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letter-spacing="-0.0027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fo:letter-spacing="-0.0027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Symbol" style:font-name-asian="Symbol" style:font-name-complex="Symbol"/>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fo:letter-spacing="-0.0027in"/>
    </style:style>
    <style:style style:name="P238" style:parent-style-name="Normal" style:family="paragraph">
      <style:paragraph-properties fo:text-align="justify" fo:text-indent="0.4923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ableColumn261" style:family="table-column">
      <style:table-column-properties style:column-width="2.9611in" style:use-optimal-column-width="false"/>
    </style:style>
    <style:style style:name="TableColumn262" style:family="table-column">
      <style:table-column-properties style:column-width="1.5006in" style:use-optimal-column-width="false"/>
    </style:style>
    <style:style style:name="TableColumn263" style:family="table-column">
      <style:table-column-properties style:column-width="2.2305in" style:use-optimal-column-width="false"/>
    </style:style>
    <style:style style:name="Table260"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2.9611in" style:use-optimal-column-width="false"/>
    </style:style>
    <style:style style:name="TableColumn295" style:family="table-column">
      <style:table-column-properties style:column-width="1.5006in" style:use-optimal-column-width="false"/>
    </style:style>
    <style:style style:name="TableColumn296" style:family="table-column">
      <style:table-column-properties style:column-width="2.2305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per 65%"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ableColumn363" style:family="table-column">
      <style:table-column-properties style:column-width="1.6118in" style:use-optimal-column-width="false"/>
    </style:style>
    <style:style style:name="TableColumn364" style:family="table-column">
      <style:table-column-properties style:column-width="0.7715in" style:use-optimal-column-width="false"/>
    </style:style>
    <style:style style:name="TableColumn365" style:family="table-column">
      <style:table-column-properties style:column-width="1.1548in" style:use-optimal-column-width="false"/>
    </style:style>
    <style:style style:name="TableColumn366" style:family="table-column">
      <style:table-column-properties style:column-width="1.0506in" style:use-optimal-column-width="false"/>
    </style:style>
    <style:style style:name="TableColumn367" style:family="table-column">
      <style:table-column-properties style:column-width="0.009in" style:use-optimal-column-width="false"/>
    </style:style>
    <style:style style:name="TableColumn368" style:family="table-column">
      <style:table-column-properties style:column-width="0.9631in" style:use-optimal-column-width="false"/>
    </style:style>
    <style:style style:name="TableColumn369" style:family="table-column">
      <style:table-column-properties style:column-width="1.1312in" style:use-optimal-column-width="false"/>
    </style:style>
    <style:style style:name="Table362"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center" fo:text-indent="0.0347in"/>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indent="0.0347in"/>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name="Symbol" style:font-name-asian="Symbol" style:font-name-complex="Symbol"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347in"/>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Symbol" style:font-name-asian="Symbol" style:font-name-complex="Symbol"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Symbol" style:font-name-asian="Symbol" style:font-name-complex="Symbol"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ableColumn873" style:family="table-column">
      <style:table-column-properties style:column-width="1.6118in" style:use-optimal-column-width="false"/>
    </style:style>
    <style:style style:name="TableColumn874" style:family="table-column">
      <style:table-column-properties style:column-width="0.7715in" style:use-optimal-column-width="false"/>
    </style:style>
    <style:style style:name="TableColumn875" style:family="table-column">
      <style:table-column-properties style:column-width="1.1548in" style:use-optimal-column-width="false"/>
    </style:style>
    <style:style style:name="TableColumn876" style:family="table-column">
      <style:table-column-properties style:column-width="1.0597in" style:use-optimal-column-width="false"/>
    </style:style>
    <style:style style:name="TableColumn877" style:family="table-column">
      <style:table-column-properties style:column-width="0.9631in" style:use-optimal-column-width="false"/>
    </style:style>
    <style:style style:name="TableColumn878" style:family="table-column">
      <style:table-column-properties style:column-width="1.1312in" style:use-optimal-column-width="false"/>
    </style:style>
    <style:style style:name="Table872"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name="Symbol" style:font-name-asian="Symbol" style:font-name-complex="Symbol"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style>
    <style:style style:name="T987" style:parent-style-name="DefaultParagraphFont" style:family="text">
      <style:text-properties style:font-name="Symbol" style:font-name-asian="Symbol" style:font-name-complex="Symbol" fo:font-size="10pt" style:font-size-asian="10pt"/>
    </style:style>
    <style:style style:name="T988" style:parent-style-name="DefaultParagraphFont" style:family="text">
      <style:text-properties fo:font-size="10pt" style:font-size-asian="10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T997" style:parent-style-name="DefaultParagraphFont" style:family="text">
      <style:text-properties style:font-name="Symbol" style:font-name-asian="Symbol" style:font-name-complex="Symbol"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style:font-name="Symbol" style:font-name-asian="Symbol" style:font-name-complex="Symbol"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style:font-name="Symbol" style:font-name-asian="Symbol" style:font-name-complex="Symbol"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style:font-name="Symbol" style:font-name-asian="Symbol" style:font-name-complex="Symbol" fo:font-size="10pt" style:font-size-asian="10pt"/>
    </style:style>
    <style:style style:name="T1021" style:parent-style-name="DefaultParagraphFont" style:family="text">
      <style:text-properties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Symbol" style:font-name-asian="Symbol" style:font-name-complex="Symbol"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Symbol" style:font-name-asian="Symbol" style:font-name-complex="Symbol"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Symbol" style:font-name-asian="Symbol" style:font-name-complex="Symbol"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Symbol" style:font-name-asian="Symbol" style:font-name-complex="Symbol"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style:font-name="Symbol" style:font-name-asian="Symbol" style:font-name-complex="Symbol"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style:font-name="Symbol" style:font-name-asian="Symbol" style:font-name-complex="Symbol"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name="Symbol" style:font-name-asian="Symbol" style:font-name-complex="Symbol"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b 65%"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style:font-name="Symbol" style:font-name-asian="Symbol" style:font-name-complex="Symbol"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style:font-name="Symbol" style:font-name-asian="Symbol" style:font-name-complex="Symbol"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style:font-name="Symbol" style:font-name-asian="Symbol" style:font-name-complex="Symbol"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name="Symbol" style:font-name-asian="Symbol" style:font-name-complex="Symbol"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style:font-name="Symbol" style:font-name-asian="Symbol" style:font-name-complex="Symbol"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style:font-name="Symbol" style:font-name-asian="Symbol" style:font-name-complex="Symbol"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name="Symbol" style:font-name-asian="Symbol" style:font-name-complex="Symbol" fo:font-size="10pt" style:font-size-asian="10pt"/>
    </style:style>
    <style:style style:name="T1315" style:parent-style-name="DefaultParagraphFont" style:family="text">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style:font-name="Symbol" style:font-name-asian="Symbol" style:font-name-complex="Symbol"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style:font-name="Symbol" style:font-name-asian="Symbol" style:font-name-complex="Symbol"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Symbol" style:font-name-asian="Symbol" style:font-name-complex="Symbol" fo:font-size="10pt" style:font-size-asian="10pt"/>
    </style:style>
    <style:style style:name="T1361" style:parent-style-name="DefaultParagraphFont" style:family="text">
      <style:text-properties fo:font-size="10pt" style:font-size-asian="10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style:font-name="Symbol" style:font-name-asian="Symbol" style:font-name-complex="Symbol"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style:font-name="Symbol" style:font-name-asian="Symbol" style:font-name-complex="Symbol"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Symbol" style:font-name-asian="Symbol" style:font-name-complex="Symbol"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name="Symbol" style:font-name-asian="Symbol" style:font-name-complex="Symbol"/>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letter-spacing="-0.0041in"/>
    </style:style>
    <style:style style:name="T1448" style:parent-style-name="DefaultParagraphFont" style:family="text">
      <style:text-properties fo:letter-spacing="-0.0041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style:text-position="super 66.6%"/>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style>
    <style:style style:name="T1455" style:parent-style-name="DefaultParagraphFont" style:family="text">
      <style:text-properties fo:font-weight="bold" style:font-weight-asian="bold" fo:text-transform="uppercase"/>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4923in"/>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super 66.6%"/>
    </style:style>
    <style:style style:name="P1467" style:parent-style-name="Normal" style:family="paragraph">
      <style:paragraph-properties fo:text-align="justify" fo:text-indent="0.4923in"/>
    </style:style>
    <style:style style:name="T1468" style:parent-style-name="DefaultParagraphFont" style:family="text">
      <style:text-properties style:text-position="super 66.6%"/>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letter-spacing="-0.0027in"/>
    </style:style>
    <style:style style:name="P1486" style:parent-style-name="Normal" style:family="paragraph">
      <style:paragraph-properties fo:text-align="justify" fo:text-indent="0.4923in"/>
    </style:style>
    <style:style style:name="T1487" style:parent-style-name="DefaultParagraphFont" style:family="text">
      <style:text-properties fo:letter-spacing="-0.0055in"/>
    </style:style>
    <style:style style:name="T1488" style:parent-style-name="DefaultParagraphFont" style:family="text">
      <style:text-properties fo:letter-spacing="-0.0055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style:text-position="super 66.6%"/>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ab-stops>
          <style:tab-stop style:type="left" style:position="0.1875in"/>
        </style:tab-stops>
      </style:paragraph-properties>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text-properties fo:letter-spacing="-0.0027in"/>
    </style:style>
    <style:style style:name="P1531" style:parent-style-name="Normal" style:family="paragraph">
      <style:paragraph-properties fo:text-align="justify" fo:text-indent="0.4923in"/>
    </style:style>
    <style:style style:name="TableColumn1533" style:family="table-column">
      <style:table-column-properties style:column-width="2.4805in" style:use-optimal-column-width="false"/>
    </style:style>
    <style:style style:name="TableColumn1534" style:family="table-column">
      <style:table-column-properties style:column-width="1.9812in" style:use-optimal-column-width="false"/>
    </style:style>
    <style:style style:name="TableColumn1535" style:family="table-column">
      <style:table-column-properties style:column-width="2.2305in" style:use-optimal-column-width="false"/>
    </style:style>
    <style:style style:name="Table1532" style:family="table">
      <style:table-properties style:width="6.6923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TableColumn1597" style:family="table-column">
      <style:table-column-properties style:column-width="1.7111in" style:use-optimal-column-width="false"/>
    </style:style>
    <style:style style:name="TableColumn1598" style:family="table-column">
      <style:table-column-properties style:column-width="2.5034in" style:use-optimal-column-width="false"/>
    </style:style>
    <style:style style:name="TableColumn1599" style:family="table-column">
      <style:table-column-properties style:column-width="2.4777in" style:use-optimal-column-width="false"/>
    </style:style>
    <style:style style:name="Table1596" style:family="table">
      <style:table-properties style:width="6.6923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41in"/>
    </style:style>
    <style:style style:name="T1645" style:parent-style-name="DefaultParagraphFont" style:family="text">
      <style:text-properties fo:letter-spacing="-0.0041in"/>
    </style:style>
    <style:style style:name="P1646" style:parent-style-name="Normal" style:family="paragraph">
      <style:paragraph-properties fo:text-align="justify" fo:text-indent="0.4923in"/>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style:text-position="super 66.6%"/>
    </style:style>
    <style:style style:name="T1652" style:parent-style-name="DefaultParagraphFont" style:family="text">
      <style:text-properties style:text-underline-type="single" style:text-underline-style="solid" style:text-underline-width="auto" style:text-underline-mode="continuous"/>
    </style:style>
    <style:style style:name="T1653" style:parent-style-name="DefaultParagraphFont" style:family="text">
      <style:text-properties style:text-position="super 66.6%"/>
    </style:style>
    <style:style style:name="P1654" style:parent-style-name="Normal" style:family="paragraph">
      <style:paragraph-properties fo:text-align="justify" fo:text-indent="0.4923in"/>
    </style:style>
    <style:style style:name="TableColumn1656" style:family="table-column">
      <style:table-column-properties style:column-width="2.4895in"/>
    </style:style>
    <style:style style:name="TableColumn1657" style:family="table-column">
      <style:table-column-properties style:column-width="4.3541in"/>
    </style:style>
    <style:style style:name="Table1655" style:family="table">
      <style:table-properties style:width="6.8437in" fo:margin-left="0in" table:align="lef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fo:text-indent="0.4923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fo:text-indent="0.4923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fo:text-indent="0.4923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text-indent="0.492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4923in"/>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fo:text-indent="0.4923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fo:text-indent="0.4923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fo:text-indent="0.4923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text-position="super 66.6%"/>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text-underline-type="single" style:text-underline-style="solid" style:text-underline-width="auto" style:text-underline-mode="continuous"/>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text-position="super 66.6%"/>
    </style:style>
    <style:style style:name="T1707" style:parent-style-name="DefaultParagraphFont" style:family="text">
      <style:text-properties fo:letter-spacing="-0.0027in"/>
    </style:style>
    <style:style style:name="P1708" style:parent-style-name="Normal" style:family="paragraph">
      <style:paragraph-properties fo:text-align="justify" fo:text-indent="0.4923in"/>
    </style:style>
    <style:style style:name="TableColumn1710" style:family="table-column">
      <style:table-column-properties style:column-width="3.4215in"/>
    </style:style>
    <style:style style:name="TableColumn1711" style:family="table-column">
      <style:table-column-properties style:column-width="3.4222in"/>
    </style:style>
    <style:style style:name="Table1709" style:family="table">
      <style:table-properties style:width="6.8437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fo:text-indent="0.4923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fo:text-indent="0.4923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fo:text-indent="0.4923in"/>
    </style:style>
    <style:style style:name="T1725" style:parent-style-name="DefaultParagraphFont" style:family="text">
      <style:text-properties style:font-name="Symbol" style:font-name-asian="Symbol" style:font-name-complex="Symbol"/>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fo:text-indent="0.4923in"/>
    </style:style>
    <style:style style:name="T1731" style:parent-style-name="DefaultParagraphFont" style:family="text">
      <style:text-properties style:font-name="Symbol" style:font-name-asian="Symbol" style:font-name-complex="Symbol"/>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text-indent="0.4923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name="Symbol" style:font-name-asian="Symbol" style:font-name-complex="Symbol"/>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style>
    <style:style style:name="P1747" style:parent-style-name="Normal" style:family="paragraph">
      <style:paragraph-properties fo:text-align="justify" fo:text-indent="0.4923in"/>
    </style:style>
    <style:style style:name="T1748" style:parent-style-name="DefaultParagraphFont" style:family="text">
      <style:text-properties style:font-name="Symbol" style:font-name-asian="Symbol" style:font-name-complex="Symbol"/>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text-transform="uppercase"/>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font-name="Symbol" style:font-name-asian="Symbol" style:font-name-complex="Symbol"/>
    </style:style>
    <style:style style:name="T1763" style:parent-style-name="DefaultParagraphFont" style:family="text">
      <style:text-properties style:font-name="Symbol" style:font-name-asian="Symbol" style:font-name-complex="Symbol"/>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6.6%"/>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6.6%"/>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text-position="super 66.6%"/>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style:text-position="super 66.6%"/>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P1779" style:parent-style-name="Normal" style:family="paragraph">
      <style:paragraph-properties fo:text-align="justify" fo:text-indent="0.4923in">
        <style:tab-stops>
          <style:tab-stop style:type="left" style:position="0.1875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P1783" style:parent-style-name="Normal" style:family="paragraph">
      <style:paragraph-properties fo:break-before="page" fo:margin-left="3.543in">
        <style:tab-stops/>
      </style:paragraph-properties>
    </style:style>
    <style:style style:name="P1784" style:parent-style-name="Normal" style:family="paragraph">
      <style:paragraph-properties fo:margin-left="3.543in">
        <style:tab-stops/>
      </style:paragraph-properties>
    </style:style>
    <style:style style:name="P1785" style:parent-style-name="Normal" style:family="paragraph">
      <style:paragraph-properties fo:text-indent="3.543in"/>
    </style:style>
    <style:style style:name="P1786" style:parent-style-name="Normal" style:family="paragraph">
      <style:paragraph-properties fo:text-align="justify" fo:text-indent="0.4923in"/>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fo:text-transform="uppercase" style:letter-kerning="true" style:font-size-complex="12pt"/>
    </style:style>
    <style:style style:name="P1789" style:parent-style-name="Normal" style:family="paragraph">
      <style:paragraph-properties fo:text-align="justify" fo:text-indent="0.4923in"/>
    </style:style>
    <style:style style:name="TableColumn1791" style:family="table-column">
      <style:table-column-properties style:column-width="1.5194in" style:use-optimal-column-width="false"/>
    </style:style>
    <style:style style:name="TableColumn1792" style:family="table-column">
      <style:table-column-properties style:column-width="1.9263in" style:use-optimal-column-width="false"/>
    </style:style>
    <style:style style:name="TableColumn1793" style:family="table-column">
      <style:table-column-properties style:column-width="3.2465in" style:use-optimal-column-width="false"/>
    </style:style>
    <style:style style:name="Table1790" style:family="table">
      <style:table-properties style:width="6.6923in" fo:margin-left="0in" table:align="lef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b 65%"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paragraph-properties fo:text-align="justify" fo:text-indent="0.4923in"/>
    </style:style>
    <style:style style:name="TableColumn1895" style:family="table-column">
      <style:table-column-properties style:column-width="1.5194in" style:use-optimal-column-width="false"/>
    </style:style>
    <style:style style:name="TableColumn1896" style:family="table-column">
      <style:table-column-properties style:column-width="1.9263in" style:use-optimal-column-width="false"/>
    </style:style>
    <style:style style:name="TableColumn1897" style:family="table-column">
      <style:table-column-properties style:column-width="3.2465in" style:use-optimal-column-width="false"/>
    </style:style>
    <style:style style:name="Table1894" style:family="table">
      <style:table-properties style:width="6.6923in" fo:margin-left="0in" table:align="lef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25in" style:use-optimal-row-height="false"/>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125in" style:use-optimal-row-height="false"/>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25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6402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justify" fo:text-indent="0.4923in"/>
    </style:style>
    <style:style style:name="TableColumn1996" style:family="table-column">
      <style:table-column-properties style:column-width="1.5194in" style:use-optimal-column-width="false"/>
    </style:style>
    <style:style style:name="TableColumn1997" style:family="table-column">
      <style:table-column-properties style:column-width="1.9256in" style:use-optimal-column-width="false"/>
    </style:style>
    <style:style style:name="TableColumn1998" style:family="table-column">
      <style:table-column-properties style:column-width="3.2472in" style:use-optimal-column-width="false"/>
    </style:style>
    <style:style style:name="Table1995"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125in" style:use-optimal-row-height="false"/>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min-row-height="0.125in" style:use-optimal-row-height="false"/>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min-row-height="0.125in" style:use-optimal-row-height="false"/>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125in" style:use-optimal-row-height="false"/>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min-row-height="0.125in" style:use-optimal-row-height="false"/>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125in" style:use-optimal-row-height="false"/>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min-row-height="0.125in" style:use-optimal-row-height="false"/>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min-row-height="0.125in" style:use-optimal-row-height="false"/>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break-before="page" fo:margin-left="3.543in">
        <style:tab-stops/>
      </style:paragraph-properties>
    </style:style>
    <style:style style:name="P2082" style:parent-style-name="Normal" style:family="paragraph">
      <style:paragraph-properties fo:margin-left="3.543in">
        <style:tab-stops/>
      </style:paragraph-properties>
    </style:style>
    <style:style style:name="P2083" style:parent-style-name="Normal" style:family="paragraph">
      <style:paragraph-properties fo:margin-left="3.543in">
        <style:tab-stops/>
      </style:paragraph-properties>
    </style:style>
    <style:style style:name="P2084" style:parent-style-name="Normal" style:family="paragraph">
      <style:paragraph-properties fo:text-align="justify" fo:text-indent="0.9in"/>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text-transform="uppercase" style:letter-kerning="true"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P2108" style:parent-style-name="Normal" style:family="paragraph">
      <style:paragraph-properties fo:break-before="page" fo:margin-left="3.543in">
        <style:tab-stops/>
      </style:paragraph-properties>
    </style:style>
    <style:style style:name="P2109" style:parent-style-name="Normal" style:family="paragraph">
      <style:paragraph-properties fo:margin-left="3.543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text-align="justify" fo:text-indent="0.4923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style:letter-kerning="true" style:font-size-complex="12pt"/>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text-transform="uppercase" style:letter-kerning="true" style:font-size-complex="12pt"/>
    </style:style>
    <style:style style:name="P2116" style:parent-style-name="Normal" style:family="paragraph">
      <style:paragraph-properties fo:text-align="center"/>
    </style:style>
    <style:style style:name="T2117" style:parent-style-name="DefaultParagraphFont" style:family="text">
      <style:text-properties fo:text-transform="uppercase"/>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tab-stops>
          <style:tab-stop style:type="right" style:leader-style="solid" style:leader-text="_" style:position="4.5916in"/>
          <style:tab-stop style:type="right" style:leader-style="solid" style:leader-text="_" style:position="6.6895in"/>
        </style:tab-stops>
      </style:paragraph-properties>
    </style:style>
    <style:style style:name="P2127" style:parent-style-name="Normal" style:family="paragraph">
      <style:paragraph-properties fo:text-align="justify" fo:text-indent="0.4923in"/>
    </style:style>
    <style:style style:name="P2128" style:parent-style-name="Normal" style:family="paragraph">
      <style:paragraph-properties fo:text-align="justify">
        <style:tab-stops>
          <style:tab-stop style:type="right" style:leader-style="solid" style:leader-text="_" style:position="6.6895in"/>
        </style:tab-stops>
      </style:paragraph-properties>
    </style:style>
    <style:style style:name="P2129" style:parent-style-name="Normal" style:family="paragraph">
      <style:paragraph-properties fo:text-align="justify">
        <style:tab-stops>
          <style:tab-stop style:type="char" style:char="." style:position="3.7604in"/>
        </style:tab-stops>
      </style:paragraph-properties>
      <style:text-properties fo:font-size="10pt" style:font-size-asian="10pt"/>
    </style:style>
    <style:style style:name="P213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style:text-underline-type="single" style:text-underline-style="solid" style:text-underline-width="auto" style:text-underline-mode="continuous"/>
    </style:style>
    <style:style style:name="P2134" style:parent-style-name="Normal" style:family="paragraph">
      <style:paragraph-properties fo:text-align="justify" fo:text-indent="0.4923in">
        <style:tab-stops>
          <style:tab-stop style:type="char" style:char="." style:position="4.7104in"/>
        </style:tab-stops>
      </style:paragraph-properties>
      <style:text-properties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style:tab-stops>
          <style:tab-stop style:type="left" style:leader-style="solid" style:leader-text="_" style:position="0.8708in"/>
          <style:tab-stop style:type="right" style:leader-style="solid" style:leader-text="_" style:position="6.6895in"/>
        </style:tab-stops>
      </style:paragraph-properties>
    </style:style>
    <style:style style:name="P2137" style:parent-style-name="Normal" style:family="paragraph">
      <style:paragraph-properties fo:text-align="justify">
        <style:tab-stops>
          <style:tab-stop style:type="right" style:position="6.3333in"/>
        </style:tab-stops>
      </style:paragraph-properties>
      <style:text-properties fo:font-size="10pt" style:font-size-asian="10pt"/>
    </style:style>
    <style:style style:name="P213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39" style:parent-style-name="Normal" style:family="paragraph">
      <style:paragraph-properties fo:text-align="justify">
        <style:tab-stops>
          <style:tab-stop style:type="right" style:leader-style="solid" style:leader-text="_" style:position="5.4625in"/>
          <style:tab-stop style:type="right" style:leader-style="solid" style:leader-text="_" style:position="6.6895in"/>
        </style:tab-stops>
      </style:paragraph-properties>
    </style:style>
    <style:style style:name="P2140" style:parent-style-name="Normal" style:family="paragraph">
      <style:paragraph-properties fo:text-align="justify">
        <style:tab-stops>
          <style:tab-stop style:type="left" style:position="0in"/>
          <style:tab-stop style:type="right" style:position="6.4916in"/>
        </style:tab-stops>
      </style:paragraph-properties>
      <style:text-properties fo:font-size="10pt" style:font-size-asian="10pt"/>
    </style:style>
    <style:style style:name="P214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142" style:parent-style-name="Normal" style:family="paragraph">
      <style:paragraph-properties fo:text-align="justify">
        <style:tab-stops>
          <style:tab-stop style:type="right" style:leader-style="solid" style:leader-text="_" style:position="6.6895in"/>
        </style:tab-stops>
      </style:paragraph-properties>
    </style:style>
    <style:style style:name="P2143" style:parent-style-name="Normal" style:family="paragraph">
      <style:paragraph-properties fo:text-align="justify">
        <style:tab-stops>
          <style:tab-stop style:type="right" style:position="2.9291in"/>
        </style:tab-stops>
      </style:paragraph-properties>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style:tab-stops>
          <style:tab-stop style:type="right" style:leader-style="solid" style:leader-text="_" style:position="6.6895in"/>
        </style:tab-stops>
      </style:paragraph-properties>
    </style:style>
    <style:style style:name="P2146" style:parent-style-name="Normal" style:family="paragraph">
      <style:paragraph-properties fo:text-align="justify">
        <style:tab-stops>
          <style:tab-stop style:type="right" style:position="5.8583in"/>
        </style:tab-stops>
      </style:paragraph-properties>
      <style:text-properties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4923in"/>
    </style:style>
    <style:style style:name="P2149" style:parent-style-name="Normal" style:family="paragraph">
      <style:paragraph-properties fo:text-align="justify">
        <style:tab-stops>
          <style:tab-stop style:type="right" style:leader-style="solid" style:leader-text="_" style:position="6.2541in"/>
        </style:tab-stops>
      </style:paragraph-properties>
    </style:style>
    <style:style style:name="T2150" style:parent-style-name="DefaultParagraphFont" style:family="text">
      <style:text-properties style:text-underline-type="single" style:text-underline-style="solid" style:text-underline-width="auto" style:text-underline-mode="continuous"/>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Symbol" style:font-name-asian="Symbol" style:font-name-complex="Symbol"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56" style:parent-style-name="Normal" style:family="paragraph">
      <style:paragraph-properties fo:text-align="justify">
        <style:tab-stops>
          <style:tab-stop style:type="right" style:leader-style="solid" style:leader-text="_" style:position="6.7291in"/>
        </style:tab-stops>
      </style:paragraph-properties>
    </style:style>
    <style:style style:name="P2157" style:parent-style-name="Normal" style:family="paragraph">
      <style:paragraph-properties fo:text-align="justify">
        <style:tab-stops>
          <style:tab-stop style:type="right" style:position="4.3937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Symbol" style:font-name-asian="Symbol" style:font-name-complex="Symbol"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style>
    <style:style style:name="P2163" style:parent-style-name="Normal" style:family="paragraph">
      <style:paragraph-properties fo:text-align="justify" fo:text-indent="0.4923in"/>
    </style:style>
    <style:style style:name="P2164" style:parent-style-name="Normal" style:family="paragraph">
      <style:paragraph-properties fo:text-align="justify">
        <style:tab-stops>
          <style:tab-stop style:type="right" style:leader-style="solid" style:leader-text="_" style:position="2.0979in"/>
        </style:tab-stops>
      </style:paragraph-properties>
    </style:style>
    <style:style style:name="T2165" style:parent-style-name="DefaultParagraphFont" style:family="text">
      <style:text-properties style:text-underline-type="single" style:text-underline-style="solid" style:text-underline-width="auto" style:text-underline-mode="continuous"/>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tab-stops>
          <style:tab-stop style:type="right" style:leader-style="solid" style:leader-text="_" style:position="5.7in"/>
          <style:tab-stop style:type="right" style:leader-style="solid" style:leader-text="_" style:position="6.6895in"/>
        </style:tab-stops>
      </style:paragraph-properties>
    </style:style>
    <style:style style:name="T2174" style:parent-style-name="DefaultParagraphFont" style:family="text">
      <style:text-properties style:text-underline-type="single" style:text-underline-style="solid" style:text-underline-width="auto" style:text-underline-mode="continuous"/>
    </style:style>
    <style:style style:name="P2175" style:parent-style-name="Normal" style:family="paragraph">
      <style:paragraph-properties fo:text-align="justify" fo:text-indent="0.4923in"/>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78" style:parent-style-name="DefaultParagraphFont" style:family="text">
      <style:text-properties style:text-underline-type="single" style:text-underline-style="solid" style:text-underline-width="auto" style:text-underline-mode="continuous"/>
    </style:style>
    <style:style style:name="P2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style:tab-stops>
          <style:tab-stop style:type="right" style:leader-style="solid" style:leader-text="_" style:position="6.6895in"/>
        </style:tab-stops>
      </style:paragraph-properties>
    </style:style>
    <style:style style:name="T2182" style:parent-style-name="DefaultParagraphFont" style:family="text">
      <style:text-properties style:text-underline-type="single" style:text-underline-style="solid" style:text-underline-width="auto" style:text-underline-mode="continuous"/>
    </style:style>
    <style:style style:name="P2183" style:parent-style-name="Normal" style:family="paragraph">
      <style:paragraph-properties fo:text-align="justify">
        <style:tab-stops>
          <style:tab-stop style:type="left" style:position="0in"/>
          <style:tab-stop style:type="right" style:position="4.6708in"/>
        </style:tab-stops>
      </style:paragraph-properties>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style:tab-stops>
          <style:tab-stop style:type="right" style:leader-style="solid" style:leader-text="_" style:position="6.6895in"/>
        </style:tab-stops>
      </style:paragraph-properties>
    </style:style>
    <style:style style:name="P2186" style:parent-style-name="Normal" style:family="paragraph">
      <style:paragraph-properties fo:text-align="justify" fo:margin-left="2.5in" fo:text-indent="0.4923in">
        <style:tab-stops>
          <style:tab-stop style:type="left" style:position="-2.5in"/>
          <style:tab-stop style:type="right" style:position="4.0312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Symbol" style:font-name-asian="Symbol" style:font-name-complex="Symbol"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92" style:parent-style-name="DefaultParagraphFont" style:family="text">
      <style:text-properties style:text-underline-type="single" style:text-underline-style="solid" style:text-underline-width="auto" style:text-underline-mode="continuous"/>
    </style:style>
    <style:style style:name="P2193"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4"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5"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6" style:parent-style-name="Normal" style:family="paragraph">
      <style:paragraph-properties fo:text-align="justify">
        <style:tab-stops>
          <style:tab-stop style:type="right" style:leader-style="solid" style:leader-text="_" style:position="6.6895in"/>
        </style:tab-stops>
      </style:paragraph-properties>
    </style:style>
    <style:style style:name="T2197" style:parent-style-name="DefaultParagraphFont" style:family="text">
      <style:text-properties style:text-underline-type="single" style:text-underline-style="solid" style:text-underline-width="auto" style:text-underline-mode="continuous"/>
    </style:style>
    <style:style style:name="P21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99" style:parent-style-name="Normal" style:family="paragraph">
      <style:paragraph-properties fo:text-align="justify">
        <style:tab-stops>
          <style:tab-stop style:type="right" style:leader-style="solid" style:leader-text="_" style:position="6.6895in"/>
        </style:tab-stops>
      </style:paragraph-properties>
    </style:style>
    <style:style style:name="P2200" style:parent-style-name="Normal" style:family="paragraph">
      <style:paragraph-properties fo:text-align="justify">
        <style:tab-stops>
          <style:tab-stop style:type="right" style:leader-style="solid" style:leader-text="_" style:position="6.6895in"/>
        </style:tab-stops>
      </style:paragraph-properties>
    </style:style>
    <style:style style:name="P2201" style:parent-style-name="Normal" style:family="paragraph">
      <style:paragraph-properties fo:text-align="justify">
        <style:tab-stops>
          <style:tab-stop style:type="right" style:leader-style="solid" style:leader-text="_" style:position="6.6895in"/>
        </style:tab-stops>
      </style:paragraph-properties>
    </style:style>
    <style:style style:name="P2202" style:parent-style-name="Normal" style:family="paragraph">
      <style:paragraph-properties fo:text-align="justify">
        <style:tab-stops>
          <style:tab-stop style:type="right" style:leader-style="solid" style:leader-text="_" style:position="6.689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text-indent="0.4923in">
        <style:tab-stops>
          <style:tab-stop style:type="right" style:position="6.6104in"/>
        </style:tab-stops>
      </style:paragraph-propertie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style:tab-stops>
          <style:tab-stop style:type="right" style:leader-style="solid" style:leader-text="_" style:position="6.6895in"/>
        </style:tab-stops>
      </style:paragraph-properties>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style:tab-stops>
          <style:tab-stop style:type="right" style:leader-style="solid" style:leader-text="_" style:position="6.7291in"/>
        </style:tab-stops>
      </style:paragraph-properties>
    </style:style>
    <style:style style:name="P2212" style:parent-style-name="Normal" style:family="paragraph">
      <style:paragraph-properties fo:text-align="justify" fo:text-indent="0.4923in"/>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style:tab-stops>
          <style:tab-stop style:type="right" style:leader-style="solid" style:leader-text="_" style:position="6.6895in"/>
        </style:tab-stops>
      </style:paragraph-properties>
    </style:style>
    <style:style style:name="P2215" style:parent-style-name="Normal" style:family="paragraph">
      <style:paragraph-properties fo:text-align="justify">
        <style:tab-stops>
          <style:tab-stop style:type="right" style:leader-style="solid" style:leader-text="_" style:position="6.6895in"/>
        </style:tab-stops>
      </style:paragraph-properties>
    </style:style>
    <style:style style:name="P2216" style:parent-style-name="Normal" style:family="paragraph">
      <style:paragraph-properties fo:text-align="justify">
        <style:tab-stops>
          <style:tab-stop style:type="right" style:leader-style="solid" style:leader-text="_" style:position="6.6895in"/>
        </style:tab-stops>
      </style:paragraph-properties>
    </style:style>
    <style:style style:name="P2217" style:parent-style-name="Normal" style:family="paragraph">
      <style:paragraph-properties fo:text-align="justify">
        <style:tab-stops>
          <style:tab-stop style:type="right" style:leader-style="solid" style:leader-text="_" style:position="6.6895in"/>
        </style:tab-stops>
      </style:paragraph-properties>
    </style:style>
    <style:style style:name="P2218" style:parent-style-name="Normal" style:family="paragraph">
      <style:paragraph-properties fo:text-align="justify">
        <style:tab-stops>
          <style:tab-stop style:type="right" style:leader-style="solid" style:leader-text="_" style:position="6.6895in"/>
        </style:tab-stops>
      </style:paragraph-properties>
    </style:style>
    <style:style style:name="P2219" style:parent-style-name="Normal" style:family="paragraph">
      <style:paragraph-properties fo:text-align="justify">
        <style:tab-stops>
          <style:tab-stop style:type="right" style:leader-style="solid" style:leader-text="_" style:position="6.6895in"/>
        </style:tab-stops>
      </style:paragraph-properties>
    </style:style>
    <style:style style:name="P2220" style:parent-style-name="Normal" style:family="paragraph">
      <style:paragraph-properties fo:text-align="justify">
        <style:tab-stops>
          <style:tab-stop style:type="right" style:leader-style="solid" style:leader-text="_" style:position="6.6895in"/>
        </style:tab-stops>
      </style:paragraph-properties>
    </style:style>
    <style:style style:name="P2221" style:parent-style-name="Normal" style:family="paragraph">
      <style:paragraph-properties fo:text-align="justify">
        <style:tab-stops>
          <style:tab-stop style:type="right" style:leader-style="solid" style:leader-text="_" style:position="6.6895in"/>
        </style:tab-stops>
      </style:paragraph-properties>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style:tab-stops>
          <style:tab-stop style:type="right" style:position="3.2062in"/>
          <style:tab-stop style:type="right" style:position="6.0166in"/>
        </style:tab-stops>
      </style:paragraph-properties>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5in"/>
    </style:style>
    <style:style style:name="P2229" style:parent-style-name="Normal" style:family="paragraph">
      <style:paragraph-properties fo:text-align="center"/>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margin-left="3.543in">
        <style:tab-stops/>
      </style:paragraph-properties>
    </style:style>
    <style:style style:name="P2232" style:parent-style-name="Normal" style:family="paragraph">
      <style:paragraph-properties fo:text-indent="3.54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style="italic" style:font-style-asian="italic"/>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text:span text:style-name="T15">DĖL LIETUVOS HIGIENOS NORMOS HN 24:2003 „GERIAMOJO VANDENS SAUGOS IR KOKYBĖS REIKALAVIMAI“ PATVIRTINIMO</text:span></text:p>
      <text:p text:style-name="P16"/>
      <text:p text:style-name="P17">2003 m. liepos 23 d. Nr. V-455</text:p>
      <text:p text:style-name="P18">Vilnius</text:p>
      <text:p text:style-name="P19"/>
      <text:p text:style-name="P20"/>
      <text:p text:style-name="P21"><text:span text:style-name="T22">Vadovaudamasis Lietuvos Respublikos geriamojo vandens įstatymo (Žin., 2001, Nr.<text:s/></text:span><text:a xlink:href="https://www.e-tar.lt/portal/lt/legalAct/TAR.9893688FA176" office:target-frame-name="_blank" xlink:show="new"><text:span text:style-name="T23">64-2327</text:span></text:a><text:span text:style-name="T24">)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5">25-1019</text:span></text:a><text:span text:style-name="T26">),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27">10-367</text:span></text:a><text:span text:style-name="T28">) 4 ir 5 dalyse bei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4 dalyje suteiktus įgaliojimus:</text:span></text:p>
      <text:p text:style-name="P31"><text:span text:style-name="T32">1</text:span><text:span text:style-name="T33">.<text:s/></text:span><text:span text:style-name="T34">Tvirtinu</text:span><text:span text:style-name="T35"><text:s/>Lietuvos higienos normą HN 24:2003 „Geriamojo vandens saugos ir kokybės reikalavimai“ (pridedama).</text:span></text:p>
      <text:p text:style-name="P36"><text:span text:style-name="T37">2</text:span><text:span text:style-name="T38">.<text:s/></text:span><text:span text:style-name="T39">Nustatau</text:span><text:span text:style-name="T40">, kad Lietuvos higienos norma HN 24:2003 „Geriamojo vandens saugos ir kokybės reikalavimai“ įsigalioja 2003 m. rugpjūčio 15 d.</text:span></text:p>
      <text:p text:style-name="P41"><text:span text:style-name="T42">3</text:span><text:span text:style-name="T43">.<text:s/></text:span><text:span text:style-name="T44">Laikau</text:span><text:span text:style-name="T45"><text:s/>netekusiu galios nuo 2003 m. rugpjūčio 15 d. Lietuvos Respublikos sveikatos apsaugos ministro 1998 m. lapkričio 25 d. įsakymą Nr. 684 „Dėl Lietuvos higienos normos HN<text:s/></text:span><text:soft-page-break/><text:span text:style-name="T46">24:1998 „Geriamasis vanduo. Kokybės reikalavimai ir programinė priežiūra“ tvirtinimo“ (Žin., 1998, Nr.<text:s/></text:span><text:a xlink:href="https://www.e-tar.lt/portal/lt/legalAct/TAR.2FD07B7B2A37" office:target-frame-name="_blank" xlink:show="new"><text:span text:style-name="T47">105-2926</text:span></text:a><text:span text:style-name="T48">; 1999, Nr.<text:s/></text:span><text:a xlink:href="https://www.e-tar.lt/portal/lt/legalAct/TAR.7476CA5458A6" office:target-frame-name="_blank" xlink:show="new"><text:span text:style-name="T49">69-2198</text:span></text:a><text:span text:style-name="T50">).</text:span></text:p>
      <text:p text:style-name="P51"><text:span text:style-name="T52">4</text:span><text:span text:style-name="T53">.<text:s/></text:span><text:span text:style-name="T54">Pavedu</text:span><text:span text:style-name="T55"><text:s/>ministerijos sekretoriui Eduardui Bartkevičiui įsakymo vykdymo kontrolę.</text:span></text:p>
      <text:p text:style-name="P56"/>
      <text:p text:style-name="P57"/>
      <text:p text:style-name="P58"/>
      <text:p text:style-name="P59">SUSISIEKIMO MINISTRAS,</text:p>
      <text:p text:style-name="P60"><text:span text:style-name="T61">PAVADUOJANTIS SVEIKATOS APSAUGOS MINISTRĄ</text:span><text:span text:style-name="T62"><text:tab/>ZIGMANTAS BALČYTIS</text:span></text:p>
      <text:soft-page-break/>
      <text:p text:style-name="P63">PATVIRTINTA<text:s/></text:p>
      <text:p text:style-name="P64">Lietuvos Respublikos sveikatos apsaugos ministro 2003 m. liepos 23 d.<text:s/></text:p>
      <text:p text:style-name="P65">įsakymu Nr. V-455<text:s/></text:p>
      <text:p text:style-name="P66"/>
      <text:p text:style-name="P67"><text:span text:style-name="T68">lietuvos higienos norma hn 24: 2003<text:s/></text:span></text:p>
      <text:p text:style-name="P69"><text:span text:style-name="T70">„geriamojo vandens SAUGOS ir kokybės reikalavimai“</text:span><text:s/></text:p>
      <text:p text:style-name="P71"/>
      <text:p text:style-name="P72">Europos Sąjungos teisės aktai, kurių nuostatos perkeltos į šią higienos normą.<text:s/></text:p>
      <text:p text:style-name="P73">1979 m. gruodžio 17 d. Tarybos direktyva 80/68/EEB dėl požeminio vandens apsaugos nuo taršos tam tikromis pavojingomis medžiagomis.<text:s/></text:p>
      <text:p text:style-name="P74">1988 m. gruodžio 21 d. Tarybos direktyva 89/106/EEB dėl valstybių narių įstatymų, kitų teisės aktų ir administracinių nuostatų, susijusių su statybos produktais, derinimo.<text:s/></text:p>
      <text:p text:style-name="P75">1991 m. gruodžio 12 d. Tarybos direktyva 91/676/EEB dėl vandenų apsaugos nuo žemės ūkyje naudojamų nitratų taršos.<text:s/></text:p>
      <text:p text:style-name="P76">1998 m. lapkričio 3 d. Tarybos direktyva 98/83/EB dėl žmonėms vartoti skirto vandens kokybės.<text:s/></text:p>
      <text:p text:style-name="P77">2000 m. spalio 23 d. Europos Parlamento ir Tarybos direktyva 2000/60/EB, nustatanti Bendrijos veiksmų vandens politikos srityje pagrindus.<text:s/></text:p>
      <text:p text:style-name="P78">2002 m. gegužės 13 d. Komisijos sprendimas 2002/359/EB dėl statybos produktų, besiliečiančių su žmonėms vartoti skirtu vandeniu, atitikties atestavimo procedūros pagal Tarybos direktyvos 89/106/EEB 20(2) straipsnį.<text:s/></text:p>
      <text:p text:style-name="P79"/>
      <text:p text:style-name="P80"><text:span text:style-name="T81">I</text:span><text:span text:style-name="T82">.<text:s/></text:span><text:span text:style-name="T83">taikymo sritis</text:span><text:span text:style-name="T84"><text:s/></text:span></text:p>
      <text:p text:style-name="P85"/>
      <text:p text:style-name="P86">1. Ši higienos norma nustato geriamojo vandens [4.1, 4.3] ir buityje naudojamo karšto vandens [4.9] saugos ir kokybės reikalavimus.<text:s/></text:p>
      <text:p text:style-name="P87">2. Higienos normos reikalavimai netaikomi:<text:s/></text:p>
      <text:p text:style-name="P88">2.1. gydomajam geriamajam vandeniui ir Lietuvos Respublikoje oficialiai pripažintam natūraliam mineraliniam vandeniui;<text:s/></text:p>
      <text:p text:style-name="P89">2.2. žmonių vartojamam vandeniui, kuriuo fiziniai ir juridiniai asmenys apsirūpina individualiai, kai per dieną paimama ne daugiau kaip 10 kub. metrų vandens arba vandeniu aprūpinama ne daugiau kaip 50 asmenų, o paimtas vanduo nenaudojamas ūkinei komercinei ar viešajai veiklai [4.12]. Tačiau įgaliotos valstybės ir savivaldybių institucijos privalo tokio vandens vartotojams laiku teikti informaciją apie potencialų pavojų sveikatai dėl jų vartojamo vandens saugos reikalavimų pažeidimų ir viešai skelbti, kokių veiksmų gyventojai turi imtis, kad išvengtų galimo kenksmingo vandens poveikio sveikatai.<text:s/></text:p>
      <text:p text:style-name="P90">3. 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įmonėse, viešojo naudojimo pastatuose bei pastatų buitinio karšto vandens sistemose.<text:s/></text:p>
      <text:p text:style-name="P91"/>
      <text:p text:style-name="P92"><text:span text:style-name="T93">II</text:span><text:span text:style-name="T94">.<text:s/></text:span><text:span text:style-name="T95">NUORODOS</text:span><text:s/></text:p>
      <text:p text:style-name="P96"/>
      <text:p text:style-name="P97"><text:span text:style-name="T98">4</text:span><text:span text:style-name="T99">. Teisės aktai ir oficialieji dokumentai, į kuriuos šioje higienos normoje pateikiamos nuorodos:<text:s/></text:span></text:p>
      <text:p text:style-name="P100">4.1. Lietuvos Respublikos geriamojo vandens įstatymas (Žin., 2001, Nr.<text:s/><text:a xlink:href="https://www.e-tar.lt/portal/lt/legalAct/TAR.9893688FA176" office:target-frame-name="_blank" xlink:show="new"><text:span text:style-name="T101">64-2327</text:span></text:a>).<text:s/></text:p>
      <text:p text:style-name="P102">4.2. Lietuvos Respublikos produktų saugos įstatymas (Žin., 1999, Nr.<text:s/><text:a xlink:href="https://www.e-tar.lt/portal/lt/legalAct/TAR.A845E65C32A2" office:target-frame-name="_blank" xlink:show="new"><text:span text:style-name="T103">52-1673</text:span></text:a>; 2001, Nr.<text:s/><text:a xlink:href="https://www.e-tar.lt/portal/lt/legalAct/TAR.95C07ABF83CC" office:target-frame-name="_blank" xlink:show="new"><text:span text:style-name="T104">64-2324</text:span></text:a>).<text:s/></text:p>
      <text:p text:style-name="P105">4.3. Lietuvos Respublikos maisto įstatymas (Žin., 2000, Nr.<text:s/><text:a xlink:href="https://www.e-tar.lt/portal/lt/legalAct/TAR.5B99A78DA6C7" office:target-frame-name="_blank" xlink:show="new"><text:span text:style-name="T106">32-893</text:span></text:a>; 2002, Nr.<text:s/><text:a xlink:href="https://www.e-tar.lt/portal/lt/legalAct/TAR.9F2F0CB0B560" office:target-frame-name="_blank" xlink:show="new"><text:span text:style-name="T107">64-2574</text:span></text:a>).<text:s/></text:p>
      <text:p text:style-name="P108">4.4. Lietuvos Respublikos visuomenės sveikatos stebėsenos (monitoringo) įstatymas (Žin., 2002, Nr.<text:s/><text:a xlink:href="https://www.e-tar.lt/portal/lt/legalAct/TAR.C5FBBA345223" office:target-frame-name="_blank" xlink:show="new"><text:span text:style-name="T109">72-3022</text:span></text:a>).<text:s/></text:p>
      <text:p text:style-name="P110">4.5. Lietuvos Respublikos aplinkos monitoringo įstatymas (Žin., 1997, Nr. 112- 2824; 2003, Nr. 61-2766).<text:s/></text:p>
      <text:p text:style-name="P111">4.6. Lietuvos Respublikos vandens įstatymas (Žin., 1997, Nr.<text:s/><text:a xlink:href="https://www.e-tar.lt/portal/lt/legalAct/TAR.B3CC2C0B9BD2" office:target-frame-name="_blank" xlink:show="new"><text:span text:style-name="T112">104-2615</text:span></text:a>; 2000, Nr.<text:s/><text:a xlink:href="https://www.e-tar.lt/portal/lt/legalAct/TAR.BC5692BB4617" office:target-frame-name="_blank" xlink:show="new"><text:span text:style-name="T113">61-1816</text:span></text:a>; 2003, Nr. 36-1544).<text:s/></text:p>
      <text:p text:style-name="P114">4.7. Lietuvos Respublikos statybos įstatymas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 2002, Nr.<text:s/><text:a xlink:href="https://www.e-tar.lt/portal/lt/legalAct/TAR.C961DAD4DB40" office:target-frame-name="_blank" xlink:show="new"><text:span text:style-name="T117">73-3093</text:span></text:a>, Nr. 124- 5625).<text:s/></text:p>
      <text:p text:style-name="P118">4.8. Lietuvos Respublikos radiacinės saugos įstatymas (Žin., 1999, Nr.<text:s/><text:a xlink:href="https://www.e-tar.lt/portal/lt/legalAct/TAR.7083DB116A2E" office:target-frame-name="_blank" xlink:show="new"><text:span text:style-name="T119">11-239</text:span></text:a>).<text:s/></text:p>
      <text:p text:style-name="P120">4.9. Lietuvos Respublikos šilumos ūkio įstatymas (Žin., 2003, Nr.<text:s/><text:a xlink:href="https://www.e-tar.lt/portal/lt/legalAct/TAR.F62AD965997D" office:target-frame-name="_blank" xlink:show="new"><text:span text:style-name="T121">51-2254</text:span></text:a>).<text:s/></text:p>
      <text:p text:style-name="P122">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23">87-3753</text:span></text:a>).<text:s/></text:p>
      <text:p text:style-name="P124">4.11. Lietuvos higienos norma HN 44:2003 „Vandenviečių sanitarinių apsaugos zonų nustatymas ir priežiūra“, patvirtinta Lietuvos Respublikos sveikatos apsaugos ministro 2003 m. balandžio 8 d. įsakymu Nr. V-201 (Žin., 2003, Nr.<text:s/><text:a xlink:href="https://www.e-tar.lt/portal/lt/legalAct/TAR.BD4507AF99BC" office:target-frame-name="_blank" xlink:show="new"><text:span text:style-name="T125">42-1957</text:span></text:a>).<text:s/></text:p>
      <text:p text:style-name="P126">4.12. Lietuvos higienos norma HN 48:2001 „Žmogaus vartojamo žalio vandens kokybės higieniniai reikalavimai“, patvirtinta Lietuvos Respublikos sveikatos apsaugos ministro 2001 m. lapkričio 30 d. įsakymu Nr. 621 (Žin., 2001, Nr.<text:s/><text:a xlink:href="https://www.e-tar.lt/portal/lt/legalAct/TAR.704E58E37608" office:target-frame-name="_blank" xlink:show="new"><text:span text:style-name="T127">104-3719</text:span></text:a>).<text:s/></text:p>
      <text:p text:style-name="P128">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29">9-325</text:span></text:a>).<text:s/></text:p>
      <text:p text:style-name="P130"><text:span text:style-name="T131">4.14</text:span><text:span text:style-name="T132">. Informacijos apie geriamojo vandens saugą teikimo tvarka, patvirtinta Lietuvos Respublikos sveikatos apsaugos ministro ir Lietuvos Respublikos valstybinės maisto ir veterinarijos tarnybos direktoriaus 2002 m. rugsėjo 27 d. įsakymu Nr. 476/442 (Žin., 2002, Nr.<text:s/></text:span><text:a xlink:href="https://www.e-tar.lt/portal/lt/legalAct/TAR.1FF1C2392D36" office:target-frame-name="_blank" xlink:show="new"><text:span text:style-name="T133">98-4379</text:span></text:a><text:span text:style-name="T134">).<text:s/></text:span></text:p>
      <text:p text:style-name="P135">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36">79-3361</text:span></text:a>).</text:p>
      <text:p text:style-name="P137">4.16. Požeminio vandens apsaugos nuo taršos pavojingomis medžiagomis taisyklės, patvirtintos Lietuvos Respublikos aplinkos ministro 2001 m. rugsėjo 21 d. įsakymu Nr. 472 (Žin., 2001, Nr.<text:s/><text:a xlink:href="https://www.e-tar.lt/portal/lt/legalAct/TAR.AF427DCB5C50" office:target-frame-name="_blank" xlink:show="new"><text:span text:style-name="T138">83-2906</text:span></text:a>).<text:s/></text:p>
      <text:p text:style-name="P139">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140">1-14</text:span></text:a>).<text:s/></text:p>
      <text:p text:style-name="P141">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142">3-99</text:span></text:a>).<text:s/></text:p>
      <text:p text:style-name="P143">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144">55-2480</text:span></text:a>).<text:s/></text:p>
      <text:p text:style-name="P145">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146">54-2140</text:span></text:a>; 2003, Nr.<text:s/><text:a xlink:href="https://www.e-tar.lt/portal/lt/legalAct/TAR.710780517900" office:target-frame-name="_blank" xlink:show="new"><text:span text:style-name="T147">51-2295</text:span></text:a>).<text:s/></text:p>
      <text:p text:style-name="P148">4.21. Statybos techninis reglamentas STR 1.03.01:2000 „Statybos produktų sertifikavimas“, patvirtintas Lietuvos Respublikos aplinkos ministro 2000 m. gruodžio 12 d. įsakymu Nr. 522 (Žin., 2000, Nr.<text:s/><text:a xlink:href="https://www.e-tar.lt/portal/lt/legalAct/TAR.8F14A35E7387" office:target-frame-name="_blank" xlink:show="new"><text:span text:style-name="T149">108-3471</text:span></text:a>).<text:s/></text:p>
      <text:p text:style-name="P150">4.22. Pavojingų medžiagų išleidimo į požeminį vandenį inventorizavimo ir informacijos rinkimo tvarka, patvirtinta Lietuvos geologijos tarnybos prie Lietuvos Respublikos aplinkos ministerijos direktoriaus 2003 m. vasario 3 d. įsakymu Nr. 1<text:span text:style-name="T151"></text:span>06 (Žin., 2003, Nr.<text:s/><text:a xlink:href="https://www.e-tar.lt/portal/lt/legalAct/TAR.01CE083E8B78" office:target-frame-name="_blank" xlink:show="new"><text:span text:style-name="T152">17-770</text:span></text:a>).<text:s/></text:p>
      <text:p text:style-name="P153">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154">100-4460</text:span></text:a>).<text:s/></text:p>
      <text:p text:style-name="P155"/>
      <text:p text:style-name="P156"><text:span text:style-name="T157">III</text:span><text:span text:style-name="T158">.<text:s/></text:span><text:span text:style-name="T159">SĄVOKOS IR JŲ APIBRĖŽIMAI</text:span><text:s/></text:p>
      <text:p text:style-name="P160"/>
      <text:p text:style-name="P161">5. Šioje higienos normoje vartojamos sąvokos ir jų apibrėžimai:<text:s/></text:p>
      <text:p text:style-name="P162">5.1.<text:s/><text:span text:style-name="T163">analitė<text:s/></text:span><text:span text:style-name="T164"></text:span><text:span text:style-name="T165"><text:s/></text:span>geriamojo vandens mėginyje nustatomas komponentas;</text:p>
      <text:p text:style-name="P166">5.2.<text:s/><text:span text:style-name="T167">analitės nustatymo metodo teisingumas</text:span><text:s/>– ilgos serijos matavimų rezultatų vidutinės vertės ir sutartinės pamatinės vertės artumas. Analitės nustatymo metodo teisingumas priklauso nuo sisteminių klaidų;</text:p>
      <text:p text:style-name="P168">5.3.<text:s/><text:span text:style-name="T169">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170">5.4.<text:s/><text:span text:style-name="T171">analitės vertės aptikimo riba</text:span><text:s/>–<text:span text:style-name="T172"><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173">5.5.<text:s/><text:span text:style-name="T174">ind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175">5.6.<text:s/><text:span text:style-name="T176">toksinis (cheminis) rodiklis<text:s/></text:span>– dėl galimo kenksmingo poveikio žmonių sveikatai kontroliuojamas cheminis rodiklis;<text:s/></text:p>
      <text:p text:style-name="P177">5.7.<text:s/><text:span text:style-name="T178">mėginys<text:s/></text:span>– analizuojamoji medžiaga, paruošta siųsti į laboratoriją ir skirta oficialiam tyrimui ar nustatymui;<text:s/></text:p>
      <text:p text:style-name="P179">5.8.<text:s/><text:span text:style-name="T180">tiriamoji dalis<text:s/></text:span>– iš mėginio paimtas analizuojamosios medžiagos kiekis, su kuriuo tiesiogiai atliekamas nustatymas arba stebėjimas;<text:s/></text:p>
      <text:p text:style-name="P181">5.9.<text:s/><text:span text:style-name="T182">fasuojamas geriamasis vanduo<text:s/></text:span>– geriamasis vanduo, pramoniniu būdu išpilstytas į butelius ar kitaip įpakuotas;</text:p>
      <text:p text:style-name="P183">5.10.<text:s/><text:span text:style-name="T184">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185">5.11.<text:s/><text:span text:style-name="T186">nuolatinė programinė priežiūra<text:s/></text:span>– programinė priežiūra, atliekama nenutrūkstamai arba dažnai, siekiant patikrinti, ar geriamasis vanduo atitinka šios higienos normos nustatytus atitinkamus rodiklius;<text:s/></text:p>
      <text:p text:style-name="P187">5.12.<text:s/><text:span text:style-name="T188">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189">5.13.<text:s/><text:span text:style-name="T190">cianidai</text:span><text:s/>– bendra visų formų cianidų suma;<text:s/></text:p>
      <text:p text:style-name="P191"><text:span text:style-name="T192">5.14</text:span><text:span text:style-name="T193">.<text:s/></text:span><text:span text:style-name="T194">pesticidai</text:span><text:span text:style-name="T195"><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196">5.15.<text:s/><text:span text:style-name="T197">pesticidų suma</text:span><text:s/>– visų atskirų pesticidų, nustatytų atliekant programinę priežiūrą, verčių suma;<text:s/></text:p>
      <text:p text:style-name="P198">5.16.<text:s/><text:span text:style-name="T199">daugiacikliai aromatiniai angliavandeniliai</text:span><text:s/>– benzo-b-fluorantenas, benzo-k-fluorantenas, benzo-ghi-perilenas ir indeno – 1,2,3-cd-pirenas;<text:s/></text:p>
      <text:p text:style-name="P200">5.17.<text:s/><text:span text:style-name="T201">haloformų suma</text:span><text:s/><text:span text:style-name="T202"></text:span><text:s/>chloroformo, bromoformo, dibromchlormetano ir bromdichlormetano verčių suma;<text:s/></text:p>
      <text:p text:style-name="P203">5.18.<text:s/><text:span text:style-name="T204">efektinė dozė</text:span><text:s/><text:span text:style-name="T205"></text:span><text:s/>audinių lygiaverčių dozių, padaugintų iš atitinkamo audinio svorinio daugiklio, suma;<text:s/></text:p>
      <text:p text:style-name="P206">5.19.<text:s/><text:span text:style-name="T207">specifikuota rodiklio vertė</text:span><text:s/><text:span text:style-name="T208"></text:span><text:s/>į šios higienos normos 4 lentelę įrašyta indikatorinio rodiklio vertė, išreikšta nurodytu mato vienetu.<text:s/></text:p>
      <text:p text:style-name="P209"/>
      <text:p text:style-name="P210"><text:span text:style-name="T211">IV</text:span><text:span text:style-name="T212">.<text:s/></text:span><text:span text:style-name="T213">BENDROSIOS NUOSTATOS</text:span><text:s/></text:p>
      <text:p text:style-name="P214"/>
      <text:p text:style-name="P215">6. Geriamasis vanduo yra saugus ir sveikas vartoti, kai:</text:p>
      <text:p text:style-name="P216">6.1. jame nėra mikroorganizmų, parazitų ir medžiagų, savo skaičiais ar koncentracijomis galinčių kelti potencialų pavojų žmonių sveikatai;<text:s/></text:p>
      <text:p text:style-name="P217">6.2. geriamasis vanduo atitinka šios higienos normos nustatytus minimalius mikrobinius ir toksinius (cheminius) rodiklius;</text:p>
      <text:p text:style-name="P218">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219">6.4. vykdomi šios higienos normos 7–12 bei 14–16 punktų reikalavimai.<text:s/></text:p>
      <text:p text:style-name="P220">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221">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text:s/><text:soft-page-break/>tiekėjai nedelsdami turi informuoti savivaldybės merą, teritorinę valstybinę maisto ir veterinarijos tarnybą ir geriamojo vandens vartotojus [4.1, 4.10, 4.18, 4.19].<text:s/></text:p>
      <text:p text:style-name="P222"><text:span text:style-name="T223">9</text:span><text:span text:style-name="T224">. Jeigu nustatoma, kad į geriamąjį vandenį gali patekti ar pateko medžiagų, mikroorganizmų ar parazitų, kuriems šioje higienos normoje nėra nustatytų ribinių ar specifikuotų verčių ar skaičių:<text:s/></text:span></text:p>
      <text:p text:style-name="P225">9.1. geriamojo vandens tiekėjai apie tai nustatyta tvarka [4.1, 4.10, 4.18, 4.19] turi informuoti teritorinę valstybinę maisto ir veterinarijos tarnybą ir geriamojo vandens vartotojus;<text:s/></text:p>
      <text:p text:style-name="P226">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227">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228">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229">10.2. bet kurias kitas 1 priede neišvardytas medžiagas, mikroorganizmus ar parazitus, savo koncentracijomis ar skaičiais galinčius kelti potencialų pavojų žmonių sveikatai.<text:s/></text:p>
      <text:p text:style-name="P230">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231">11.1. Apie geriamojo vandens saugos reikalavimų pažeidimą, dėl kurio uždraudžiamas geriamojo vandens tiekimas, teritorinė valstybinė maisto ir veterinarijos tarnyba informuoja visuomenės sveikatos centrą apskrityje [4.14]:<text:s/></text:p>
      <text:p text:style-name="P232">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233">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234">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235">13. Valstybinė visuomenės sveikatos priežiūros tarnyba prie Sveikatos apsaugos ministerijos (toliau<text:s/><text:span text:style-name="T236"></text:span><text:s/>Valstybinė visuomenės sveikatos priežiūros tarnyba) savivaldybės merui gali leisti taikyti išlygą, kad tam tikroje vandens tiekimo objekto teritorijoje ar jos dalyje vandentiekio skirstomuoju<text:s/><text:span text:style-name="T237">tinklu ribotą laikotarpį vartotojams viešai būtų tiekiamas geriamasis vanduo, kurio vienas ar keli toksiniai (cheminiai) rodikliai yra didesni negu nustatyti šioje higienos normoje, tik nustačiusi, kad tokios išlygos taikymas nesukels potencialaus pavojaus žmonių sveikatai (4.4) ir kad vandens tiekėjai ėmėsi realių veiksmų tiems rodikliams atkurti bei informuoti geriamojo vandens vartotojus:<text:s/></text:span></text:p>
      <text:p text:style-name="P238"><text:span text:style-name="T239">13.1</text:span><text:span text:style-name="T240">. savivaldybės meras, norėdamas taikyti išlygą geriamojo vandens toksinio (cheminio) rodiklio ribinei vertei, pateikia Valstybinei visuomenės sveikatos priežiūros tarnybai prašymą ir papildomus duomenis. Reikalingų papildomų duomenų sąrašas pateiktas šios higienos normos 2 priede;<text:s/></text:span></text:p>
      <text:p text:style-name="P241">13.2. Valstybinė visuomenės sveikatos priežiūros tarnyba, įvertinusi nustatyta tvarka [4.1] savivaldybės mero pateiktą prašymą ir papildomus duomenis ir nustačiusi, kad išlygos taikymas nesukels potencialaus pavojaus žmonių sveikatai, parengia ir patvirtina laikinąjį leidžiamą viešai tiekiamo geriamojo vandens toksinio (cheminio) rodiklio dydį, jo programinės priežiūros tvarką, riboto laikotarpio viešai tiekti geriamąjį vandenį trukmę ir išduoda išlygos toksinio (cheminio) rodiklio ribinei vertei taikymo sąlygas (šios higienos normos 3 priedas);<text:s/></text:p>
      <text:p text:style-name="P242">13.3. jeigu Valstybinė visuomenės sveikatos priežiūros tarnyba nustato, kad šioje higienos normoje nustatyta ribinė toksinio (cheminio) rodiklio vertė bus atkurta ne vėliau kaip per 30 dienų, ji patvirtina tik laikinąjį leidžiamą geriamojo vandens rodiklio dydį ir riboto laikotarpio trukmę. Ši nuostata negalioja tais atvejais, kai konkretaus toksinio (cheminio) rodiklio vertė pažeidžiama iš viso daugiau kaip 30 dienų per paskutiniuosius dvylika mėnesių;<text:s/></text:p>
      <text:p text:style-name="P243">13.4. savivaldybės meras apie kiekvieną išlygą ir jos taikymo sąlygas nedelsdamas turi informuoti teritorinę valstybinę maisto ir veterinarijos tarnybą ir geriamojo vandens vartotojus. Tam tikroms gyventojų grupėms, kurių sveikatai išlygos taikymas gali kelti ypatingą riziką, savivaldybės meras privalo teikti konkrečius patarimus, kaip tos rizikos išvengti;<text:s/></text:p>
      <text:p text:style-name="P244">13.5. išlygos netaikomos fasuojamam geriamajam vandeniui.<text:s/></text:p>
      <text:p text:style-name="P245">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246">15. Geriamojo vandens tiekėjai vandentiekio skirstomuoju tinklu vartotojams viešai tiekiamo geriamojo vandens programinę priežiūrą [4.10] turi vykdyti taip, kad būtų galima nustatyti atvejus, kai šioje higienos normoje nustatytų rodiklių nesilaikoma dėl geriamojo vandens vartotojams priklausančių pastatų vidaus vandentiekio ar jo priežiūros trūkumų, nustatyta tvarka [4.1, 4.2, 4.10, 4.18, 4.19] informuoti vartotojus apie pažeidimus, nurodant veiksmus, kurių vartotojai turi imtis, kad nebūtų pakenkta žmonių sveikatai, ir atkurti reikalaujamus geriamojo vandens rodiklius.<text:s/></text:p>
      <text:p text:style-name="P247">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248">17. Naudojamas buityje karštas vanduo turi būti ruošiamas iš šios higienos normos reikalavimus atitinkančio geriamojo vandens.<text:s/></text:p>
      <text:p text:style-name="P249"/>
      <text:p text:style-name="P250"><text:span text:style-name="T251">V</text:span><text:span text:style-name="T252">.<text:s/></text:span><text:span text:style-name="T253">geriamojo vandens saugos ir kokybės rodikliai</text:span><text:s/></text:p>
      <text:p text:style-name="P254"/>
      <text:p text:style-name="P255">18. Mikrobiniai rodikliai<text:s/></text:p>
      <text:p text:style-name="P256">18.1. Geriamasis vanduo vartojimo vietose turi atitikti šios higienos normos 1 lentelėje pateiktus mikrobinius rodiklius.<text:s/></text:p>
      <text:p text:style-name="P257"/>
      <text:p text:style-name="P258">1 lentelė. Geriamojo vandens mikrobiniai rodikliai<text: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Rodiklio pavadinimas</text:p>
          </table:table-cell>
          <table:table-cell table:style-name="TableCell267">
            <text:p text:style-name="P268">Mėginio tūris, ml</text:p>
          </table:table-cell>
          <table:table-cell table:style-name="TableCell269">
            <text:p text:style-name="P270">Ribinis mikroorganizmų skaičius<text:s/></text:p>
          </table:table-cell>
        </table:table-row>
        <table:table-row table:style-name="TableRow271">
          <table:table-cell table:style-name="TableCell272">
            <text:p text:style-name="P273"><text:span text:style-name="T274">1. Žarninės lazdelės (</text:span><text:span text:style-name="T275">Escherichia coli</text:span><text:span text:style-name="T276">)<text:s/></text:span></text:p>
          </table:table-cell>
          <table:table-cell table:style-name="TableCell277">
            <text:p text:style-name="P278">100<text:s/></text:p>
          </table:table-cell>
          <table:table-cell table:style-name="TableCell279">
            <text:p text:style-name="P280">0<text:s/></text:p>
          </table:table-cell>
        </table:table-row>
        <table:table-row table:style-name="TableRow281">
          <table:table-cell table:style-name="TableCell282">
            <text:p text:style-name="P283">2. Žarniniai enterokokai<text:s/></text:p>
          </table:table-cell>
          <table:table-cell table:style-name="TableCell284">
            <text:p text:style-name="P285">100<text:s/></text:p>
          </table:table-cell>
          <table:table-cell table:style-name="TableCell286">
            <text:p text:style-name="P287">0<text:s/></text:p>
          </table:table-cell>
        </table:table-row>
      </table:table>
      <text:p text:style-name="P288"/>
      <text:p text:style-name="P289">18.2. Fasuojamas geriamasis vanduo turi atitikti šios higienos normos 2 lentelėje pateiktus mikrobinius rodiklius.<text:s/></text:p>
      <text:p text:style-name="P290"/>
      <text:p text:style-name="P291">2 lentelė. Fasuojamo geriamojo vandens mikrobiniai rodikliai<text: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Rodiklio pavadinimas</text:p>
          </table:table-cell>
          <table:table-cell table:style-name="TableCell300">
            <text:p text:style-name="P301">Mėginio tūris, ml</text:p>
          </table:table-cell>
          <table:table-cell table:style-name="TableCell302">
            <text:p text:style-name="P303">Ribinis mikroorganizmų skaičius<text:s/></text:p>
          </table:table-cell>
        </table:table-row>
        <table:table-row table:style-name="TableRow304">
          <table:table-cell table:style-name="TableCell305">
            <text:p text:style-name="P306"><text:span text:style-name="T307">1. Žarninės lazdelės (</text:span><text:span text:style-name="T308">Escherichia coli</text:span><text:span text:style-name="T309">)<text:s/></text:span></text:p>
          </table:table-cell>
          <table:table-cell table:style-name="TableCell310">
            <text:p text:style-name="P311">250<text:s/></text:p>
          </table:table-cell>
          <table:table-cell table:style-name="TableCell312">
            <text:p text:style-name="P313">0<text:s/></text:p>
          </table:table-cell>
        </table:table-row>
        <table:table-row table:style-name="TableRow314">
          <table:table-cell table:style-name="TableCell315">
            <text:p text:style-name="P316">2. Žarniniai enterokokai<text:s/></text:p>
          </table:table-cell>
          <table:table-cell table:style-name="TableCell317">
            <text:p text:style-name="P318">250<text:s/></text:p>
          </table:table-cell>
          <table:table-cell table:style-name="TableCell319">
            <text:p text:style-name="P320">0<text:s/></text:p>
          </table:table-cell>
        </table:table-row>
        <table:table-row table:style-name="TableRow321">
          <table:table-cell table:style-name="TableCell322">
            <text:p text:style-name="P323">3. Žaliamėlės pseudomonos<text:s/></text:p>
            <text:p text:style-name="P324"><text:span text:style-name="T325">(</text:span><text:span text:style-name="T326">Pseudomonas aeruginosa</text:span><text:span text:style-name="T327">)</text:span></text:p>
          </table:table-cell>
          <table:table-cell table:style-name="TableCell328">
            <text:p text:style-name="P329"/>
            <text:p text:style-name="P330">250<text:s/></text:p>
          </table:table-cell>
          <table:table-cell table:style-name="TableCell331">
            <text:p text:style-name="P332"/>
            <text:p text:style-name="P333">0</text:p>
          </table:table-cell>
        </table:table-row>
        <table:table-row table:style-name="TableRow334">
          <table:table-cell table:style-name="TableCell335">
            <text:p text:style-name="Normal"><text:span text:style-name="T336">4. Kolonijas sudarantys vienetai 22<text:s/></text:span><text:span text:style-name="T337">0</text:span><text:span text:style-name="T338">C temperatūroje<text:s/></text:span></text:p>
          </table:table-cell>
          <table:table-cell table:style-name="TableCell339">
            <text:p text:style-name="P340"/>
            <text:p text:style-name="P341">1</text:p>
          </table:table-cell>
          <table:table-cell table:style-name="TableCell342">
            <text:p text:style-name="P343"/>
            <text:p text:style-name="P344">100<text:s/></text:p>
          </table:table-cell>
        </table:table-row>
        <table:table-row table:style-name="TableRow345">
          <table:table-cell table:style-name="TableCell346">
            <text:p text:style-name="Normal"><text:span text:style-name="T347">5. Kolonijas sudarantys vienetai 37<text:s/></text:span><text:span text:style-name="T348">0</text:span><text:span text:style-name="T349">C temperatūroje<text:s/></text:span></text:p>
          </table:table-cell>
          <table:table-cell table:style-name="TableCell350">
            <text:p text:style-name="P351"/>
            <text:p text:style-name="P352">1</text:p>
          </table:table-cell>
          <table:table-cell table:style-name="TableCell353">
            <text:p text:style-name="P354"/>
            <text:p text:style-name="P355">20<text:s/></text:p>
          </table:table-cell>
        </table:table-row>
      </table:table>
      <text:p text:style-name="P356"/>
      <text:p text:style-name="P357">19. Toksiniai (cheminiai) rodikliai<text:s/></text:p>
      <text:p text:style-name="P358">19.1. Geriamasis vanduo vartojimo vietose turi atitikti šios higienos normos 3 lentelėje pateiktus toksinius (cheminius) rodiklius.<text:s/></text:p>
      <text:p text:style-name="P359"/>
      <text:p text:style-name="P360">3 lentelė. Geriamojo vandens toksiniai (cheminiai) rodikliai<text: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Rodiklio<text:s/></text:p>
          </table:table-cell>
          <table:table-cell table:style-name="TableCell373">
            <text:p text:style-name="P374">Mato<text:s/></text:p>
          </table:table-cell>
          <table:table-cell table:style-name="TableCell375">
            <text:p text:style-name="P376">Ribinė rodiklio<text:s/></text:p>
          </table:table-cell>
          <table:table-cell table:style-name="TableCell377" table:number-columns-spanned="4">
            <text:p text:style-name="P378">Reikalavimai analitės nustatymo metodui<text:s/></text:p>
          </table:table-cell>
          <table:covered-table-cell/>
          <table:covered-table-cell/>
          <table:covered-table-cell/>
        </table:table-row>
        <table:table-row table:style-name="TableRow379">
          <table:table-cell table:style-name="TableCell380">
            <text:p text:style-name="P381">pavadinimas<text:s/></text:p>
          </table:table-cell>
          <table:table-cell table:style-name="TableCell382">
            <text:p text:style-name="P383">vienetas<text:s/></text:p>
          </table:table-cell>
          <table:table-cell table:style-name="TableCell384">
            <text:p text:style-name="P385">vertė, ne<text:s/></text:p>
            <text:p text:style-name="P386">daugiau kaip<text:s/></text:p>
          </table:table-cell>
          <table:table-cell table:style-name="TableCell387" table:number-columns-spanned="2">
            <text:p text:style-name="P388">teisingumas,</text:p>
            <text:p text:style-name="P389">procentais<text:s/></text:p>
          </table:table-cell>
          <table:covered-table-cell/>
          <table:table-cell table:style-name="TableCell390">
            <text:p text:style-name="P391">glaudumas,</text:p>
            <text:p text:style-name="P392">procentais<text:s/></text:p>
          </table:table-cell>
          <table:table-cell table:style-name="TableCell393">
            <text:p text:style-name="P394">aptikimo riba,<text:s/></text:p>
            <text:p text:style-name="P395">procentais<text:s/></text:p>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able:number-columns-spanned="2">
            <text:p text:style-name="P404">4</text:p>
          </table:table-cell>
          <table:covered-table-cell/>
          <table:table-cell table:style-name="TableCell405">
            <text:p text:style-name="P406">5</text:p>
          </table:table-cell>
          <table:table-cell table:style-name="TableCell407">
            <text:p text:style-name="P408">6</text:p>
          </table:table-cell>
        </table:table-row>
        <table:table-row table:style-name="TableRow409">
          <table:table-cell table:style-name="TableCell410">
            <text:p text:style-name="P411">1. Akrilamidas<text:s/></text:p>
          </table:table-cell>
          <table:table-cell table:style-name="TableCell412">
            <text:p text:style-name="P413">µg/l</text:p>
          </table:table-cell>
          <table:table-cell table:style-name="TableCell414">
            <text:p text:style-name="P415">0,10<text:s/></text:p>
          </table:table-cell>
          <table:table-cell table:style-name="TableCell416" table:number-columns-spanned="4">
            <text:h text:style-name="P417" text:outline-level="2">Nustatoma pagal geriamojo vandens ruošimo ir tiekimo priemonės specifikaciją<text:s/></text:h>
          </table:table-cell>
          <table:covered-table-cell/>
          <table:covered-table-cell/>
          <table:covered-table-cell/>
        </table:table-row>
        <table:table-row table:style-name="TableRow418">
          <table:table-cell table:style-name="TableCell419">
            <text:p text:style-name="P420">2. Stibis<text:s/></text:p>
          </table:table-cell>
          <table:table-cell table:style-name="TableCell421">
            <text:p text:style-name="P422">µg/l<text:s/></text:p>
          </table:table-cell>
          <table:table-cell table:style-name="TableCell423">
            <text:p text:style-name="P424">5,0<text:s/></text:p>
          </table:table-cell>
          <table:table-cell table:style-name="TableCell425" table:number-columns-spanned="2">
            <text:h text:style-name="P426" text:outline-level="2">25</text:h>
          </table:table-cell>
          <table:covered-table-cell/>
          <table:table-cell table:style-name="TableCell427">
            <text:h text:style-name="P428" text:outline-level="2">25</text:h>
          </table:table-cell>
          <table:table-cell table:style-name="TableCell429">
            <text:h text:style-name="P430" text:outline-level="2">25</text:h>
          </table:table-cell>
        </table:table-row>
        <table:table-row table:style-name="TableRow431">
          <table:table-cell table:style-name="TableCell432">
            <text:p text:style-name="P433">3. Arsenas<text:s/></text:p>
          </table:table-cell>
          <table:table-cell table:style-name="TableCell434">
            <text:p text:style-name="P435">µg/l<text:s/></text:p>
          </table:table-cell>
          <table:table-cell table:style-name="TableCell436">
            <text:p text:style-name="P437">10<text:s/></text:p>
          </table:table-cell>
          <table:table-cell table:style-name="TableCell438" table:number-columns-spanned="2">
            <text:h text:style-name="P439" text:outline-level="2">10</text:h>
          </table:table-cell>
          <table:covered-table-cell/>
          <table:table-cell table:style-name="TableCell440">
            <text:h text:style-name="P441" text:outline-level="2">10</text:h>
          </table:table-cell>
          <table:table-cell table:style-name="TableCell442">
            <text:h text:style-name="P443" text:outline-level="2">10<text:s/></text:h>
          </table:table-cell>
        </table:table-row>
        <table:table-row table:style-name="TableRow444">
          <table:table-cell table:style-name="TableCell445">
            <text:p text:style-name="P446">4. Benzenas<text:s/></text:p>
          </table:table-cell>
          <table:table-cell table:style-name="TableCell447">
            <text:p text:style-name="P448">µg/l</text:p>
          </table:table-cell>
          <table:table-cell table:style-name="TableCell449">
            <text:p text:style-name="P450">1,0<text:s/></text:p>
          </table:table-cell>
          <table:table-cell table:style-name="TableCell451" table:number-columns-spanned="2">
            <text:h text:style-name="P452" text:outline-level="2">25</text:h>
          </table:table-cell>
          <table:covered-table-cell/>
          <table:table-cell table:style-name="TableCell453">
            <text:h text:style-name="P454" text:outline-level="2">25</text:h>
          </table:table-cell>
          <table:table-cell table:style-name="TableCell455">
            <text:h text:style-name="P456" text:outline-level="2">25</text:h>
          </table:table-cell>
        </table:table-row>
        <table:table-row table:style-name="TableRow457">
          <table:table-cell table:style-name="TableCell458">
            <text:p text:style-name="P459">5. Benzpirenas<text:s/></text:p>
          </table:table-cell>
          <table:table-cell table:style-name="TableCell460">
            <text:p text:style-name="P461">µg/l<text:s/></text:p>
          </table:table-cell>
          <table:table-cell table:style-name="TableCell462">
            <text:p text:style-name="P463">0,010<text:s/></text:p>
          </table:table-cell>
          <table:table-cell table:style-name="TableCell464" table:number-columns-spanned="2">
            <text:h text:style-name="P465" text:outline-level="2">25</text:h>
          </table:table-cell>
          <table:covered-table-cell/>
          <table:table-cell table:style-name="TableCell466">
            <text:h text:style-name="P467" text:outline-level="2">25</text:h>
          </table:table-cell>
          <table:table-cell table:style-name="TableCell468">
            <text:h text:style-name="P469" text:outline-level="2">25<text:s/></text:h>
          </table:table-cell>
        </table:table-row>
        <table:table-row table:style-name="TableRow470">
          <table:table-cell table:style-name="TableCell471">
            <text:p text:style-name="P472">6. Boras<text:s/></text:p>
          </table:table-cell>
          <table:table-cell table:style-name="TableCell473">
            <text:p text:style-name="P474">mg/l</text:p>
          </table:table-cell>
          <table:table-cell table:style-name="TableCell475">
            <text:p text:style-name="P476">1,0<text:s/></text:p>
          </table:table-cell>
          <table:table-cell table:style-name="TableCell477" table:number-columns-spanned="2">
            <text:h text:style-name="P478" text:outline-level="2">10</text:h>
          </table:table-cell>
          <table:covered-table-cell/>
          <table:table-cell table:style-name="TableCell479">
            <text:h text:style-name="P480" text:outline-level="2">10</text:h>
          </table:table-cell>
          <table:table-cell table:style-name="TableCell481">
            <text:h text:style-name="P482" text:outline-level="2">10</text:h>
          </table:table-cell>
        </table:table-row>
        <table:table-row table:style-name="TableRow483">
          <table:table-cell table:style-name="TableCell484">
            <text:p text:style-name="P485">7. Bromatas<text:s/></text:p>
          </table:table-cell>
          <table:table-cell table:style-name="TableCell486">
            <text:p text:style-name="P487"/>
            <text:p text:style-name="P488"/>
            <text:p text:style-name="P489">µg/l</text:p>
          </table:table-cell>
          <table:table-cell table:style-name="TableCell490">
            <text:p text:style-name="P491">25 (nuo<text:s/></text:p>
            <text:p text:style-name="Normal"><text:span text:style-name="T492">2008 m. gruo-džio 26 d.</text:span><text:span text:style-name="T493"></text:span><text:span text:style-name="T494">10)</text:span></text:p>
          </table:table-cell>
          <table:table-cell table:style-name="TableCell495" table:number-columns-spanned="2">
            <text:h text:style-name="P496" text:outline-level="2"/>
            <text:h text:style-name="P497" text:outline-level="2"/>
            <text:h text:style-name="P498" text:outline-level="2">25</text:h>
          </table:table-cell>
          <table:covered-table-cell/>
          <table:table-cell table:style-name="TableCell499">
            <text:h text:style-name="P500" text:outline-level="2"/>
            <text:h text:style-name="P501" text:outline-level="2"/>
            <text:h text:style-name="P502" text:outline-level="2">25</text:h>
          </table:table-cell>
          <table:table-cell table:style-name="TableCell503">
            <text:h text:style-name="P504" text:outline-level="2"/>
            <text:h text:style-name="P505" text:outline-level="2"/>
            <text:h text:style-name="P506" text:outline-level="2">25</text:h>
          </table:table-cell>
        </table:table-row>
        <table:table-row table:style-name="TableRow507">
          <table:table-cell table:style-name="TableCell508">
            <text:p text:style-name="P509">8. Kadmis<text:s/></text:p>
          </table:table-cell>
          <table:table-cell table:style-name="TableCell510">
            <text:p text:style-name="P511">µg/l</text:p>
          </table:table-cell>
          <table:table-cell table:style-name="TableCell512">
            <text:p text:style-name="P513">5,0</text:p>
          </table:table-cell>
          <table:table-cell table:style-name="TableCell514" table:number-columns-spanned="2">
            <text:h text:style-name="P515" text:outline-level="2">10</text:h>
          </table:table-cell>
          <table:covered-table-cell/>
          <table:table-cell table:style-name="TableCell516">
            <text:h text:style-name="P517" text:outline-level="2">10</text:h>
          </table:table-cell>
          <table:table-cell table:style-name="TableCell518">
            <text:h text:style-name="P519" text:outline-level="2">10</text:h>
          </table:table-cell>
        </table:table-row>
        <table:table-row table:style-name="TableRow520">
          <table:table-cell table:style-name="TableCell521">
            <text:p text:style-name="P522">9. Chromas<text:s/></text:p>
          </table:table-cell>
          <table:table-cell table:style-name="TableCell523">
            <text:p text:style-name="P524">µg/l</text:p>
          </table:table-cell>
          <table:table-cell table:style-name="TableCell525">
            <text:p text:style-name="P526">50<text:s/></text:p>
          </table:table-cell>
          <table:table-cell table:style-name="TableCell527" table:number-columns-spanned="2">
            <text:h text:style-name="P528" text:outline-level="2">10</text:h>
          </table:table-cell>
          <table:covered-table-cell/>
          <table:table-cell table:style-name="TableCell529">
            <text:h text:style-name="P530" text:outline-level="2">10</text:h>
          </table:table-cell>
          <table:table-cell table:style-name="TableCell531">
            <text:h text:style-name="P532" text:outline-level="2">10</text:h>
          </table:table-cell>
        </table:table-row>
        <table:table-row table:style-name="TableRow533">
          <table:table-cell table:style-name="TableCell534">
            <text:p text:style-name="P535">10. Varis<text:s/></text:p>
          </table:table-cell>
          <table:table-cell table:style-name="TableCell536">
            <text:p text:style-name="P537">mg/l<text:s/></text:p>
          </table:table-cell>
          <table:table-cell table:style-name="TableCell538">
            <text:p text:style-name="P539">2,0<text:s/></text:p>
          </table:table-cell>
          <table:table-cell table:style-name="TableCell540" table:number-columns-spanned="2">
            <text:h text:style-name="P541" text:outline-level="2">10</text:h>
          </table:table-cell>
          <table:covered-table-cell/>
          <table:table-cell table:style-name="TableCell542">
            <text:h text:style-name="P543" text:outline-level="2">10</text:h>
          </table:table-cell>
          <table:table-cell table:style-name="TableCell544">
            <text:h text:style-name="P545" text:outline-level="2">10</text:h>
          </table:table-cell>
        </table:table-row>
        <table:table-row table:style-name="TableRow546">
          <table:table-cell table:style-name="TableCell547">
            <text:p text:style-name="P548">11. Cianidai<text:s/></text:p>
          </table:table-cell>
          <table:table-cell table:style-name="TableCell549">
            <text:p text:style-name="P550">µg/l</text:p>
          </table:table-cell>
          <table:table-cell table:style-name="TableCell551">
            <text:p text:style-name="P552">50<text:s/></text:p>
          </table:table-cell>
          <table:table-cell table:style-name="TableCell553" table:number-columns-spanned="2">
            <text:h text:style-name="P554" text:outline-level="2">10</text:h>
          </table:table-cell>
          <table:covered-table-cell/>
          <table:table-cell table:style-name="TableCell555">
            <text:h text:style-name="P556" text:outline-level="2">10</text:h>
          </table:table-cell>
          <table:table-cell table:style-name="TableCell557">
            <text:h text:style-name="P558" text:outline-level="2">10</text:h>
          </table:table-cell>
        </table:table-row>
        <table:table-row table:style-name="TableRow559">
          <table:table-cell table:style-name="TableCell560">
            <text:p text:style-name="P561">12. 1,2-dichloretanas<text:s/></text:p>
          </table:table-cell>
          <table:table-cell table:style-name="TableCell562">
            <text:p text:style-name="P563">µg/l</text:p>
          </table:table-cell>
          <table:table-cell table:style-name="TableCell564">
            <text:p text:style-name="P565">3,0</text:p>
          </table:table-cell>
          <table:table-cell table:style-name="TableCell566" table:number-columns-spanned="2">
            <text:h text:style-name="P567" text:outline-level="2">25</text:h>
          </table:table-cell>
          <table:covered-table-cell/>
          <table:table-cell table:style-name="TableCell568">
            <text:h text:style-name="P569" text:outline-level="2">25</text:h>
          </table:table-cell>
          <table:table-cell table:style-name="TableCell570">
            <text:h text:style-name="P571" text:outline-level="2">10</text:h>
          </table:table-cell>
        </table:table-row>
        <table:table-row table:style-name="TableRow572">
          <table:table-cell table:style-name="TableCell573">
            <text:p text:style-name="P574">13. Epichlorhidrinas<text:s/></text:p>
          </table:table-cell>
          <table:table-cell table:style-name="TableCell575">
            <text:p text:style-name="P576">µg/l</text:p>
          </table:table-cell>
          <table:table-cell table:style-name="TableCell577">
            <text:p text:style-name="P578">0,10</text:p>
          </table:table-cell>
          <table:table-cell table:style-name="TableCell579" table:number-columns-spanned="4">
            <text:h text:style-name="P580" text:outline-level="2">Nustatoma pagal geriamojo vandens ruošimo ir tiekimo priemonės specifikaciją<text:s/></text:h>
          </table:table-cell>
          <table:covered-table-cell/>
          <table:covered-table-cell/>
          <table:covered-table-cell/>
        </table:table-row>
        <table:table-row table:style-name="TableRow581">
          <table:table-cell table:style-name="TableCell582">
            <text:p text:style-name="P583">14. Fluoridas<text:s/></text:p>
          </table:table-cell>
          <table:table-cell table:style-name="TableCell584">
            <text:p text:style-name="P585">mg/l<text:s/></text:p>
          </table:table-cell>
          <table:table-cell table:style-name="TableCell586">
            <text:p text:style-name="P587">1,5<text:s/></text:p>
          </table:table-cell>
          <table:table-cell table:style-name="TableCell588">
            <text:h text:style-name="P589" text:outline-level="2">10</text:h>
          </table:table-cell>
          <table:table-cell table:style-name="TableCell590" table:number-columns-spanned="2">
            <text:h text:style-name="P591" text:outline-level="2">10</text:h>
          </table:table-cell>
          <table:covered-table-cell/>
          <table:table-cell table:style-name="TableCell592">
            <text:h text:style-name="P593" text:outline-level="2">10</text:h>
          </table:table-cell>
        </table:table-row>
        <table:table-row table:style-name="TableRow594">
          <table:table-cell table:style-name="TableCell595">
            <text:p text:style-name="P596">15. Švinas<text:s/></text:p>
          </table:table-cell>
          <table:table-cell table:style-name="TableCell597">
            <text:p text:style-name="P598"/>
            <text:p text:style-name="P599"/>
            <text:p text:style-name="P600">µg/l<text:s/></text:p>
          </table:table-cell>
          <table:table-cell table:style-name="TableCell601">
            <text:p text:style-name="P602">25 (nuo<text:s/></text:p>
            <text:p text:style-name="Normal"><text:span text:style-name="T603">2013 m. gruo-džio 26 d.</text:span><text:span text:style-name="T604"></text:span><text:span text:style-name="T605">10)</text:span></text:p>
          </table:table-cell>
          <table:table-cell table:style-name="TableCell606">
            <text:h text:style-name="P607" text:outline-level="2"/>
            <text:h text:style-name="P608" text:outline-level="2"/>
            <text:h text:style-name="P609" text:outline-level="2">10</text:h>
          </table:table-cell>
          <table:table-cell table:style-name="TableCell610" table:number-columns-spanned="2">
            <text:h text:style-name="P611" text:outline-level="2"/>
            <text:h text:style-name="P612" text:outline-level="2"/>
            <text:h text:style-name="P613" text:outline-level="2">10</text:h>
          </table:table-cell>
          <table:covered-table-cell/>
          <table:table-cell table:style-name="TableCell614">
            <text:h text:style-name="P615" text:outline-level="2"/>
            <text:h text:style-name="P616" text:outline-level="2"/>
            <text:h text:style-name="P617" text:outline-level="2">10</text:h>
          </table:table-cell>
        </table:table-row>
        <table:table-row table:style-name="TableRow618">
          <table:table-cell table:style-name="TableCell619">
            <text:p text:style-name="P620">16. Gyvsidabris<text:s/></text:p>
          </table:table-cell>
          <table:table-cell table:style-name="TableCell621">
            <text:p text:style-name="P622">µg/l<text:s/></text:p>
          </table:table-cell>
          <table:table-cell table:style-name="TableCell623">
            <text:p text:style-name="P624">1,0</text:p>
          </table:table-cell>
          <table:table-cell table:style-name="TableCell625">
            <text:h text:style-name="P626" text:outline-level="2">20</text:h>
          </table:table-cell>
          <table:table-cell table:style-name="TableCell627" table:number-columns-spanned="2">
            <text:h text:style-name="P628" text:outline-level="2">10</text:h>
          </table:table-cell>
          <table:covered-table-cell/>
          <table:table-cell table:style-name="TableCell629">
            <text:h text:style-name="P630" text:outline-level="2">20</text:h>
          </table:table-cell>
        </table:table-row>
        <table:table-row table:style-name="TableRow631">
          <table:table-cell table:style-name="TableCell632">
            <text:p text:style-name="P633">17. Nikelis<text:s/></text:p>
          </table:table-cell>
          <table:table-cell table:style-name="TableCell634">
            <text:p text:style-name="P635">µg/l<text:s/></text:p>
          </table:table-cell>
          <table:table-cell table:style-name="TableCell636">
            <text:p text:style-name="P637">20<text:s/></text:p>
          </table:table-cell>
          <table:table-cell table:style-name="TableCell638">
            <text:h text:style-name="P639" text:outline-level="2">10</text:h>
          </table:table-cell>
          <table:table-cell table:style-name="TableCell640" table:number-columns-spanned="2">
            <text:h text:style-name="P641" text:outline-level="2">10</text:h>
          </table:table-cell>
          <table:covered-table-cell/>
          <table:table-cell table:style-name="TableCell642">
            <text:h text:style-name="P643" text:outline-level="2">10<text:s/></text:h>
          </table:table-cell>
        </table:table-row>
        <table:table-row table:style-name="TableRow644">
          <table:table-cell table:style-name="TableCell645">
            <text:p text:style-name="P646">18. Nitratas<text:s/></text:p>
          </table:table-cell>
          <table:table-cell table:style-name="TableCell647">
            <text:p text:style-name="P648">mg/l<text:s/></text:p>
          </table:table-cell>
          <table:table-cell table:style-name="TableCell649">
            <text:p text:style-name="P650">50<text:s/></text:p>
          </table:table-cell>
          <table:table-cell table:style-name="TableCell651">
            <text:h text:style-name="P652" text:outline-level="2">10</text:h>
          </table:table-cell>
          <table:table-cell table:style-name="TableCell653" table:number-columns-spanned="2">
            <text:h text:style-name="P654" text:outline-level="2">10</text:h>
          </table:table-cell>
          <table:covered-table-cell/>
          <table:table-cell table:style-name="TableCell655">
            <text:h text:style-name="P656" text:outline-level="2">10</text:h>
          </table:table-cell>
        </table:table-row>
        <table:table-row table:style-name="TableRow657">
          <table:table-cell table:style-name="TableCell658">
            <text:p text:style-name="P659">19. Nitritas<text:s/></text:p>
          </table:table-cell>
          <table:table-cell table:style-name="TableCell660">
            <text:p text:style-name="P661">mg/l</text:p>
          </table:table-cell>
          <table:table-cell table:style-name="TableCell662">
            <text:p text:style-name="P663">0,50<text:s/></text:p>
          </table:table-cell>
          <table:table-cell table:style-name="TableCell664">
            <text:h text:style-name="P665" text:outline-level="2">10</text:h>
          </table:table-cell>
          <table:table-cell table:style-name="TableCell666" table:number-columns-spanned="2">
            <text:h text:style-name="P667" text:outline-level="2">10</text:h>
          </table:table-cell>
          <table:covered-table-cell/>
          <table:table-cell table:style-name="TableCell668">
            <text:h text:style-name="P669" text:outline-level="2">10</text:h>
          </table:table-cell>
        </table:table-row>
        <table:table-row table:style-name="TableRow670">
          <table:table-cell table:style-name="TableCell671">
            <text:p text:style-name="P672">20. Pesticidai<text:s/></text:p>
          </table: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20.1. Aldrinas<text:s/></text:p>
          </table:table-cell>
          <table:table-cell table:style-name="TableCell680">
            <text:p text:style-name="P681">µg/l</text:p>
          </table:table-cell>
          <table:table-cell table:style-name="TableCell682">
            <text:p text:style-name="P683">0,030<text:s/></text:p>
          </table:table-cell>
          <table:table-cell table:style-name="TableCell684">
            <text:h text:style-name="P685" text:outline-level="2">25</text:h>
          </table:table-cell>
          <table:table-cell table:style-name="TableCell686" table:number-columns-spanned="2">
            <text:h text:style-name="P687" text:outline-level="2">25</text:h>
          </table:table-cell>
          <table:covered-table-cell/>
          <table:table-cell table:style-name="TableCell688">
            <text:h text:style-name="P689" text:outline-level="2">25</text:h>
          </table:table-cell>
        </table:table-row>
        <table:table-row table:style-name="TableRow690">
          <table:table-cell table:style-name="TableCell691">
            <text:p text:style-name="P692">20.2. Dieldrinas<text:s/></text:p>
          </table:table-cell>
          <table:table-cell table:style-name="TableCell693">
            <text:p text:style-name="P694">µg/l<text:s/></text:p>
          </table:table-cell>
          <table:table-cell table:style-name="TableCell695">
            <text:p text:style-name="P696">0,030<text:s/></text:p>
          </table:table-cell>
          <table:table-cell table:style-name="TableCell697">
            <text:h text:style-name="P698" text:outline-level="2">25</text:h>
          </table:table-cell>
          <table:table-cell table:style-name="TableCell699" table:number-columns-spanned="2">
            <text:h text:style-name="P700" text:outline-level="2">25</text:h>
          </table:table-cell>
          <table:covered-table-cell/>
          <table:table-cell table:style-name="TableCell701">
            <text:h text:style-name="P702" text:outline-level="2">25</text:h>
          </table:table-cell>
        </table:table-row>
        <table:table-row table:style-name="TableRow703">
          <table:table-cell table:style-name="TableCell704">
            <text:p text:style-name="P705">20.3. Heptachloras<text:s/></text:p>
          </table:table-cell>
          <table:table-cell table:style-name="TableCell706">
            <text:p text:style-name="P707">µg/l</text:p>
          </table:table-cell>
          <table:table-cell table:style-name="TableCell708">
            <text:p text:style-name="P709">0,030<text:s/></text:p>
          </table:table-cell>
          <table:table-cell table:style-name="TableCell710">
            <text:h text:style-name="P711" text:outline-level="2">25</text:h>
          </table:table-cell>
          <table:table-cell table:style-name="TableCell712" table:number-columns-spanned="2">
            <text:h text:style-name="P713" text:outline-level="2">25</text:h>
          </table:table-cell>
          <table:covered-table-cell/>
          <table:table-cell table:style-name="TableCell714">
            <text:h text:style-name="P715" text:outline-level="2">25<text:s/></text:h>
          </table:table-cell>
        </table:table-row>
        <table:table-row table:style-name="TableRow716">
          <table:table-cell table:style-name="TableCell717">
            <text:p text:style-name="P718">20.4. Heptachlor-<text:s/></text:p>
            <text:p text:style-name="P719">epoksidas<text:s/></text:p>
          </table:table-cell>
          <table:table-cell table:style-name="TableCell720">
            <text:p text:style-name="P721"/>
            <text:p text:style-name="P722">µg/l</text:p>
          </table:table-cell>
          <table:table-cell table:style-name="TableCell723">
            <text:p text:style-name="P724"/>
            <text:p text:style-name="P725">0,030<text:s/></text:p>
          </table:table-cell>
          <table:table-cell table:style-name="TableCell726">
            <text:h text:style-name="P727" text:outline-level="2"/>
            <text:h text:style-name="P728" text:outline-level="2">25</text:h>
          </table:table-cell>
          <table:table-cell table:style-name="TableCell729" table:number-columns-spanned="2">
            <text:h text:style-name="P730" text:outline-level="2"/>
            <text:h text:style-name="P731" text:outline-level="2">25</text:h>
          </table:table-cell>
          <table:covered-table-cell/>
          <table:table-cell table:style-name="TableCell732">
            <text:h text:style-name="P733" text:outline-level="2"/>
            <text:h text:style-name="P734" text:outline-level="2">25</text:h>
          </table:table-cell>
        </table:table-row>
        <table:table-row table:style-name="TableRow735">
          <table:table-cell table:style-name="TableCell736">
            <text:p text:style-name="P737">20.5. Kiti pesticidai<text:s/></text:p>
          </table:table-cell>
          <table:table-cell table:style-name="TableCell738">
            <text:p text:style-name="P739">µg/l</text:p>
          </table:table-cell>
          <table:table-cell table:style-name="TableCell740">
            <text:p text:style-name="P741">0,10<text:s/></text:p>
          </table:table-cell>
          <table:table-cell table:style-name="TableCell742">
            <text:h text:style-name="P743" text:outline-level="2">25</text:h>
          </table:table-cell>
          <table:table-cell table:style-name="TableCell744" table:number-columns-spanned="2">
            <text:h text:style-name="P745" text:outline-level="2">25</text:h>
          </table:table-cell>
          <table:covered-table-cell/>
          <table:table-cell table:style-name="TableCell746">
            <text:h text:style-name="P747" text:outline-level="2">25</text:h>
          </table:table-cell>
        </table:table-row>
        <table:table-row table:style-name="TableRow748">
          <table:table-cell table:style-name="TableCell749">
            <text:p text:style-name="P750">20.6. Pesticidų suma<text:s/></text:p>
          </table:table-cell>
          <table:table-cell table:style-name="TableCell751">
            <text:p text:style-name="P752">µg/l</text:p>
          </table:table-cell>
          <table:table-cell table:style-name="TableCell753">
            <text:p text:style-name="P754">0,50<text:s/></text:p>
          </table:table-cell>
          <table:table-cell table:style-name="TableCell755">
            <text:h text:style-name="P756" text:outline-level="2">25</text:h>
          </table:table-cell>
          <table:table-cell table:style-name="TableCell757" table:number-columns-spanned="2">
            <text:h text:style-name="P758" text:outline-level="2">25</text:h>
          </table:table-cell>
          <table:covered-table-cell/>
          <table:table-cell table:style-name="TableCell759">
            <text:h text:style-name="P760" text:outline-level="2">25<text:s/></text:h>
          </table:table-cell>
        </table:table-row>
        <table:table-row table:style-name="TableRow761">
          <table:table-cell table:style-name="TableCell762">
            <text:p text:style-name="P763">21. Daugiacikliai aromatiniai angliavandeniliai<text:s/></text:p>
          </table:table-cell>
          <table:table-cell table:style-name="TableCell764">
            <text:p text:style-name="P765"/>
            <text:p text:style-name="P766"/>
            <text:p text:style-name="P767">µg/l<text:s/></text:p>
          </table:table-cell>
          <table:table-cell table:style-name="TableCell768">
            <text:p text:style-name="P769"/>
            <text:p text:style-name="P770"/>
            <text:p text:style-name="P771">0,10<text:s/></text:p>
          </table:table-cell>
          <table:table-cell table:style-name="TableCell772">
            <text:p text:style-name="P773"/>
            <text:p text:style-name="P774"/>
            <text:p text:style-name="P775">25</text:p>
          </table:table-cell>
          <table:table-cell table:style-name="TableCell776" table:number-columns-spanned="2">
            <text:h text:style-name="P777" text:outline-level="2"/>
            <text:h text:style-name="P778" text:outline-level="2"/>
            <text:h text:style-name="P779" text:outline-level="2">25</text:h>
          </table:table-cell>
          <table:covered-table-cell/>
          <table:table-cell table:style-name="TableCell780">
            <text:h text:style-name="P781" text:outline-level="2"/>
            <text:h text:style-name="P782" text:outline-level="2"/>
            <text:h text:style-name="P783" text:outline-level="2">25</text:h>
          </table:table-cell>
        </table:table-row>
        <table:table-row table:style-name="TableRow784">
          <table:table-cell table:style-name="TableCell785">
            <text:p text:style-name="P786">22. Selenas<text:s/></text:p>
          </table:table-cell>
          <table:table-cell table:style-name="TableCell787">
            <text:p text:style-name="P788">µg/l<text:s/></text:p>
          </table:table-cell>
          <table:table-cell table:style-name="TableCell789">
            <text:p text:style-name="P790">10<text:s/></text:p>
          </table:table-cell>
          <table:table-cell table:style-name="TableCell791">
            <text:h text:style-name="P792" text:outline-level="2">10</text:h>
          </table:table-cell>
          <table:table-cell table:style-name="TableCell793" table:number-columns-spanned="2">
            <text:h text:style-name="P794" text:outline-level="2">10</text:h>
          </table:table-cell>
          <table:covered-table-cell/>
          <table:table-cell table:style-name="TableCell795">
            <text:h text:style-name="P796" text:outline-level="2">10</text:h>
          </table:table-cell>
        </table:table-row>
        <table:table-row table:style-name="TableRow797">
          <table:table-cell table:style-name="TableCell798">
            <text:p text:style-name="P799">23. Tetrachloretenas ir trichloretenas<text:s/></text:p>
          </table:table-cell>
          <table:table-cell table:style-name="TableCell800">
            <text:p text:style-name="P801"/>
            <text:p text:style-name="P802">µg/l</text:p>
          </table:table-cell>
          <table:table-cell table:style-name="TableCell803">
            <text:p text:style-name="P804"/>
            <text:p text:style-name="P805">10</text:p>
          </table:table-cell>
          <table:table-cell table:style-name="TableCell806">
            <text:h text:style-name="P807" text:outline-level="2"/>
            <text:h text:style-name="P808" text:outline-level="2">25</text:h>
          </table:table-cell>
          <table:table-cell table:style-name="TableCell809" table:number-columns-spanned="2">
            <text:h text:style-name="P810" text:outline-level="2"/>
            <text:h text:style-name="P811" text:outline-level="2">25</text:h>
          </table:table-cell>
          <table:covered-table-cell/>
          <table:table-cell table:style-name="TableCell812">
            <text:h text:style-name="P813" text:outline-level="2"/>
            <text:h text:style-name="P814" text:outline-level="2">10</text:h>
          </table:table-cell>
        </table:table-row>
        <table:table-row table:style-name="TableRow815">
          <table:table-cell table:style-name="TableCell816">
            <text:p text:style-name="P817">24. Haloformų suma<text:s/></text:p>
          </table:table-cell>
          <table:table-cell table:style-name="TableCell818">
            <text:p text:style-name="P819"/>
            <text:p text:style-name="P820"/>
            <text:p text:style-name="P821"/>
            <text:p text:style-name="P822">µg/l<text:s/></text:p>
          </table:table-cell>
          <table:table-cell table:style-name="TableCell823">
            <text:p text:style-name="P824">150 (nuo<text:s/></text:p>
            <text:p text:style-name="Normal"><text:span text:style-name="T825">2008 m. gruo-džio 26 d.<text:s/></text:span><text:span text:style-name="T826"></text:span><text:span text:style-name="T827">100)<text:s/></text:span></text:p>
          </table:table-cell>
          <table:table-cell table:style-name="TableCell828">
            <text:h text:style-name="P829" text:outline-level="2"/>
            <text:h text:style-name="P830" text:outline-level="2"/>
            <text:h text:style-name="P831" text:outline-level="2"/>
            <text:h text:style-name="P832" text:outline-level="2">25</text:h>
          </table:table-cell>
          <table:table-cell table:style-name="TableCell833" table:number-columns-spanned="2">
            <text:h text:style-name="P834" text:outline-level="2"/>
            <text:h text:style-name="P835" text:outline-level="2"/>
            <text:h text:style-name="P836" text:outline-level="2"/>
            <text:h text:style-name="P837" text:outline-level="2">25</text:h>
          </table:table-cell>
          <table:covered-table-cell/>
          <table:table-cell table:style-name="TableCell838">
            <text:h text:style-name="P839" text:outline-level="2"/>
            <text:h text:style-name="P840" text:outline-level="2"/>
            <text:h text:style-name="P841" text:outline-level="2"/>
            <text:h text:style-name="P842" text:outline-level="2">10<text:s/></text:h>
          </table:table-cell>
        </table:table-row>
        <table:table-row table:style-name="TableRow843">
          <table:table-cell table:style-name="TableCell844">
            <text:p text:style-name="P845">25. Vinilo chloridas<text:s/></text:p>
          </table:table-cell>
          <table:table-cell table:style-name="TableCell846">
            <text:p text:style-name="P847">µg/l<text:s/></text:p>
          </table:table-cell>
          <table:table-cell table:style-name="TableCell848">
            <text:p text:style-name="P849">0,50<text:s/></text:p>
          </table:table-cell>
          <table:table-cell table:style-name="TableCell850" table:number-columns-spanned="4">
            <text:h text:style-name="P851" text:outline-level="2">Nustatoma pagal geriamojo vandens ruošimo ir tiekimo priemonės specifikaciją<text:s/></text:h>
          </table:table-cell>
          <table:covered-table-cell/>
          <table:covered-table-cell/>
          <table:covered-table-cell/>
        </table:table-row>
      </table:table>
      <text:p text:style-name="P852"/>
      <text:p text:style-name="P853">19.2. Ribinės akrilamido, epichlorhidrino ir vinilo chlorido vertės yra monomerų likučių geriamajame vandenyje koncentracijos, kontroliuojamos nustatyta tvarka [4.7, 4.13, 4.20,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p>
      <text:p text:style-name="P854">19.3. Vadovaujantis šios higienos normos 16 punkto nuostatomis, būtina siekti kuo mažesnių dezinfekcijos metu susidarančių antrinių junginių – bromato ir haloformų sumos – verčių, nemažinant dezinfekcijos veiksmingumo.<text:s/></text:p>
      <text:p text:style-name="P855">19.4. Bromato, švino ir haloformų sumos leidžiamos vertės fasuojamame geriamajame vandenyje nustatomos atitinkamai tokios: 10 µg/l, 10 µg/l ir 100 µg/l.<text:s/></text:p>
      <text:p text:style-name="P856">19.5. Turi būti užtikrinta sąlyga: [nitratas] / 50 + [nitritas] / 3<text:s/><text:span text:style-name="T857">&lt;</text:span><text:s/>1 (laužtiniuose skliaustuose įrašomos nustatytos nitrato ir nitrito vertės, mg/l). Paruoštame geriamajame vandenyje, patenkančiame į vandentiekio skirstomąjį tinklą, nitrito neturi būti daugiau kaip 0,10 mg/l.<text:s/></text:p>
      <text:p text:style-name="P858">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859">19.7. Reikalavimai analitės nustatymo metodui taikomi kiekvienam atskiram pesticidui. Jeigu laboratorija neturi galimybių nustatyti kurio nors pesticido aptikimo ribos, ji turi to siekti ateityje.<text:s/></text:p>
      <text:p text:style-name="P860">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861">19.9. Reikalavimai analitės nustatymo metodui taikomi atskirai tetrachloretenui ir trichloretenui ir turi sudaryti 50 proc. šios higienos normos 3 lentelėje nustatytos ribinės tetrachloreteno ir trichloreteno sumos vertės.<text:s/></text:p>
      <text:p text:style-name="P862">19.10. Cheminės analizės rezultatų protokole rodiklio vertė turi būti išreikšta tiek skaičių po kablelio, kiek nurodyta šios higienos normos 3 ir 4 lentelėse ribinių rodiklių verčių išraiškose.</text:p>
      <text:p text:style-name="P863">20. Indikatoriniai rodikliai<text:s/></text:p>
      <text:p text:style-name="P864">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865">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866">20.3. Lūžinių klostridijų (<text:span text:style-name="T867">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868">20.4. Šios higienos normos 4 lentelėje pateiktos specifikuotos geriamojo vandens spalvos ir drumstumo vertės yra papildomi Lietuvos nacionaliniai geriamojo vandens saugos ir kokybės rodikliai, taikomi geriamojo vandens vartojimo vietose.<text:s/></text:p>
      <text:p text:style-name="P869"/>
      <text:p text:style-name="P870">4 lentelė. Geriamojo vandens indikatoriniai rodikliai<text: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Rodiklio<text:s/></text:p>
          </table:table-cell>
          <table:table-cell table:style-name="TableCell882">
            <text:p text:style-name="P883">Mato<text:s/></text:p>
          </table:table-cell>
          <table:table-cell table:style-name="TableCell884">
            <text:p text:style-name="P885">Specifikuota<text:s/></text:p>
          </table:table-cell>
          <table:table-cell table:style-name="TableCell886" table:number-columns-spanned="3">
            <text:p text:style-name="P887">Reikalavimai analitės nustatymo metodui<text:s/></text:p>
          </table:table-cell>
          <table:covered-table-cell/>
          <table:covered-table-cell/>
        </table:table-row>
        <table:table-row table:style-name="TableRow888">
          <table:table-cell table:style-name="TableCell889">
            <text:p text:style-name="P890">pavadinimas<text:s/></text:p>
          </table:table-cell>
          <table:table-cell table:style-name="TableCell891">
            <text:p text:style-name="P892">vienetas<text:s/></text:p>
          </table:table-cell>
          <table:table-cell table:style-name="TableCell893">
            <text:p text:style-name="P894">rodiklio vertė<text:s/></text:p>
          </table:table-cell>
          <table:table-cell table:style-name="TableCell895">
            <text:p text:style-name="P896">teisingumas,</text:p>
            <text:p text:style-name="P897">procentais<text:s/></text:p>
          </table:table-cell>
          <table:table-cell table:style-name="TableCell898">
            <text:p text:style-name="P899">glaudumas,</text:p>
            <text:p text:style-name="P900">procentais<text:s/></text:p>
          </table:table-cell>
          <table:table-cell table:style-name="TableCell901">
            <text:p text:style-name="P902">aptikimo riba,<text:s/></text:p>
            <text:p text:style-name="P903">procentais<text:s/></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row>
        <table:table-row table:style-name="TableRow917">
          <table:table-cell table:style-name="TableCell918">
            <text:p text:style-name="P919">1. Aliuminis<text:s/></text:p>
          </table:table-cell>
          <table:table-cell table:style-name="TableCell920">
            <text:p text:style-name="P921">µg/l<text:s/></text:p>
          </table:table-cell>
          <table:table-cell table:style-name="TableCell922">
            <text:p text:style-name="P923">200<text:s/></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row>
        <table:table-row table:style-name="TableRow930">
          <table:table-cell table:style-name="TableCell931">
            <text:p text:style-name="P932">2. Amonis<text:s/></text:p>
          </table:table-cell>
          <table:table-cell table:style-name="TableCell933">
            <text:p text:style-name="P934">mg/l<text:s/></text:p>
          </table:table-cell>
          <table:table-cell table:style-name="TableCell935">
            <text:p text:style-name="P936">0,50<text:s/></text:p>
          </table:table-cell>
          <table:table-cell table:style-name="TableCell937">
            <text:p text:style-name="P938">10</text:p>
          </table:table-cell>
          <table:table-cell table:style-name="TableCell939">
            <text:p text:style-name="P940">10</text:p>
          </table:table-cell>
          <table:table-cell table:style-name="TableCell941">
            <text:p text:style-name="P942">10<text:s/></text:p>
          </table:table-cell>
        </table:table-row>
        <table:table-row table:style-name="TableRow943">
          <table:table-cell table:style-name="TableCell944">
            <text:p text:style-name="P945">3. Chloridas<text:s/></text:p>
          </table:table-cell>
          <table:table-cell table:style-name="TableCell946">
            <text:p text:style-name="P947">mg/l<text:s/></text:p>
          </table:table-cell>
          <table:table-cell table:style-name="TableCell948">
            <text:p text:style-name="P949">250</text:p>
          </table:table-cell>
          <table:table-cell table:style-name="TableCell950">
            <text:p text:style-name="P951">10</text:p>
          </table:table-cell>
          <table:table-cell table:style-name="TableCell952">
            <text:p text:style-name="P953">10</text:p>
          </table:table-cell>
          <table:table-cell table:style-name="TableCell954">
            <text:p text:style-name="P955">10</text:p>
          </table:table-cell>
        </table:table-row>
        <table:table-row table:style-name="TableRow956">
          <table:table-cell table:style-name="TableCell957">
            <text:p text:style-name="Normal"><text:span text:style-name="T958">4. Lūžinės klostridijos (</text:span><text:span text:style-name="T959">Clostridium perfringens</text:span><text:span text:style-name="T960">) ir jų sporos<text:s/></text:span></text:p>
          </table:table-cell>
          <table:table-cell table:style-name="TableCell961">
            <text:p text:style-name="P962">Skaičius 100 ml vandens<text:s/></text:p>
          </table:table-cell>
          <table:table-cell table:style-name="TableCell963">
            <text:p text:style-name="P964"/>
            <text:p text:style-name="P965"/>
            <text:p text:style-name="P966"/>
            <text:p text:style-name="P967">0</text:p>
          </table:table-cell>
          <table:table-cell table:style-name="TableCell968">
            <text:p text:style-name="P969"/>
            <text:p text:style-name="P970"/>
            <text:p text:style-name="P971"/>
            <text:p text:style-name="P972"><text:span text:style-name="T973"></text:span><text:span text:style-name="T974"><text:s/></text:span></text:p>
          </table:table-cell>
          <table:table-cell table:style-name="TableCell975">
            <text:p text:style-name="P976"/>
            <text:p text:style-name="P977"/>
            <text:p text:style-name="P978"/>
            <text:p text:style-name="P979"><text:span text:style-name="T980"></text:span><text:span text:style-name="T981"><text:s/></text:span></text:p>
          </table:table-cell>
          <table:table-cell table:style-name="TableCell982">
            <text:p text:style-name="P983"/>
            <text:p text:style-name="P984"/>
            <text:p text:style-name="P985"/>
            <text:p text:style-name="P986"><text:span text:style-name="T987"></text:span><text:span text:style-name="T988"><text:s/></text:span></text:p>
          </table:table-cell>
        </table:table-row>
        <table:table-row table:style-name="TableRow989">
          <table:table-cell table:style-name="TableCell990">
            <text:p text:style-name="P991">5. Spalva<text:s/></text:p>
          </table:table-cell>
          <table:table-cell table:style-name="TableCell992">
            <text:p text:style-name="P993"/>
            <text:p text:style-name="P994"/>
            <text:p text:style-name="P995"/>
            <text:p text:style-name="P996"><text:span text:style-name="T997"></text:span><text:span text:style-name="T998"><text:s/></text:span></text:p>
          </table:table-cell>
          <table:table-cell table:style-name="TableCell999">
            <text:p text:style-name="P1000">Priimtina vartotojams ir be nebūdingų pokyčių<text:s/></text:p>
          </table:table-cell>
          <table:table-cell table:style-name="TableCell1001">
            <text:p text:style-name="P1002"/>
            <text:p text:style-name="P1003"/>
            <text:p text:style-name="P1004"/>
            <text:p text:style-name="P1005"><text:span text:style-name="T1006"></text:span><text:span text:style-name="T1007"><text:s/></text:span></text:p>
          </table:table-cell>
          <table:table-cell table:style-name="TableCell1008">
            <text:p text:style-name="P1009"/>
            <text:p text:style-name="P1010"/>
            <text:p text:style-name="P1011"/>
            <text:p text:style-name="P1012"><text:span text:style-name="T1013"></text:span><text:span text:style-name="T1014"><text:s/></text:span></text:p>
          </table:table-cell>
          <table:table-cell table:style-name="TableCell1015">
            <text:p text:style-name="P1016"/>
            <text:p text:style-name="P1017"/>
            <text:p text:style-name="P1018"/>
            <text:p text:style-name="P1019"><text:span text:style-name="T1020"></text:span><text:span text:style-name="T1021"><text:s/></text:span></text:p>
          </table:table-cell>
        </table:table-row>
        <table:table-row table:style-name="TableRow1022">
          <table:table-cell table:style-name="TableCell1023">
            <text:p text:style-name="P1024"/>
          </table:table-cell>
          <table:table-cell table:style-name="TableCell1025">
            <text:p text:style-name="P1026">mg/l Pt<text:s/></text:p>
            <text:p text:style-name="P1027"><text:span text:style-name="T1028">(</text:span><text:span text:style-name="T1029"></text:span><text:span text:style-name="T1030"><text:s/></text:span><text:span text:style-name="T1031"></text:span><text:span text:style-name="T1032"><text:s/>436 nm)<text:s/></text:span></text:p>
          </table:table-cell>
          <table:table-cell table:style-name="TableCell1033">
            <text:p text:style-name="P1034">30<text:s/></text:p>
          </table:table-cell>
          <table:table-cell table:style-name="TableCell1035">
            <text:p text:style-name="P1036"/>
            <text:p text:style-name="P1037"/>
            <text:p text:style-name="P1038">10</text:p>
          </table:table-cell>
          <table:table-cell table:style-name="TableCell1039">
            <text:p text:style-name="P1040"/>
            <text:p text:style-name="P1041"/>
            <text:p text:style-name="P1042">10</text:p>
          </table:table-cell>
          <table:table-cell table:style-name="TableCell1043">
            <text:p text:style-name="P1044"/>
            <text:p text:style-name="P1045"/>
            <text:p text:style-name="P1046">10<text:s/></text:p>
          </table:table-cell>
        </table:table-row>
        <table:table-row table:style-name="TableRow1047">
          <table:table-cell table:style-name="TableCell1048">
            <text:p text:style-name="P1049">6. Savitasis elektrinis laidis<text:s/></text:p>
          </table:table-cell>
          <table:table-cell table:style-name="TableCell1050">
            <text:p text:style-name="P1051"><text:span text:style-name="T1052">µS cm<text:s/></text:span><text:span text:style-name="T1053">-1</text:span><text:span text:style-name="T1054"><text:s/>20<text:s/></text:span><text:span text:style-name="T1055">0</text:span><text:span text:style-name="T1056">C tempera-</text:span></text:p>
            <text:p text:style-name="P1057">tūroje</text:p>
          </table:table-cell>
          <table:table-cell table:style-name="TableCell1058">
            <text:p text:style-name="P1059"/>
            <text:p text:style-name="P1060"/>
            <text:p text:style-name="P1061"/>
            <text:p text:style-name="P1062">2500<text:s/></text:p>
          </table:table-cell>
          <table:table-cell table:style-name="TableCell1063">
            <text:p text:style-name="P1064"/>
            <text:p text:style-name="P1065"/>
            <text:p text:style-name="P1066"/>
            <text:p text:style-name="P1067">10</text:p>
          </table:table-cell>
          <table:table-cell table:style-name="TableCell1068">
            <text:p text:style-name="P1069"/>
            <text:p text:style-name="P1070"/>
            <text:p text:style-name="P1071"/>
            <text:p text:style-name="P1072">10</text:p>
          </table:table-cell>
          <table:table-cell table:style-name="TableCell1073">
            <text:p text:style-name="P1074"/>
            <text:p text:style-name="P1075"/>
            <text:p text:style-name="P1076"/>
            <text:p text:style-name="P1077">10<text:s/></text:p>
          </table:table-cell>
        </table:table-row>
        <table:table-row table:style-name="TableRow1078">
          <table:table-cell table:style-name="TableCell1079">
            <text:p text:style-name="P1080">7. Vandenilio jonų koncentracija<text:s/></text:p>
          </table:table-cell>
          <table:table-cell table:style-name="TableCell1081">
            <text:p text:style-name="P1082">pH vienetai<text:s/></text:p>
          </table:table-cell>
          <table:table-cell table:style-name="TableCell1083">
            <text:p text:style-name="P1084"><text:span text:style-name="T1085">6,5<text:s/></text:span><text:span text:style-name="T1086"></text:span><text:span text:style-name="T1087"><text:s/>9,5<text:s/></text:span></text:p>
          </table:table-cell>
          <table:table-cell table:style-name="TableCell1088">
            <text:p text:style-name="P1089"><text:span text:style-name="T1090"></text:span><text:span text:style-name="T1091"><text:s/></text:span></text:p>
          </table:table-cell>
          <table:table-cell table:style-name="TableCell1092">
            <text:p text:style-name="P1093"><text:span text:style-name="T1094"></text:span><text:span text:style-name="T1095"><text:s/></text:span></text:p>
          </table:table-cell>
          <table:table-cell table:style-name="TableCell1096">
            <text:p text:style-name="P1097"><text:span text:style-name="T1098"></text:span><text:span text:style-name="T1099"><text:s/></text:span></text:p>
          </table:table-cell>
        </table:table-row>
        <table:table-row table:style-name="TableRow1100">
          <table:table-cell table:style-name="TableCell1101">
            <text:p text:style-name="P1102">8. Bendroji geležis<text:s/></text:p>
          </table:table-cell>
          <table:table-cell table:style-name="TableCell1103">
            <text:p text:style-name="P1104">µg/l<text:s/></text:p>
          </table:table-cell>
          <table:table-cell table:style-name="TableCell1105">
            <text:p text:style-name="P1106">200<text:s/></text:p>
          </table:table-cell>
          <table:table-cell table:style-name="TableCell1107">
            <text:p text:style-name="P1108">10</text:p>
          </table:table-cell>
          <table:table-cell table:style-name="TableCell1109">
            <text:p text:style-name="P1110">10</text:p>
          </table:table-cell>
          <table:table-cell table:style-name="TableCell1111">
            <text:p text:style-name="P1112">10<text:s/></text:p>
          </table:table-cell>
        </table:table-row>
        <table:table-row table:style-name="TableRow1113">
          <table:table-cell table:style-name="TableCell1114">
            <text:p text:style-name="P1115">9. Manganas<text:s/></text:p>
          </table:table-cell>
          <table:table-cell table:style-name="TableCell1116">
            <text:p text:style-name="P1117">µg/l<text:s/></text:p>
          </table:table-cell>
          <table:table-cell table:style-name="TableCell1118">
            <text:p text:style-name="P1119">50<text:s/></text:p>
          </table:table-cell>
          <table:table-cell table:style-name="TableCell1120">
            <text:p text:style-name="P1121">10</text:p>
          </table:table-cell>
          <table:table-cell table:style-name="TableCell1122">
            <text:p text:style-name="P1123">10</text:p>
          </table:table-cell>
          <table:table-cell table:style-name="TableCell1124">
            <text:p text:style-name="P1125">10<text:s/></text:p>
          </table:table-cell>
        </table:table-row>
        <table:table-row table:style-name="TableRow1126">
          <table:table-cell table:style-name="TableCell1127">
            <text:p text:style-name="P1128">10. Kvapo slenkstis<text:s/></text:p>
          </table:table-cell>
          <table:table-cell table:style-name="TableCell1129">
            <text:p text:style-name="P1130"/>
            <text:p text:style-name="P1131"/>
            <text:p text:style-name="P1132"/>
            <text:p text:style-name="P1133"><text:span text:style-name="T1134"></text:span><text:span text:style-name="T1135"><text:s/></text:span></text:p>
          </table:table-cell>
          <table:table-cell table:style-name="TableCell1136">
            <text:p text:style-name="P1137">Priimtinas vartotojams ir be nebūdingų pokyčių</text:p>
          </table:table-cell>
          <table:table-cell table:style-name="TableCell1138">
            <text:p text:style-name="P1139"/>
            <text:p text:style-name="P1140"/>
            <text:p text:style-name="P1141"/>
            <text:p text:style-name="P1142"><text:span text:style-name="T1143"></text:span><text:span text:style-name="T1144"><text:s/></text:span></text:p>
          </table:table-cell>
          <table:table-cell table:style-name="TableCell1145">
            <text:p text:style-name="P1146"/>
            <text:p text:style-name="P1147"/>
            <text:p text:style-name="P1148"/>
            <text:p text:style-name="P1149"><text:span text:style-name="T1150"></text:span><text:span text:style-name="T1151"><text:s/></text:span></text:p>
          </table:table-cell>
          <table:table-cell table:style-name="TableCell1152">
            <text:p text:style-name="P1153"/>
            <text:p text:style-name="P1154"/>
            <text:p text:style-name="P1155"/>
            <text:p text:style-name="P1156"><text:span text:style-name="T1157"></text:span><text:span text:style-name="T1158"><text:s/></text:span></text:p>
          </table:table-cell>
        </table:table-row>
        <table:table-row table:style-name="TableRow1159">
          <table:table-cell table:style-name="TableCell1160">
            <text:p text:style-name="P1161">11. Permanganato indeksas<text:s/></text:p>
          </table:table-cell>
          <table:table-cell table:style-name="TableCell1162">
            <text:p text:style-name="P1163"/>
            <text:p text:style-name="P1164"><text:span text:style-name="T1165">mg/l O</text:span><text:span text:style-name="T1166">2</text:span></text:p>
          </table:table-cell>
          <table:table-cell table:style-name="TableCell1167">
            <text:p text:style-name="P1168"/>
            <text:p text:style-name="P1169">5,0<text:s/></text:p>
          </table:table-cell>
          <table:table-cell table:style-name="TableCell1170">
            <text:p text:style-name="P1171"/>
            <text:p text:style-name="P1172">25</text:p>
          </table:table-cell>
          <table:table-cell table:style-name="TableCell1173">
            <text:p text:style-name="P1174"/>
            <text:p text:style-name="P1175">25</text:p>
          </table:table-cell>
          <table:table-cell table:style-name="TableCell1176">
            <text:p text:style-name="P1177"/>
            <text:p text:style-name="P1178">25<text:s/></text:p>
          </table:table-cell>
        </table:table-row>
        <table:table-row table:style-name="TableRow1179">
          <table:table-cell table:style-name="TableCell1180">
            <text:p text:style-name="P1181">12. Sulfatas<text:s/></text:p>
          </table:table-cell>
          <table:table-cell table:style-name="TableCell1182">
            <text:p text:style-name="P1183">mg/l<text:s/></text:p>
          </table:table-cell>
          <table:table-cell table:style-name="TableCell1184">
            <text:p text:style-name="P1185">250<text:s/></text:p>
          </table:table-cell>
          <table:table-cell table:style-name="TableCell1186">
            <text:p text:style-name="P1187">10</text:p>
          </table:table-cell>
          <table:table-cell table:style-name="TableCell1188">
            <text:p text:style-name="P1189">10</text:p>
          </table:table-cell>
          <table:table-cell table:style-name="TableCell1190">
            <text:p text:style-name="P1191">10<text:s/></text:p>
          </table:table-cell>
        </table:table-row>
        <table:table-row table:style-name="TableRow1192">
          <table:table-cell table:style-name="TableCell1193">
            <text:p text:style-name="P1194">13. Natris<text:s/></text:p>
          </table:table-cell>
          <table:table-cell table:style-name="TableCell1195">
            <text:p text:style-name="P1196">mg/l<text:s/></text:p>
          </table:table-cell>
          <table:table-cell table:style-name="TableCell1197">
            <text:p text:style-name="P1198">200</text:p>
          </table:table-cell>
          <table:table-cell table:style-name="TableCell1199">
            <text:p text:style-name="P1200">10</text:p>
          </table:table-cell>
          <table:table-cell table:style-name="TableCell1201">
            <text:p text:style-name="P1202">10</text:p>
          </table:table-cell>
          <table:table-cell table:style-name="TableCell1203">
            <text:p text:style-name="P1204">10</text:p>
          </table:table-cell>
        </table:table-row>
        <table:table-row table:style-name="TableRow1205">
          <table:table-cell table:style-name="TableCell1206">
            <text:p text:style-name="P1207">14. Skonio slenkstis<text:s/></text:p>
          </table:table-cell>
          <table:table-cell table:style-name="TableCell1208">
            <text:p text:style-name="P1209"/>
            <text:p text:style-name="P1210"/>
            <text:p text:style-name="P1211"/>
            <text:p text:style-name="P1212"><text:span text:style-name="T1213"></text:span><text:span text:style-name="T1214"><text:s/></text:span></text:p>
          </table:table-cell>
          <table:table-cell table:style-name="TableCell1215">
            <text:p text:style-name="P1216">Priimtinas vartotojams ir be nebūdingų pokyčių</text:p>
          </table:table-cell>
          <table:table-cell table:style-name="TableCell1217">
            <text:p text:style-name="P1218"/>
            <text:p text:style-name="P1219"/>
            <text:p text:style-name="P1220"/>
            <text:p text:style-name="P1221"><text:span text:style-name="T1222"></text:span><text:span text:style-name="T1223"><text:s/></text:span></text:p>
          </table:table-cell>
          <table:table-cell table:style-name="TableCell1224">
            <text:p text:style-name="P1225"/>
            <text:p text:style-name="P1226"/>
            <text:p text:style-name="P1227"/>
            <text:p text:style-name="P1228"><text:span text:style-name="T1229"></text:span><text:span text:style-name="T1230"><text:s/></text:span></text:p>
          </table:table-cell>
          <table:table-cell table:style-name="TableCell1231">
            <text:p text:style-name="P1232"/>
            <text:p text:style-name="P1233"/>
            <text:p text:style-name="P1234"/>
            <text:p text:style-name="P1235"><text:span text:style-name="T1236"></text:span><text:span text:style-name="T1237"><text:s/></text:span></text:p>
          </table:table-cell>
        </table:table-row>
        <table:table-row table:style-name="TableRow1238">
          <table:table-cell table:style-name="TableCell1239">
            <text:p text:style-name="P1240">15. Kolonijas sudarantys vienetai<text:s/></text:p>
            <text:p text:style-name="Normal"><text:span text:style-name="T1241">22</text:span><text:span text:style-name="T1242">0</text:span><text:span text:style-name="T1243">C temperatūroje<text:s/></text:span></text:p>
          </table:table-cell>
          <table:table-cell table:style-name="TableCell1244">
            <text:p text:style-name="P1245">Skaičius 1 ml vandens<text:s/></text:p>
          </table:table-cell>
          <table:table-cell table:style-name="TableCell1246">
            <text:p text:style-name="P1247">Be nebūdingų pokyčių<text:s/></text:p>
          </table:table-cell>
          <table:table-cell table:style-name="TableCell1248">
            <text:p text:style-name="P1249"/>
            <text:p text:style-name="P1250"/>
            <text:p text:style-name="P1251"><text:span text:style-name="T1252"></text:span><text:span text:style-name="T1253"><text:s/></text:span></text:p>
          </table:table-cell>
          <table:table-cell table:style-name="TableCell1254">
            <text:p text:style-name="P1255"/>
            <text:p text:style-name="P1256"/>
            <text:p text:style-name="P1257"><text:span text:style-name="T1258"></text:span><text:span text:style-name="T1259"><text:s/></text:span></text:p>
          </table:table-cell>
          <table:table-cell table:style-name="TableCell1260">
            <text:p text:style-name="P1261"/>
            <text:p text:style-name="P1262"/>
            <text:p text:style-name="P1263"><text:span text:style-name="T1264"></text:span><text:span text:style-name="T1265"><text:s/></text:span></text:p>
          </table:table-cell>
        </table:table-row>
        <table:table-row table:style-name="TableRow1266">
          <table:table-cell table:style-name="TableCell1267">
            <text:p text:style-name="P1268">16. Koliforminės bakterijos<text:s/></text:p>
          </table:table-cell>
          <table:table-cell table:style-name="TableCell1269">
            <text:p text:style-name="P1270">Skaičius 100 ml vandens</text:p>
          </table:table-cell>
          <table:table-cell table:style-name="TableCell1271">
            <text:p text:style-name="P1272"/>
            <text:p text:style-name="P1273"/>
            <text:p text:style-name="P1274">0</text:p>
          </table:table-cell>
          <table:table-cell table:style-name="TableCell1275">
            <text:p text:style-name="P1276"/>
            <text:p text:style-name="P1277"/>
            <text:p text:style-name="P1278"><text:span text:style-name="T1279"></text:span><text:span text:style-name="T1280"><text:s/></text:span></text:p>
          </table:table-cell>
          <table:table-cell table:style-name="TableCell1281">
            <text:p text:style-name="P1282"/>
            <text:p text:style-name="P1283"/>
            <text:p text:style-name="P1284"><text:span text:style-name="T1285"></text:span><text:span text:style-name="T1286"><text:s/></text:span></text:p>
          </table:table-cell>
          <table:table-cell table:style-name="TableCell1287">
            <text:p text:style-name="P1288"/>
            <text:p text:style-name="P1289"/>
            <text:p text:style-name="P1290"><text:span text:style-name="T1291"></text:span><text:span text:style-name="T1292"><text:s/></text:span></text:p>
          </table:table-cell>
        </table:table-row>
        <table:table-row table:style-name="TableRow1293">
          <table:table-cell table:style-name="TableCell1294">
            <text:p text:style-name="P1295">17. Bendroji organinė anglis<text:s/></text:p>
          </table:table-cell>
          <table:table-cell table:style-name="TableCell1296">
            <text:p text:style-name="P1297"/>
            <text:p text:style-name="P1298">mg/l<text:s/></text:p>
          </table:table-cell>
          <table:table-cell table:style-name="TableCell1299">
            <text:p text:style-name="P1300">Be nebūdingų žymių pokyčių<text:s/></text:p>
          </table:table-cell>
          <table:table-cell table:style-name="TableCell1301">
            <text:p text:style-name="P1302"/>
            <text:p text:style-name="P1303"><text:span text:style-name="T1304"></text:span><text:span text:style-name="T1305"><text:s/></text:span></text:p>
          </table:table-cell>
          <table:table-cell table:style-name="TableCell1306">
            <text:p text:style-name="P1307"/>
            <text:p text:style-name="P1308"><text:span text:style-name="T1309"></text:span><text:span text:style-name="T1310"><text:s/></text:span></text:p>
          </table:table-cell>
          <table:table-cell table:style-name="TableCell1311">
            <text:p text:style-name="P1312"/>
            <text:p text:style-name="P1313"><text:span text:style-name="T1314"></text:span><text:span text:style-name="T1315"><text:s/></text:span></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8. Drumstumas<text:s/></text:p>
          </table:table-cell>
          <table:table-cell table:style-name="TableCell1332">
            <text:p text:style-name="P1333"/>
            <text:p text:style-name="P1334"/>
            <text:p text:style-name="P1335"/>
            <text:p text:style-name="P1336"><text:span text:style-name="T1337"></text:span><text:span text:style-name="T1338"><text:s/></text:span></text:p>
          </table:table-cell>
          <table:table-cell table:style-name="TableCell1339">
            <text:p text:style-name="P1340">Priimtinas vartotojams ir be nebūdingų pokyčių<text:s/></text:p>
          </table:table-cell>
          <table:table-cell table:style-name="TableCell1341">
            <text:p text:style-name="P1342"/>
            <text:p text:style-name="P1343"/>
            <text:p text:style-name="P1344"/>
            <text:p text:style-name="P1345"><text:span text:style-name="T1346"></text:span><text:span text:style-name="T1347"><text:s/></text:span></text:p>
          </table:table-cell>
          <table:table-cell table:style-name="TableCell1348">
            <text:p text:style-name="P1349"/>
            <text:p text:style-name="P1350"/>
            <text:p text:style-name="P1351"/>
            <text:p text:style-name="P1352"><text:span text:style-name="T1353"></text:span><text:span text:style-name="T1354"><text:s/></text:span></text:p>
          </table:table-cell>
          <table:table-cell table:style-name="TableCell1355">
            <text:p text:style-name="P1356"/>
            <text:p text:style-name="P1357"/>
            <text:p text:style-name="P1358"/>
            <text:p text:style-name="P1359"><text:span text:style-name="T1360"></text:span><text:span text:style-name="T1361"><text:s/></text:span></text:p>
          </table:table-cell>
        </table:table-row>
        <table:table-row table:style-name="TableRow1362">
          <table:table-cell table:style-name="TableCell1363">
            <text:p text:style-name="P1364"/>
          </table:table-cell>
          <table:table-cell table:style-name="TableCell1365">
            <text:p text:style-name="P1366">DV pagal forma-ziną<text:s/></text:p>
          </table:table-cell>
          <table:table-cell table:style-name="TableCell1367">
            <text:p text:style-name="P1368">4<text:s/></text:p>
          </table:table-cell>
          <table:table-cell table:style-name="TableCell1369">
            <text:p text:style-name="P1370"/>
            <text:p text:style-name="P1371"/>
            <text:p text:style-name="P1372"/>
            <text:p text:style-name="P1373">10<text:s/></text:p>
          </table:table-cell>
          <table:table-cell table:style-name="TableCell1374">
            <text:p text:style-name="P1375"/>
            <text:p text:style-name="P1376"/>
            <text:p text:style-name="P1377"/>
            <text:p text:style-name="P1378">10<text:s/></text:p>
          </table:table-cell>
          <table:table-cell table:style-name="TableCell1379">
            <text:p text:style-name="P1380"/>
            <text:p text:style-name="P1381"/>
            <text:p text:style-name="P1382"/>
            <text:p text:style-name="P1383">10<text:s/></text:p>
          </table:table-cell>
        </table:table-row>
        <table:table-row table:style-name="TableRow1384">
          <table:table-cell table:style-name="TableCell1385">
            <text:p text:style-name="P1386">19. Radiologiniai rodikliai<text:s/></text:p>
          </table:table-cell>
          <table:table-cell table:style-name="TableCell1387" table:number-columns-spanned="5">
            <text:p text:style-name="P1388"/>
          </table:table-cell>
          <table:covered-table-cell/>
          <table:covered-table-cell/>
          <table:covered-table-cell/>
          <table:covered-table-cell/>
        </table:table-row>
        <table:table-row table:style-name="TableRow1389">
          <table:table-cell table:style-name="TableCell1390">
            <text:p text:style-name="P1391">19.1. Tričio tūrinis aktyvumas<text:s/></text:p>
          </table:table-cell>
          <table:table-cell table:style-name="TableCell1392">
            <text:p text:style-name="P1393"/>
            <text:p text:style-name="P1394">Bq / l<text:s/></text:p>
          </table:table-cell>
          <table:table-cell table:style-name="TableCell1395">
            <text:p text:style-name="P1396"/>
            <text:p text:style-name="P1397">100<text:s/></text:p>
          </table:table-cell>
          <table:table-cell table:style-name="TableCell1398">
            <text:p text:style-name="P1399"/>
            <text:p text:style-name="P1400"><text:span text:style-name="T1401"></text:span><text:span text:style-name="T1402"><text:s/></text:span></text:p>
          </table:table-cell>
          <table:table-cell table:style-name="TableCell1403">
            <text:p text:style-name="P1404"/>
            <text:p text:style-name="P1405"><text:span text:style-name="T1406"></text:span><text:span text:style-name="T1407"><text:s/></text:span></text:p>
          </table:table-cell>
          <table:table-cell table:style-name="TableCell1408">
            <text:p text:style-name="P1409"/>
            <text:p text:style-name="P1410"><text:span text:style-name="T1411"></text:span><text:span text:style-name="T1412"><text:s/></text:span></text:p>
          </table:table-cell>
        </table:table-row>
        <table:table-row table:style-name="TableRow1413">
          <table:table-cell table:style-name="TableCell1414">
            <text:p text:style-name="P1415">19.2. Metinė efektinė dozė<text:s/></text:p>
          </table:table-cell>
          <table:table-cell table:style-name="TableCell1416">
            <text:p text:style-name="P1417">mSv per metus<text:s/></text:p>
          </table:table-cell>
          <table:table-cell table:style-name="TableCell1418">
            <text:p text:style-name="P1419"/>
            <text:p text:style-name="P1420">0,10<text:s/></text:p>
          </table:table-cell>
          <table:table-cell table:style-name="TableCell1421">
            <text:p text:style-name="P1422"/>
            <text:p text:style-name="P1423"><text:span text:style-name="T1424"></text:span><text:span text:style-name="T1425"><text:s/></text:span></text:p>
          </table:table-cell>
          <table:table-cell table:style-name="TableCell1426">
            <text:p text:style-name="P1427"/>
            <text:p text:style-name="P1428"><text:span text:style-name="T1429"></text:span><text:span text:style-name="T1430"><text:s/></text:span></text:p>
          </table:table-cell>
          <table:table-cell table:style-name="TableCell1431">
            <text:p text:style-name="P1432"/>
            <text:p text:style-name="P1433"><text:span text:style-name="T1434"></text:span><text:span text:style-name="T1435"><text:s/></text:span></text:p>
          </table:table-cell>
        </table:table-row>
      </table:table>
      <text:p text:style-name="P1436"/>
      <text:p text:style-name="P1437">20.5. Fasuojamo geriamojo vandens, neprisotinto anglies dvideginio, specifikuota vandenilio jonų koncentracijos vertė gali būti sumažinta iki 4,5 pH vieneto, prisotinto anglies dvideginio<text:s/><text:span text:style-name="T1438"></text:span><text:s/>iki dar mažesnių verčių.<text:s/></text:p>
      <text:p text:style-name="P1439">20.6. Vandenilio jonų koncentracijos matavimų teisingumas ir glaudumas turi sudaryti <text:s/>0,2 pH vieneto.<text:s/></text:p>
      <text:p text:style-name="P1440">20.7. Nustatant permanganato indeksą, mėginio oksidavimo procesas turi trukti 10 minučių 100<text:s/><text:span text:style-name="T1441">0</text:span>C temperatūroje rūgščioje terpėje naudojant permanganatą.<text:s/></text:p>
      <text:p text:style-name="P1442">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443">20.9. Kolonijas sudarančių vienetų skaičius 22<text:s/><text:span text:style-name="T1444">0</text:span>C temperatūroje nustatomas tik vandentiekio skirstomuoju tinklu, rezervuarais ar cisternomis vartotojams tiekiamame arba maisto įmonėse naudojamame geriamajame vandenyje.<text:s/></text:p>
      <text:p text:style-name="P1445">20.10. Fasuojamame geriamajame vandenyje koliforminių bakterijų skaičius nustatomas 250 ml vandens mėginyje.<text:s/></text:p>
      <text:p text:style-name="P1446"><text:span text:style-name="T1447">20.11</text:span><text:span text:style-name="T1448">. Jeigu geriamasis vanduo yra paruoštas iš paviršinio vandens, patenkančio į skirstomąjį tinklą geriamojo vandens siektina drumstumo vertė yra 1,0 drumstumo vienetas pagal formaziną.<text:s/></text:span></text:p>
      <text:p text:style-name="P1449">20.12. Nustatant iš paviršinio vandens paruošto geriamojo vandens drumstumą, analitės nustatymo metodo teisingumas, glaudumas ir analitės vertės radimo riba turi būti 25 procentai.</text:p>
      <text:p text:style-name="P1450">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451">40</text:span>, radono ir radono skilimo produktų aktyvumus.<text:s/></text:p>
      <text:p text:style-name="P1452"/>
      <text:p text:style-name="P1453"><text:span text:style-name="T1454">VI</text:span><text:span text:style-name="T1455">.<text:s/></text:span><text:span text:style-name="T1456">geriamojo vandens programinė priežiūra</text:span><text:s/></text:p>
      <text:p text:style-name="P1457"/>
      <text:p text:style-name="P1458">21. Nustatomi ir registruojami geriamojo vandens saugos ir kokybės rodikliai<text:s/></text:p>
      <text:p text:style-name="P1459">21.1. Nuolatinės programinės priežiūros metu nustatomi ir registruojami geriamojo vandens saugos ir kokybės rodikliai<text:s/></text:p>
      <text:p text:style-name="P1460">21.1.1. Mikrobiniai rodikliai:<text:s/></text:p>
      <text:p text:style-name="P1461">21.1.1.1. žarninių lazdelių (<text:span text:style-name="T1462">Escherichia coli</text:span>) skaičius 100 ml vandens (fasuojamame geriamajame vandenyje žarninių lazdelių skaičius nustatomas 250 ml geriamojo vandens);<text:s/></text:p>
      <text:p text:style-name="P1463">21.1.1.2. žaliamėlių pseudomonų (<text:span text:style-name="T1464">Pseudomonas aeruginosa)</text:span><text:s/>skaičius 250 ml vandens (nustatomas fasuojamame geriamajame vandenyje);<text:s/></text:p>
      <text:p text:style-name="P1465">21.1.1.3. kolonijas sudarančių vienetų skaičius 1 ml geriamojo vandens 22<text:span text:style-name="T1466">0</text:span>C temperatūroje (nustatomas fasuojamame geriamajame vandenyje);<text:s/></text:p>
      <text:p text:style-name="P1467">21.1.1.4. kolonijas sudarančių vienetų skaičius 1 ml geriamojo vandens 37<text:span text:style-name="T1468">0</text:span>C temperatūroje (nustatomas fasuojamame geriamajame vandenyje).<text:s/></text:p>
      <text:p text:style-name="P1469">21.1.2. Toksiniai (cheminiai) rodikliai: nitritas (nustatomas tik tais atvejais, kai geriamasis vanduo dezinfekuojamas chloraminu).<text:s/></text:p>
      <text:p text:style-name="P1470">21.1.3. Indikatoriniai rodikliai:<text:s/></text:p>
      <text:p text:style-name="P1471">21.1.3.1. aliuminis (nustatomas, kai naudojamame flokuliante yra aliuminio);<text:s/></text:p>
      <text:p text:style-name="P1472">21.1.3.2. amonis;<text:s/></text:p>
      <text:p text:style-name="P1473">21.1.3.3. spalva;<text:s/></text:p>
      <text:p text:style-name="P1474">21.1.3.4. savitasis elektrinis laidis;<text:s/></text:p>
      <text:p text:style-name="P1475">21.1.3.5. lūžinių klostridijų (<text:span text:style-name="T1476">Clostridium perfringens</text:span>) ir jų sporų skaičius 100 ml geriamojo vandens (nustatomas tik tais atvejais, kai geriamasis vanduo yra iš paviršinių šaltinių arba kai jam turi įtakos paviršinis vanduo);<text:s/></text:p>
      <text:p text:style-name="P1477">21.1.3.6. vandenilio jonų koncentracija;<text:s/></text:p>
      <text:p text:style-name="P1478">21.1.3.7. bendroji geležis (nustatoma, kai naudojamame flokuliante yra geležies);<text:s/></text:p>
      <text:p text:style-name="P1479">21.1.3.8. kvapo slenkstis;<text:s/></text:p>
      <text:p text:style-name="P1480">21.1.3.9. skonio slenkstis;<text:s/></text:p>
      <text:p text:style-name="P1481">21.1.3.10. koliforminių bakterijų skaičius 100 ml geriamojo vandens (fasuojamame geriamajame vandenyje koliforminių bakterijų skaičius nustatomas 250 ml geriamojo vandens);<text:s/></text:p>
      <text:p text:style-name="P1482">21.1.3.11. drumstumas;<text:s/></text:p>
      <text:p text:style-name="P1483">21.1.3.12. geriamajam vandeniui dezinfekuoti naudojamų medžiagų likučiai (nustatomi, kai geriamasis vanduo dezinfekuojamas).<text:s/></text:p>
      <text:p text:style-name="P1484">21.2. Periodinės (audito) programinės priežiūros metu turi būti nustatyta, ar per ataskaitinį laikotarpį (paprastai per kalendorinius metus) nustatyti ir užregistruoti šios higienos normos<text:s/><text:span text:style-name="T1485">21.2.1, 21.2.2 ir 21.2.3 punktuose išvardyti geriamojo vandens saugos ir kokybės rodikliai nebuvo didesni už ribinius ar specifikuotus ir ar dėl to negalėjo kilti potencialaus pavojaus vartotojų sveikatai.</text:span><text:s/></text:p>
      <text:p text:style-name="P1486"><text:span text:style-name="T1487">21.2.1</text:span><text:span text:style-name="T1488">. Mikrobiniai rodikliai: žarninių enterokokų skaičius 100 ml geriamojo vandens (fasuojamame geriamajame vandenyje žarninių enterokokų skaičius nustatomas 250 ml geriamojo vandens).<text:s/></text:span></text:p>
      <text:p text:style-name="P1489">21.2.2. Toksiniai (cheminiai) rodikliai:<text:s/></text:p>
      <text:p text:style-name="P1490">21.2.2.1. stibis;<text:s/></text:p>
      <text:p text:style-name="P1491">21.2.2.2. arsenas;<text:s/></text:p>
      <text:p text:style-name="P1492">21.2.2.3. benzenas;<text:s/></text:p>
      <text:p text:style-name="P1493">21.2.2.4. benzpirenas;<text:s/></text:p>
      <text:p text:style-name="P1494">21.2.2.5. boras;<text:s/></text:p>
      <text:p text:style-name="P1495">21.2.2.6. bromatas;<text:s/></text:p>
      <text:p text:style-name="P1496">21.2.2.7. kadmis;<text:s/></text:p>
      <text:p text:style-name="P1497">21.2.2.8. chromas;<text:s/></text:p>
      <text:p text:style-name="P1498">21.2.2.9. varis;<text:s/></text:p>
      <text:p text:style-name="P1499">21.2.2.10. cianidai;<text:s/></text:p>
      <text:p text:style-name="P1500">21.2.2.11. 1,2 – dichloretanas;<text:s/></text:p>
      <text:p text:style-name="P1501">21.2.2.12. fluoridas;<text:s/></text:p>
      <text:p text:style-name="P1502">21.2.2.13. švinas;<text:s/></text:p>
      <text:p text:style-name="P1503">21.2.2.14. gyvsidabris;<text:s/></text:p>
      <text:p text:style-name="P1504">21.2.2.15. nikelis;<text:s/></text:p>
      <text:p text:style-name="P1505">21.2.2.16. nitratas;<text:s/></text:p>
      <text:p text:style-name="P1506">21.2.2.17. nitritas;<text:s/></text:p>
      <text:p text:style-name="P1507">21.2.2.18. pesticidai;<text:s/></text:p>
      <text:p text:style-name="P1508">21.2.2.19. pesticidų suma;<text:s/></text:p>
      <text:p text:style-name="P1509">21.2.2.20. daugiacikliai aromatiniai angliavandeniliai;<text:s/></text:p>
      <text:p text:style-name="P1510">21.2.2.21. selenas;<text:s/></text:p>
      <text:p text:style-name="P1511">21.2.2.22. tetrachloretenas ir trichloretenas;<text:s/></text:p>
      <text:p text:style-name="P1512">21.2.2.23. haloformų suma.<text:s/></text:p>
      <text:p text:style-name="P1513">21.2.3. Indikatoriniai rodikliai:<text:s/></text:p>
      <text:p text:style-name="P1514">21.2.3.1. aliuminis;<text:s/></text:p>
      <text:p text:style-name="P1515">21.2.3.2. chloridas;<text:s/></text:p>
      <text:p text:style-name="P1516">21.2.3.3. bendroji geležis;<text:s/></text:p>
      <text:p text:style-name="P1517">21.2.3.4. manganas;<text:s/></text:p>
      <text:p text:style-name="P1518">21.2.3.5. permanganato indeksas;<text:s/></text:p>
      <text:p text:style-name="P1519">21.2.3.6. sulfatas;<text:s/></text:p>
      <text:p text:style-name="P1520">21.2.3.7. natris;<text:s/></text:p>
      <text:p text:style-name="P1521">21.2.3.8. kolonijas sudarančių vienetų skaičius 1 ml geriamojo vandens 22<text:s/><text:span text:style-name="T1522">0</text:span>C temperatūroje (nustatomas vandentiekio skirstomuoju tinklu rezervuarais ar cisternomis tiekiamame arba maisto įmonėse naudojamame geriamajame vandenyje);<text:s/></text:p>
      <text:p text:style-name="P1523">21.2.3.9. bendroji organinė anglis.<text:s/></text:p>
      <text:p text:style-name="P1524">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525">22. Geriamojo vandens mėginių ėmimo normos<text:s/></text:p>
      <text:p text:style-name="P1526">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527">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528">22.3. Vandentiekio skirstomuoju tinklu, rezervuarais ar cisternomis tiekiamo arba maisto tvarkymo įmonėse naudojamo geriamojo vandens imamų mėginių skaičius nustatomas pagal šios higienos normos 5 lentelėje pateiktas normas.<text:s/></text:p>
      <text:p text:style-name="P1529"/>
      <text:p text:style-name="P1530">5 lentelė. Geriamojo vandens mėginių, imamų programinei priežiūrai per kalendorinius metus, normos<text: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Vandens tiekimo objekto teritorijai per dieną tiekiamo arba paskirstomo geriamojo vandens kiekis, kub. metrais<text:s/></text:p>
          </table:table-cell>
          <table:table-cell table:style-name="TableCell1539">
            <text:p text:style-name="P1540">Nuolatinei programinei priežiūrai imamų mėginių skaičius per metus, ne mažiau kaip<text:s/></text:p>
          </table:table-cell>
          <table:table-cell table:style-name="TableCell1541">
            <text:p text:style-name="P1542">Periodinei (audito) programinei priežiūrai imamų mėginių skaičius per metus, ne mažiau kaip<text:s/></text:p>
          </table:table-cell>
        </table:table-row>
        <table:table-row table:style-name="TableRow1543">
          <table:table-cell table:style-name="TableCell1544">
            <text:p text:style-name="P1545">Iki 100<text:s/></text:p>
          </table:table-cell>
          <table:table-cell table:style-name="TableCell1546">
            <text:p text:style-name="P1547">4<text:s/></text:p>
          </table:table-cell>
          <table:table-cell table:style-name="TableCell1548">
            <text:p text:style-name="P1549">1<text:s/></text:p>
          </table:table-cell>
        </table:table-row>
        <table:table-row table:style-name="TableRow1550">
          <table:table-cell table:style-name="TableCell1551">
            <text:p text:style-name="P1552">101–1000<text:s/></text:p>
          </table:table-cell>
          <table:table-cell table:style-name="TableCell1553">
            <text:p text:style-name="P1554">4<text:s/></text:p>
          </table:table-cell>
          <table:table-cell table:style-name="TableCell1555">
            <text:p text:style-name="P1556">1</text:p>
          </table:table-cell>
        </table:table-row>
        <table:table-row table:style-name="TableRow1557">
          <table:table-cell table:style-name="TableCell1558">
            <text:p text:style-name="P1559">1001–10000<text:s/></text:p>
          </table:table-cell>
          <table:table-cell table:style-name="TableCell1560">
            <text:p text:style-name="P1561"/>
          </table:table-cell>
          <table:table-cell table:style-name="TableCell1562">
            <text:p text:style-name="P1563">1</text:p>
            <text:p text:style-name="P1564">ir 1 papildomas mėginys kiekvienai 3300 kub. metrų per dieną tiekiamo geriamojo vandens bendrojo tūrio daliai<text:s/></text:p>
          </table:table-cell>
        </table:table-row>
        <table:table-row table:style-name="TableRow1565">
          <table:table-cell table:style-name="TableCell1566">
            <text:p text:style-name="P1567">10001–100000</text:p>
          </table:table-cell>
          <table:table-cell table:style-name="TableCell1568">
            <text:p text:style-name="P1569">4<text:s/></text:p>
            <text:p text:style-name="P1570">ir 3 papildomi mėginiai<text:s/></text:p>
            <text:p text:style-name="P1571">kiekvienai 1000 kub. metrų per dieną tiekiamo geriamojo vandens bendrojo tūrio daliai<text:s/></text:p>
          </table:table-cell>
          <table:table-cell table:style-name="TableCell1572">
            <text:p text:style-name="P1573">3<text:s/></text:p>
            <text:p text:style-name="P1574">ir 1 papildomas mėginys kiekvienai 10000 kub. metrų per dieną tiekiamo geriamojo vandens bendrojo tūrio daliai<text:s/></text:p>
          </table:table-cell>
        </table:table-row>
        <table:table-row table:style-name="TableRow1575">
          <table:table-cell table:style-name="TableCell1576">
            <text:p text:style-name="P1577">100001 ir daugiau<text:s/></text:p>
          </table:table-cell>
          <table:table-cell table:style-name="TableCell1578">
            <text:p text:style-name="P1579"/>
          </table:table-cell>
          <table:table-cell table:style-name="TableCell1580">
            <text:p text:style-name="P1581">10<text:s/></text:p>
            <text:p text:style-name="P1582">ir 1 papildomas mėginys kiekvienai 25000 kub. metrų per dieną tiekiamo geriamojo vandens bendrojo tūrio daliai<text:s/></text:p>
          </table:table-cell>
        </table:table-row>
      </table:table>
      <text:p text:style-name="P1583"/>
      <text:p text:style-name="P1584">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585">22.5. Kai geriamojo vandens viešasis tiekimas vandentiekio skirstomuoju tinklu nėra ūkinė komercinė veikla, geriamojo vandens objekto teritorijai iki 100 kub. metrų per dieną tiekiamo arba paskirstomo geriamojo vandens mėginių normas nustato teritorinė valstybinė maisto ir veterinarijos tarnyba, atsižvelgdama į konkrečias geriamojo vandens saugos ir kokybės užtikrinimo sąlygas. Nuolatinei programinei priežiūrai turi būti imama ne mažiau kaip 2 mėginiai per metus, o periodinei programinei priežiūrai – vienas per dvejus metus.<text:s/></text:p>
      <text:p text:style-name="P1586">22.6. Trumpą laiką ar su pertraukomis rezervuarais ar cisternomis vartotojams tiekiamo geriamojo vandens programinei priežiūrai per metus imamų geriamojo vandens mėginių normas nustato teritorinė valstybinė maisto ir veterinarijos tarnyba.<text:s/></text:p>
      <text:p text:style-name="P1587">22.7. Jeigu maisto tvarkymo įmonėse per dieną sunaudojama iki 100 kub. metrų geriamojo vandens, programinei priežiūrai per metus imamų geriamojo vandens mėginių normas nustato teritorinė valstybinė maisto ir veterinarijos tarnyba, atsižvelgdama į konkrečius geriamojo vandens naudojimo maistui tvarkyti tikslus, būdus ir sąlygas bei galutinio maisto produkto saugos ir kokybės reikalavimus. Maisto gamybos įmonėse naudojamo geriamojo vandens mėginių, nuolatinei programinei priežiūrai imamų vandens vartojimo vietose, turi būti ne mažiau kaip du per metus, o periodinei priežiūrai – ne mažiau kaip vienas per metus.<text:s/></text:p>
      <text:p text:style-name="P1588">22.8. Programinei priežiūrai pasirenkamos geriamojo vandens mėginių ėmimo vietos turi būti tolygiai išdėstytos geriamojo vandens tiekimo objekto teritorijoje, o mėginių ėmimo laikas kuo tolygiau paskirstytas per kalendorinius metus.<text:s/></text:p>
      <text:p text:style-name="P1589">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590">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591">22.11. Šios higienos normos 21 punkte nurodyti geriamojo vandens saugos ir kokybės rodikliai, suderinus su visuomenės sveikatos centru apskrityje, vandens tiekimo objekto teritorijoje gali būti nustatomi ir registruojami iki 50 procentų rečiau negu nurodyta šios higienos normos 5 lentelėje, jeigu dvejus metus iš eilės tiriamų geriamojo vandens mėginių rodiklių vertė yra pastovi ir daug mažesnė už ribinę ir nėra nustatyta jokių priežasčių, dėl kurių tų rodiklių vertė galėtų pasikeisti.<text:s/></text:p>
      <text:p text:style-name="P1592">22.12. Imamų fasuojamo geriamojo vandens mėginių skaičius nustatomas pagal šios higienos normos 6 lentelėje pateiktas normas.<text:s/></text:p>
      <text:p text:style-name="P1593"/>
      <text:p text:style-name="P1594">6 lentelė. Fasuojamo geriamojo vandens mėginių, imamų programinei priežiūrai per kalendorinius metus, normos<text:s/></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Fasuojamo per dieną vandens kiekis, kub. metrais<text:s/></text:p>
          </table:table-cell>
          <table:table-cell table:style-name="TableCell1603">
            <text:p text:style-name="P1604">Nuolatinei programinei priežiūrai imamų mėginių skaičius per metus,</text:p>
            <text:p text:style-name="P1605">ne mažiau kaip</text:p>
          </table:table-cell>
          <table:table-cell table:style-name="TableCell1606">
            <text:p text:style-name="P1607">Periodinei (audito) programinei priežiūrai imamų mėginių skaičius per metus, ne mažiau kaip<text:s/></text:p>
          </table:table-cell>
        </table:table-row>
        <table:table-row table:style-name="TableRow1608">
          <table:table-cell table:style-name="TableCell1609">
            <text:p text:style-name="P1610">Iki 10<text:s/></text:p>
          </table:table-cell>
          <table:table-cell table:style-name="TableCell1611">
            <text:p text:style-name="P1612">1</text:p>
          </table:table-cell>
          <table:table-cell table:style-name="TableCell1613">
            <text:p text:style-name="P1614">1</text:p>
          </table:table-cell>
        </table:table-row>
        <table:table-row table:style-name="TableRow1615">
          <table:table-cell table:style-name="TableCell1616">
            <text:p text:style-name="P1617">11–60<text:s/></text:p>
          </table:table-cell>
          <table:table-cell table:style-name="TableCell1618">
            <text:p text:style-name="P1619">12<text:s/></text:p>
          </table:table-cell>
          <table:table-cell table:style-name="TableCell1620">
            <text:p text:style-name="P1621">1</text:p>
          </table:table-cell>
        </table:table-row>
        <table:table-row table:style-name="TableRow1622">
          <table:table-cell table:style-name="TableCell1623">
            <text:p text:style-name="P1624">60 ir daugiau<text:s/></text:p>
          </table:table-cell>
          <table:table-cell table:style-name="TableCell1625">
            <text:p text:style-name="P1626">1 mėginys kiekvienai 5 kub. metrų fasuojamo vandens bendrojo tūrio daliai<text:s/></text:p>
          </table:table-cell>
          <table:table-cell table:style-name="TableCell1627">
            <text:p text:style-name="P1628">1 mėginys kiekvienai 100 kub. metrų fasuojamo vandens bendrojo tūrio daliai<text:s/></text:p>
          </table:table-cell>
        </table:table-row>
      </table:table>
      <text:p text:style-name="P1629"/>
      <text:p text:style-name="P1630">22.13. Fasuojamo geriamojo vandens vidutinis kiekis (kub. metrais) per dieną apskaičiuojamas pagal kalendoriniais metais išfasuoto vandens kiekį (kub. metrais).<text:s/></text:p>
      <text:p text:style-name="P1631">22.14. Visos geriamojo vandens mėginius tiriančios laboratorijos turi įdiegti kokybės kontrolės sistemą.<text:s/></text:p>
      <text:p text:style-name="P1632">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633">23. Geriamojo vandens mikrobiologinių tyrimų metodai<text:s/></text:p>
      <text:p text:style-name="P1634">23.1. Filtravimui naudojami membraniniai filtrai tikrinami pagal LST ISO 7704 reikalavimus.<text:s/></text:p>
      <text:p text:style-name="P1635">23.2. Mikroorganizmai skaičiuojami pagal LST ISO 8199 reikalavimus.<text:s/></text:p>
      <text:p text:style-name="P1636">23.3. Mikrobiologiniai tyrimai atliekami:<text:s/></text:p>
      <text:p text:style-name="P1637">23.3.1. žarninių lazdelių (<text:span text:style-name="T1638">Escherichia coli</text:span>) skaičiui nustatyti – pagal LST EN ISO 9308-1 reikalavimus;<text:s/></text:p>
      <text:p text:style-name="P1639">23.3.2. žarninių enterokokų skaičiui nustatyti – pagal LST EN ISO 7899-2 reikalavimus;</text:p>
      <text:p text:style-name="P1640">23.3.3. žaliamėlių pseudomonų (<text:span text:style-name="T1641">Pseudomonas aeruginosa)</text:span><text:s/>skaičiui nustatyti – pagal <text:s/>LST EN 12780 reikalavimus;<text:s/></text:p>
      <text:p text:style-name="P1642">23.3.4. koliforminių bakterijų skaičiui nustatyti – pagal LST EN ISO 9308-1 reikalavimus;<text:s/></text:p>
      <text:p text:style-name="P1643"><text:span text:style-name="T1644">23.3.5</text:span><text:span text:style-name="T1645">. kolonijas sudarančių vienetų skaičiui nustatyti – pagal LST EN ISO 6222 reikalavimus</text:span>.<text:s/></text:p>
      <text:p text:style-name="P1646">23.4. Lūžinių klostridijų (<text:span text:style-name="T1647">Clostridium perfringens</text:span>) ir jų sporų skaičiaus nustatymas<text:s/></text:p>
      <text:p text:style-name="P1648">23.4.1. Mitybos terpei paruošti naudojami nustatyta tvarka įteisinti reagentai, svarstyklės, kurių matavimo neapibrėžtis ne didesnė kaip 0,01%, ir A klasės matavimo indai.<text:s/></text:p>
      <text:p text:style-name="P1649">23.4.2. Po filtravimo membraninis filtras dedamas ant m-CP agaro ir 21 val.<text:s/><text:span text:style-name="T1650">+</text:span><text:s/>3 val. pasėlis laikomas 44<text:span text:style-name="T1651">0</text:span>C<text:s/><text:span text:style-name="T1652">+</text:span><text:s/>1<text:span text:style-name="T1653">0</text:span>C temperatūros termostate. Skaičiuojamos drumstos geltonosios kolonijos, kurios tampa rožinėmis ar raudonomis, 20-30 sek. palaikius jas amonio hidroksido garuose.<text:s/></text:p>
      <text:p text:style-name="P1654">m-CP agaro sudėtis:<text:s/></text:p>
      <table:table table:style-name="Table1655">
        <table:table-columns>
          <table:table-column table:style-name="TableColumn1656"/>
          <table:table-column table:style-name="TableColumn1657"/>
        </table:table-columns>
        <table:table-row table:style-name="TableRow1658">
          <table:table-cell table:style-name="TableCell1659">
            <text:p text:style-name="P1660">triptozė<text:s/></text:p>
          </table:table-cell>
          <table:table-cell table:style-name="TableCell1661">
            <text:p text:style-name="P1662">30 g<text:s/></text:p>
          </table:table-cell>
        </table:table-row>
        <table:table-row table:style-name="TableRow1663">
          <table:table-cell table:style-name="TableCell1664">
            <text:p text:style-name="P1665">mielių ekstraktas<text:s/></text:p>
          </table:table-cell>
          <table:table-cell table:style-name="TableCell1666">
            <text:p text:style-name="P1667">20 g<text:s/></text:p>
          </table:table-cell>
        </table:table-row>
        <table:table-row table:style-name="TableRow1668">
          <table:table-cell table:style-name="TableCell1669">
            <text:p text:style-name="P1670">sacharozė<text:s/></text:p>
          </table:table-cell>
          <table:table-cell table:style-name="TableCell1671">
            <text:p text:style-name="P1672">5 g<text:s/></text:p>
          </table:table-cell>
        </table:table-row>
        <table:table-row table:style-name="TableRow1673">
          <table:table-cell table:style-name="TableCell1674">
            <text:p text:style-name="P1675">L-cisteino hidrochloridas<text:s/></text:p>
          </table:table-cell>
          <table:table-cell table:style-name="TableCell1676">
            <text:p text:style-name="P1677">1 g<text:s/></text:p>
          </table:table-cell>
        </table:table-row>
        <table:table-row table:style-name="TableRow1678">
          <table:table-cell table:style-name="TableCell1679">
            <text:p text:style-name="P1680">MgSO<text:span text:style-name="T1681">4</text:span><text:s/>· 7 H<text:span text:style-name="T1682">2</text:span>O<text:s/></text:p>
          </table:table-cell>
          <table:table-cell table:style-name="TableCell1683">
            <text:p text:style-name="P1684">0,1 g<text:s/></text:p>
          </table:table-cell>
        </table:table-row>
        <table:table-row table:style-name="TableRow1685">
          <table:table-cell table:style-name="TableCell1686">
            <text:p text:style-name="P1687">bromkrezolis, purpurinis<text:s/></text:p>
          </table:table-cell>
          <table:table-cell table:style-name="TableCell1688">
            <text:p text:style-name="P1689">40 mg<text:s/></text:p>
          </table:table-cell>
        </table:table-row>
        <table:table-row table:style-name="TableRow1690">
          <table:table-cell table:style-name="TableCell1691">
            <text:p text:style-name="P1692">agaras<text:s/></text:p>
          </table:table-cell>
          <table:table-cell table:style-name="TableCell1693">
            <text:p text:style-name="P1694">15 g<text:s/></text:p>
          </table:table-cell>
        </table:table-row>
        <table:table-row table:style-name="TableRow1695">
          <table:table-cell table:style-name="TableCell1696">
            <text:p text:style-name="P1697">distiliuotas vanduo<text:s/></text:p>
          </table:table-cell>
          <table:table-cell table:style-name="TableCell1698">
            <text:p text:style-name="P1699">1000 ml</text:p>
          </table:table-cell>
        </table:table-row>
      </table:table>
      <text:p text:style-name="P1700"><text:span text:style-name="T1701">Ištirpinus aukščiau nurodytus komponentus, reikia pasiekti, kad mitybos terpės pH būtų 7,6 ir <text:s/>15 min. laikyti 121</text:span><text:span text:style-name="T1702">0</text:span><text:span text:style-name="T1703">C<text:s/></text:span><text:span text:style-name="T1704">+<text:s/></text:span><text:span text:style-name="T1705">1</text:span><text:span text:style-name="T1706">0</text:span><text:span text:style-name="T1707">C temperatūros autoklave. Po to terpė aušinama kambario temperatūroje.<text:s/></text:span></text:p>
      <text:p text:style-name="P1708">Į ataušintą terpę dedama:<text:s/></text:p>
      <table:table table:style-name="Table1709">
        <table:table-columns>
          <table:table-column table:style-name="TableColumn1710"/>
          <table:table-column table:style-name="TableColumn1711"/>
        </table:table-columns>
        <table:table-row table:style-name="TableRow1712">
          <table:table-cell table:style-name="TableCell1713">
            <text:p text:style-name="P1714">D-cikloserino<text:s/></text:p>
          </table:table-cell>
          <table:table-cell table:style-name="TableCell1715">
            <text:p text:style-name="P1716">400 mg<text:s/></text:p>
          </table:table-cell>
        </table:table-row>
        <table:table-row table:style-name="TableRow1717">
          <table:table-cell table:style-name="TableCell1718">
            <text:p text:style-name="P1719">polimiksino-B sulfato<text:s/></text:p>
          </table:table-cell>
          <table:table-cell table:style-name="TableCell1720">
            <text:p text:style-name="P1721">25 mg<text:s/></text:p>
          </table:table-cell>
        </table:table-row>
        <table:table-row table:style-name="TableRow1722">
          <table:table-cell table:style-name="TableCell1723">
            <text:p text:style-name="P1724">indoksil-<text:s/><text:span text:style-name="T1725"></text:span><text:s/>-D-gliukozido<text:s/></text:p>
          </table:table-cell>
          <table:table-cell table:style-name="TableCell1726">
            <text:p text:style-name="P1727">60 mg<text:s/></text:p>
          </table:table-cell>
        </table:table-row>
        <table:table-row table:style-name="TableRow1728">
          <table:table-cell table:style-name="TableCell1729">
            <text:p text:style-name="P1730">filtravimu sterilizuoto 0,5<text:span text:style-name="T1731"></text:span><text:s/>fenolftaleino<text:s/></text:p>
          </table:table-cell>
          <table:table-cell table:style-name="TableCell1732">
            <text:p text:style-name="P1733"/>
          </table:table-cell>
        </table:table-row>
        <table:table-row table:style-name="TableRow1734">
          <table:table-cell table:style-name="TableCell1735">
            <text:p text:style-name="P1736">difosfato tirpalo<text:s/></text:p>
          </table:table-cell>
          <table:table-cell table:style-name="TableCell1737">
            <text:p text:style-name="P1738">20 ml<text:s/></text:p>
          </table:table-cell>
        </table:table-row>
        <table:table-row table:style-name="TableRow1739">
          <table:table-cell table:style-name="TableCell1740">
            <text:p text:style-name="P1741">filtravimu sterilizuoto 4,5<text:span text:style-name="T1742"></text:span><text:s/>FeCl<text:span text:style-name="T1743">3</text:span><text:s/>6H<text:span text:style-name="T1744">2</text:span>O<text:s/></text:p>
          </table:table-cell>
          <table:table-cell table:style-name="TableCell1745">
            <text:p text:style-name="P1746">2 ml<text:s/></text:p>
          </table:table-cell>
        </table:table-row>
      </table:table>
      <text:p text:style-name="P1747">Prieš dedant į terpę D-cikloserino, polimiksino-B sulfato ir indoksil-<text:span text:style-name="T1748"></text:span>-D-gliukozido, juos būtina ištirpinti 8 ml sterilaus vandens.<text:s/></text:p>
      <text:p text:style-name="P1749">24. Geriamojo vandens radiologinių tyrimų metodai<text:s/></text:p>
      <text:p text:style-name="P1750">24.1. Tričio tūrinis aktyvumas vertinamas pagal LST ISO 9698 reikalavimus.<text:s/></text:p>
      <text:p text:style-name="P1751">24.2. Bendrasis tūrinis alfa aktyvumas vertinamas pagal LST ISO 9696 reikalavimus.<text:s/></text:p>
      <text:p text:style-name="P1752">24.3. Bendrasis tūrinis beta aktyvumas vertinamas pagal LST ISO 9697 reikalavimus.<text:s/></text:p>
      <text:p text:style-name="P1753"/>
      <text:p text:style-name="P1754"><text:span text:style-name="T1755">VII</text:span><text:span text:style-name="T1756">.<text:s/></text:span><text:span text:style-name="T1757">naudojamo buityje karšto vandens saugos ir kokybės</text:span></text:p>
      <text:h text:style-name="P1758" text:outline-level="3"><text:span text:style-name="T1759">reikalavimai<text:s/></text:span></text:h>
      <text:p text:style-name="P1760"/>
      <text:p text:style-name="P1761">25. Iš geriamojo vandens pagaminto naudojamo buityje karšto vandens (toliau<text:s/><text:span text:style-name="T1762"></text:span><text:s/>karštas vanduo) sauga ir kokybė turi būti užtikrinama iki vandens vartojimo vietų (toliau<text:s/><text:span text:style-name="T1763"></text:span><text:s/>vartotojų čiaupai).<text:s/></text:p>
      <text:p text:style-name="P1764">26. Gaminamas karštas vanduo ir tiekiamas karšto vandens vartotojams turi būti apsaugotas nuo antrinės mikrobinės taršos.<text:s/></text:p>
      <text:p text:style-name="P1765">26.1. 1 ml vandens mėginyje, paimtame iš bet kurios pastato karšto vandens grąžinimo vamzdyno vietos, neturi būti daugiau kaip 100 kolonijas sudarančių vienetų 37<text:span text:style-name="T1766">0</text:span>C temperatūroje.<text:s/></text:p>
      <text:p text:style-name="P1767">26.2. Legioneliozių prevencijai pastato karšto vandens sistemoje vandens temperatūra turi būti 50–60°C, sudarant technines prielaidas vandens šildytuve karšto vandens temperatūrą padidinti iki 66<text:s/><text:span text:style-name="T1768">0</text:span>C, o vartotojų čiaupuose<text:s/><text:span text:style-name="T1769"></text:span><text:s/>iki 60<text:span text:style-name="T1770">0</text:span>C.<text:s/></text:p>
      <text:p text:style-name="P1771">26.3. Pastato karšto vandens sistema ar jos dalis turi būti plaunama geriamuoju vandeniu ir dezinfekuojama:<text:s/></text:p>
      <text:p text:style-name="P1772">26.3.1. kai ji pradedama naudoti daugiau kaip po vieno mėnesio pertraukos;<text:s/></text:p>
      <text:p text:style-name="P1773">26.3.2. po rekonstrukcijos ar po remonto;<text:s/></text:p>
      <text:p text:style-name="P1774">26.3.3. kai negalima pašalinti vandens antrinės mikrobinės taršos požymių;<text:s/></text:p>
      <text:p text:style-name="P1775">26.3.4. kai diagnozuojami vartotojų susirgimai legioneliozėmis.<text:s/></text:p>
      <text:p text:style-name="P1776">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1777">0</text:span>C. Baigus trumpalaikę cheminę karšto vandens sistemos dezinfekciją chloru, sistema plaunama geriamuoju vandeniu, kol laisvojo chloro koncentracija jame neviršija 1 mg/l.<text:s/></text:p>
      <text:p text:style-name="P1778">26.5. Apie planuojamą karšto vandens dezinfekciją, jos tikslus, trukmę ir būtinas saugos priemones karšto vandens tiekėjas prieš dvi dienas privalo raštu informuoti vartotojus.<text:s/></text:p>
      <text:p text:style-name="P1779">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1780">28. Geriamasis vanduo negali būti tiekiamas karštam vandeniui ruošti, jeigu šios higienos normos VI skyriuje nustatyta tvarka nevykdoma geriamojo vandens programinė priežiūra.<text:s/></text:p>
      <text:p text:style-name="P1781">29. Karšto vandens mėginiai imami pagal LST ISO 5667-7.<text:s/></text:p>
      <text:p text:style-name="P1782">______________</text:p>
      <text:p text:style-name="P1783">Lietuvos higienos normos HN 24:2003<text:s/></text:p>
      <text:p text:style-name="P1784">„Geriamojo vandens saugos ir kokybės reikalavimai“<text:s/></text:p>
      <text:p text:style-name="P1785">1<text:s/>priedas<text:s/></text:p>
      <text:p text:style-name="P1786"/>
      <text:p text:style-name="P1787"><text:span text:style-name="T1788">prioritetinių pavojingų cheminių medžiagų ir preparatų, kuriuos pasirinktinai reikia stebėti valstybinio, savivaldybių bei ūkio subjektų monitoringų metu, sąrašas</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h text:style-name="P1796" text:outline-level="2">Cheminių medžiagų<text:s/></text:h>
            <text:p text:style-name="P1797">grupės pavadinimas</text:p>
          </table:table-cell>
          <table:table-cell table:style-name="TableCell1798">
            <text:h text:style-name="P1799" text:outline-level="2">Cheminės medžiagos ar<text:s/></text:h>
            <text:p text:style-name="P1800">preparato pavadinimas</text:p>
          </table:table-cell>
          <table:table-cell table:style-name="TableCell1801">
            <text:h text:style-name="P1802" text:outline-level="2">Galimi patekimo į geriamąjį<text:s/></text:h>
            <text:p text:style-name="P1803">vandenį šaltiniai</text:p>
          </table:table-cell>
        </table:table-row>
        <table:table-row table:style-name="TableRow1804">
          <table:table-cell table:style-name="TableCell1805">
            <text:p text:style-name="P1806">1. Aromatiniai angliavandeniliai<text:s/></text:p>
          </table:table-cell>
          <table:table-cell table:style-name="TableCell1807">
            <text:h text:style-name="P1808" text:outline-level="3">Benzenas<text:s/></text:h>
          </table:table-cell>
          <table:table-cell table:style-name="TableCell1809">
            <text:p text:style-name="P1810">Naftos gavyba, perdirbimas, saugojimas, realizavimas, atliekų šalinimo vietos (sąvartynai)<text:s/></text:p>
          </table:table-cell>
        </table:table-row>
        <table:table-row table:style-name="TableRow1811">
          <table:table-cell table:style-name="TableCell1812">
            <text:p text:style-name="P1813">2. Halogeninti<text:s/></text:p>
            <text:p text:style-name="P1814">angliavandeniliai<text:s/></text:p>
          </table:table-cell>
          <table:table-cell table:style-name="TableCell1815">
            <text:p text:style-name="Normal"><text:span text:style-name="T1816">Chloralkanai C</text:span><text:span text:style-name="T1817">10-13</text:span><text:span text:style-name="T1818"><text:s/></text:span></text:p>
          </table:table-cell>
          <table:table-cell table:style-name="TableCell1819">
            <text:p text:style-name="P1820">Metalų apdorojimo pramonė, gaisrų gesinimo vietos<text:s/></text:p>
          </table:table-cell>
        </table:table-row>
        <table:table-row table:style-name="TableRow1821">
          <table:table-cell table:style-name="TableCell1822">
            <text:p text:style-name="P1823"/>
          </table:table-cell>
          <table:table-cell table:style-name="TableCell1824">
            <text:p text:style-name="P1825">Metileno chloridas<text:s/></text:p>
            <text:p text:style-name="P1826">(dichlormetanas)<text:s/></text:p>
          </table:table-cell>
          <table:table-cell table:style-name="TableCell1827">
            <text:p text:style-name="P1828">Dirbtinio pluošto, tirpiklių, aerozolių, dezinfekcijos priemonių gamyba ir naudojimas, cheminio valymo įmonės, atliekų šalinimo vietos (sąvartynai)<text:s/></text:p>
          </table:table-cell>
        </table:table-row>
        <table:table-row table:style-name="TableRow1829">
          <table:table-cell table:style-name="TableCell1830">
            <text:p text:style-name="P1831"/>
          </table:table-cell>
          <table:table-cell table:style-name="TableCell1832">
            <text:p text:style-name="P1833">1,2 – dichloretanas<text:s/></text:p>
          </table:table-cell>
          <table:table-cell table:style-name="TableCell1834">
            <text:p text:style-name="P1835">Tirpiklių naudojimas, chemijos pramonė, vinilo chlorido gamyba, atliekų šalinimo vietos (sąvartynai)<text:s/></text:p>
          </table:table-cell>
        </table:table-row>
        <table:table-row table:style-name="TableRow1836">
          <table:table-cell table:style-name="TableCell1837">
            <text:p text:style-name="P1838"/>
          </table:table-cell>
          <table:table-cell table:style-name="TableCell1839">
            <text:p text:style-name="P1840">Heksachlorbutadienas<text:s/></text:p>
          </table:table-cell>
          <table:table-cell table:style-name="TableCell1841">
            <text:p text:style-name="P1842">Tirpiklių naudojimas, transformatoriniai ir hidrauliniai skysčiai, atliekų šalinimo vietos (sąvartynai)<text:s/></text:p>
          </table:table-cell>
        </table:table-row>
        <table:table-row table:style-name="TableRow1843">
          <table:table-cell table:style-name="TableCell1844">
            <text:p text:style-name="P1845"/>
          </table:table-cell>
          <table:table-cell table:style-name="TableCell1846">
            <text:p text:style-name="P1847">Trichlormetanas<text:s/></text:p>
            <text:p text:style-name="P1848">(chloroformas)<text:s/></text:p>
          </table:table-cell>
          <table:table-cell table:style-name="TableCell1849">
            <text:p text:style-name="P1850">Šaldytuvų gamyba, tirpiklių naudojimas, augalų apsaugos priemonių gamyba, saugojimas<text:s/></text:p>
          </table:table-cell>
        </table:table-row>
        <table:table-row table:style-name="TableRow1851">
          <table:table-cell table:style-name="TableCell1852">
            <text:p text:style-name="P1853">3. Halogeninti aromatiniai<text:s/></text:p>
          </table:table-cell>
          <table:table-cell table:style-name="TableCell1854">
            <text:p text:style-name="P1855">Brominti difenileteriai<text:s/></text:p>
          </table:table-cell>
          <table:table-cell table:style-name="TableCell1856">
            <text:p text:style-name="P1857">Augalų apsaugos priemonių saugojimas, naudojimas<text:s/></text:p>
          </table:table-cell>
        </table:table-row>
        <table:table-row table:style-name="TableRow1858">
          <table:table-cell table:style-name="TableCell1859">
            <text:p text:style-name="P1860">angliavandeniliai<text:s/></text:p>
          </table:table-cell>
          <table:table-cell table:style-name="TableCell1861">
            <text:p text:style-name="P1862">Heksachlorbenzenas<text:s/></text:p>
          </table:table-cell>
          <table:table-cell table:style-name="TableCell1863">
            <text:p text:style-name="P1864">Medienos apdorojimo (konservantai), popieriaus pramonė, augalų apsaugos priemonių gamyba, saugojimas ir naudojimas, atliekų šalinimo vietos (sąvartynai)<text:s/></text:p>
          </table:table-cell>
        </table:table-row>
        <table:table-row table:style-name="TableRow1865">
          <table:table-cell table:style-name="TableCell1866">
            <text:p text:style-name="P1867"/>
          </table:table-cell>
          <table:table-cell table:style-name="TableCell1868">
            <text:p text:style-name="P1869">Trichlorbenzenai<text:s/></text:p>
          </table:table-cell>
          <table:table-cell table:style-name="TableCell1870">
            <text:p text:style-name="P1871">Tirpiklių naudojimas, transformatoriniai ir hidrauliniai skysčiai, atliekų šalinimo vietos (sąvartynai)<text:s/></text:p>
          </table:table-cell>
        </table:table-row>
        <table:table-row table:style-name="TableRow1872">
          <table:table-cell table:style-name="TableCell1873">
            <text:p text:style-name="P1874"/>
          </table:table-cell>
          <table:table-cell table:style-name="TableCell1875">
            <text:p text:style-name="P1876">Pentachlorbenzenas<text:s/></text:p>
          </table:table-cell>
          <table:table-cell table:style-name="TableCell1877">
            <text:p text:style-name="P1878">Augalų apsaugos priemonių saugojimas, naudojimas</text:p>
          </table:table-cell>
        </table:table-row>
        <table:table-row table:style-name="TableRow1879">
          <table:table-cell table:style-name="TableCell1880">
            <text:p text:style-name="P1881">4. Metalai ir jų junginiai<text:s/></text:p>
          </table:table-cell>
          <table:table-cell table:style-name="TableCell1882">
            <text:p text:style-name="P1883">Švinas ir jo junginiai<text:s/></text:p>
          </table:table-cell>
          <table:table-cell table:style-name="TableCell1884">
            <text:p text:style-name="P1885">Naftos produktų gamyba, saugojimas, realizacija, elementų, akumuliatorių gamyba, atliekų šalinimo vietos (sąvartynai), valymo įrenginiuose sulaikomo dumblo sandėliavimo vietos<text:s/></text:p>
          </table:table-cell>
        </table:table-row>
        <table:table-row table:style-name="TableRow1886">
          <table:table-cell table:style-name="TableCell1887">
            <text:p text:style-name="P1888"/>
          </table:table-cell>
          <table:table-cell table:style-name="TableCell1889">
            <text:p text:style-name="P1890">Nikelis ir jo junginiai<text:s/></text:p>
          </table:table-cell>
          <table:table-cell table:style-name="TableCell1891">
            <text:p text:style-name="P1892">Elementų, akumuliatorių gamyba ir šalinimas, stiklo apdirbimo pramonė, šiluminių elektrinių atliekų (šlamo) šalinimo, valymo įrenginiuose sulaikomo dumblo sandėliavimo vietos<text:s/></text:p>
          </table:table-cell>
        </table:table-row>
      </table:table>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h text:style-name="P1900" text:outline-level="2">Cheminių medžiagų<text:s/></text:h>
            <text:p text:style-name="P1901">grupės pavadinimas</text:p>
          </table:table-cell>
          <table:table-cell table:style-name="TableCell1902">
            <text:h text:style-name="P1903" text:outline-level="2">Cheminės medžiagos ar<text:s/></text:h>
            <text:p text:style-name="P1904">preparato pavadinimas</text:p>
          </table:table-cell>
          <table:table-cell table:style-name="TableCell1905">
            <text:h text:style-name="P1906" text:outline-level="2">Galimi patekimo į geriamąjį<text:s/></text:h>
            <text:p text:style-name="P1907">vandenį šaltiniai</text:p>
          </table:table-cell>
        </table:table-row>
        <table:table-row table:style-name="TableRow1908">
          <table:table-cell table:style-name="TableCell1909">
            <text:p text:style-name="P1910"/>
          </table:table-cell>
          <table:table-cell table:style-name="TableCell1911">
            <text:h text:style-name="P1912" text:outline-level="3">Gyvsidabris ir jo junginiai<text:s/></text:h>
          </table:table-cell>
          <table:table-cell table:style-name="TableCell1913">
            <text:p text:style-name="P1914">Elementų atliekų, liuminescensinių lempų saugojimo ir šalinimo vietos, augalų apsaugos priemonių saugojimas ir senų pesticidų sandėlių teritorijos<text:s/></text:p>
          </table:table-cell>
        </table:table-row>
        <table:table-row table:style-name="TableRow1915">
          <table:table-cell table:style-name="TableCell1916">
            <text:p text:style-name="P1917"/>
          </table:table-cell>
          <table:table-cell table:style-name="TableCell1918">
            <text:p text:style-name="P1919">Kadmis ir jo junginiai<text:s/></text:p>
          </table:table-cell>
          <table:table-cell table:style-name="TableCell1920">
            <text:p text:style-name="P1921">Elementų, akumuliatorių gamyba ir šalinimas, šiluminių elektrinių atliekų (šlamo) šalinimo, valymo įrenginiuose sulaikomo dumblo sandėliavimo vietos<text:s/></text:p>
          </table:table-cell>
        </table:table-row>
        <table:table-row table:style-name="TableRow1922">
          <table:table-cell table:style-name="TableCell1923">
            <text:p text:style-name="P1924">5. Alavo organiniai junginiai<text:s/></text:p>
          </table:table-cell>
          <table:table-cell table:style-name="TableCell1925">
            <text:p text:style-name="P1926">Tributilalavo junginiai<text:s/></text:p>
          </table:table-cell>
          <table:table-cell table:style-name="TableCell1927">
            <text:p text:style-name="P1928">Uosto teritorija, uosto akvatorijoje iškasto užteršto dumblo sandėliavimo vietos, taip pat kaip sudedamoji augalų apsaugos priemonių fungicidų, herbicidų dalis<text:s/></text:p>
          </table:table-cell>
        </table:table-row>
        <table:table-row table:style-name="TableRow1929">
          <table:table-cell table:style-name="TableCell1930">
            <text:p text:style-name="P1931">6. Daugiacikliai aromatiniai angliavandeniliai<text:s/></text:p>
          </table:table-cell>
          <table:table-cell table:style-name="TableCell1932">
            <text:p text:style-name="P1933">Antracenas<text:s/></text:p>
          </table:table-cell>
          <table:table-cell table:style-name="TableCell1934">
            <text:p text:style-name="P1935">Dažų gamyba, medienos apdorojimo pramonė (konservantai), sandėliavimo ir atliekų šalinimo vietos (sąvartynai)<text:s/></text:p>
          </table:table-cell>
        </table:table-row>
        <table:table-row table:style-name="TableRow1936">
          <table:table-cell table:style-name="TableCell1937">
            <text:p text:style-name="P1938"/>
          </table:table-cell>
          <table:table-cell table:style-name="TableCell1939">
            <text:p text:style-name="P1940">Benzpirenas<text:s/></text:p>
            <text:p text:style-name="P1941">Benzo-b-fluorantenas<text:s/></text:p>
            <text:p text:style-name="P1942">Benzo-ghi-perilenas<text:s/></text:p>
            <text:p text:style-name="P1943">Benzo-k-fluorantenas<text:s/></text:p>
            <text:p text:style-name="P1944">Fluorantenas<text:s/></text:p>
            <text:p text:style-name="P1945">Indeno-1,2,3-cd-pirenas<text:s/></text:p>
            <text:p text:style-name="P1946">Naftalenas<text:s/></text:p>
          </table:table-cell>
          <table:table-cell table:style-name="TableCell1947">
            <text:p text:style-name="P1948">Naftos pramonės (bitumų, tepalų), šiluminių elektrinių degimo produktų šalinimo vietos<text:s/></text:p>
          </table:table-cell>
        </table:table-row>
        <table:table-row table:style-name="TableRow1949">
          <table:table-cell table:style-name="TableCell1950">
            <text:p text:style-name="P1951">7. Pesticidai<text:s/></text:p>
          </table:table-cell>
          <table:table-cell table:style-name="TableCell1952">
            <text:p text:style-name="P1953">Alachloras</text:p>
            <text:p text:style-name="P1954">Atrazinas<text:s/></text:p>
            <text:p text:style-name="P1955">Chlorfenvinfosas<text:s/></text:p>
            <text:p text:style-name="P1956">Chlorpyrifosas<text:s/></text:p>
            <text:p text:style-name="P1957">Heksachlorcikloheksanas (lindanas)</text:p>
            <text:p text:style-name="P1958">Diuronas<text:s/></text:p>
            <text:p text:style-name="P1959">Endosulfanas<text:s/></text:p>
            <text:p text:style-name="P1960">Izoproturonas<text:s/></text:p>
            <text:p text:style-name="P1961">Simazinas<text:s/></text:p>
            <text:p text:style-name="P1962">Trifluralinas<text:s/></text:p>
          </table:table-cell>
          <table:table-cell table:style-name="TableCell1963">
            <text:p text:style-name="P1964">Augalų apsaugos priemonių (herbicidų) saugojimo vietos, jų atliekų šalinimo vietos, pesticidų sandėlių teritorijos<text:s/></text:p>
          </table:table-cell>
        </table:table-row>
        <table:table-row table:style-name="TableRow1965">
          <table:table-cell table:style-name="TableCell1966">
            <text:p text:style-name="P1967">8. Fenoliai<text:s/></text:p>
          </table:table-cell>
          <table:table-cell table:style-name="TableCell1968">
            <text:p text:style-name="P1969">Nonilfenoliai<text:s/></text:p>
            <text:p text:style-name="P1970">Oktilfenoliai<text:s/></text:p>
          </table:table-cell>
          <table:table-cell table:style-name="TableCell1971">
            <text:p text:style-name="P1972">Cheminio valymo įmonės, aktyviųjų paviršiaus medžiagų naudojimas<text:s/></text:p>
          </table:table-cell>
        </table:table-row>
        <table:table-row table:style-name="TableRow1973">
          <table:table-cell table:style-name="TableCell1974">
            <text:p text:style-name="P1975"/>
          </table:table-cell>
          <table:table-cell table:style-name="TableCell1976">
            <text:p text:style-name="P1977">Pentachlorfenolis<text:s/></text:p>
          </table:table-cell>
          <table:table-cell table:style-name="TableCell1978">
            <text:p text:style-name="P1979">Medienos apdorojimo pramonė, jos atliekų šalinimo vietos, augalų apsaugos priemonių saugojimo vietos, pesticidų sandėlių teritorijos<text:s/></text:p>
          </table:table-cell>
        </table:table-row>
        <table:table-row table:style-name="TableRow1980">
          <table:table-cell table:style-name="TableCell1981">
            <text:p text:style-name="P1982">9. Ftalatų esteriai<text:s/></text:p>
          </table:table-cell>
          <table:table-cell table:style-name="TableCell1983">
            <text:p text:style-name="P1984">Di-2-etilheksil-ftalatas<text:s/></text:p>
          </table:table-cell>
          <table:table-cell table:style-name="TableCell1985">
            <text:p text:style-name="P1986">Polimerinių medžiagų gamyba, jos atliekų šalinimo vietos<text:s/></text:p>
          </table:table-cell>
        </table:table-row>
        <table:table-row table:style-name="TableRow1987">
          <table:table-cell table:style-name="TableCell1988">
            <text:p text:style-name="P1989">10. Naftos produktai ir angliavandeniliai<text:s/></text:p>
          </table:table-cell>
          <table:table-cell table:style-name="TableCell1990">
            <text:p text:style-name="P1991">Naftos angliavandeniliai<text:s/></text:p>
          </table:table-cell>
          <table:table-cell table:style-name="TableCell1992">
            <text:p text:style-name="P1993">Naftos gavyba, perdirbimas, saugojimas, realizavimas, atliekų šalinimo vietos (sąvartynai)<text:s/></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h text:style-name="P2001" text:outline-level="2">Cheminių medžiagų<text:s/></text:h>
            <text:p text:style-name="P2002">grupės pavadinimas</text:p>
          </table:table-cell>
          <table:table-cell table:style-name="TableCell2003">
            <text:h text:style-name="P2004" text:outline-level="2">Cheminės medžiagos ar<text:s/></text:h>
            <text:p text:style-name="P2005">preparato pavadinimas</text:p>
          </table:table-cell>
          <table:table-cell table:style-name="TableCell2006">
            <text:h text:style-name="P2007" text:outline-level="2">Galimi patekimo į geriamąjį<text:s/></text:h>
            <text:p text:style-name="P2008">vandenį šaltiniai</text:p>
          </table:table-cell>
        </table:table-row>
        <table:table-row table:style-name="TableRow2009">
          <table:table-cell table:style-name="TableCell2010">
            <text:p text:style-name="P2011">11. Metalai<text:s/></text:p>
          </table:table-cell>
          <table:table-cell table:style-name="TableCell2012">
            <text:p text:style-name="P2013">Chromas<text:s/></text:p>
            <text:p text:style-name="P2014">Varis<text:s/></text:p>
            <text:p text:style-name="P2015">Alavas<text:s/></text:p>
            <text:p text:style-name="P2016">Cinkas<text:s/></text:p>
            <text:p text:style-name="P2017">Vanadis<text:s/></text:p>
            <text:p text:style-name="P2018">Arsenas<text:s/></text:p>
          </table:table-cell>
          <table:table-cell table:style-name="TableCell2019">
            <text:p text:style-name="P2020">Metalo apdorojimo pramonė, šiluminių elektrinių degimo produktų šalinimo vietos, valymo įrenginiuose sulaikomo dumblo sandėliavimo vietos<text:s/></text:p>
          </table:table-cell>
        </table:table-row>
        <table:table-row table:style-name="TableRow2021">
          <table:table-cell table:style-name="TableCell2022">
            <text:p text:style-name="P2023">12. Kitos medžiagos<text:s/></text:p>
          </table:table-cell>
          <table:table-cell table:style-name="TableCell2024">
            <text:p text:style-name="P2025">Nitratai<text:s/></text:p>
            <text:p text:style-name="P2026">Nitritai<text:s/></text:p>
            <text:p text:style-name="P2027">Amonis<text:s/></text:p>
          </table:table-cell>
          <table:table-cell table:style-name="TableCell2028">
            <text:p text:style-name="P2029">Gyvulininkystės ir paukštininkystės ūkių teritorijos, nuotekų valymas filtracijos laukuose, buitinių ir mėsos atliekų šalinimo vietos, azotinių trąšų gamyba, sąvartynai<text:s/></text:p>
          </table:table-cell>
        </table:table-row>
        <table:table-row table:style-name="TableRow2030">
          <table:table-cell table:style-name="TableCell2031">
            <text:p text:style-name="P2032"/>
          </table:table-cell>
          <table:table-cell table:style-name="TableCell2033">
            <text:p text:style-name="P2034">Fosfatai<text:s/></text:p>
          </table:table-cell>
          <table:table-cell table:style-name="TableCell2035">
            <text:p text:style-name="P2036">Gyvulininkystės ir paukštininkystės ūkių teritorijos, nuotekų valymas filtracijos laukuose, buitinių ir mėsos atliekų šalinimo vietos, fosforinių trąšų gamyba</text:p>
          </table:table-cell>
        </table:table-row>
        <table:table-row table:style-name="TableRow2037">
          <table:table-cell table:style-name="TableCell2038">
            <text:p text:style-name="P2039"/>
          </table:table-cell>
          <table:table-cell table:style-name="TableCell2040">
            <text:p text:style-name="P2041">Chloridai<text:s/></text:p>
          </table:table-cell>
          <table:table-cell table:style-name="TableCell2042">
            <text:p text:style-name="P2043">Nuotekų valymas filtracijos laukuose, sąvartynai<text:s/></text:p>
          </table:table-cell>
        </table:table-row>
        <table:table-row table:style-name="TableRow2044">
          <table:table-cell table:style-name="TableCell2045">
            <text:p text:style-name="P2046"/>
          </table:table-cell>
          <table:table-cell table:style-name="TableCell2047">
            <text:p text:style-name="P2048">Fluoridai<text:s/></text:p>
          </table:table-cell>
          <table:table-cell table:style-name="TableCell2049">
            <text:p text:style-name="P2050">Fosforinių trąšų gamyba<text:s/></text:p>
          </table:table-cell>
        </table:table-row>
        <table:table-row table:style-name="TableRow2051">
          <table:table-cell table:style-name="TableCell2052">
            <text:p text:style-name="P2053"/>
          </table:table-cell>
          <table:table-cell table:style-name="TableCell2054">
            <text:p text:style-name="P2055">Sulfatai<text:s/></text:p>
          </table:table-cell>
          <table:table-cell table:style-name="TableCell2056">
            <text:p text:style-name="P2057">Fosforinių trąšų gamyba, nuotekų valymas filtracijos laukuose, sąvartynai<text:s/></text:p>
          </table:table-cell>
        </table:table-row>
        <table:table-row table:style-name="TableRow2058">
          <table:table-cell table:style-name="TableCell2059">
            <text:p text:style-name="P2060"/>
          </table:table-cell>
          <table:table-cell table:style-name="TableCell2061">
            <text:p text:style-name="P2062">Fenoliai<text:s/></text:p>
          </table:table-cell>
          <table:table-cell table:style-name="TableCell2063">
            <text:p text:style-name="P2064">Medienos apdorojimo pramonė, jos atliekų šalinimo vietos, chemijos pramonė<text:s/></text:p>
          </table:table-cell>
        </table:table-row>
        <table:table-row table:style-name="TableRow2065">
          <table:table-cell table:style-name="TableCell2066">
            <text:p text:style-name="P2067"/>
          </table:table-cell>
          <table:table-cell table:style-name="TableCell2068">
            <text:p text:style-name="P2069">Cianidai<text:s/></text:p>
          </table:table-cell>
          <table:table-cell table:style-name="TableCell2070">
            <text:p text:style-name="P2071">Pesticidų sandėlių teritorijos<text:s/></text:p>
          </table:table-cell>
        </table:table-row>
        <table:table-row table:style-name="TableRow2072">
          <table:table-cell table:style-name="TableCell2073" table:number-columns-spanned="3">
            <text:p text:style-name="P2074"><text:span text:style-name="T2075">PASTABOS: 1. Šio sąrašo 1</text:span><text:span text:style-name="T2076"></text:span><text:span text:style-name="T2077">10 punktuose išvardyti pavojingos medžiagos ir preparatai, kuriuos Europos Sąjungos Komisija pasiūlė laikyti prioritetinėmis medžiagomis, įgyvendinant Europos Parlamento ir Tarybos direktyvą 2000/60/EB, nustatančią Bendrijos veiksmų vandens politikos srityje pagrindus. Turi būti užkirstas kelias šioms medžiagoms patekti į geriamąjį vandenį [4.22].<text:s/></text:span></text:p>
            <text:p text:style-name="P2078">2. Šio sąrašo 11 ir 12 punktuose nurodytos prioritetinės Lietuvos vandens aplinkai pavojingos medžiagos, kurių patekimas į geriamąjį vandenį turi būti mažinamas [4.22].<text:s/></text:p>
            <text:p text:style-name="P2079"/>
          </table:table-cell>
          <table:covered-table-cell/>
          <table:covered-table-cell/>
        </table:table-row>
      </table:table>
      <text:p text:style-name="P2080">______________</text:p>
      <text:p text:style-name="P2081">Lietuvos higienos normos HN 24:2003<text:s/></text:p>
      <text:p text:style-name="P2082">„Geriamojo vandens saugos ir kokybės reikalavimai“<text:s/></text:p>
      <text:p text:style-name="P2083">2<text:s/>priedas<text:s/></text:p>
      <text:p text:style-name="P2084"/>
      <text:p text:style-name="P2085"><text:span text:style-name="T2086">valstybinei visuomenės sveikatos priežiūros tarnybai</text:span></text:p>
      <text:p text:style-name="P2087"><text:span text:style-name="T2088">pateikiamų papildomų duomenų sąrašas</text:span></text:p>
      <text:p text:style-name="P2089"/>
      <text:p text:style-name="P2090">1. Toksinio (cheminio) rodiklio geriamajame vandenyje neatitikties nustatytiems reikalavimams priežasčių analizė ir išlygos taikymo motyvai.<text:s/></text:p>
      <text:p text:style-name="P2091">2. Ar anksčiau buvo taikytos išlygos ir dėl kokių rodiklių. Detali ankstesnių išlygų taikymo rezultatų analizė.<text:s/></text:p>
      <text:p text:style-name="P2092">3. Toksinio (cheminio) rodiklio programinės priežiūros rezultatai:<text:s/></text:p>
      <text:p text:style-name="P2093">3.1. mėginių ėmimo vietos;<text:s/></text:p>
      <text:p text:style-name="P2094">3.2. rodiklio matavimų skaičius;<text:s/></text:p>
      <text:p text:style-name="P2095">3.3. matavimų, atitinkančių rodiklio ribinę vertę, skaičius;<text:s/></text:p>
      <text:p text:style-name="P2096">3.4. matavimų, viršijančių rodiklio ribinę vertę, skaičius;<text:s/></text:p>
      <text:p text:style-name="P2097">3.5. matavimų, viršijančių rodiklio ribinę vertę, rezultatų vidutinė koncentracija;<text:s/></text:p>
      <text:p text:style-name="P2098">3.6. matavimų, viršijančių rodiklio ribinę vertę, rezultatų didžiausia koncentracija;<text:s/></text:p>
      <text:p text:style-name="P2099">3.7. rodiklio ribinės vertės pažeidimo trukmė, dienomis.<text:s/></text:p>
      <text:p text:style-name="P2100">4. Siūlomas geriamojo vandens laikinasis leidžiamas rodiklio dydis.<text:s/></text:p>
      <text:p text:style-name="P2101">5. Geriamojo vandens tiekimo objekto teritorijai (jos daliai) per dieną tiekiamo geriamojo vandens kiekis.<text:s/></text:p>
      <text:p text:style-name="P2102">6. Vandenį vartojančių gyventojų skaičius.<text:s/></text:p>
      <text:p text:style-name="P2103">7. Maisto tvarkymo įmonių sąrašas ir rodiklio pažeidimo poveikio kiekvienos įmonės gaminamų galutinių produktų saugai tikimybės įvertinimas.<text:s/></text:p>
      <text:p text:style-name="P2104">8. Siūloma geriamojo vandens programinės priežiūros ribotą laikotarpį tvarka.<text:s/></text:p>
      <text:p text:style-name="P2105">9. Siūloma išlygos taikymo laikotarpio trukmė.<text:s/></text:p>
      <text:p text:style-name="P2106">10. Priemonių, kurių reikia imtis, kad per ribotą laikotarpį būtų atkurta nustatyta geriamojo vandens toksinio (cheminio) rodiklio vertė, priemonių kalendorinis planas, finansavimas, patvirtintas savivaldybės tarybos sprendimu.<text:s/></text:p>
      <text:p text:style-name="P2107">______________</text:p>
      <text:p text:style-name="P2108">Lietuvos higienos normos HN 24:2003<text:s/></text:p>
      <text:p text:style-name="P2109">„Geriamojo vandens saugos ir kokybės reikalavimai“<text:s/></text:p>
      <text:p text:style-name="P2110">3<text:s/>priedas<text:s/></text:p>
      <text:p text:style-name="P2111"/>
      <text:p text:style-name="P2112"><text:span text:style-name="T2113">valstybinė visuomenės sveikatos priežiūros tarnyba<text:s/></text:span></text:p>
      <text:p text:style-name="P2114"><text:span text:style-name="T2115">prie sveikatos apsaugos ministerijos<text:s/></text:span></text:p>
      <text:p text:style-name="P2116">Kalvarijų g.<text:span text:style-name="T2117"><text:s/>153, LT-2042<text:s/></text:span>Vilnius. Tel. (8 5) 277 80 36. Faks. (8 5) 277 80 93<text:s/></text:p>
      <text:p text:style-name="P2118"/>
      <text:p text:style-name="P2119"><text:span text:style-name="T2120">IŠLYGOS GERIAMOJO VANDENS TOKSINIO (CHEMINIO) RODIKLIO</text:span></text:p>
      <text:p text:style-name="P2121">RIBINEI VERTEI TAIKYMO</text:p>
      <text:p text:style-name="P2122"><text:span text:style-name="T2123">SĄLYGOS Nr.</text:span></text:p>
      <text:p text:style-name="P2124"/>
      <text:p text:style-name="P2125"/>
      <text:p text:style-name="P2126">Išduotos 200_m.<text:s/><text:tab/>d., galioja iki 200_ m.<text:s/><text:tab/>d.<text:s/></text:p>
      <text:p text:style-name="P2127"/>
      <text:p text:style-name="P2128"><text:tab/>savivaldybės merui<text:s/></text:p>
      <text:p text:style-name="P2129"><text:tab/>(savivaldybės pavadinimas)<text:s/></text:p>
      <text:p text:style-name="P2130"/>
      <text:p text:style-name="P2131">1. Vykdydami Lietuvos Respublikos geriamojo vandens įstatymo (Žin., 2001, Nr.<text:s/><text:a xlink:href="https://www.e-tar.lt/portal/lt/legalAct/TAR.9893688FA176" office:target-frame-name="_blank" xlink:show="new"><text:span text:style-name="T2132">64-2327</text:span></text:a>) 10 straipsnio 3 dalies reikalavimus, išnagrinėjome Jūsų<text:s/><text:span text:style-name="T2133"><text:tab/></text:span>prašymą<text:s/></text:p>
      <text:p text:style-name="P2134"><text:tab/>(metai, mėnuo, diena)</text:p>
      <text:p text:style-name="P2135"/>
      <text:p text:style-name="P2136">Nr.<text:s/><text:tab/>nustatyti, ar nesukels potencialaus pavojaus žmonių sveikatai<text:s/><text:tab/></text:p>
      <text:p text:style-name="P2137"><text:tab/>(vandens tiekimo<text:s/></text:p>
      <text:p text:style-name="P2138"/>
      <text:p text:style-name="P2139"><text:tab/>vandens tiekimo objekto teritorijai, kurioje yra<text:s/><text:tab/></text:p>
      <text:p text:style-name="P2140">objekto teritorijos pavadinimas ir adresas)<text:tab/>(žmonių skaičius</text:p>
      <text:p text:style-name="P2141"/>
      <text:p text:style-name="P2142">gyventojų ir<text:tab/><text:s/>maisto tvarkymo įmonių, vandentiekio skirstomuoju<text:s/></text:p>
      <text:p text:style-name="P2143"><text:tab/>(maisto tvarkymo įmonių skaičius)</text:p>
      <text:p text:style-name="P2144"/>
      <text:p text:style-name="P2145">tinklu viešai tiekiamas geriamasis vanduo, kurio<text:tab/><text:s/>toksinio<text:s/></text:p>
      <text:p text:style-name="P2146"><text:tab/><text:s/>(toksinio (cheminio) rodiklio pavadinimas)</text:p>
      <text:p text:style-name="P2147">(cheminio) rodiklio matavimų, viršijančių rodiklio ribinę vertę, rezultatų vidutinė koncentracija yra<text:s/></text:p>
      <text:p text:style-name="P2148"/>
      <text:p text:style-name="P2149"><text:span text:style-name="T2150"><text:tab/></text:span><text:s/>o matavimų, viršijančių rodiklio leidžiamą vertę, rezultatų<text:s/></text:p>
      <text:p text:style-name="P2151"><text:span text:style-name="T2152">(vidutinė koncentracija,<text:s/></text:span><text:span text:style-name="T2153"></text:span><text:span text:style-name="T2154">g/l ar mg/l)<text:s/></text:span></text:p>
      <text:p text:style-name="P2155"/>
      <text:p text:style-name="P2156">didžiausia koncentracija yra<text:tab/><text:s/>ir viršija Lietuvos higienos<text:s/></text:p>
      <text:p text:style-name="P2157"><text:span text:style-name="T2158"><text:tab/>(didžiausia koncentracija,<text:s/></text:span><text:span text:style-name="T2159"></text:span><text:span text:style-name="T2160">g/l ar mg/l)<text:s/></text:span></text:p>
      <text:p text:style-name="P2161"/>
      <text:p text:style-name="P2162">normoje HN 24:2003 „Geriamojo vandens saugos ir kokybės reikalavimai“ nustatytą ribinę vertę<text:s/></text:p>
      <text:p text:style-name="P2163"/>
      <text:p text:style-name="P2164"><text:span text:style-name="T2165"><text:tab/></text:span></text:p>
      <text:p text:style-name="P2166"><text:span text:style-name="T2167">(ribinė rodiklio vertė,<text:s/></text:span><text:span text:style-name="T2168"></text:span><text:span text:style-name="T2169">g/l ar mg/l)<text:s/></text:span></text:p>
      <text:p text:style-name="P2170"/>
      <text:p text:style-name="P2171">2. Išnagrinėję Jūsų su prašymu pateiktus papildomus duomenis ir įvertinę geriamojo vandens keliamą riziką žmonių sveikatai, patvirtiname:<text:s/></text:p>
      <text:p text:style-name="P2172"/>
      <text:p text:style-name="P2173">2.1.<text:s/><text:span text:style-name="T2174"><text:tab/></text:span>vandens tiekimo objekto teritorijai<text:s/><text:tab/></text:p>
      <text:p text:style-name="P2175">(vandens tiekimo objekto teritorijos pavadinimas)<text:s/></text:p>
      <text:p text:style-name="P2176"/>
      <text:p text:style-name="P2177"><text:span text:style-name="T2178"><text:tab/></text:span>dienas vandentiekio skirstomuoju tinklu viešai tiekiamo geriamojo<text:s/></text:p>
      <text:p text:style-name="P2179">(išlygos taikymo laikotarpio trukmė, dienomis)<text:s/></text:p>
      <text:p text:style-name="P2180"/>
      <text:p text:style-name="P2181">vandens laikinąjį leidžiamą<text:s/><text:span text:style-name="T2182"><text:tab/></text:span><text:s/>dydį, kuris geriamojo<text:s/></text:p>
      <text:p text:style-name="P2183"><text:tab/>(toksinio (cheminio) rodiklio pavadinimas)<text:s/></text:p>
      <text:p text:style-name="P2184"/>
      <text:p text:style-name="P2185">vandens vartojimo vietose turi būti ne didesnis kaip;<text:s/><text:tab/></text:p>
      <text:p text:style-name="P2186"><text:span text:style-name="T2187"><text:tab/>(laikinasis leidžiamas rodiklio dydis,<text:s/></text:span><text:span text:style-name="T2188"></text:span><text:span text:style-name="T2189">g/l ar mg/l)<text:s/></text:span></text:p>
      <text:p text:style-name="P2190"/>
      <text:p text:style-name="P2191">2.2. geriamojo vandens programinės priežiūros tvarką (įrašyti)<text:s/><text:span text:style-name="T2192"><text:tab/></text:span></text:p>
      <text:p text:style-name="P2193"><text:tab/></text:p>
      <text:p text:style-name="P2194"><text:tab/></text:p>
      <text:p text:style-name="P2195"><text:tab/></text:p>
      <text:p text:style-name="P2196"><text:span text:style-name="T2197"><text:tab/></text:span></text:p>
      <text:p text:style-name="P2198">2.3. geriamojo vandens vartotojų informavimo tvarką (įrašyti)<text:s/><text:tab/></text:p>
      <text:p text:style-name="P2199"><text:tab/></text:p>
      <text:p text:style-name="P2200"><text:tab/></text:p>
      <text:p text:style-name="P2201"><text:tab/></text:p>
      <text:p text:style-name="P2202"><text:tab/></text:p>
      <text:p text:style-name="P2203">3. Vadovaudamasis Lietuvos Respublikos visuomenės sveikatos stebėsenos (monitoringo) įstatymo (Žin., 2002, Nr.<text:s/><text:a xlink:href="https://www.e-tar.lt/portal/lt/legalAct/TAR.C5FBBA345223" office:target-frame-name="_blank" xlink:show="new"><text:span text:style-name="T2204">72-3022</text:span></text:a>) 11 straipsniu ir 12 straipsnio 3 dalimi,<text:s/><text:tab/></text:p>
      <text:p text:style-name="P2205"><text:tab/><text:span text:style-name="T2206">(vandens tiekimo objekto<text:s/></text:span></text:p>
      <text:p text:style-name="P2207"/>
      <text:p text:style-name="P2208"><text:tab/>vandens tiekimo objekto teritorijai tiekiantis geriamąjį vandenį tiekėjas<text:s/></text:p>
      <text:p text:style-name="P2209">teritorijos pavadinimas)<text:s/></text:p>
      <text:p text:style-name="P2210"/>
      <text:p text:style-name="P2211"><text:tab/>pagal parengtą programą vykdo geriamojo<text:s/></text:p>
      <text:p text:style-name="P2212">(vandens tiekėjo pavadinimas, įmonės kodas, adresas)<text:s/></text:p>
      <text:p text:style-name="P2213"/>
      <text:p text:style-name="P2214">vandens vartotojų ūkio subjektų visuomenės sveikatos stebėseną (monitoringą) (įrašyti stebėsenos programos rengimo ir tvirtinimo tvarką)<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
      <text:p text:style-name="P2223"/>
      <text:p text:style-name="P2224">Direktorius<text:s/><text:tab/><text:span text:style-name="T2225">(Parašas)<text:s/></text:span><text:span text:style-name="T2226"><text:tab/>(Vardas, pavardė)<text:s/></text:span></text:p>
      <text:p text:style-name="P2227"/>
      <text:p text:style-name="P2228">A. V.<text:s/></text:p>
      <text:p text:style-name="P2229">______________</text:p>
      <text:p text:style-name="P2230">Lietuvos higienos normos HN 24:2003<text:s/></text:p>
      <text:p text:style-name="P2231">„Geriamojo vandens saugos ir kokybės reikalavimai“<text:s/></text:p>
      <text:p text:style-name="P2232">4<text:s/>priedas<text:s/></text:p>
      <text:p text:style-name="P2233"/>
      <text:p text:style-name="P2234"><text:span text:style-name="T2235">standartų, nurodytų HN 24: 2003, sąrašas</text:span><text:s/></text:p>
      <text:p text:style-name="P2236"/>
      <text:p text:style-name="P2237">1. LST EN 25667-1:2001 Vandens kokybė. Mėginių ėmimas. 1-oji dalis. Nurodymai, kaip sudaryti mėginių ėmimo programas.<text:s/></text:p>
      <text:p text:style-name="P2238">2. LST EN 25667-2:2001 Vandens kokybė. Mėginių ėmimas. 2-oji dalis. Nurodymai, kaip imti mėginius.<text:s/></text:p>
      <text:p text:style-name="P2239">3. LST EN ISO 5667-3:2001 Vandens kokybė. Mėginių ėmimas. 3-ioji dalis. Nurodymai, kaip konservuoti ir gabenti mėginius.</text:p>
      <text:p text:style-name="P2240">4. LST ISO 5667-5:2002 Vandens kokybė. Mėginių ėmimas. 5-oji dalis. Nurodymai, kaip imti geriamojo vandens ir vandens, vartojamo maisto produktų ir gėrimų pramonėje, mėginius.</text:p>
      <text:p text:style-name="P2241">5. LST ISO 5667-7: 1998 Vandens kokybė. Bandinių ėmimas. 7-oji dalis. Nurodymai, kaip imti vandens ir garo bandinius boilerinėse.<text:s/></text:p>
      <text:p text:style-name="P2242">6. LST ISO 5667-11:1998 Vandens kokybė. Bandinių ėmimas. 11-oji dalis. Nurodymai, kaip imti gruntinio vandens bandinius.<text:s/></text:p>
      <text:p text:style-name="P2243">7. LST EN ISO 6222:2001 Vandens kokybė. Kultivuojamųjų mikroorganizmų skaičiavimas. Kolonijų standžioje mitybos terpėje skaičiavimas.</text:p>
      <text:p text:style-name="P2244">8. LST ISO 7704:2000 Vandens kokybė. Membraninių filtrų, naudojamų mikrobiologiniams tyrimams, įvertinimas.<text:s/></text:p>
      <text:p text:style-name="P2245">9. LST EN ISO 7899-2:2001 Vandens kokybė. Žarninių enterokokų aptikimas ir skaičiavimas. 2-oji dalis. Membraninio filtravimo metodas.</text:p>
      <text:p text:style-name="P2246">10. LST ISO 8199:2001 Vandens kokybė. Bendrieji nurodymai kaip skaičiuoti mikroorganizmus, juos kultivuojant.<text:s/></text:p>
      <text:p text:style-name="P2247">11. LST EN ISO 9308-1:2001 Vandens kokybė. Žarninių lazdelių (<text:span text:style-name="T2248">Escherichia coli)<text:s/></text:span>ir koliforminių bakterijų aptikimas ir skaičiavimas. 1-oji dalis. Membraninio filtravimo metodas.</text:p>
      <text:p text:style-name="P2249">12. LST EN 12780:2002 Vandens kokybė.<text:s/><text:span text:style-name="T2250">Pseudomonas aeruginosa</text:span><text:s/>aptikimas ir skaičiavimas membraninio filtravimo metodu.<text:s/></text:p>
      <text:p text:style-name="P2251">13. LST ISO 9696:1998 Vandens kokybė. Bendrojo tūrinio alfa aktyvumo matavimai mažai mineralizuotame vandenyje. Storo sluoksnio metodas.<text:s/></text:p>
      <text:p text:style-name="P2252">14. LST ISO 9697:1998 Vandens kokybė. Bendrojo tūrinio beta aktyvumo matavimai mažai mineralizuotame vandenyje.<text:s/></text:p>
      <text:p text:style-name="P2253">15. LST ISO 9698:1998 Vandens kokybė. Tričio tūrinio aktyvumo nustatymas. Skysto scintiliatoriaus metodas.<text:s/></text:p>
      <text:p text:style-name="P2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31:00Z</meta:creation-date>
    <dc:date>2023-02-02T13:31:00Z</dc:date>
    <meta:template xlink:href="Normal.dotm" xlink:type="simple"/>
    <meta:editing-cycles>2</meta:editing-cycles>
    <meta:editing-duration>PT0S</meta:editing-duration>
    <meta:document-statistic meta:page-count="10" meta:paragraph-count="444" meta:word-count="8463" meta:character-count="63965" meta:row-count="1645" meta:non-whitespace-character-count="55946"/>
  </office:meta>
</office:document-meta>
</file>