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ĮSTATYMO 19 STRAIPSNIO PAPILDYMO</text:p>
      <text:p text:style-name="P11"/>
      <text:p text:style-name="P12">1995 m. rugsėjo 14 d. Nr. I-1041</text:p>
      <text:p text:style-name="P13">Vilnius</text:p>
      <text:p text:style-name="P14"/>
      <text:p text:style-name="P15"><text:span text:style-name="T16">Papildyti Lietuvos Respublikos vietos savivaldos įstatymo (Žin.</text:span><text:span text:style-name="T17">, 1994, Nr.<text:s/></text:span><text:a xlink:href="https://www.e-tar.lt/portal/lt/legalAct/TAR.D0CD0966D67F" office:target-frame-name="_blank" xlink:show="new"><text:span text:style-name="T18">55-1049</text:span></text:a><text:span text:style-name="T19">) 19 straipsnį – antrosios dalies 12 punkte po žodžių „notarinius veiksmus“ įrašyti žodžius „įrašo Lietuvos Respublikos piliečio pase duomenis apie nuolatinę<text:s/></text:span><text:span text:style-name="T20">gyvenamąją vietą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22:00Z</meta:creation-date>
    <dc:date>2015-07-03T00:2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612" meta:row-count="31" meta:non-whitespace-character-count="539"/>
  </office:meta>
</office:document-meta>
</file>