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JUNGTINIŲ TAUTŲ KONVENCIJOS DĖL VISŲ FORMŲ DISKRIMINACIJOS MOTERIMS PANAIKINIMO RATIFIKAVIMO</text:p>
      <text:p text:style-name="P12"/>
      <text:p text:style-name="P13">1995 m. rugsėjo 10 d. Nr. I-1035</text:p>
      <text:p text:style-name="P14">Vilnius</text:p>
      <text:p text:style-name="P15"/>
      <text:p text:style-name="P16"><text:span text:style-name="T17">Lietuvos Respublikos Seimas, vadov</text:span><text:span text:style-name="T18">audamasis Lietuvos Respublikos Konstitucijos 67 straipsnio 16 punktu ir atsižvelgdamas į Respublikos Prezidento 1995 m. rugpjūčio 21 d. dekretą „Dėl teikimo Lietuvos Respublikos Seimui ratifikuoti Jungtinių Tautų konvenciją dėl visų formų diskriminacijos m</text:span><text:span text:style-name="T19">oterims panaikinimo“,<text:s/></text:span><text:span text:style-name="T20">nutari</text:span><text:span text:style-name="T21">a:</text:span></text:p>
      <text:p text:style-name="P22"><text:span text:style-name="T23">1</text:span><text:span text:style-name="T24">. Ratifikuoti 1979 m. gruodžio 18 d. Jungtinių Tautų konvenciją dėl visų formų diskriminacijos moterims panaikinimo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0:12:00Z</meta:creation-date>
    <dc:date>2015-10-08T00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42" meta:row-count="36" meta:non-whitespace-character-count="660"/>
  </office:meta>
</office:document-meta>
</file>