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ŠILUTĖS HERBO PATVIRTINIMO</text:p>
      <text:p text:style-name="P12"/>
      <text:p text:style-name="P13">1995 m. spalio 5 d. Nr. 726</text:p>
      <text:p text:style-name="P14">Vilnius</text:p>
      <text:p text:style-name="P15"/>
      <text:p text:style-name="P16"><text:span text:style-name="T17">Vadovaudamasis Lietuvos Respublikos įstatymu „Dėl miestų herbų tvirtinimo“ ir atsižvelgdamas į Lietuvo</text:span><text:span text:style-name="T18">s heraldikos komisijos išvadą, tvirtinu ŠILUTĖS herbą.</text:span></text:p>
      <text:p text:style-name="P19"/>
      <text:p text:style-name="P20"/>
      <text:p text:style-name="P21">RESPUBLIKOS PREZIDENTAS<text:tab/>ALGIRDAS BRAZAUSKAS</text:p>
      <text:p text:style-name="P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3T10:19:00Z</meta:creation-date>
    <dc:date>2017-05-03T10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45" meta:character-count="336" meta:row-count="9" meta:non-whitespace-character-count="299"/>
  </office:meta>
</office:document-meta>
</file>