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text-position="super 62.5%"/>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per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text-position="super 62.5%"/>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text-position="super 62.5%"/>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text-position="super 62.5%"/>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text-position="super 62.5%"/>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per 62.5%"/>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text-position="super 62.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33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33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33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text-position="super 62.5%"/>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text-position="super 62.5%"/>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text-position="super 62.5%"/>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text-position="super 62.5%"/>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text-position="super 62.5%"/>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text-position="super 62.5%"/>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text-position="super 62.5%"/>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text-position="super 62.5%"/>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text-position="super 62.5%"/>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2.5%"/>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text-position="super 62.5%"/>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text-position="super 62.5%"/>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text-position="super 62.5%"/>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text-position="super 62.5%"/>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text-position="super 62.5%"/>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text-position="super 62.5%"/>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text-position="super 62.5%"/>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position="super 62.5%"/>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text-position="super 62.5%"/>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text-position="super 62.5%"/>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text-position="super 62.5%"/>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text-position="super 62.5%"/>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text-position="super 62.5%"/>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text-position="super 62.5%"/>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text-position="super 62.5%"/>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text-position="super 62.5%"/>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text-position="super 62.5%"/>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P907" style:parent-style-name="Normal" style:family="paragraph">
      <style:paragraph-properties fo:text-align="justify" fo:margin-left="1.6736in" fo:text-indent="-1.1812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2.5%"/>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text-position="super 62.5%"/>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2.5%"/>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text-position="super 62.5%"/>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per 62.5%"/>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2.5%"/>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P994" style:parent-style-name="Normal" style:family="paragraph">
      <style:paragraph-properties fo:text-align="justify" fo:margin-left="1.6736in" fo:text-indent="-1.1812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text-position="super 62.5%"/>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text-position="super 62.5%"/>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text-align="justify" fo:margin-left="1.6736in" fo:text-indent="-1.1812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position="super 62.5%"/>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text-position="super 62.5%"/>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text-align="justify" fo:margin-left="1.6736in" fo:text-indent="-1.1812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text-position="super 62.5%"/>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text-position="super 62.5%"/>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text-position="super 62.5%"/>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text-position="super 62.5%"/>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margin-left="1.6736in" fo:text-indent="-1.1812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super 62.5%"/>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per 62.5%"/>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text-position="super 62.5%"/>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justify" fo:text-indent="0.533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text-position="super 62.5%"/>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text-position="super 62.5%"/>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text-position="super 62.5%"/>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text-position="super 62.5%"/>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text-position="super 62.5%"/>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text-position="super 62.5%"/>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text-position="super 62.5%"/>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2.5%"/>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text-position="super 62.5%"/>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text-position="super 62.5%"/>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style>
    <style:style style:name="T1339" style:parent-style-name="DefaultParagraphFont" style:family="text">
      <style:text-properties fo:color="#000000"/>
    </style:style>
    <style:style style:name="P1340" style:parent-style-name="Normal" style:family="paragraph">
      <style:paragraph-properties fo:text-align="justify" fo:margin-left="1.6736in" fo:text-indent="-1.1812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text-position="super 62.5%"/>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text-position="super 62.5%"/>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2.5%"/>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text-position="super 62.5%"/>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text-position="super 62.5%"/>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text-position="super 62.5%"/>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text-position="super 62.5%"/>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P1450" style:parent-style-name="Normal" style:family="paragraph">
      <style:paragraph-properties fo:text-align="justify" fo:margin-left="1.6736in" fo:text-indent="-1.1812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2.5%"/>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text-underline-type="single" style:text-underline-style="solid" style:text-underline-width="auto" style:text-underline-mode="continuou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text-position="super 62.5%"/>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P1522" style:parent-style-name="Normal" style:family="paragraph">
      <style:paragraph-properties fo:text-align="justify" fo:margin-left="1.6736in" fo:text-indent="-1.1812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text-position="super 62.5%"/>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text-position="super 62.5%"/>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P1554" style:parent-style-name="Normal" style:family="paragraph">
      <style:paragraph-properties fo:text-align="justify" fo:margin-left="1.6736in" fo:text-indent="-1.1812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position="super 62.5%"/>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text-position="super 62.5%"/>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P1610" style:parent-style-name="Normal" style:family="paragraph">
      <style:paragraph-properties fo:text-align="justify" fo:margin-left="1.6736in" fo:text-indent="-1.1812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text-position="super 62.5%"/>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text-position="super 62.5%"/>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text-position="super 62.5%"/>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text-position="super 62.5%"/>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text-indent="0.4916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text-position="super 62.5%"/>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P1680" style:parent-style-name="Normal" style:family="paragraph">
      <style:paragraph-properties fo:text-align="justify" fo:margin-left="1.6736in" fo:text-indent="-1.1812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text-position="super 62.5%"/>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P1698" style:parent-style-name="Normal" style:family="paragraph">
      <style:paragraph-properties fo:text-align="justify" fo:text-indent="0.4916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text-position="super 62.5%"/>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P1708" style:parent-style-name="Normal" style:family="paragraph">
      <style:paragraph-properties fo:text-align="justify" fo:margin-left="1.6736in" fo:text-indent="-1.1812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text-position="super 62.5%"/>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P1726" style:parent-style-name="Normal" style:family="paragraph">
      <style:paragraph-properties fo:text-align="justify" fo:text-indent="0.4916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text-position="super 62.5%"/>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P1781" style:parent-style-name="Normal" style:family="paragraph">
      <style:paragraph-properties fo:text-align="justify" fo:margin-left="1.6736in" fo:text-indent="-1.1812in">
        <style:tab-stops/>
      </style:paragraph-properties>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text-position="super 62.5%"/>
    </style:style>
    <style:style style:name="T1785" style:parent-style-name="DefaultParagraphFont" style:family="text">
      <style:text-properties fo:font-weight="bold" style:font-weight-asian="bold" style:text-position="super 62.5%"/>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text-position="super 62.5%"/>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text-position="super 62.5%"/>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text-align="justify" fo:margin-left="1.6736in" fo:text-indent="-1.1812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text-position="super 62.5%"/>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text-position="super 62.5%"/>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margin-left="1.6736in" fo:text-indent="-1.1812in">
        <style:tab-stops/>
      </style:paragraph-properties>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text-position="super 62.5%"/>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P1873" style:parent-style-name="Normal" style:family="paragraph">
      <style:paragraph-properties fo:text-align="justify" fo:margin-left="1.6736in" fo:text-indent="-1.1812in">
        <style:tab-stops/>
      </style:paragraph-properties>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P1892" style:parent-style-name="Normal" style:family="paragraph">
      <style:paragraph-properties fo:text-align="justify" fo:margin-left="1.6736in" fo:text-indent="-1.1812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text-position="super 62.5%"/>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text-align="justify" fo:text-indent="0.4916in"/>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P1933" style:parent-style-name="Normal" style:family="paragraph">
      <style:paragraph-properties fo:text-align="justify" fo:margin-left="1.6736in" fo:text-indent="-1.1812in">
        <style:tab-stops/>
      </style:paragraph-properties>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P1954" style:parent-style-name="Normal" style:family="paragraph">
      <style:paragraph-properties fo:text-align="justify" fo:margin-left="1.6736in" fo:text-indent="-1.1812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text-position="super 62.5%"/>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text-position="super 62.5%"/>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keep-with-next="always" fo:text-align="justify" fo:text-indent="0.4916in"/>
    </style:style>
    <style:style style:name="T2011" style:parent-style-name="DefaultParagraphFont" style:family="text">
      <style:text-properties fo:color="#000000"/>
    </style:style>
    <style:style style:name="P2012" style:parent-style-name="Normal" style:family="paragraph">
      <style:paragraph-properties fo:keep-with-next="always" fo:text-align="justify"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P2039" style:parent-style-name="Normal" style:family="paragraph">
      <style:paragraph-properties fo:text-align="justify" fo:margin-left="1.6736in" fo:text-indent="-1.1812in">
        <style:tab-stops/>
      </style:paragraph-properties>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text-position="super 62.5%"/>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P2060" style:parent-style-name="Normal" style:family="paragraph">
      <style:paragraph-properties fo:text-align="justify" fo:margin-left="1.6736in" fo:text-indent="-1.1812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text-position="super 62.5%"/>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text-position="super 62.5%"/>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text-position="super 62.5%"/>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P2094" style:parent-style-name="Normal" style:family="paragraph">
      <style:paragraph-properties fo:text-align="justify" fo:text-indent="0.4916in"/>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P2125" style:parent-style-name="Normal" style:family="paragraph">
      <style:paragraph-properties fo:text-align="justify" fo:text-indent="0.533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2.5%"/>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2.5%"/>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2.5%"/>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2.5%"/>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2.5%"/>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2.5%"/>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2.5%"/>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2.5%"/>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2.5%"/>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2.5%"/>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2.5%"/>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2.5%"/>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2.5%"/>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2.5%"/>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2.5%"/>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2.5%"/>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2.5%"/>
    </style:style>
    <style:style style:name="T2244" style:parent-style-name="DefaultParagraphFont" style:family="text">
      <style:text-properties fo:color="#000000"/>
    </style:style>
    <style:style style:name="T2245" style:parent-style-name="DefaultParagraphFont" style:family="text">
      <style:text-properties fo:color="#000000" style:text-position="super 62.5%"/>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2.5%"/>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2.5%"/>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2.5%"/>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2.5%"/>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2.5%"/>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2.5%"/>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2.5%"/>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2.5%"/>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2.5%"/>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2.5%"/>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2.5%"/>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2.5%"/>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2.5%"/>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2.5%"/>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2.5%"/>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2.5%"/>
    </style:style>
    <style:style style:name="T2405" style:parent-style-name="DefaultParagraphFont" style:family="text">
      <style:text-properties fo:color="#000000"/>
    </style:style>
    <style:style style:name="T2406" style:parent-style-name="DefaultParagraphFont" style:family="text">
      <style:text-properties fo:color="#000000" style:text-position="super 62.5%"/>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2.5%"/>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2.5%"/>
    </style:style>
    <style:style style:name="T2411" style:parent-style-name="DefaultParagraphFont" style:family="text">
      <style:text-properties fo:color="#000000"/>
    </style:style>
    <style:style style:name="T2412" style:parent-style-name="DefaultParagraphFont" style:family="text">
      <style:text-properties fo:color="#000000" style:text-position="super 62.5%"/>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2.5%"/>
    </style:style>
    <style:style style:name="T2415" style:parent-style-name="DefaultParagraphFont" style:family="text">
      <style:text-properties fo:color="#000000"/>
    </style:style>
    <style:style style:name="T2416" style:parent-style-name="DefaultParagraphFont" style:family="text">
      <style:text-properties fo:color="#000000" style:text-position="super 62.5%"/>
    </style:style>
    <style:style style:name="T2417" style:parent-style-name="DefaultParagraphFont" style:family="text">
      <style:text-properties fo:color="#000000"/>
    </style:style>
    <style:style style:name="T2418" style:parent-style-name="DefaultParagraphFont" style:family="text">
      <style:text-properties fo:color="#000000" style:text-position="super 62.5%"/>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2.5%"/>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2.5%"/>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2.5%"/>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2.5%"/>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2.5%"/>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2.5%"/>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2.5%"/>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T2444" style:parent-style-name="DefaultParagraphFont" style:family="text">
      <style:text-properties fo:color="#000000" style:text-position="super 62.5%"/>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2.5%"/>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2.5%"/>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2.5%"/>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2.5%"/>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2.5%"/>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P2476" style:parent-style-name="Normal" style:family="paragraph">
      <style:paragraph-properties fo:text-align="justify" fo:text-indent="0.4916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2.5%"/>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2.5%"/>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2.5%"/>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text-position="super 62.5%"/>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2.5%"/>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2.5%"/>
    </style:style>
    <style:style style:name="T2510" style:parent-style-name="DefaultParagraphFont" style:family="text">
      <style:text-properties fo:color="#000000"/>
    </style:style>
    <style:style style:name="T2511" style:parent-style-name="DefaultParagraphFont" style:family="text">
      <style:text-properties fo:color="#000000" style:text-position="super 62.5%"/>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T2516" style:parent-style-name="DefaultParagraphFont" style:family="text">
      <style:text-properties fo:color="#000000" style:text-position="super 62.5%"/>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2.5%"/>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2.5%"/>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2.5%"/>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2.5%"/>
    </style:style>
    <style:style style:name="T2527" style:parent-style-name="DefaultParagraphFont" style:family="text">
      <style:text-properties fo:color="#000000"/>
    </style:style>
    <style:style style:name="T2528" style:parent-style-name="DefaultParagraphFont" style:family="text">
      <style:text-properties fo:color="#000000" style:text-position="super 62.5%"/>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2.5%"/>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2.5%"/>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2.5%"/>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2.5%"/>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2.5%"/>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2.5%"/>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2.5%"/>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2.5%"/>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2.5%"/>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2.5%"/>
    </style:style>
    <style:style style:name="T2569" style:parent-style-name="DefaultParagraphFont" style:family="text">
      <style:text-properties fo:color="#000000"/>
    </style:style>
    <style:style style:name="T2570" style:parent-style-name="DefaultParagraphFont" style:family="text">
      <style:text-properties fo:color="#000000" style:text-position="super 62.5%"/>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text-position="super 62.5%"/>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2.5%"/>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2.5%"/>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2.5%"/>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2.5%"/>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2.5%"/>
    </style:style>
    <style:style style:name="T2589" style:parent-style-name="DefaultParagraphFont" style:family="text">
      <style:text-properties fo:color="#000000"/>
    </style:style>
    <style:style style:name="T2590" style:parent-style-name="DefaultParagraphFont" style:family="text">
      <style:text-properties fo:color="#000000" style:text-position="super 62.5%"/>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T2594" style:parent-style-name="DefaultParagraphFont" style:family="text">
      <style:text-properties fo:color="#000000" style:text-position="super 62.5%"/>
    </style:style>
    <style:style style:name="T2595" style:parent-style-name="DefaultParagraphFont" style:family="text">
      <style:text-properties fo:color="#000000"/>
    </style:style>
    <style:style style:name="T2596" style:parent-style-name="DefaultParagraphFont" style:family="text">
      <style:text-properties fo:color="#000000" style:text-position="super 62.5%"/>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2.5%"/>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533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P2632" style:parent-style-name="Normal" style:family="paragraph">
      <style:paragraph-properties fo:text-align="justify" fo:text-indent="0.4916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2.5%"/>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2.5%"/>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2.5%"/>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P2671" style:parent-style-name="Normal" style:family="paragraph">
      <style:paragraph-properties fo:text-align="justify" fo:text-indent="0.4916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font-weight="bold" style:font-weight-asian="bold" fo:color="#000000" style:text-position="super 62.5%"/>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2.5%"/>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text-position="super 62.5%"/>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2.5%"/>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color="#000000" style:text-position="super 62.5%"/>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2.5%"/>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2.5%"/>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2.5%"/>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text-position="super 62.5%"/>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P2735" style:parent-style-name="Normal" style:family="paragraph">
      <style:paragraph-properties fo:text-align="justify" fo:text-indent="0.4916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text-position="super 62.5%"/>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text-position="super 62.5%"/>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2.5%"/>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2.5%"/>
    </style:style>
    <style:style style:name="T2748" style:parent-style-name="DefaultParagraphFont" style:family="text">
      <style:text-properties fo:color="#000000"/>
    </style:style>
    <style:style style:name="T2749" style:parent-style-name="DefaultParagraphFont" style:family="text">
      <style:text-properties fo:color="#000000" style:text-position="super 62.5%"/>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2.5%"/>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2.5%"/>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2.5%"/>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2.5%"/>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2.5%"/>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text-position="super 62.5%"/>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P2771" style:parent-style-name="Normal" style:family="paragraph">
      <style:paragraph-properties fo:text-align="justify" fo:text-indent="0.4916in"/>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2.5%"/>
    </style:style>
    <style:style style:name="T2781" style:parent-style-name="DefaultParagraphFont" style:family="text">
      <style:text-properties fo:color="#000000"/>
    </style:style>
    <style:style style:name="T2782" style:parent-style-name="DefaultParagraphFont" style:family="text">
      <style:text-properties fo:color="#000000" style:text-position="super 62.5%"/>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2.5%"/>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2.5%"/>
    </style:style>
    <style:style style:name="T2790" style:parent-style-name="DefaultParagraphFont" style:family="text">
      <style:text-properties fo:color="#000000"/>
    </style:style>
    <style:style style:name="T2791" style:parent-style-name="DefaultParagraphFont" style:family="text">
      <style:text-properties fo:color="#000000" style:text-position="super 62.5%"/>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2.5%"/>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2.5%"/>
    </style:style>
    <style:style style:name="T2796" style:parent-style-name="DefaultParagraphFont" style:family="text">
      <style:text-properties fo:color="#000000"/>
    </style:style>
    <style:style style:name="T2797" style:parent-style-name="DefaultParagraphFont" style:family="text">
      <style:text-properties fo:color="#000000" style:text-position="super 62.5%"/>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2.5%"/>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2.5%"/>
    </style:style>
    <style:style style:name="T2804" style:parent-style-name="DefaultParagraphFont" style:family="text">
      <style:text-properties fo:color="#000000"/>
    </style:style>
    <style:style style:name="T2805" style:parent-style-name="DefaultParagraphFont" style:family="text">
      <style:text-properties fo:color="#000000" style:text-position="super 62.5%"/>
    </style:style>
    <style:style style:name="T2806" style:parent-style-name="DefaultParagraphFont" style:family="text">
      <style:text-properties fo:color="#000000"/>
    </style:style>
    <style:style style:name="T2807" style:parent-style-name="DefaultParagraphFont" style:family="text">
      <style:text-properties fo:color="#000000" style:text-position="super 62.5%"/>
    </style:style>
    <style:style style:name="T2808" style:parent-style-name="DefaultParagraphFont" style:family="text">
      <style:text-properties fo:color="#000000"/>
    </style:style>
    <style:style style:name="T2809" style:parent-style-name="DefaultParagraphFont" style:family="text">
      <style:text-properties fo:color="#000000" style:text-position="super 62.5%"/>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P2812" style:parent-style-name="Normal" style:family="paragraph">
      <style:paragraph-properties fo:text-align="justify" fo:text-indent="0.4916in"/>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text-position="super 62.5%"/>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text-position="super 62.5%"/>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2.5%"/>
    </style:style>
    <style:style style:name="T2824" style:parent-style-name="DefaultParagraphFont" style:family="text">
      <style:text-properties fo:color="#000000"/>
    </style:style>
    <style:style style:name="P2825" style:parent-style-name="Normal" style:family="paragraph">
      <style:paragraph-properties fo:text-align="justify" fo:text-indent="0.533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per 62.5%"/>
    </style:style>
    <style:style style:name="T2830" style:parent-style-name="DefaultParagraphFont" style:family="text">
      <style:text-properties fo:color="#000000"/>
    </style:style>
    <style:style style:name="T2831" style:parent-style-name="DefaultParagraphFont" style:family="text">
      <style:text-properties fo:color="#000000" style:text-position="super 62.5%"/>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2.5%"/>
    </style:style>
    <style:style style:name="T2834" style:parent-style-name="DefaultParagraphFont" style:family="text">
      <style:text-properties fo:color="#000000"/>
    </style:style>
    <style:style style:name="T2835" style:parent-style-name="DefaultParagraphFont" style:family="text">
      <style:text-properties fo:color="#000000" style:text-position="super 62.5%"/>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2.5%"/>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text-position="super 62.5%"/>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2.5%"/>
    </style:style>
    <style:style style:name="T2855" style:parent-style-name="DefaultParagraphFont" style:family="text">
      <style:text-properties fo:color="#000000"/>
    </style:style>
    <style:style style:name="P2856" style:parent-style-name="Normal" style:family="paragraph">
      <style:paragraph-properties fo:text-align="justify" fo:text-indent="0.4916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P2862" style:parent-style-name="Normal" style:family="paragraph">
      <style:paragraph-properties fo:text-align="justify" fo:text-indent="0.4916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text-position="super 62.5%"/>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2.5%"/>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text-position="super 62.5%"/>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2.5%"/>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2.5%"/>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2.5%"/>
    </style:style>
    <style:style style:name="T2883" style:parent-style-name="DefaultParagraphFont" style:family="text">
      <style:text-properties fo:color="#000000"/>
    </style:style>
    <style:style style:name="P2884" style:parent-style-name="Normal" style:family="paragraph">
      <style:paragraph-properties fo:text-align="justify" fo:text-indent="0.4916in"/>
    </style:style>
    <style:style style:name="P2885" style:parent-style-name="Normal" style:family="paragraph">
      <style:paragraph-properties fo:text-align="justify" fo:text-indent="0.4916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text-position="super 62.5%"/>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2.5%"/>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text-position="super 62.5%"/>
    </style:style>
    <style:style style:name="T2906" style:parent-style-name="DefaultParagraphFont" style:family="text">
      <style:text-properties fo:color="#000000"/>
    </style:style>
    <style:style style:name="T2907" style:parent-style-name="DefaultParagraphFont" style:family="text">
      <style:text-properties fo:color="#000000" style:text-position="super 62.5%"/>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2.5%"/>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2.5%"/>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2.5%"/>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2.5%"/>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2.5%"/>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2.5%"/>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2.5%"/>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2.5%"/>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2.5%"/>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2.5%"/>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2.5%"/>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2.5%"/>
    </style:style>
    <style:style style:name="T2936" style:parent-style-name="DefaultParagraphFont" style:family="text">
      <style:text-properties fo:color="#000000"/>
    </style:style>
    <style:style style:name="T2937" style:parent-style-name="DefaultParagraphFont" style:family="text">
      <style:text-properties fo:color="#000000" style:text-position="super 62.5%"/>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2.5%"/>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2.5%"/>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2.5%"/>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2.5%"/>
    </style:style>
    <style:style style:name="T2947" style:parent-style-name="DefaultParagraphFont" style:family="text">
      <style:text-properties fo:color="#000000"/>
    </style:style>
    <style:style style:name="T2948" style:parent-style-name="DefaultParagraphFont" style:family="text">
      <style:text-properties fo:color="#000000" style:text-position="super 62.5%"/>
    </style:style>
    <style:style style:name="T2949" style:parent-style-name="DefaultParagraphFont" style:family="text">
      <style:text-properties fo:color="#000000"/>
    </style:style>
    <style:style style:name="T2950" style:parent-style-name="DefaultParagraphFont" style:family="text">
      <style:text-properties fo:color="#000000" style:text-position="super 62.5%"/>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2.5%"/>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2.5%"/>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2.5%"/>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2.5%"/>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2.5%"/>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2.5%"/>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2.5%"/>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2.5%"/>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2.5%"/>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2.5%"/>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2.5%"/>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2.5%"/>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2.5%"/>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2.5%"/>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2.5%"/>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2.5%"/>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2.5%"/>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2.5%"/>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2.5%"/>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2.5%"/>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2.5%"/>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2.5%"/>
    </style:style>
    <style:style style:name="T3008" style:parent-style-name="DefaultParagraphFont" style:family="text">
      <style:text-properties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2.5%"/>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text-position="super 62.5%"/>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2.5%"/>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text-position="super 62.5%"/>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2.5%"/>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2.5%"/>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2.5%"/>
    </style:style>
    <style:style style:name="T3028" style:parent-style-name="DefaultParagraphFont" style:family="text">
      <style:text-properties fo:color="#000000"/>
    </style:style>
    <style:style style:name="T3029" style:parent-style-name="DefaultParagraphFont" style:family="text">
      <style:text-properties fo:color="#000000" style:text-position="super 62.5%"/>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text-position="super 62.5%"/>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2.5%"/>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2.5%"/>
    </style:style>
    <style:style style:name="T3041" style:parent-style-name="DefaultParagraphFont" style:family="text">
      <style:text-properties fo:color="#000000"/>
    </style:style>
    <style:style style:name="P3042" style:parent-style-name="Normal" style:family="paragraph">
      <style:paragraph-properties fo:text-align="justify" fo:text-indent="0.4916in"/>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3045" style:parent-style-name="DefaultParagraphFont" style:family="text">
      <style:text-properties fo:color="#000000"/>
    </style:style>
    <style:style style:name="T3046" style:parent-style-name="DefaultParagraphFont" style:family="text">
      <style:text-properties fo:color="#000000" style:text-position="super 62.5%"/>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2.5%"/>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2.5%"/>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2.5%"/>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2.5%"/>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text-position="super 62.5%"/>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text-position="super 62.5%"/>
    </style:style>
    <style:style style:name="T3069" style:parent-style-name="DefaultParagraphFont" style:family="text">
      <style:text-properties fo:color="#000000"/>
    </style:style>
    <style:style style:name="T3070" style:parent-style-name="DefaultParagraphFont" style:family="text">
      <style:text-properties fo:color="#000000" style:text-position="super 62.5%"/>
    </style:style>
    <style:style style:name="T3071" style:parent-style-name="DefaultParagraphFont" style:family="text">
      <style:text-properties fo:color="#000000"/>
    </style:style>
    <style:style style:name="P3072" style:parent-style-name="Normal" style:family="paragraph">
      <style:paragraph-properties fo:text-align="justify" fo:text-indent="0.4916in"/>
    </style:style>
    <style:style style:name="T3073" style:parent-style-name="DefaultParagraphFont" style:family="text">
      <style:text-properties fo:color="#000000"/>
    </style:style>
    <style:style style:name="T3074" style:parent-style-name="DefaultParagraphFont" style:family="text">
      <style:text-properties fo:color="#000000" style:text-position="super 62.5%"/>
    </style:style>
    <style:style style:name="T3075" style:parent-style-name="DefaultParagraphFont" style:family="text">
      <style:text-properties fo:color="#000000"/>
    </style:style>
    <style:style style:name="T3076" style:parent-style-name="DefaultParagraphFont" style:family="text">
      <style:text-properties fo:color="#000000" style:text-position="super 62.5%"/>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2.5%"/>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2.5%"/>
    </style:style>
    <style:style style:name="T3081" style:parent-style-name="DefaultParagraphFont" style:family="text">
      <style:text-properties fo:color="#000000"/>
    </style:style>
    <style:style style:name="P3082" style:parent-style-name="Normal" style:family="paragraph">
      <style:paragraph-properties fo:text-align="justify" fo:text-indent="0.4916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2.5%"/>
    </style:style>
    <style:style style:name="T3086" style:parent-style-name="DefaultParagraphFont" style:family="text">
      <style:text-properties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text-position="super 62.5%"/>
    </style:style>
    <style:style style:name="T3090" style:parent-style-name="DefaultParagraphFont" style:family="text">
      <style:text-properties fo:color="#000000"/>
    </style:style>
    <style:style style:name="P3091" style:parent-style-name="Normal" style:family="paragraph">
      <style:paragraph-properties fo:text-align="justify" fo:text-indent="0.4916in"/>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2.5%"/>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2.5%"/>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text-position="super 62.5%"/>
    </style:style>
    <style:style style:name="T3099" style:parent-style-name="DefaultParagraphFont" style:family="text">
      <style:text-properties fo:color="#000000"/>
    </style:style>
    <style:style style:name="T3100" style:parent-style-name="DefaultParagraphFont" style:family="text">
      <style:text-properties fo:color="#000000" style:text-position="super 62.5%"/>
    </style:style>
    <style:style style:name="T3101" style:parent-style-name="DefaultParagraphFont" style:family="text">
      <style:text-properties fo:color="#000000"/>
    </style:style>
    <style:style style:name="P3102" style:parent-style-name="Normal" style:family="paragraph">
      <style:paragraph-properties fo:text-align="justify" fo:text-indent="0.4916in"/>
    </style:style>
    <style:style style:name="T3103" style:parent-style-name="DefaultParagraphFont" style:family="text">
      <style:text-properties fo:color="#000000"/>
    </style:style>
    <style:style style:name="T3104" style:parent-style-name="DefaultParagraphFont" style:family="text">
      <style:text-properties fo:color="#000000" style:text-position="super 62.5%"/>
    </style:style>
    <style:style style:name="T3105" style:parent-style-name="DefaultParagraphFont" style:family="text">
      <style:text-properties fo:color="#000000"/>
    </style:style>
    <style:style style:name="T3106" style:parent-style-name="DefaultParagraphFont" style:family="text">
      <style:text-properties fo:color="#000000" style:text-position="super 62.5%"/>
    </style:style>
    <style:style style:name="T3107" style:parent-style-name="DefaultParagraphFont" style:family="text">
      <style:text-properties fo:color="#000000"/>
    </style:style>
    <style:style style:name="T3108" style:parent-style-name="DefaultParagraphFont" style:family="text">
      <style:text-properties fo:color="#000000" style:text-position="super 62.5%"/>
    </style:style>
    <style:style style:name="T3109" style:parent-style-name="DefaultParagraphFont" style:family="text">
      <style:text-properties fo:color="#000000"/>
    </style:style>
    <style:style style:name="T3110" style:parent-style-name="DefaultParagraphFont" style:family="text">
      <style:text-properties fo:color="#000000" style:text-position="super 62.5%"/>
    </style:style>
    <style:style style:name="T3111" style:parent-style-name="DefaultParagraphFont" style:family="text">
      <style:text-properties fo:color="#000000"/>
    </style:style>
    <style:style style:name="T3112" style:parent-style-name="DefaultParagraphFont" style:family="text">
      <style:text-properties fo:color="#000000" style:text-position="super 62.5%"/>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2.5%"/>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2.5%"/>
    </style:style>
    <style:style style:name="T3117" style:parent-style-name="DefaultParagraphFont" style:family="text">
      <style:text-properties fo:color="#000000"/>
    </style:style>
    <style:style style:name="T3118" style:parent-style-name="DefaultParagraphFont" style:family="text">
      <style:text-properties fo:color="#000000" style:text-position="super 62.5%"/>
    </style:style>
    <style:style style:name="T3119" style:parent-style-name="DefaultParagraphFont" style:family="text">
      <style:text-properties fo:color="#000000"/>
    </style:style>
    <style:style style:name="T3120" style:parent-style-name="DefaultParagraphFont" style:family="text">
      <style:text-properties fo:color="#000000" style:text-position="super 62.5%"/>
    </style:style>
    <style:style style:name="T3121" style:parent-style-name="DefaultParagraphFont" style:family="text">
      <style:text-properties fo:color="#000000"/>
    </style:style>
    <style:style style:name="T3122" style:parent-style-name="DefaultParagraphFont" style:family="text">
      <style:text-properties fo:color="#000000" style:text-position="super 62.5%"/>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text-position="super 62.5%"/>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2.5%"/>
    </style:style>
    <style:style style:name="T3128" style:parent-style-name="DefaultParagraphFont" style:family="text">
      <style:text-properties fo:color="#000000"/>
    </style:style>
    <style:style style:name="T3129" style:parent-style-name="DefaultParagraphFont" style:family="text">
      <style:text-properties fo:color="#000000" style:text-position="super 62.5%"/>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text-position="super 62.5%"/>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2.5%"/>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2.5%"/>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2.5%"/>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2.5%"/>
    </style:style>
    <style:style style:name="T3147" style:parent-style-name="DefaultParagraphFont" style:family="text">
      <style:text-properties fo:color="#000000"/>
    </style:style>
    <style:style style:name="T3148" style:parent-style-name="DefaultParagraphFont" style:family="text">
      <style:text-properties fo:color="#000000" style:text-position="super 62.5%"/>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2.5%"/>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2.5%"/>
    </style:style>
    <style:style style:name="T3157" style:parent-style-name="DefaultParagraphFont" style:family="text">
      <style:text-properties fo:color="#000000"/>
    </style:style>
    <style:style style:name="T3158" style:parent-style-name="DefaultParagraphFont" style:family="text">
      <style:text-properties fo:color="#000000" style:text-position="super 62.5%"/>
    </style:style>
    <style:style style:name="T3159" style:parent-style-name="DefaultParagraphFont" style:family="text">
      <style:text-properties fo:color="#000000"/>
    </style:style>
    <style:style style:name="T3160" style:parent-style-name="DefaultParagraphFont" style:family="text">
      <style:text-properties fo:color="#000000" style:text-position="super 62.5%"/>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style:style>
    <style:style style:name="T3164" style:parent-style-name="DefaultParagraphFont" style:family="text">
      <style:text-properties fo:color="#000000" style:text-position="super 62.5%"/>
    </style:style>
    <style:style style:name="T3165" style:parent-style-name="DefaultParagraphFont" style:family="text">
      <style:text-properties fo:color="#000000"/>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2.5%"/>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2.5%"/>
    </style:style>
    <style:style style:name="T3171" style:parent-style-name="DefaultParagraphFont" style:family="text">
      <style:text-properties fo:color="#000000"/>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2.5%"/>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2.5%"/>
    </style:style>
    <style:style style:name="T3178" style:parent-style-name="DefaultParagraphFont" style:family="text">
      <style:text-properties fo:color="#000000"/>
    </style:style>
    <style:style style:name="T3179" style:parent-style-name="DefaultParagraphFont" style:family="text">
      <style:text-properties fo:color="#000000" style:text-position="super 62.5%"/>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2.5%"/>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text-position="super 62.5%"/>
    </style:style>
    <style:style style:name="T3186" style:parent-style-name="DefaultParagraphFont" style:family="text">
      <style:text-properties fo:color="#000000"/>
    </style:style>
    <style:style style:name="T3187" style:parent-style-name="DefaultParagraphFont" style:family="text">
      <style:text-properties fo:color="#000000" style:text-position="super 62.5%"/>
    </style:style>
    <style:style style:name="T3188" style:parent-style-name="DefaultParagraphFont" style:family="text">
      <style:text-properties fo:color="#000000"/>
    </style:style>
    <style:style style:name="P3189" style:parent-style-name="Normal" style:family="paragraph">
      <style:paragraph-properties fo:text-align="justify" fo:text-indent="0.4916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text-position="super 62.5%"/>
    </style:style>
    <style:style style:name="T3193" style:parent-style-name="DefaultParagraphFont" style:family="text">
      <style:text-properties fo:color="#000000"/>
    </style:style>
    <style:style style:name="T3194" style:parent-style-name="DefaultParagraphFont" style:family="text">
      <style:text-properties fo:color="#000000" style:text-position="super 62.5%"/>
    </style:style>
    <style:style style:name="T3195" style:parent-style-name="DefaultParagraphFont" style:family="text">
      <style:text-properties fo:color="#000000"/>
    </style:style>
    <style:style style:name="P3196" style:parent-style-name="Normal" style:family="paragraph">
      <style:paragraph-properties fo:text-align="justify" fo:text-indent="0.4916in"/>
    </style:style>
    <style:style style:name="T3197" style:parent-style-name="DefaultParagraphFont" style:family="text">
      <style:text-properties fo:color="#000000"/>
    </style:style>
    <style:style style:name="T3198" style:parent-style-name="DefaultParagraphFont" style:family="text">
      <style:text-properties fo:color="#000000" style:text-position="super 62.5%"/>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2.5%"/>
    </style:style>
    <style:style style:name="T3201" style:parent-style-name="DefaultParagraphFont" style:family="text">
      <style:text-properties fo:color="#000000"/>
    </style:style>
    <style:style style:name="T3202" style:parent-style-name="DefaultParagraphFont" style:family="text">
      <style:text-properties fo:color="#000000" style:text-position="super 62.5%"/>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text-position="super 62.5%"/>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2.5%"/>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2.5%"/>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2.5%"/>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2.5%"/>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2.5%"/>
    </style:style>
    <style:style style:name="T3221" style:parent-style-name="DefaultParagraphFont" style:family="text">
      <style:text-properties fo:color="#000000"/>
    </style:style>
    <style:style style:name="P3222" style:parent-style-name="Normal" style:family="paragraph">
      <style:paragraph-properties fo:text-align="justify" fo:text-indent="0.4916in"/>
    </style:style>
    <style:style style:name="T3223" style:parent-style-name="DefaultParagraphFont" style:family="text">
      <style:text-properties fo:color="#000000"/>
    </style:style>
    <style:style style:name="T3224" style:parent-style-name="DefaultParagraphFont" style:family="text">
      <style:text-properties fo:color="#000000" style:text-position="super 62.5%"/>
    </style:style>
    <style:style style:name="T3225" style:parent-style-name="DefaultParagraphFont" style:family="text">
      <style:text-properties fo:color="#000000"/>
    </style:style>
    <style:style style:name="T3226" style:parent-style-name="DefaultParagraphFont" style:family="text">
      <style:text-properties fo:color="#000000" style:text-position="super 62.5%"/>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2.5%"/>
    </style:style>
    <style:style style:name="T3232" style:parent-style-name="DefaultParagraphFont" style:family="text">
      <style:text-properties fo:color="#000000"/>
    </style:style>
    <style:style style:name="T3233" style:parent-style-name="DefaultParagraphFont" style:family="text">
      <style:text-properties fo:color="#000000" style:text-position="super 62.5%"/>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2.5%"/>
    </style:style>
    <style:style style:name="T3238" style:parent-style-name="DefaultParagraphFont" style:family="text">
      <style:text-properties fo:color="#000000"/>
    </style:style>
    <style:style style:name="P3239" style:parent-style-name="Normal" style:family="paragraph">
      <style:paragraph-properties fo:text-align="justify" fo:text-indent="0.4916in"/>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2.5%"/>
    </style:style>
    <style:style style:name="T3242" style:parent-style-name="DefaultParagraphFont" style:family="text">
      <style:text-properties fo:color="#000000"/>
    </style:style>
    <style:style style:name="T3243" style:parent-style-name="DefaultParagraphFont" style:family="text">
      <style:text-properties fo:color="#000000" style:text-position="super 62.5%"/>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2.5%"/>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2.5%"/>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2.5%"/>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2.5%"/>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2.5%"/>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2.5%"/>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2.5%"/>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2.5%"/>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2.5%"/>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text-position="super 62.5%"/>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2.5%"/>
    </style:style>
    <style:style style:name="T3271" style:parent-style-name="DefaultParagraphFont" style:family="text">
      <style:text-properties fo:color="#000000"/>
    </style:style>
    <style:style style:name="T3272" style:parent-style-name="DefaultParagraphFont" style:family="text">
      <style:text-properties fo:color="#000000" style:text-position="super 62.5%"/>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2.5%"/>
    </style:style>
    <style:style style:name="T3275" style:parent-style-name="DefaultParagraphFont" style:family="text">
      <style:text-properties fo:color="#000000"/>
    </style:style>
    <style:style style:name="T3276" style:parent-style-name="DefaultParagraphFont" style:family="text">
      <style:text-properties fo:color="#000000" style:text-position="super 62.5%"/>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16in"/>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2.5%"/>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2.5%"/>
    </style:style>
    <style:style style:name="T3287" style:parent-style-name="DefaultParagraphFont" style:family="text">
      <style:text-properties fo:color="#000000"/>
    </style:style>
    <style:style style:name="T3288" style:parent-style-name="DefaultParagraphFont" style:family="text">
      <style:text-properties fo:color="#000000" style:text-position="super 62.5%"/>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2.5%"/>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2.5%"/>
    </style:style>
    <style:style style:name="T3295" style:parent-style-name="DefaultParagraphFont" style:family="text">
      <style:text-properties fo:color="#000000"/>
    </style:style>
    <style:style style:name="P3296" style:parent-style-name="Normal" style:family="paragraph">
      <style:paragraph-properties fo:text-align="justify" fo:text-indent="0.4916in"/>
    </style:style>
    <style:style style:name="T3297" style:parent-style-name="DefaultParagraphFont" style:family="text">
      <style:text-properties fo:color="#000000"/>
    </style:style>
    <style:style style:name="T3298" style:parent-style-name="DefaultParagraphFont" style:family="text">
      <style:text-properties fo:color="#000000" style:text-position="super 62.5%"/>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text-position="super 62.5%"/>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2.5%"/>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2.5%"/>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2.5%"/>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2.5%"/>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2.5%"/>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2.5%"/>
    </style:style>
    <style:style style:name="T3320" style:parent-style-name="DefaultParagraphFont" style:family="text">
      <style:text-properties fo:color="#000000"/>
    </style:style>
    <style:style style:name="P3321" style:parent-style-name="Normal" style:family="paragraph">
      <style:paragraph-properties fo:text-align="justify" fo:text-indent="0.4916in"/>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2.5%"/>
    </style:style>
    <style:style style:name="T3324" style:parent-style-name="DefaultParagraphFont" style:family="text">
      <style:text-properties fo:color="#000000"/>
    </style:style>
    <style:style style:name="T3325" style:parent-style-name="DefaultParagraphFont" style:family="text">
      <style:text-properties fo:color="#000000" style:text-position="super 62.5%"/>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text-position="super 62.5%"/>
    </style:style>
    <style:style style:name="T3329" style:parent-style-name="DefaultParagraphFont" style:family="text">
      <style:text-properties fo:color="#000000"/>
    </style:style>
    <style:style style:name="T3330" style:parent-style-name="DefaultParagraphFont" style:family="text">
      <style:text-properties fo:color="#000000" style:text-position="super 62.5%"/>
    </style:style>
    <style:style style:name="T3331" style:parent-style-name="DefaultParagraphFont" style:family="text">
      <style:text-properties fo:color="#000000"/>
    </style:style>
    <style:style style:name="T3332" style:parent-style-name="DefaultParagraphFont" style:family="text">
      <style:text-properties fo:color="#000000" style:text-position="super 62.5%"/>
    </style:style>
    <style:style style:name="T3333" style:parent-style-name="DefaultParagraphFont" style:family="text">
      <style:text-properties fo:color="#000000"/>
    </style:style>
    <style:style style:name="T3334" style:parent-style-name="DefaultParagraphFont" style:family="text">
      <style:text-properties fo:color="#000000" style:text-position="super 62.5%"/>
    </style:style>
    <style:style style:name="T3335" style:parent-style-name="DefaultParagraphFont" style:family="text">
      <style:text-properties fo:color="#000000"/>
    </style:style>
    <style:style style:name="T3336" style:parent-style-name="DefaultParagraphFont" style:family="text">
      <style:text-properties fo:color="#000000" style:text-position="super 62.5%"/>
    </style:style>
    <style:style style:name="T3337" style:parent-style-name="DefaultParagraphFont" style:family="text">
      <style:text-properties fo:color="#000000"/>
    </style:style>
    <style:style style:name="T3338" style:parent-style-name="DefaultParagraphFont" style:family="text">
      <style:text-properties fo:color="#000000" style:text-position="super 62.5%"/>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2.5%"/>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2.5%"/>
    </style:style>
    <style:style style:name="T3343" style:parent-style-name="DefaultParagraphFont" style:family="text">
      <style:text-properties fo:color="#000000"/>
    </style:style>
    <style:style style:name="T3344" style:parent-style-name="DefaultParagraphFont" style:family="text">
      <style:text-properties fo:color="#000000" style:text-position="super 62.5%"/>
    </style:style>
    <style:style style:name="T3345" style:parent-style-name="DefaultParagraphFont" style:family="text">
      <style:text-properties fo:color="#000000"/>
    </style:style>
    <style:style style:name="T3346" style:parent-style-name="DefaultParagraphFont" style:family="text">
      <style:text-properties fo:color="#000000" style:text-position="super 62.5%"/>
    </style:style>
    <style:style style:name="T3347" style:parent-style-name="DefaultParagraphFont" style:family="text">
      <style:text-properties fo:color="#000000"/>
    </style:style>
    <style:style style:name="T3348" style:parent-style-name="DefaultParagraphFont" style:family="text">
      <style:text-properties fo:color="#000000" style:text-position="super 62.5%"/>
    </style:style>
    <style:style style:name="T3349" style:parent-style-name="DefaultParagraphFont" style:family="text">
      <style:text-properties fo:color="#000000"/>
    </style:style>
    <style:style style:name="T3350" style:parent-style-name="DefaultParagraphFont" style:family="text">
      <style:text-properties fo:color="#000000" style:text-position="super 62.5%"/>
    </style:style>
    <style:style style:name="T3351" style:parent-style-name="DefaultParagraphFont" style:family="text">
      <style:text-properties fo:color="#000000"/>
    </style:style>
    <style:style style:name="P3352" style:parent-style-name="Normal" style:family="paragraph">
      <style:paragraph-properties fo:text-align="justify" fo:text-indent="0.4916in"/>
    </style:style>
    <style:style style:name="T3353" style:parent-style-name="DefaultParagraphFont" style:family="text">
      <style:text-properties fo:color="#000000"/>
    </style:style>
    <style:style style:name="T3354" style:parent-style-name="DefaultParagraphFont" style:family="text">
      <style:text-properties fo:color="#000000" style:text-position="super 62.5%"/>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text-position="super 62.5%"/>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2.5%"/>
    </style:style>
    <style:style style:name="T3363" style:parent-style-name="DefaultParagraphFont" style:family="text">
      <style:text-properties fo:color="#000000"/>
    </style:style>
    <style:style style:name="P3364" style:parent-style-name="Normal" style:family="paragraph">
      <style:paragraph-properties fo:text-align="justify" fo:text-indent="0.4916in"/>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2.5%"/>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text-position="super 62.5%"/>
    </style:style>
    <style:style style:name="T3372" style:parent-style-name="DefaultParagraphFont" style:family="text">
      <style:text-properties fo:color="#000000"/>
    </style:style>
    <style:style style:name="T3373" style:parent-style-name="DefaultParagraphFont" style:family="text">
      <style:text-properties fo:color="#000000" style:text-position="super 62.5%"/>
    </style:style>
    <style:style style:name="T3374" style:parent-style-name="DefaultParagraphFont" style:family="text">
      <style:text-properties fo:color="#000000"/>
    </style:style>
    <style:style style:name="T3375" style:parent-style-name="DefaultParagraphFont" style:family="text">
      <style:text-properties fo:color="#000000" style:text-position="super 62.5%"/>
    </style:style>
    <style:style style:name="T3376" style:parent-style-name="DefaultParagraphFont" style:family="text">
      <style:text-properties fo:color="#000000"/>
    </style:style>
    <style:style style:name="T3377" style:parent-style-name="DefaultParagraphFont" style:family="text">
      <style:text-properties fo:color="#000000" style:text-position="super 62.5%"/>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2.5%"/>
    </style:style>
    <style:style style:name="T3380" style:parent-style-name="DefaultParagraphFont" style:family="text">
      <style:text-properties fo:color="#000000"/>
    </style:style>
    <style:style style:name="T3381" style:parent-style-name="DefaultParagraphFont" style:family="text">
      <style:text-properties fo:color="#000000" style:text-position="super 62.5%"/>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2.5%"/>
    </style:style>
    <style:style style:name="T3387" style:parent-style-name="DefaultParagraphFont" style:family="text">
      <style:text-properties fo:color="#000000"/>
    </style:style>
    <style:style style:name="T3388" style:parent-style-name="DefaultParagraphFont" style:family="text">
      <style:text-properties fo:color="#000000" style:text-position="super 62.5%"/>
    </style:style>
    <style:style style:name="T3389" style:parent-style-name="DefaultParagraphFont" style:family="text">
      <style:text-properties fo:color="#000000"/>
    </style:style>
    <style:style style:name="T3390" style:parent-style-name="DefaultParagraphFont" style:family="text">
      <style:text-properties fo:color="#000000" style:text-position="super 62.5%"/>
    </style:style>
    <style:style style:name="T3391" style:parent-style-name="DefaultParagraphFont" style:family="text">
      <style:text-properties fo:color="#000000"/>
    </style:style>
    <style:style style:name="T3392" style:parent-style-name="DefaultParagraphFont" style:family="text">
      <style:text-properties fo:color="#000000" style:text-position="super 62.5%"/>
    </style:style>
    <style:style style:name="T3393" style:parent-style-name="DefaultParagraphFont" style:family="text">
      <style:text-properties fo:color="#000000"/>
    </style:style>
    <style:style style:name="T3394" style:parent-style-name="DefaultParagraphFont" style:family="text">
      <style:text-properties fo:color="#000000" style:text-position="super 62.5%"/>
    </style:style>
    <style:style style:name="T3395" style:parent-style-name="DefaultParagraphFont" style:family="text">
      <style:text-properties fo:color="#000000"/>
    </style:style>
    <style:style style:name="P3396" style:parent-style-name="Normal" style:family="paragraph">
      <style:paragraph-properties fo:text-align="justify" fo:text-indent="0.4916in"/>
    </style:style>
    <style:style style:name="T3397" style:parent-style-name="DefaultParagraphFont" style:family="text">
      <style:text-properties fo:color="#000000"/>
    </style:style>
    <style:style style:name="P3398" style:parent-style-name="Normal" style:family="paragraph">
      <style:paragraph-properties fo:text-align="justify" fo:text-indent="0.4916in"/>
    </style:style>
    <style:style style:name="T3399" style:parent-style-name="DefaultParagraphFont" style:family="text">
      <style:text-properties fo:color="#000000"/>
    </style:style>
    <style:style style:name="T3400" style:parent-style-name="DefaultParagraphFont" style:family="text">
      <style:text-properties fo:color="#000000" style:text-position="super 62.5%"/>
    </style:style>
    <style:style style:name="T3401" style:parent-style-name="DefaultParagraphFont" style:family="text">
      <style:text-properties fo:color="#000000"/>
    </style:style>
    <style:style style:name="T3402" style:parent-style-name="DefaultParagraphFont" style:family="text">
      <style:text-properties fo:color="#000000" style:text-position="super 62.5%"/>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text-position="super 62.5%"/>
    </style:style>
    <style:style style:name="T3408" style:parent-style-name="DefaultParagraphFont" style:family="text">
      <style:text-properties fo:color="#000000"/>
    </style:style>
    <style:style style:name="P3409" style:parent-style-name="Normal" style:family="paragraph">
      <style:paragraph-properties fo:text-align="justify" fo:text-indent="0.4916in"/>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P3416" style:parent-style-name="Normal" style:family="paragraph">
      <style:paragraph-properties fo:text-align="justify" fo:text-indent="0.4916in"/>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2.5%"/>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2.5%"/>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text-position="super 62.5%"/>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text-position="super 62.5%"/>
    </style:style>
    <style:style style:name="T3430" style:parent-style-name="DefaultParagraphFont" style:family="text">
      <style:text-properties fo:color="#000000"/>
    </style:style>
    <style:style style:name="P3431" style:parent-style-name="Normal" style:family="paragraph">
      <style:paragraph-properties fo:text-align="justify" fo:text-indent="0.4916in"/>
    </style:style>
    <style:style style:name="T3432" style:parent-style-name="DefaultParagraphFont" style:family="text">
      <style:text-properties fo:color="#000000"/>
    </style:style>
    <style:style style:name="T3433" style:parent-style-name="DefaultParagraphFont" style:family="text">
      <style:text-properties fo:color="#000000" style:text-position="super 62.5%"/>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2.5%"/>
    </style:style>
    <style:style style:name="T3436" style:parent-style-name="DefaultParagraphFont" style:family="text">
      <style:text-properties fo:color="#000000"/>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text-position="super 62.5%"/>
    </style:style>
    <style:style style:name="T3441" style:parent-style-name="DefaultParagraphFont" style:family="text">
      <style:text-properties fo:color="#000000"/>
    </style:style>
    <style:style style:name="T3442" style:parent-style-name="DefaultParagraphFont" style:family="text">
      <style:text-properties fo:color="#000000" style:text-position="super 62.5%"/>
    </style:style>
    <style:style style:name="T3443" style:parent-style-name="DefaultParagraphFont" style:family="text">
      <style:text-properties fo:color="#000000"/>
    </style:style>
    <style:style style:name="P3444" style:parent-style-name="Normal" style:family="paragraph">
      <style:paragraph-properties fo:text-align="justify" fo:text-indent="0.4916in"/>
    </style:style>
    <style:style style:name="T3445" style:parent-style-name="DefaultParagraphFont" style:family="text">
      <style:text-properties fo:color="#000000"/>
    </style:style>
    <style:style style:name="T3446" style:parent-style-name="DefaultParagraphFont" style:family="text">
      <style:text-properties fo:color="#000000" style:text-position="super 62.5%"/>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T3451" style:parent-style-name="DefaultParagraphFont" style:family="text">
      <style:text-properties fo:color="#000000" style:text-position="super 62.5%"/>
    </style:style>
    <style:style style:name="T3452" style:parent-style-name="DefaultParagraphFont" style:family="text">
      <style:text-properties fo:color="#000000"/>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2.5%"/>
    </style:style>
    <style:style style:name="T3456" style:parent-style-name="DefaultParagraphFont" style:family="text">
      <style:text-properties fo:color="#000000"/>
    </style:style>
    <style:style style:name="T3457" style:parent-style-name="DefaultParagraphFont" style:family="text">
      <style:text-properties fo:color="#000000" style:text-position="super 62.5%"/>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2.5%"/>
    </style:style>
    <style:style style:name="T3460" style:parent-style-name="DefaultParagraphFont" style:family="text">
      <style:text-properties fo:color="#000000"/>
    </style:style>
    <style:style style:name="P3461" style:parent-style-name="Normal" style:family="paragraph">
      <style:paragraph-properties fo:text-align="justify" fo:text-indent="0.4916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text-position="super 62.5%"/>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2.5%"/>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text-position="super 62.5%"/>
    </style:style>
    <style:style style:name="T3474" style:parent-style-name="DefaultParagraphFont" style:family="text">
      <style:text-properties fo:color="#000000"/>
    </style:style>
    <style:style style:name="P3475" style:parent-style-name="Normal" style:family="paragraph">
      <style:paragraph-properties fo:text-align="justify" fo:text-indent="0.4916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position="super 62.5%"/>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text-position="super 62.5%"/>
    </style:style>
    <style:style style:name="T3484" style:parent-style-name="DefaultParagraphFont" style:family="text">
      <style:text-properties fo:color="#000000"/>
    </style:style>
    <style:style style:name="T3485" style:parent-style-name="DefaultParagraphFont" style:family="text">
      <style:text-properties fo:color="#000000" style:text-position="super 62.5%"/>
    </style:style>
    <style:style style:name="T3486" style:parent-style-name="DefaultParagraphFont" style:family="text">
      <style:text-properties fo:color="#000000"/>
    </style:style>
    <style:style style:name="T3487" style:parent-style-name="DefaultParagraphFont" style:family="text">
      <style:text-properties fo:color="#000000" style:text-position="super 62.5%"/>
    </style:style>
    <style:style style:name="T3488" style:parent-style-name="DefaultParagraphFont" style:family="text">
      <style:text-properties fo:color="#000000"/>
    </style:style>
    <style:style style:name="T3489" style:parent-style-name="DefaultParagraphFont" style:family="text">
      <style:text-properties fo:color="#000000" style:text-position="super 62.5%"/>
    </style:style>
    <style:style style:name="T3490" style:parent-style-name="DefaultParagraphFont" style:family="text">
      <style:text-properties fo:color="#000000"/>
    </style:style>
    <style:style style:name="T3491" style:parent-style-name="DefaultParagraphFont" style:family="text">
      <style:text-properties fo:color="#000000" style:text-position="super 62.5%"/>
    </style:style>
    <style:style style:name="T3492" style:parent-style-name="DefaultParagraphFont" style:family="text">
      <style:text-properties fo:color="#000000"/>
    </style:style>
    <style:style style:name="T3493" style:parent-style-name="DefaultParagraphFont" style:family="text">
      <style:text-properties fo:color="#000000" style:text-position="super 62.5%"/>
    </style:style>
    <style:style style:name="T3494" style:parent-style-name="DefaultParagraphFont" style:family="text">
      <style:text-properties fo:color="#000000"/>
    </style:style>
    <style:style style:name="T3495" style:parent-style-name="DefaultParagraphFont" style:family="text">
      <style:text-properties fo:color="#000000" style:text-position="super 62.5%"/>
    </style:style>
    <style:style style:name="T3496" style:parent-style-name="DefaultParagraphFont" style:family="text">
      <style:text-properties fo:color="#000000"/>
    </style:style>
    <style:style style:name="T3497" style:parent-style-name="DefaultParagraphFont" style:family="text">
      <style:text-properties fo:color="#000000" style:text-position="super 62.5%"/>
    </style:style>
    <style:style style:name="T3498" style:parent-style-name="DefaultParagraphFont" style:family="text">
      <style:text-properties fo:color="#000000"/>
    </style:style>
    <style:style style:name="T3499" style:parent-style-name="DefaultParagraphFont" style:family="text">
      <style:text-properties fo:color="#000000" style:text-position="super 62.5%"/>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2.5%"/>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2.5%"/>
    </style:style>
    <style:style style:name="T3504" style:parent-style-name="DefaultParagraphFont" style:family="text">
      <style:text-properties fo:color="#000000"/>
    </style:style>
    <style:style style:name="T3505" style:parent-style-name="DefaultParagraphFont" style:family="text">
      <style:text-properties fo:color="#000000" style:text-position="super 62.5%"/>
    </style:style>
    <style:style style:name="T3506" style:parent-style-name="DefaultParagraphFont" style:family="text">
      <style:text-properties fo:color="#000000"/>
    </style:style>
    <style:style style:name="T3507" style:parent-style-name="DefaultParagraphFont" style:family="text">
      <style:text-properties fo:color="#000000" style:text-position="super 62.5%"/>
    </style:style>
    <style:style style:name="T3508" style:parent-style-name="DefaultParagraphFont" style:family="text">
      <style:text-properties fo:color="#000000"/>
    </style:style>
    <style:style style:name="T3509" style:parent-style-name="DefaultParagraphFont" style:family="text">
      <style:text-properties fo:color="#000000" style:text-position="super 62.5%"/>
    </style:style>
    <style:style style:name="T3510" style:parent-style-name="DefaultParagraphFont" style:family="text">
      <style:text-properties fo:color="#000000"/>
    </style:style>
    <style:style style:name="T3511" style:parent-style-name="DefaultParagraphFont" style:family="text">
      <style:text-properties fo:color="#000000" style:text-position="super 62.5%"/>
    </style:style>
    <style:style style:name="T3512" style:parent-style-name="DefaultParagraphFont" style:family="text">
      <style:text-properties fo:color="#000000"/>
    </style:style>
    <style:style style:name="T3513" style:parent-style-name="DefaultParagraphFont" style:family="text">
      <style:text-properties fo:color="#000000" style:text-position="super 62.5%"/>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2.5%"/>
    </style:style>
    <style:style style:name="T3516" style:parent-style-name="DefaultParagraphFont" style:family="text">
      <style:text-properties fo:color="#000000"/>
    </style:style>
    <style:style style:name="T3517" style:parent-style-name="DefaultParagraphFont" style:family="text">
      <style:text-properties fo:color="#000000" style:text-position="super 62.5%"/>
    </style:style>
    <style:style style:name="T3518" style:parent-style-name="DefaultParagraphFont" style:family="text">
      <style:text-properties fo:color="#000000"/>
    </style:style>
    <style:style style:name="T3519" style:parent-style-name="DefaultParagraphFont" style:family="text">
      <style:text-properties fo:color="#000000" style:text-position="super 62.5%"/>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2.5%"/>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2.5%"/>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text-position="super 62.5%"/>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2.5%"/>
    </style:style>
    <style:style style:name="T3529" style:parent-style-name="DefaultParagraphFont" style:family="text">
      <style:text-properties fo:color="#000000"/>
    </style:style>
    <style:style style:name="T3530" style:parent-style-name="DefaultParagraphFont" style:family="text">
      <style:text-properties fo:color="#000000" style:text-position="super 62.5%"/>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text-position="super 62.5%"/>
    </style:style>
    <style:style style:name="T3536" style:parent-style-name="DefaultParagraphFont" style:family="text">
      <style:text-properties fo:color="#000000"/>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per 62.5%"/>
    </style:style>
    <style:style style:name="T3541" style:parent-style-name="DefaultParagraphFont" style:family="text">
      <style:text-properties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text-position="super 62.5%"/>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2.5%"/>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2.5%"/>
    </style:style>
    <style:style style:name="T3553" style:parent-style-name="DefaultParagraphFont" style:family="text">
      <style:text-properties fo:color="#000000"/>
    </style:style>
    <style:style style:name="T3554" style:parent-style-name="DefaultParagraphFont" style:family="text">
      <style:text-properties fo:color="#000000" style:text-position="super 62.5%"/>
    </style:style>
    <style:style style:name="T3555" style:parent-style-name="DefaultParagraphFont" style:family="text">
      <style:text-properties fo:color="#000000"/>
    </style:style>
    <style:style style:name="T3556" style:parent-style-name="DefaultParagraphFont" style:family="text">
      <style:text-properties fo:color="#000000" style:text-position="super 62.5%"/>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text-position="super 62.5%"/>
    </style:style>
    <style:style style:name="T3560" style:parent-style-name="DefaultParagraphFont" style:family="text">
      <style:text-properties fo:color="#000000"/>
    </style:style>
    <style:style style:name="T3561" style:parent-style-name="DefaultParagraphFont" style:family="text">
      <style:text-properties fo:color="#000000" style:text-position="super 62.5%"/>
    </style:style>
    <style:style style:name="T3562" style:parent-style-name="DefaultParagraphFont" style:family="text">
      <style:text-properties fo:color="#000000"/>
    </style:style>
    <style:style style:name="T3563" style:parent-style-name="DefaultParagraphFont" style:family="text">
      <style:text-properties fo:color="#000000" style:text-position="super 62.5%"/>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2.5%"/>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2.5%"/>
    </style:style>
    <style:style style:name="T3568" style:parent-style-name="DefaultParagraphFont" style:family="text">
      <style:text-properties fo:color="#000000"/>
    </style:style>
    <style:style style:name="T3569" style:parent-style-name="DefaultParagraphFont" style:family="text">
      <style:text-properties fo:color="#000000" style:text-position="super 62.5%"/>
    </style:style>
    <style:style style:name="T3570" style:parent-style-name="DefaultParagraphFont" style:family="text">
      <style:text-properties fo:color="#000000"/>
    </style:style>
    <style:style style:name="T3571" style:parent-style-name="DefaultParagraphFont" style:family="text">
      <style:text-properties fo:color="#000000" style:text-position="super 62.5%"/>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2.5%"/>
    </style:style>
    <style:style style:name="T3574" style:parent-style-name="DefaultParagraphFont" style:family="text">
      <style:text-properties fo:color="#000000"/>
    </style:style>
    <style:style style:name="T3575" style:parent-style-name="DefaultParagraphFont" style:family="text">
      <style:text-properties fo:color="#000000" style:text-position="super 62.5%"/>
    </style:style>
    <style:style style:name="T3576" style:parent-style-name="DefaultParagraphFont" style:family="text">
      <style:text-properties fo:color="#000000"/>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2.5%"/>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2.5%"/>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2.5%"/>
    </style:style>
    <style:style style:name="T3585" style:parent-style-name="DefaultParagraphFont" style:family="text">
      <style:text-properties fo:color="#000000"/>
    </style:style>
    <style:style style:name="T3586" style:parent-style-name="DefaultParagraphFont" style:family="text">
      <style:text-properties fo:color="#000000" style:text-position="super 62.5%"/>
    </style:style>
    <style:style style:name="T3587" style:parent-style-name="DefaultParagraphFont" style:family="text">
      <style:text-properties fo:color="#000000"/>
    </style:style>
    <style:style style:name="T3588" style:parent-style-name="DefaultParagraphFont" style:family="text">
      <style:text-properties fo:color="#000000" style:text-position="super 62.5%"/>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2.5%"/>
    </style:style>
    <style:style style:name="T3591" style:parent-style-name="DefaultParagraphFont" style:family="text">
      <style:text-properties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P3594" style:parent-style-name="Normal" style:family="paragraph">
      <style:paragraph-properties fo:text-align="justify" fo:text-indent="0.4916in"/>
    </style:style>
    <style:style style:name="T3595" style:parent-style-name="DefaultParagraphFont" style:family="text">
      <style:text-properties fo:color="#000000"/>
    </style:style>
    <style:style style:name="T3596" style:parent-style-name="DefaultParagraphFont" style:family="text">
      <style:text-properties fo:color="#000000" style:text-position="super 62.5%"/>
    </style:style>
    <style:style style:name="T3597" style:parent-style-name="DefaultParagraphFont" style:family="text">
      <style:text-properties fo:color="#000000"/>
    </style:style>
    <style:style style:name="T3598" style:parent-style-name="DefaultParagraphFont" style:family="text">
      <style:text-properties fo:color="#000000" style:text-position="super 62.5%"/>
    </style:style>
    <style:style style:name="T3599" style:parent-style-name="DefaultParagraphFont" style:family="text">
      <style:text-properties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text-position="super 62.5%"/>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text-position="super 62.5%"/>
    </style:style>
    <style:style style:name="T3607" style:parent-style-name="DefaultParagraphFont" style:family="text">
      <style:text-properties fo:color="#000000"/>
    </style:style>
    <style:style style:name="P3608" style:parent-style-name="Normal" style:family="paragraph">
      <style:paragraph-properties fo:text-align="justify" fo:text-indent="0.4916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text-position="super 62.5%"/>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2.5%"/>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2.5%"/>
    </style:style>
    <style:style style:name="T3616" style:parent-style-name="DefaultParagraphFont" style:family="text">
      <style:text-properties fo:color="#000000"/>
    </style:style>
    <style:style style:name="P3617" style:parent-style-name="Normal" style:family="paragraph">
      <style:paragraph-properties fo:text-align="justify" fo:text-indent="0.4916in"/>
    </style:style>
    <style:style style:name="T3618" style:parent-style-name="DefaultParagraphFont" style:family="text">
      <style:text-properties fo:color="#000000"/>
    </style:style>
    <style:style style:name="T3619" style:parent-style-name="DefaultParagraphFont" style:family="text">
      <style:text-properties fo:color="#000000" style:text-position="super 62.5%"/>
    </style:style>
    <style:style style:name="T3620" style:parent-style-name="DefaultParagraphFont" style:family="text">
      <style:text-properties fo:color="#000000"/>
    </style:style>
    <style:style style:name="P3621" style:parent-style-name="Normal" style:family="paragraph">
      <style:paragraph-properties fo:text-align="justify" fo:text-indent="0.4916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text-position="super 62.5%"/>
    </style:style>
    <style:style style:name="T3625" style:parent-style-name="DefaultParagraphFont" style:family="text">
      <style:text-properties fo:color="#000000"/>
    </style:style>
    <style:style style:name="P3626" style:parent-style-name="Normal" style:family="paragraph">
      <style:paragraph-properties fo:text-align="justify" fo:text-indent="0.4916in"/>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T3630" style:parent-style-name="DefaultParagraphFont" style:family="text">
      <style:text-properties fo:color="#000000" style:text-position="super 62.5%"/>
    </style:style>
    <style:style style:name="T3631" style:parent-style-name="DefaultParagraphFont" style:family="text">
      <style:text-properties fo:color="#000000"/>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T3634" style:parent-style-name="DefaultParagraphFont" style:family="text">
      <style:text-properties fo:color="#000000" style:text-position="super 62.5%"/>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text-position="super 62.5%"/>
    </style:style>
    <style:style style:name="T3638" style:parent-style-name="DefaultParagraphFont" style:family="text">
      <style:text-properties fo:color="#000000"/>
    </style:style>
    <style:style style:name="T3639" style:parent-style-name="DefaultParagraphFont" style:family="text">
      <style:text-properties fo:color="#000000" style:text-position="super 62.5%"/>
    </style:style>
    <style:style style:name="T3640" style:parent-style-name="DefaultParagraphFont" style:family="text">
      <style:text-properties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text-position="super 62.5%"/>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2.5%"/>
    </style:style>
    <style:style style:name="T3649" style:parent-style-name="DefaultParagraphFont" style:family="text">
      <style:text-properties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2.5%"/>
    </style:style>
    <style:style style:name="T3654" style:parent-style-name="DefaultParagraphFont" style:family="text">
      <style:text-properties fo:color="#000000"/>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text-position="super 62.5%"/>
    </style:style>
    <style:style style:name="T3658" style:parent-style-name="DefaultParagraphFont" style:family="text">
      <style:text-properties fo:color="#000000"/>
    </style:style>
    <style:style style:name="T3659" style:parent-style-name="DefaultParagraphFont" style:family="text">
      <style:text-properties fo:color="#000000" style:text-position="super 62.5%"/>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2.5%"/>
    </style:style>
    <style:style style:name="T3663" style:parent-style-name="DefaultParagraphFont" style:family="text">
      <style:text-properties fo:color="#000000"/>
    </style:style>
    <style:style style:name="T3664" style:parent-style-name="DefaultParagraphFont" style:family="text">
      <style:text-properties fo:color="#000000" style:text-position="super 62.5%"/>
    </style:style>
    <style:style style:name="T3665" style:parent-style-name="DefaultParagraphFont" style:family="text">
      <style:text-properties fo:color="#000000"/>
    </style:style>
    <style:style style:name="T3666" style:parent-style-name="DefaultParagraphFont" style:family="text">
      <style:text-properties fo:color="#000000" style:text-position="super 62.5%"/>
    </style:style>
    <style:style style:name="T3667" style:parent-style-name="DefaultParagraphFont" style:family="text">
      <style:text-properties fo:color="#000000"/>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text-position="super 62.5%"/>
    </style:style>
    <style:style style:name="T3671" style:parent-style-name="DefaultParagraphFont" style:family="text">
      <style:text-properties fo:color="#000000"/>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text-position="super 62.5%"/>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2.5%"/>
    </style:style>
    <style:style style:name="T3677" style:parent-style-name="DefaultParagraphFont" style:family="text">
      <style:text-properties fo:color="#000000"/>
    </style:style>
    <style:style style:name="P3678" style:parent-style-name="Normal" style:family="paragraph">
      <style:paragraph-properties fo:text-align="justify" fo:text-indent="0.4916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2.5%"/>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2.5%"/>
    </style:style>
    <style:style style:name="T3684" style:parent-style-name="DefaultParagraphFont" style:family="text">
      <style:text-properties fo:color="#000000"/>
    </style:style>
    <style:style style:name="P3685" style:parent-style-name="Normal" style:family="paragraph">
      <style:paragraph-properties fo:text-align="justify" fo:text-indent="0.4916in"/>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T3688" style:parent-style-name="DefaultParagraphFont" style:family="text">
      <style:text-properties fo:color="#000000"/>
    </style:style>
    <style:style style:name="P3689" style:parent-style-name="Normal" style:family="paragraph">
      <style:paragraph-properties fo:text-align="justify" fo:text-indent="0.4916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text-position="super 62.5%"/>
    </style:style>
    <style:style style:name="T3693" style:parent-style-name="DefaultParagraphFont" style:family="text">
      <style:text-properties fo:color="#000000"/>
    </style:style>
    <style:style style:name="P3694" style:parent-style-name="Normal" style:family="paragraph">
      <style:paragraph-properties fo:text-align="justify" fo:text-indent="0.4916in"/>
    </style:style>
    <style:style style:name="P3695" style:parent-style-name="Normal" style:family="paragraph">
      <style:paragraph-properties fo:text-align="justify" fo:text-indent="0.4916in"/>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P3699" style:parent-style-name="Normal" style:family="paragraph">
      <style:paragraph-properties fo:text-align="justify" fo:text-indent="0.4916in"/>
    </style:style>
    <style:style style:name="T3700" style:parent-style-name="DefaultParagraphFont" style:family="text">
      <style:text-properties fo:color="#000000"/>
    </style:style>
    <style:style style:name="T3701" style:parent-style-name="DefaultParagraphFont" style:family="text">
      <style:text-properties fo:color="#000000" style:text-position="super 62.5%"/>
    </style:style>
    <style:style style:name="T3702" style:parent-style-name="DefaultParagraphFont" style:family="text">
      <style:text-properties fo:color="#000000"/>
    </style:style>
    <style:style style:name="T3703" style:parent-style-name="DefaultParagraphFont" style:family="text">
      <style:text-properties fo:color="#000000" style:text-position="super 62.5%"/>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text-position="super 62.5%"/>
    </style:style>
    <style:style style:name="T3710" style:parent-style-name="DefaultParagraphFont" style:family="text">
      <style:text-properties fo:color="#000000"/>
    </style:style>
    <style:style style:name="T3711" style:parent-style-name="DefaultParagraphFont" style:family="text">
      <style:text-properties fo:color="#000000" style:text-position="super 62.5%"/>
    </style:style>
    <style:style style:name="T3712" style:parent-style-name="DefaultParagraphFont" style:family="text">
      <style:text-properties fo:color="#000000"/>
    </style:style>
    <style:style style:name="T3713" style:parent-style-name="DefaultParagraphFont" style:family="text">
      <style:text-properties fo:color="#000000" style:text-position="super 62.5%"/>
    </style:style>
    <style:style style:name="T3714" style:parent-style-name="DefaultParagraphFont" style:family="text">
      <style:text-properties fo:color="#000000"/>
    </style:style>
    <style:style style:name="T3715" style:parent-style-name="DefaultParagraphFont" style:family="text">
      <style:text-properties fo:color="#000000" style:text-position="super 62.5%"/>
    </style:style>
    <style:style style:name="T3716" style:parent-style-name="DefaultParagraphFont" style:family="text">
      <style:text-properties fo:color="#000000"/>
    </style:style>
    <style:style style:name="T3717" style:parent-style-name="DefaultParagraphFont" style:family="text">
      <style:text-properties fo:color="#000000" style:text-position="super 62.5%"/>
    </style:style>
    <style:style style:name="T3718" style:parent-style-name="DefaultParagraphFont" style:family="text">
      <style:text-properties fo:color="#000000"/>
    </style:style>
    <style:style style:name="T3719" style:parent-style-name="DefaultParagraphFont" style:family="text">
      <style:text-properties fo:color="#000000" style:text-position="super 62.5%"/>
    </style:style>
    <style:style style:name="T3720" style:parent-style-name="DefaultParagraphFont" style:family="text">
      <style:text-properties fo:color="#000000"/>
    </style:style>
    <style:style style:name="T3721" style:parent-style-name="DefaultParagraphFont" style:family="text">
      <style:text-properties fo:color="#000000" style:text-position="super 62.5%"/>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2.5%"/>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2.5%"/>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2.5%"/>
    </style:style>
    <style:style style:name="T3729" style:parent-style-name="DefaultParagraphFont" style:family="text">
      <style:text-properties fo:color="#000000"/>
    </style:style>
    <style:style style:name="P3730" style:parent-style-name="Normal" style:family="paragraph">
      <style:paragraph-properties fo:text-align="justify" fo:text-indent="0.4916in"/>
    </style:style>
    <style:style style:name="P3731" style:parent-style-name="Normal" style:family="paragraph">
      <style:paragraph-properties fo:text-align="justify" fo:text-indent="0.4916in"/>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text-align="justify" fo:text-indent="0.4916in"/>
    </style:style>
    <style:style style:name="T3737" style:parent-style-name="DefaultParagraphFont" style:family="text">
      <style:text-properties fo:color="#000000"/>
    </style:style>
    <style:style style:name="P3738" style:parent-style-name="Normal" style:family="paragraph">
      <style:paragraph-properties fo:text-align="justify" fo:text-indent="0.5333in"/>
    </style:style>
    <style:style style:name="T3739" style:parent-style-name="DefaultParagraphFont" style:family="text">
      <style:text-properties fo:color="#000000"/>
    </style:style>
    <style:style style:name="T3740" style:parent-style-name="DefaultParagraphFont" style:family="text">
      <style:text-properties fo:color="#000000" style:text-position="super 62.5%"/>
    </style:style>
    <style:style style:name="T3741" style:parent-style-name="DefaultParagraphFont" style:family="text">
      <style:text-properties fo:color="#000000"/>
    </style:style>
    <style:style style:name="T3742" style:parent-style-name="DefaultParagraphFont" style:family="text">
      <style:text-properties fo:color="#000000" style:text-position="super 62.5%"/>
    </style:style>
    <style:style style:name="T3743" style:parent-style-name="DefaultParagraphFont" style:family="text">
      <style:text-properties fo:color="#000000"/>
    </style:style>
    <style:style style:name="T3744" style:parent-style-name="DefaultParagraphFont" style:family="text">
      <style:text-properties fo:color="#000000" style:text-position="super 62.5%"/>
    </style:style>
    <style:style style:name="T3745" style:parent-style-name="DefaultParagraphFont" style:family="text">
      <style:text-properties fo:color="#000000"/>
    </style:style>
    <style:style style:name="T3746" style:parent-style-name="DefaultParagraphFont" style:family="text">
      <style:text-properties fo:color="#000000" style:text-position="super 62.5%"/>
    </style:style>
    <style:style style:name="T3747" style:parent-style-name="DefaultParagraphFont" style:family="text">
      <style:text-properties fo:color="#000000"/>
    </style:style>
    <style:style style:name="T3748" style:parent-style-name="DefaultParagraphFont" style:family="text">
      <style:text-properties fo:color="#000000" style:text-position="super 62.5%"/>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16in"/>
    </style:style>
    <style:style style:name="P3754" style:parent-style-name="Normal" style:family="paragraph">
      <style:paragraph-properties fo:text-align="justify" fo:text-indent="0.4916in"/>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P3758" style:parent-style-name="Normal" style:family="paragraph">
      <style:paragraph-properties fo:text-align="justify" fo:text-indent="0.4916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533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P3765" style:parent-style-name="Normal" style:family="paragraph">
      <style:paragraph-properties fo:text-align="justify" fo:text-indent="0.4916in"/>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text-align="justify" fo:text-indent="0.4916in"/>
    </style:style>
    <style:style style:name="T3770" style:parent-style-name="DefaultParagraphFont" style:family="text">
      <style:text-properties fo:color="#000000"/>
    </style:style>
    <style:style style:name="T3771" style:parent-style-name="DefaultParagraphFont" style:family="text">
      <style:text-properties fo:color="#000000" style:text-position="super 62.5%"/>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2.5%"/>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2.5%"/>
    </style:style>
    <style:style style:name="T3776" style:parent-style-name="DefaultParagraphFont" style:family="text">
      <style:text-properties fo:color="#000000"/>
    </style:style>
    <style:style style:name="T3777" style:parent-style-name="DefaultParagraphFont" style:family="text">
      <style:text-properties fo:color="#000000" style:text-position="super 62.5%"/>
    </style:style>
    <style:style style:name="T3778" style:parent-style-name="DefaultParagraphFont" style:family="text">
      <style:text-properties fo:color="#000000"/>
    </style:style>
    <style:style style:name="T3779" style:parent-style-name="DefaultParagraphFont" style:family="text">
      <style:text-properties fo:color="#000000" style:text-position="super 62.5%"/>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2.5%"/>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2.5%"/>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2.5%"/>
    </style:style>
    <style:style style:name="T3786" style:parent-style-name="DefaultParagraphFont" style:family="text">
      <style:text-properties fo:color="#000000"/>
    </style:style>
    <style:style style:name="T3787" style:parent-style-name="DefaultParagraphFont" style:family="text">
      <style:text-properties fo:color="#000000" style:text-position="super 62.5%"/>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2.5%"/>
    </style:style>
    <style:style style:name="T3790" style:parent-style-name="DefaultParagraphFont" style:family="text">
      <style:text-properties fo:color="#000000"/>
    </style:style>
    <style:style style:name="T3791" style:parent-style-name="DefaultParagraphFont" style:family="text">
      <style:text-properties fo:color="#000000" style:text-position="super 62.5%"/>
    </style:style>
    <style:style style:name="T3792" style:parent-style-name="DefaultParagraphFont" style:family="text">
      <style:text-properties fo:color="#000000"/>
    </style:style>
    <style:style style:name="T3793" style:parent-style-name="DefaultParagraphFont" style:family="text">
      <style:text-properties fo:color="#000000" style:text-position="super 62.5%"/>
    </style:style>
    <style:style style:name="T3794" style:parent-style-name="DefaultParagraphFont" style:family="text">
      <style:text-properties fo:color="#000000"/>
    </style:style>
    <style:style style:name="T3795" style:parent-style-name="DefaultParagraphFont" style:family="text">
      <style:text-properties fo:color="#000000" style:text-position="super 62.5%"/>
    </style:style>
    <style:style style:name="T3796" style:parent-style-name="DefaultParagraphFont" style:family="text">
      <style:text-properties fo:color="#000000"/>
    </style:style>
    <style:style style:name="T3797" style:parent-style-name="DefaultParagraphFont" style:family="text">
      <style:text-properties fo:color="#000000" style:text-position="super 62.5%"/>
    </style:style>
    <style:style style:name="T3798" style:parent-style-name="DefaultParagraphFont" style:family="text">
      <style:text-properties fo:color="#000000"/>
    </style:style>
    <style:style style:name="T3799" style:parent-style-name="DefaultParagraphFont" style:family="text">
      <style:text-properties fo:color="#000000" style:text-position="super 62.5%"/>
    </style:style>
    <style:style style:name="T3800" style:parent-style-name="DefaultParagraphFont" style:family="text">
      <style:text-properties fo:color="#000000"/>
    </style:style>
    <style:style style:name="T3801" style:parent-style-name="DefaultParagraphFont" style:family="text">
      <style:text-properties fo:color="#000000" style:text-position="super 62.5%"/>
    </style:style>
    <style:style style:name="T3802" style:parent-style-name="DefaultParagraphFont" style:family="text">
      <style:text-properties fo:color="#000000"/>
    </style:style>
    <style:style style:name="T3803" style:parent-style-name="DefaultParagraphFont" style:family="text">
      <style:text-properties fo:color="#000000" style:text-position="super 62.5%"/>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5333in"/>
    </style:style>
    <style:style style:name="T3807" style:parent-style-name="DefaultParagraphFont" style:family="text">
      <style:text-properties fo:color="#000000"/>
    </style:style>
    <style:style style:name="T3808" style:parent-style-name="DefaultParagraphFont" style:family="text">
      <style:text-properties fo:color="#000000" style:text-position="super 62.5%"/>
    </style:style>
    <style:style style:name="T3809" style:parent-style-name="DefaultParagraphFont" style:family="text">
      <style:text-properties fo:color="#000000"/>
    </style:style>
    <style:style style:name="T3810" style:parent-style-name="DefaultParagraphFont" style:family="text">
      <style:text-properties fo:color="#000000" style:text-position="super 62.5%"/>
    </style:style>
    <style:style style:name="T3811" style:parent-style-name="DefaultParagraphFont" style:family="text">
      <style:text-properties fo:color="#000000"/>
    </style:style>
    <style:style style:name="T3812" style:parent-style-name="DefaultParagraphFont" style:family="text">
      <style:text-properties fo:color="#000000" style:text-position="super 62.5%"/>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2.5%"/>
    </style:style>
    <style:style style:name="T3815" style:parent-style-name="DefaultParagraphFont" style:family="text">
      <style:text-properties fo:color="#000000"/>
    </style:style>
    <style:style style:name="T3816" style:parent-style-name="DefaultParagraphFont" style:family="text">
      <style:text-properties fo:color="#000000" style:text-position="super 62.5%"/>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2.5%"/>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2.5%"/>
    </style:style>
    <style:style style:name="T3821" style:parent-style-name="DefaultParagraphFont" style:family="text">
      <style:text-properties fo:color="#000000"/>
    </style:style>
    <style:style style:name="T3822" style:parent-style-name="DefaultParagraphFont" style:family="text">
      <style:text-properties fo:color="#000000" style:text-position="super 62.5%"/>
    </style:style>
    <style:style style:name="T3823" style:parent-style-name="DefaultParagraphFont" style:family="text">
      <style:text-properties fo:color="#000000"/>
    </style:style>
    <style:style style:name="T3824" style:parent-style-name="DefaultParagraphFont" style:family="text">
      <style:text-properties fo:color="#000000" style:text-position="super 62.5%"/>
    </style:style>
    <style:style style:name="T3825" style:parent-style-name="DefaultParagraphFont" style:family="text">
      <style:text-properties fo:color="#000000"/>
    </style:style>
    <style:style style:name="T3826" style:parent-style-name="DefaultParagraphFont" style:family="text">
      <style:text-properties fo:color="#000000" style:text-position="super 62.5%"/>
    </style:style>
    <style:style style:name="T3827" style:parent-style-name="DefaultParagraphFont" style:family="text">
      <style:text-properties fo:color="#000000"/>
    </style:style>
    <style:style style:name="T3828" style:parent-style-name="DefaultParagraphFont" style:family="text">
      <style:text-properties fo:color="#000000" style:text-position="super 62.5%"/>
    </style:style>
    <style:style style:name="T3829" style:parent-style-name="DefaultParagraphFont" style:family="text">
      <style:text-properties fo:color="#000000"/>
    </style:style>
    <style:style style:name="T3830" style:parent-style-name="DefaultParagraphFont" style:family="text">
      <style:text-properties fo:color="#000000" style:text-position="super 62.5%"/>
    </style:style>
    <style:style style:name="T3831" style:parent-style-name="DefaultParagraphFont" style:family="text">
      <style:text-properties fo:color="#000000"/>
    </style:style>
    <style:style style:name="T3832" style:parent-style-name="DefaultParagraphFont" style:family="text">
      <style:text-properties fo:color="#000000" style:text-position="super 62.5%"/>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2.5%"/>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2.5%"/>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2.5%"/>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2.5%"/>
    </style:style>
    <style:style style:name="T3841" style:parent-style-name="DefaultParagraphFont" style:family="text">
      <style:text-properties fo:color="#000000"/>
    </style:style>
    <style:style style:name="T3842" style:parent-style-name="DefaultParagraphFont" style:family="text">
      <style:text-properties fo:color="#000000" style:text-position="super 62.5%"/>
    </style:style>
    <style:style style:name="T3843" style:parent-style-name="DefaultParagraphFont" style:family="text">
      <style:text-properties fo:color="#000000"/>
    </style:style>
    <style:style style:name="T3844" style:parent-style-name="DefaultParagraphFont" style:family="text">
      <style:text-properties fo:color="#000000" style:text-position="super 62.5%"/>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P3848" style:parent-style-name="Normal" style:family="paragraph">
      <style:paragraph-properties fo:text-align="justify" fo:margin-left="1.6736in" fo:text-indent="-1.1812in">
        <style:tab-stops/>
      </style:paragraph-properties>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P3853" style:parent-style-name="Normal" style:family="paragraph">
      <style:paragraph-properties fo:text-align="justify" fo:text-indent="0.4916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2.5%"/>
    </style:style>
    <style:style style:name="T3857" style:parent-style-name="DefaultParagraphFont" style:family="text">
      <style:text-properties fo:color="#000000"/>
    </style:style>
    <style:style style:name="T3858" style:parent-style-name="DefaultParagraphFont" style:family="text">
      <style:text-properties fo:color="#000000" style:text-position="super 62.5%"/>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2.5%"/>
    </style:style>
    <style:style style:name="T3864" style:parent-style-name="DefaultParagraphFont" style:family="text">
      <style:text-properties fo:color="#000000"/>
    </style:style>
    <style:style style:name="T3865" style:parent-style-name="DefaultParagraphFont" style:family="text">
      <style:text-properties fo:color="#000000" style:text-position="super 62.5%"/>
    </style:style>
    <style:style style:name="T3866" style:parent-style-name="DefaultParagraphFont" style:family="text">
      <style:text-properties fo:color="#000000"/>
    </style:style>
    <style:style style:name="T3867" style:parent-style-name="DefaultParagraphFont" style:family="text">
      <style:text-properties fo:color="#000000" style:text-position="super 62.5%"/>
    </style:style>
    <style:style style:name="T3868" style:parent-style-name="DefaultParagraphFont" style:family="text">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2.5%"/>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2.5%"/>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text-position="super 62.5%"/>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2.5%"/>
    </style:style>
    <style:style style:name="T3882" style:parent-style-name="DefaultParagraphFont" style:family="text">
      <style:text-properties fo:color="#000000"/>
    </style:style>
    <style:style style:name="T3883" style:parent-style-name="DefaultParagraphFont" style:family="text">
      <style:text-properties fo:color="#000000" style:text-position="super 62.5%"/>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text-position="super 62.5%"/>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2.5%"/>
    </style:style>
    <style:style style:name="T3891" style:parent-style-name="DefaultParagraphFont" style:family="text">
      <style:text-properties fo:color="#000000"/>
    </style:style>
    <style:style style:name="T3892" style:parent-style-name="DefaultParagraphFont" style:family="text">
      <style:text-properties fo:color="#000000" style:text-position="super 62.5%"/>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2.5%"/>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2.5%"/>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2.5%"/>
    </style:style>
    <style:style style:name="T3901" style:parent-style-name="DefaultParagraphFont" style:family="text">
      <style:text-properties fo:color="#000000"/>
    </style:style>
    <style:style style:name="T3902" style:parent-style-name="DefaultParagraphFont" style:family="text">
      <style:text-properties fo:color="#000000" style:text-position="super 62.5%"/>
    </style:style>
    <style:style style:name="T3903" style:parent-style-name="DefaultParagraphFont" style:family="text">
      <style:text-properties fo:color="#000000"/>
    </style:style>
    <style:style style:name="T3904" style:parent-style-name="DefaultParagraphFont" style:family="text">
      <style:text-properties fo:color="#000000" style:text-position="super 62.5%"/>
    </style:style>
    <style:style style:name="T3905" style:parent-style-name="DefaultParagraphFont" style:family="text">
      <style:text-properties fo:color="#000000"/>
    </style:style>
    <style:style style:name="T3906" style:parent-style-name="DefaultParagraphFont" style:family="text">
      <style:text-properties fo:color="#000000" style:text-position="super 62.5%"/>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text-position="super 62.5%"/>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2.5%"/>
    </style:style>
    <style:style style:name="T3912" style:parent-style-name="DefaultParagraphFont" style:family="text">
      <style:text-properties fo:color="#000000"/>
    </style:style>
    <style:style style:name="T3913" style:parent-style-name="DefaultParagraphFont" style:family="text">
      <style:text-properties fo:color="#000000" style:text-position="super 62.5%"/>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text-position="super 62.5%"/>
    </style:style>
    <style:style style:name="T3919" style:parent-style-name="DefaultParagraphFont" style:family="text">
      <style:text-properties fo:color="#000000"/>
    </style:style>
    <style:style style:name="T3920" style:parent-style-name="DefaultParagraphFont" style:family="text">
      <style:text-properties fo:color="#000000" style:text-position="super 62.5%"/>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2.5%"/>
    </style:style>
    <style:style style:name="T3926" style:parent-style-name="DefaultParagraphFont" style:family="text">
      <style:text-properties fo:color="#000000"/>
    </style:style>
    <style:style style:name="T3927" style:parent-style-name="DefaultParagraphFont" style:family="text">
      <style:text-properties fo:color="#000000" style:text-position="super 62.5%"/>
    </style:style>
    <style:style style:name="T3928" style:parent-style-name="DefaultParagraphFont" style:family="text">
      <style:text-properties fo:color="#000000"/>
    </style:style>
    <style:style style:name="T3929" style:parent-style-name="DefaultParagraphFont" style:family="text">
      <style:text-properties fo:color="#000000" style:text-position="super 62.5%"/>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text-position="super 62.5%"/>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2.5%"/>
    </style:style>
    <style:style style:name="T3935" style:parent-style-name="DefaultParagraphFont" style:family="text">
      <style:text-properties fo:color="#000000"/>
    </style:style>
    <style:style style:name="T3936" style:parent-style-name="DefaultParagraphFont" style:family="text">
      <style:text-properties fo:color="#000000" style:text-position="super 62.5%"/>
    </style:style>
    <style:style style:name="T3937" style:parent-style-name="DefaultParagraphFont" style:family="text">
      <style:text-properties fo:color="#000000"/>
    </style:style>
    <style:style style:name="T3938" style:parent-style-name="DefaultParagraphFont" style:family="text">
      <style:text-properties fo:color="#000000" style:text-position="super 62.5%"/>
    </style:style>
    <style:style style:name="T3939" style:parent-style-name="DefaultParagraphFont" style:family="text">
      <style:text-properties fo:color="#000000"/>
    </style:style>
    <style:style style:name="P3940" style:parent-style-name="Normal" style:family="paragraph">
      <style:paragraph-properties fo:text-align="justify" fo:text-indent="0.4916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2.5%"/>
    </style:style>
    <style:style style:name="T3946" style:parent-style-name="DefaultParagraphFont" style:family="text">
      <style:text-properties fo:color="#000000"/>
    </style:style>
    <style:style style:name="T3947" style:parent-style-name="DefaultParagraphFont" style:family="text">
      <style:text-properties fo:color="#000000" style:text-position="super 62.5%"/>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2.5%"/>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2.5%"/>
    </style:style>
    <style:style style:name="T3954" style:parent-style-name="DefaultParagraphFont" style:family="text">
      <style:text-properties fo:color="#000000"/>
    </style:style>
    <style:style style:name="T3955" style:parent-style-name="DefaultParagraphFont" style:family="text">
      <style:text-properties fo:color="#000000" style:text-position="super 62.5%"/>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text-position="super 62.5%"/>
    </style:style>
    <style:style style:name="T3959" style:parent-style-name="DefaultParagraphFont" style:family="text">
      <style:text-properties fo:color="#000000"/>
    </style:style>
    <style:style style:name="T3960" style:parent-style-name="DefaultParagraphFont" style:family="text">
      <style:text-properties fo:color="#000000" style:text-position="super 62.5%"/>
    </style:style>
    <style:style style:name="T3961" style:parent-style-name="DefaultParagraphFont" style:family="text">
      <style:text-properties fo:color="#000000"/>
    </style:style>
    <style:style style:name="T3962" style:parent-style-name="DefaultParagraphFont" style:family="text">
      <style:text-properties fo:color="#000000" style:text-position="super 62.5%"/>
    </style:style>
    <style:style style:name="T3963" style:parent-style-name="DefaultParagraphFont" style:family="text">
      <style:text-properties fo:color="#000000"/>
    </style:style>
    <style:style style:name="P3964" style:parent-style-name="Normal" style:family="paragraph">
      <style:paragraph-properties fo:text-align="justify" fo:text-indent="0.4916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2.5%"/>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text-position="super 62.5%"/>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2.5%"/>
    </style:style>
    <style:style style:name="T3973" style:parent-style-name="DefaultParagraphFont" style:family="text">
      <style:text-properties fo:color="#000000"/>
    </style:style>
    <style:style style:name="P3974" style:parent-style-name="Normal" style:family="paragraph">
      <style:paragraph-properties fo:text-align="justify" fo:text-indent="0.4916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text-position="super 62.5%"/>
    </style:style>
    <style:style style:name="T3980" style:parent-style-name="DefaultParagraphFont" style:family="text">
      <style:text-properties fo:color="#000000"/>
    </style:style>
    <style:style style:name="T3981" style:parent-style-name="DefaultParagraphFont" style:family="text">
      <style:text-properties fo:color="#000000" style:text-position="super 62.5%"/>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P3993" style:parent-style-name="Normal" style:family="paragraph">
      <style:paragraph-properties fo:text-align="justify" fo:text-indent="0.4916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16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16in"/>
      <style:text-properties fo:color="#000000"/>
    </style:style>
    <style:style style:name="P4002" style:parent-style-name="Normal" style:family="paragraph">
      <style:paragraph-properties fo:text-align="justify" fo:text-indent="0.4916in"/>
    </style:style>
    <style:style style:name="P4003" style:parent-style-name="Normal" style:family="paragraph">
      <style:paragraph-properties fo:text-align="justify" fo:text-indent="0.4916in"/>
    </style:style>
    <style:style style:name="T4004" style:parent-style-name="DefaultParagraphFont" style:family="text">
      <style:text-properties fo:font-style="italic" style:font-style-asian="italic" fo:color="#000000"/>
    </style:style>
    <style:style style:name="P4005" style:parent-style-name="Normal" style:family="paragraph">
      <style:paragraph-properties fo:text-align="justify" fo:text-indent="0.4916in"/>
      <style:text-properties fo:color="#000000"/>
    </style:style>
    <style:style style:name="P4006" style:parent-style-name="Normal" style:family="paragraph">
      <style:paragraph-properties>
        <style:tab-stops>
          <style:tab-stop style:type="right" style:position="6.6937in"/>
        </style:tab-stops>
      </style:paragraph-properties>
    </style:style>
    <style:style style:name="P400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DMINISTRACINIŲ TEISĖS PAŽEIDIMŲ KODEKSO PAKEITIMO IR PAPILDYMO</text:p>
      <text:p text:style-name="P13">Į S T A T Y M A S</text:p>
      <text:p text:style-name="P14"/>
      <text:p text:style-name="P15">2003 m. liepos 4 d. Nr. IX-1702</text:p>
      <text:p text:style-name="P16">Vilnius</text:p>
      <text:p text:style-name="P17"/>
      <text:p text:style-name="P18"><text:span text:style-name="T19">(Žin., 1985, Nr. 1-1, Nr. 16-178, Nr. 33-370; 1987, Nr. 21-262; 1989, Nr. 20</text:span><text:span text:style-name="T20">-228; 1990, Nr. 1-8, Nr. 9-267; 1992, Nr.<text:s/></text:span><text:a xlink:href="https://www.e-tar.lt/portal/lt/legalAct/TAR.07F97FC589FC" office:target-frame-name="_blank" xlink:show="new"><text:span text:style-name="T21">21-610</text:span></text:a><text:span text:style-name="T22">; 1993, Nr.<text:s/></text:span><text:a xlink:href="https://www.e-tar.lt/portal/lt/legalAct/TAR.6FC0DCAB37F7" office:target-frame-name="_blank" xlink:show="new"><text:span text:style-name="T23">72-1344</text:span></text:a><text:span text:style-name="T24">; 1994, Nr.<text:s/></text:span><text:a xlink:href="https://www.e-tar.lt/portal/lt/legalAct/TAR.48BD6E919719" office:target-frame-name="_blank" xlink:show="new"><text:span text:style-name="T25">14-228</text:span></text:a><text:span text:style-name="T26">, Nr.<text:s/></text:span><text:a xlink:href="https://www.e-tar.lt/portal/lt/legalAct/TAR.E1D56675716C" office:target-frame-name="_blank" xlink:show="new"><text:span text:style-name="T27">15-250</text:span></text:a><text:span text:style-name="T28">, Nr.<text:s/></text:span><text:a xlink:href="https://www.e-tar.lt/portal/lt/legalAct/TAR.5C06D98BED60" office:target-frame-name="_blank" xlink:show="new"><text:span text:style-name="T29">58-1132</text:span></text:a><text:span text:style-name="T30">; 1995,</text:span><text:span text:style-name="T31"><text:s/>Nr.<text:s/></text:span><text:a xlink:href="https://www.e-tar.lt/portal/lt/legalAct/TAR.BAD2E0FB1F2A" office:target-frame-name="_blank" xlink:show="new"><text:span text:style-name="T32">36-886</text:span></text:a><text:span text:style-name="T33">, Nr.<text:s/></text:span><text:a xlink:href="https://www.e-tar.lt/portal/lt/legalAct/TAR.0203AAF66FB8" office:target-frame-name="_blank" xlink:show="new"><text:span text:style-name="T34">55-1356</text:span></text:a><text:span text:style-name="T35">, Nr.<text:s/></text:span><text:a xlink:href="https://www.e-tar.lt/portal/lt/legalAct/TAR.1B0FDCA34AC9" office:target-frame-name="_blank" xlink:show="new"><text:span text:style-name="T36">79-1818</text:span></text:a><text:span text:style-name="T37">, Nr.<text:s/></text:span><text:a xlink:href="https://www.e-tar.lt/portal/lt/legalAct/TAR.035D345DB526" office:target-frame-name="_blank" xlink:show="new"><text:span text:style-name="T38">86-1942</text:span></text:a><text:span text:style-name="T39">; 1996, Nr.<text:s/></text:span><text:a xlink:href="https://www.e-tar.lt/portal/lt/legalAct/TAR.04B2350C832C" office:target-frame-name="_blank" xlink:show="new"><text:span text:style-name="T40">37-930</text:span></text:a><text:span text:style-name="T41">, Nr.<text:s/></text:span><text:a xlink:href="https://www.e-tar.lt/portal/lt/legalAct/TAR.1D0A6CAD0474" office:target-frame-name="_blank" xlink:show="new"><text:span text:style-name="T42">41-990</text:span></text:a><text:span text:style-name="T43">, Nr.<text:s/></text:span><text:a xlink:href="https://www.e-tar.lt/portal/lt/legalAct/TAR.ACAC3F3BB1AD" office:target-frame-name="_blank" xlink:show="new"><text:span text:style-name="T44">67-1598</text:span></text:a><text:span text:style-name="T45">, Nr.<text:s/></text:span><text:a xlink:href="https://www.e-tar.lt/portal/lt/legalAct/TAR.DEAB63771E06" office:target-frame-name="_blank" xlink:show="new"><text:span text:style-name="T46">73-1741</text:span></text:a><text:span text:style-name="T47">; 1997, Nr.<text:s/></text:span><text:a xlink:href="https://www.e-tar.lt/portal/lt/legalAct/TAR.1027D75CE589" office:target-frame-name="_blank" xlink:show="new"><text:span text:style-name="T48">69-1732</text:span></text:a><text:span text:style-name="T49">, Nr.<text:s/></text:span><text:a xlink:href="https://www.e-tar.lt/portal/lt/legalAct/TAR.8671A6F8A60E" office:target-frame-name="_blank" xlink:show="new"><text:span text:style-name="T50">97-2446</text:span></text:a><text:span text:style-name="T51">; 1998, Nr.<text:s/></text:span><text:a xlink:href="https://www.e-tar.lt/portal/lt/legalAct/TAR.3587AFC10CB0" office:target-frame-name="_blank" xlink:show="new"><text:span text:style-name="T52">25-634</text:span></text:a><text:span text:style-name="T53">, Nr.<text:s/></text:span><text:a xlink:href="https://www.e-tar.lt/portal/lt/legalAct/TAR.468B666AB33E" office:target-frame-name="_blank" xlink:show="new"><text:span text:style-name="T54">41-1094</text:span></text:a><text:span text:style-name="T55">; 1999, Nr.<text:s/></text:span><text:a xlink:href="https://www.e-tar.lt/portal/lt/legalAct/TAR.D7695C50C155" office:target-frame-name="_blank" xlink:show="new"><text:span text:style-name="T56">66-2111</text:span></text:a><text:span text:style-name="T57">; 2000, Nr.<text:s/></text:span><text:a xlink:href="https://www.e-tar.lt/portal/lt/legalAct/TAR.C9DC4FD96FC2" office:target-frame-name="_blank" xlink:show="new"><text:span text:style-name="T58">22-552</text:span></text:a><text:span text:style-name="T59">, Nr.<text:s/></text:span><text:a xlink:href="https://www.e-tar.lt/portal/lt/legalAct/TAR.D73B39C38717" office:target-frame-name="_blank" xlink:show="new"><text:span text:style-name="T60">32-888</text:span></text:a><text:span text:style-name="T61">, Nr.<text:s/></text:span><text:a xlink:href="https://www.e-tar.lt/portal/lt/legalAct/TAR.C8C289F9E373" office:target-frame-name="_blank" xlink:show="new"><text:span text:style-name="T62">54-1557</text:span></text:a><text:span text:style-name="T63">, 1558, Nr.<text:s/></text:span><text:a xlink:href="https://www.e-tar.lt/portal/lt/legalAct/TAR.E1B1B3417FB7" office:target-frame-name="_blank" xlink:show="new"><text:span text:style-name="T64">81-2443</text:span></text:a><text:span text:style-name="T65">, Nr.<text:s/></text:span><text:a xlink:href="https://www.e-tar.lt/portal/lt/legalAct/TAR.8333B14A25E4" office:target-frame-name="_blank" xlink:show="new"><text:span text:style-name="T66">89-2745</text:span></text:a><text:span text:style-name="T67">, Nr.<text:s/></text:span><text:a xlink:href="https://www.e-tar.lt/portal/lt/legalAct/TAR.C99114DE41C5" office:target-frame-name="_blank" xlink:show="new"><text:span text:style-name="T68">92-286</text:span><text:span text:style-name="T69">6</text:span></text:a><text:span text:style-name="T70">; 2001, Nr.<text:s/></text:span><text:a xlink:href="https://www.e-tar.lt/portal/lt/legalAct/TAR.285B902AAEA7" office:target-frame-name="_blank" xlink:show="new"><text:span text:style-name="T71">25-826</text:span></text:a><text:span text:style-name="T72">, Nr.<text:s/></text:span><text:a xlink:href="https://www.e-tar.lt/portal/lt/legalAct/TAR.F7BE2AEEBB7D" office:target-frame-name="_blank" xlink:show="new"><text:span text:style-name="T73">45-1571</text:span></text:a><text:span text:style-name="T74">, Nr.<text:s/></text:span><text:a xlink:href="https://www.e-tar.lt/portal/lt/legalAct/TAR.88534A2D0B64" office:target-frame-name="_blank" xlink:show="new"><text:span text:style-name="T75">66-2409</text:span></text:a><text:span text:style-name="T76">, Nr.<text:s/></text:span><text:a xlink:href="https://www.e-tar.lt/portal/lt/legalAct/TAR.C9124D89BCAE" office:target-frame-name="_blank" xlink:show="new"><text:span text:style-name="T77">99-3522</text:span></text:a><text:span text:style-name="T78">; 2002, Nr.<text:s/></text:span><text:a xlink:href="https://www.e-tar.lt/portal/lt/legalAct/TAR.5327DB2EEDA5" office:target-frame-name="_blank" xlink:show="new"><text:span text:style-name="T79">13-468</text:span></text:a><text:span text:style-name="T80">, Nr.<text:s/></text:span><text:a xlink:href="https://www.e-tar.lt/portal/lt/legalAct/TAR.B1916262CA30" office:target-frame-name="_blank" xlink:show="new"><text:span text:style-name="T81">29-1031</text:span></text:a><text:span text:style-name="T82">, Nr.<text:s/></text:span><text:a xlink:href="https://www.e-tar.lt/portal/lt/legalAct/TAR.3483FD30427E" office:target-frame-name="_blank" xlink:show="new"><text:span text:style-name="T83">31-1121</text:span></text:a><text:span text:style-name="T84">, 1129, Nr.<text:s/></text:span><text:a xlink:href="https://www.e-tar.lt/portal/lt/legalAct/TAR.A0E7B1FDD0FD" office:target-frame-name="_blank" xlink:show="new"><text:span text:style-name="T85">33-1252</text:span></text:a><text:span text:style-name="T86">, Nr.<text:s/></text:span><text:a xlink:href="https://www.e-tar.lt/portal/lt/legalAct/TAR.3D3FAA1E98C8" office:target-frame-name="_blank" xlink:show="new"><text:span text:style-name="T87">75-3214</text:span></text:a><text:span text:style-name="T88">, Nr.<text:s/></text:span><text:a xlink:href="https://www.e-tar.lt/portal/lt/legalAct/TAR.C25D9A4F670E" office:target-frame-name="_blank" xlink:show="new"><text:span text:style-name="T89">124-5623</text:span></text:a><text:span text:style-name="T90">; 2003, Nr.<text:s/></text:span><text:a xlink:href="https://www.e-tar.lt/portal/lt/legalAct/TAR.AEF7DA53D190" office:target-frame-name="_blank" xlink:show="new"><text:span text:style-name="T91">28-1126</text:span></text:a><text:span text:style-name="T92">)</text:span></text:p>
      <text:p text:style-name="P93"/>
      <text:p text:style-name="P94"><text:span text:style-name="T95">1</text:span><text:span text:style-name="T96"><text:s/>straipsnis.<text:s/></text:span><text:span text:style-name="T97">26 straipsnio 1 dalies papildymas</text:span></text:p>
      <text:p text:style-name="P98"><text:span text:style-name="T99">26 straipsnio 1 dalyje po žodžių „šio kodekso“ įrašyti skaičius ir žodžius „110 straipsnio antrojoje, trečiojoje, ketvirtojoje ir penktojoje dalyse, 152 straipsnyje, 152</text:span><text:span text:style-name="T100">2</text:span><text:span text:style-name="T101"><text:s/>straipsnio<text:s/></text:span><text:span text:style-name="T102">antrojoje dalyje, 152</text:span><text:span text:style-name="T103">9</text:span><text:span text:style-name="T104"><text:s/>straipsnio antrojoje dalyje, 153</text:span><text:span text:style-name="T105">1</text:span><text:span text:style-name="T106"><text:s/>straipsnio ketvirtojoje dalyje, 153</text:span><text:span text:style-name="T107">10</text:span><text:span text:style-name="T108"><text:s/>straipsnyje, 154</text:span><text:span text:style-name="T109">5</text:span><text:span text:style-name="T110"><text:s/>straipsnio antrojoje dalyje, 154</text:span><text:span text:style-name="T111">6</text:span><text:span text:style-name="T112"><text:s/>straipsnio antrojoje dalyje“ ir šią dalį išdėstyti taip:</text:span></text:p>
      <text:p text:style-name="P113"><text:span text:style-name="T114">„Daikto, kuris buvo administracinio teisės pažeidimo</text:span><text:span text:style-name="T115"><text:s/>padarymo įrankis arba tiesioginis objektas, ir pajamų, kurios buvo gautos administracinio teisės pažeidimo padarymu, konfiskavimas yra priverstinis neatlygintinis šio daikto ir šių pajamų pavertimas valstybės nuosavybe. Konfiskuota gali būti tik daiktas i</text:span><text:span text:style-name="T116">r pajamos, kurie yra pažeidėjo nuosavybė, išskyrus daiktą ir pajamas, kurie buvo <text:s/>administracinio <text:s/>teisės pažeidimo padarymo įrankis arba tiesioginis objektas ir kurie buvo gauti <text:s/>administracinio teisės pažeidimo padarymu, šio kodekso 110 straipsnio antroj</text:span><text:span text:style-name="T117">oje, trečiojoje, ketvirtojoje ir penktojoje dalyse, 152 straipsnyje, 152</text:span><text:span text:style-name="T118">2</text:span><text:span text:style-name="T119"><text:s/>straipsnio antrojoje dalyje, 152</text:span><text:span text:style-name="T120">9</text:span><text:span text:style-name="T121"><text:s/>straipsnio antrojoje dalyje, 153</text:span><text:span text:style-name="T122">1</text:span><text:span text:style-name="T123"><text:s/>straipsnio ketvirtojoje dalyje, 153</text:span><text:span text:style-name="T124">10</text:span><text:span text:style-name="T125"><text:s/>straipsnyje, 154</text:span><text:span text:style-name="T126">5</text:span><text:span text:style-name="T127"><text:s/>straipsnio antrojoje dalyje, 154</text:span><text:span text:style-name="T128">6</text:span><text:span text:style-name="T129"><text:s/>straipsnio antrojoje dal</text:span><text:span text:style-name="T130">yje, 163</text:span><text:span text:style-name="T131">2</text:span><text:span text:style-name="T132">, 173 straipsniuose, 209</text:span><text:span text:style-name="T133">1</text:span><text:span text:style-name="T134"><text:s/>straipsnio antrojoje dalyje, 209</text:span><text:span text:style-name="T135">2</text:span><text:span text:style-name="T136"><text:s/>straipsnio pirmojoje, antrojoje ir trečiojoje dalyse, 209</text:span><text:span text:style-name="T137">3</text:span><text:span text:style-name="T138"><text:s/>straipsnyje, 209</text:span><text:span text:style-name="T139">4</text:span><text:span text:style-name="T140"><text:s/>straipsnio trečiojoje ir ketvirtojoje dalyse, 209</text:span><text:span text:style-name="T141">6</text:span><text:span text:style-name="T142">, 210 ir 214</text:span><text:span text:style-name="T143">10</text:span><text:span text:style-name="T144"><text:s/>straipsniuose numatytų <text:s/>administracinių teisė</text:span><text:span text:style-name="T145">s pažeidimų bylose.“</text:span></text:p>
      <text:p text:style-name="P146"/>
      <text:p text:style-name="P147"><text:span text:style-name="T148">2</text:span><text:span text:style-name="T149"><text:s/>straipsnis.<text:s/></text:span><text:span text:style-name="T150">50</text:span><text:span text:style-name="T151">5</text:span><text:span text:style-name="T152"><text:s/>straipsnio 1 dalies pakeitimas<text:s/></text:span></text:p>
      <text:p text:style-name="P153"><text:span text:style-name="T154">50</text:span><text:span text:style-name="T155">5</text:span><text:span text:style-name="T156"><text:s/>straipsnio 1 dalyje išbraukti žodžius<text:s/></text:span><text:span text:style-name="T157">„</text:span><text:span text:style-name="T158">ar investicinės bendrovės“ ir šią dalį išdėstyti taip:</text:span></text:p>
      <text:p text:style-name="P159"><text:span text:style-name="T160">„Akcinių bendrovių, uždarųjų akcinių bendrovių, taip pat ir tų bendrovių, kurios veikia kaip bankai, visuotinių akcininkų susirinkimų, žemės ūkio bendrovių, kooperatinių bendrovių (kooperatyvų) narių (įgaliotinių) susirinkimų nesušaukimas nustatytu laiku,<text:s/></text:span><text:span text:style-name="T161">susirinkimų rengimo tvarkos nesilaikymas, kliudymas akcininkams, žemės ūkio bendrovių, kooperatinių bendrovių (kooperatyvų) nariams dalyvauti susirinkimuose, įstatymo numatytos informacijos akcininkams, žemės ūkio bendrovių, kooperatinių bendrovių (koopera</text:span><text:span text:style-name="T162">tyvų) nariams nepateikimas ar kitų įstatuose (statutuose) numatytų jų neturtinių teisių pažeidimas, taip pat akcininkų, žemės ūkio bendrovių, kooperatinių bendrovių (kooperatyvų) narių turtinių teisių pažeidimas (draudimas ar kliudymas perleisti akcijas, p</text:span><text:span text:style-name="T163">ajus, pasirašyti naujas akcijas, pelno nepaskirstymas ar dividendų neišmokėjimas nustatytais terminais, įnašų, pajų negrąžinimas ar trukdymas gauti likviduojamos bendrovės turto dalį įstatymo numatytais atvejais, nesikreipimas į teismą dėl įstatinio kapita</text:span><text:span text:style-name="T164">lo sumažinimo) –<text:s/></text:span></text:p>
      <text:p text:style-name="P165"><text:span text:style-name="T166">užtraukia baudą valdybų pirmininkams (valdytojams), valdybų nariams ar administracijų vadovams nuo dviejų tūkstančių iki dešimties tūkstančių litų.“</text:span></text:p>
      <text:p text:style-name="P167"/>
      <text:p text:style-name="P168"><text:span text:style-name="T169">3</text:span><text:span text:style-name="T170"><text:s/>straipsnis.<text:s/></text:span><text:span text:style-name="T171">99</text:span><text:span text:style-name="T172">4</text:span><text:span text:style-name="T173"><text:s/>straipsnio pakeitimas</text:span></text:p>
      <text:p text:style-name="P174"><text:span text:style-name="T175">Pakeisti 99</text:span><text:span text:style-name="T176">4</text:span><text:span text:style-name="T177"><text:s/>straipsnį ir jį išdės</text:span><text:span text:style-name="T178">tyti taip:</text:span></text:p>
      <text:p text:style-name="P179"><text:span text:style-name="T180">„</text:span><text:span text:style-name="T181">99</text:span><text:span text:style-name="T182">4</text:span><text:span text:style-name="T183"><text:s/>straipsnis.</text:span><text:span text:style-name="T184"><text:tab/></text:span><text:span text:style-name="T185">Kliudymas Valstybinės energetikos inspekcijos prie Ūkio ministerijos pareigūnams atlikti jiems pavestas pareigas arba jų reikalavimų nevykdymas</text:span></text:p>
      <text:p text:style-name="P186"><text:span text:style-name="T187">Neįleidimas ar kitoks kliudymas Valstybinės energetikos</text:span><text:span text:style-name="T188"><text:s/></text:span><text:span text:style-name="T189">inspekcijos prie Ūkio mi</text:span><text:span text:style-name="T190">nisterijos pareigūnams tikrinti pagal jų kompetenciją įmones, įstaigas, organizacijas ir kitus ūkio subjektus, taip pat Valstybinės energetikos</text:span><text:span text:style-name="T191"><text:s/></text:span><text:span text:style-name="T192">inspekcijos prie Ūkio ministerijos pareigūnų teisėtų reikalavimų nevykdymas –</text:span></text:p>
      <text:p text:style-name="P193"><text:span text:style-name="T194">užtraukia baudą pareigūnams nuo<text:s/></text:span><text:span text:style-name="T195">penkių šimtų iki vieno tūkstančio litų.“</text:span></text:p>
      <text:p text:style-name="P196"/>
      <text:p text:style-name="P197"><text:span text:style-name="T198">4</text:span><text:span text:style-name="T199"><text:s/>straipsnis.<text:s/></text:span><text:span text:style-name="T200">110 straipsnio papildymas</text:span></text:p>
      <text:p text:style-name="P201"><text:span text:style-name="T202">110 straipsnio 2, 3, 4 ir 5 dalyse po žodžio „litų“ įrašyti žodžius „su gyvūnų konfiskavimu arba be konfiskavimo“ ir šį straipsnį išdėstyti taip:</text:span></text:p>
      <text:p text:style-name="P203"><text:span text:style-name="T204">„</text:span><text:span text:style-name="T205">110</text:span><text:span text:style-name="T206"><text:s/>straipsnis.</text:span><text:span text:style-name="T207"><text:tab/></text:span><text:span text:style-name="T208">Gyvūnų įsigijimo, laikymo, veisimo, dresavimo, gabenimo ir prekybos jais taisyklių bei atskirų rūšių gyvūnų registravimo gyvenamosiose vietovėse taisyklių pažeidimas</text:span></text:p>
      <text:p text:style-name="P209"><text:span text:style-name="T210">Gyvūnų įsigijimo, laikymo, veisimo, dresavimo, gabenimo ir prekybos jais ta</text:span><text:span text:style-name="T211">isyklių bei atskirų rūšių gyvūnų registravimo gyvenamosiose vietovėse taisyklių pažeidimas –</text:span></text:p>
      <text:p text:style-name="P212"><text:span text:style-name="T213">užtraukia įspėjimą arba baudą iki dviejų šimtų litų.</text:span></text:p>
      <text:p text:style-name="P214"><text:span text:style-name="T215">Tokia pat veika, sukėlusi grėsmę asmens turtui, sveikatai ar gyvybei, –<text:s/></text:span></text:p>
      <text:p text:style-name="P216"><text:span text:style-name="T217">užtraukia baudą nuo dviejų šimt</text:span><text:span text:style-name="T218">ų iki keturių šimtų litų su gyvūnų konfiskavimu arba be konfiskavimo.</text:span></text:p>
      <text:p text:style-name="P219"><text:span text:style-name="T220">Šio straipsnio pirmojoje ir antrojoje dalyse numatyta veika, padaryta asmens, bausto už šiose dalyse numatytus pažeidimus, –<text:s/></text:span></text:p>
      <text:p text:style-name="P221"><text:span text:style-name="T222">užtraukia baudą nuo dviejų šimtų iki šešių šimtų litų su</text:span><text:span text:style-name="T223"><text:s/>gyvūnų konfiskavimu arba be konfiskavimo.</text:span></text:p>
      <text:p text:style-name="P224"><text:span text:style-name="T225">Šio straipsnio pirmojoje dalyje numatyta veika, padariusi žalos asmens sveikatai ar turtui, –<text:s/></text:span></text:p>
      <text:p text:style-name="P226"><text:span text:style-name="T227">užtraukia baudą nuo penkių šimtų iki vieno tūkstančio litų su gyvūnų konfiskavimu arba be konfiskavimo.</text:span></text:p>
      <text:p text:style-name="P228"><text:span text:style-name="T229">Gyvūnų įsigijimo, laikymo, veisimo, dresavimo, gabenimo ir prekybos jais taisyklių bei atskirų rūšių gyvūnų registravimo gyvenamosiose vietovėse taisyklių pažeidimas, padaręs žalos asmens sveikatai ar turtui, padarytas asmens, bausto administracine nuobaud</text:span><text:span text:style-name="T230">a už šio straipsnio pirmojoje, antrojoje, trečiojoje ir ketvirtojoje dalyse numatytus pažeidimus, –<text:s/></text:span></text:p>
      <text:p text:style-name="P231"><text:span text:style-name="T232">užtraukia baudą nuo vieno tūkstančio iki dviejų tūkstančių litų su gyvūnų konfiskavimu arba be konfiskavimo.“<text:s/></text:span></text:p>
      <text:p text:style-name="P233"/>
      <text:p text:style-name="P234"><text:span text:style-name="T235">5</text:span><text:span text:style-name="T236"><text:s/>straipsnis.<text:s/></text:span><text:span text:style-name="T237">113 straipsnio<text:s/></text:span><text:span text:style-name="T238">pakeitimas ir papildymas</text:span></text:p>
      <text:p text:style-name="P239"><text:span text:style-name="T240">Pakeisti bei papildyti 113 straipsnį ir jį išdėstyti taip:</text:span></text:p>
      <text:p text:style-name="P241"><text:span text:style-name="T242">„</text:span><text:span text:style-name="T243">113</text:span><text:span text:style-name="T244"><text:s/>straipsnis.<text:s/></text:span><text:span text:style-name="T245">Skrydžių saugos pažeidimas aerodromo apsaugos zonoje</text:span></text:p>
      <text:p text:style-name="P246"><text:span text:style-name="T247">Aerodromo apsaugos zonoje ženklų, panašių į žymėjimo ženklus, naudojamus aerodromams atpažinti,<text:s/></text:span><text:span text:style-name="T248">statymas, taip pat pavojingų orlaivių skrydžiams objektų statyba ir rekonstrukcija nesuderinus su Civilinės aviacijos administracija –<text:s/></text:span></text:p>
      <text:p text:style-name="P249"><text:span text:style-name="T250">užtraukia baudą piliečiams nuo penkių šimtų iki vieno tūkstančio litų ir pareigūnams – nuo vieno tūkstančio iki vieno<text:s/></text:span><text:span text:style-name="T251">tūkstančio penkių šimtų litų.<text:s/></text:span></text:p>
      <text:p text:style-name="P252"><text:span text:style-name="T253">Aerodromo ir oro eismo paslaugų teikimui naudojamų įrenginių, orlaivių ir kitos aviacijos įrangos gadinimas –<text:s/></text:span></text:p>
      <text:p text:style-name="P254"><text:span text:style-name="T255">užtraukia baudą nuo vieno tūkstančio iki dviejų tūkstančių litų.</text:span></text:p>
      <text:p text:style-name="P256"><text:span text:style-name="T257">Aukštų statinių ženklinimo taisyklių pažeid</text:span><text:span text:style-name="T258">imas –</text:span></text:p>
      <text:p text:style-name="P259"><text:span text:style-name="T260">užtraukia baudą piliečiams nuo penkių šimtų iki aštuonių šimtų litų ir pareigūnams – nuo aštuonių šimtų iki vieno tūkstančio penkių šimtų litų.</text:span></text:p>
      <text:p text:style-name="P261"><text:span text:style-name="T262">Nesankcionuotas įvažiavimas arba įėjimas į oro uostą arba kitų aviacijos įmonių riboto patekimo plotu</text:span><text:span text:style-name="T263">s (zonas) ir buvimas juose, važiavimas arba ėjimas aerodromu pažeidžiant transporto priemonių ir mašinų judėjimo aerodrome ir darbų saugos taisykles –<text:s/></text:span></text:p>
      <text:p text:style-name="P264"><text:span text:style-name="T265">užtraukia baudą nuo penkiasdešimties iki vieno šimto litų.“</text:span></text:p>
      <text:p text:style-name="P266"/>
      <text:p text:style-name="P267"><text:span text:style-name="T268">6</text:span><text:span text:style-name="T269"><text:s/>straipsnis.<text:s/></text:span><text:span text:style-name="T270">116 straipsnio<text:s/></text:span><text:span text:style-name="T271">pakeitimas</text:span></text:p>
      <text:p text:style-name="P272"><text:span text:style-name="T273">Pakeisti 116 straipsnį ir jį išdėstyti taip:</text:span></text:p>
      <text:p text:style-name="P274"><text:span text:style-name="T275">„</text:span><text:span text:style-name="T276">116</text:span><text:span text:style-name="T277"><text:s/>straipsnis.<text:s/></text:span><text:span text:style-name="T278">Orlaivių naudojimo taisyklių pažeidimas<text:s/></text:span></text:p>
      <text:p text:style-name="P279"><text:span text:style-name="T280">Nustatyta tvarka neįregistruoto orlaivio, taip pat orlaivio be atpažinimo ženklų arba su padirbtais atpažinimo ženklais naudojimas, orla</text:span><text:span text:style-name="T281">ivio, neturinčio tinkamumo skraidyti pažymėjimo, skrydžiai, išskyrus orlaivius, nustatyta tvarka atliekančius bandomuosius skrydžius, žinomai neatitinkančio tinkamumo skraidyti reikalavimų orlaivio naudojimas –<text:s/></text:span></text:p>
      <text:p text:style-name="P282"><text:span text:style-name="T283">užtraukia baudą nuo vieno tūkstančio iki v</text:span><text:span text:style-name="T284">ieno tūkstančio penkių šimtų litų.<text:s/></text:span></text:p>
      <text:p text:style-name="P285"><text:span text:style-name="T286">Žinomai melagingų įrašų įrašymas orlaivio techninės priežiūros ir skrydžio dokumentuose arba reikiamų įrašų neįrašymas, privalomų dokumentų, numatytų Lietuvos Respublikos aviacijos įstatyme, nebuvimas orlaivyje skrydži</text:span><text:span text:style-name="T287">o metu –<text:s/></text:span></text:p>
      <text:p text:style-name="P288"><text:span text:style-name="T289">užtraukia baudą nuo vieno šimto penkiasdešimties iki trijų šimtų litų.<text:s/></text:span></text:p>
      <text:p text:style-name="P290"><text:span text:style-name="T291">Orlaivio įgulos nario skrydis be galiojančios atitinkamos civilinės aviacijos specialisto licencijos, orlaivio techninės priežiūros ir remonto darbų atlikimas neturint ga</text:span><text:span text:style-name="T292">liojančios atitinkamos civilinės aviacijos specialisto licencijos, orlaivio techninės priežiūros taisyklių pažeidimas arba skrydžių saugos taisyklių pažeidimas –<text:s/></text:span></text:p>
      <text:p text:style-name="P293"><text:span text:style-name="T294">užtraukia baudą nuo penkių šimtų iki vieno tūkstančio litų.<text:s/></text:span></text:p>
      <text:p text:style-name="P295"><text:span text:style-name="T296">Lietuvos Respublikos</text:span><text:span text:style-name="T297"><text:s/></text:span><text:span text:style-name="T298">aviacij</text:span><text:span text:style-name="T299">os įstatyme įvardytų civilinės aviacijos specialistų savo tiesioginių pareigų vykdymas apsvaigus nuo alkoholinių gėrimų, narkotinių ar psichotropinių medžiagų, skrydžių saugos taisyklių pažeidimas, sukėlęs avarinę situaciją, –<text:s/></text:span></text:p>
      <text:p text:style-name="P300"><text:span text:style-name="T301">užtraukia baudą nuo dviejų tūkstančių iki trijų tūkstančių litų.<text:s/></text:span></text:p>
      <text:p text:style-name="P302"><text:span text:style-name="T303">Pakartotinis Lietuvos Respublikos aviacijos įstatyme įvardytų civilinės aviacijos specialistų savo tiesioginių pareigų vykdymas apsvaigus nuo alkoholinių gėrimų, narkotinių ar psichotropin</text:span><text:span text:style-name="T304">ių medžiagų –<text:s/></text:span></text:p>
      <text:p text:style-name="P305"><text:span text:style-name="T306">užtraukia teisės skraidyti orlaivio įgulos nariu, atlikti orlaivių techninę priežiūrą, dirbti skrydžių vadovu atėmimą iki penkerių metų.“<text:s/></text:span></text:p>
      <text:p text:style-name="P307"/>
      <text:p text:style-name="P308"><text:span text:style-name="T309">7</text:span><text:span text:style-name="T310"><text:s/>straipsnis.<text:s/></text:span><text:span text:style-name="T311">116</text:span><text:span text:style-name="T312">1</text:span><text:span text:style-name="T313"><text:s/>straipsnio pakeitimas</text:span></text:p>
      <text:p text:style-name="P314"><text:span text:style-name="T315">Pakeisti 116</text:span><text:span text:style-name="T316">1</text:span><text:span text:style-name="T317"><text:s/>straipsnį ir jį išdėstyti taip</text:span><text:span text:style-name="T318">:</text:span></text:p>
      <text:p text:style-name="P319"><text:span text:style-name="T320">„</text:span><text:span text:style-name="T321">116</text:span><text:span text:style-name="T322">1</text:span><text:span text:style-name="T323"><text:s/>straipsnis.<text:s/></text:span><text:span text:style-name="T324">Oro erdvės naudojimo ir skrydžių taisyklių pažeidimas<text:s/></text:span></text:p>
      <text:p text:style-name="P325"><text:span text:style-name="T326">Oro eismo paslaugų teikimas neturint skrydžių vadovo licencijos –</text:span></text:p>
      <text:p text:style-name="P327"><text:span text:style-name="T328">užtraukia baudą nuo penkių šimtų iki vieno tūkstančio litų.</text:span></text:p>
      <text:p text:style-name="P329"><text:span text:style-name="T330">Skrydžių taisyklių pažeidimas –</text:span></text:p>
      <text:p text:style-name="P331"><text:span text:style-name="T332">užtraukia bau</text:span><text:span text:style-name="T333">dą nuo vieno tūkstančio iki dviejų tūkstančių litų.</text:span></text:p>
      <text:p text:style-name="P334"><text:span text:style-name="T335">Skrydžių vadovų teisėtų nurodymų nevykdymas –<text:s/></text:span></text:p>
      <text:p text:style-name="P336"><text:span text:style-name="T337">užtraukia baudą nuo penkių šimtų iki vieno tūkstančio litų.<text:s/></text:span></text:p>
      <text:p text:style-name="P338"><text:span text:style-name="T339">Orlaivio skrydis be specialaus leidimo draudžiamose zonose –<text:s/></text:span></text:p>
      <text:p text:style-name="P340"><text:span text:style-name="T341">užtraukia baudą nuo penkių</text:span><text:span text:style-name="T342"><text:s/>šimtų iki vieno tūkstančio litų.<text:s/></text:span></text:p>
      <text:p text:style-name="P343"><text:span text:style-name="T344">Orlaivio skrydis valdomoje oro erdvėje be atitinkamo leidimo, jeigu toks leidimas reikalingas, –<text:s/></text:span></text:p>
      <text:p text:style-name="P345"><text:span text:style-name="T346">užtraukia baudą nuo trijų šimtų iki šešių šimtų litų.<text:s/></text:span></text:p>
      <text:p text:style-name="P347"><text:span text:style-name="T348">Klaidingos informacijos pateikimas orlaivio įgulai ir (ar) skr</text:span><text:span text:style-name="T349">ydžių vadovui, sukėlęs tiesioginę grėsmę skrydžio saugai, –<text:s/></text:span></text:p>
      <text:p text:style-name="P350"><text:span text:style-name="T351">užtraukia baudą nuo penkių šimtų iki vieno tūkstančio litų.“<text:s/></text:span></text:p>
      <text:p text:style-name="P352"/>
      <text:p text:style-name="P353"><text:span text:style-name="T354">8</text:span><text:span text:style-name="T355"><text:s/>straipsnis.<text:s/></text:span><text:span text:style-name="T356">116</text:span><text:span text:style-name="T357">2</text:span><text:span text:style-name="T358"><text:s/>straipsnio pakeitimas<text:s/></text:span></text:p>
      <text:p text:style-name="P359"><text:span text:style-name="T360">Pakeisti 116</text:span><text:span text:style-name="T361">2</text:span><text:span text:style-name="T362"><text:s/>straipsnį ir jį išdėstyti taip:</text:span></text:p>
      <text:p text:style-name="P363"><text:span text:style-name="T364">„</text:span><text:span text:style-name="T365">116</text:span><text:span text:style-name="T366">2</text:span><text:span text:style-name="T367"><text:s/>straipsnis.<text:s/></text:span><text:span text:style-name="T368">Aerodromo naudojimo ir priežiūros taisyklių pažeidimas<text:s/></text:span></text:p>
      <text:p text:style-name="P369"><text:span text:style-name="T370">Aerodromo, jo statinių ir oro eismo paslaugoms teikti naudojamų įrenginių naudojimo ir priežiūros taisyklių pažeidimas –<text:s/></text:span></text:p>
      <text:p text:style-name="P371"><text:span text:style-name="T372">užtraukia baudą nuo penkių šimtų iki vieno tūkstančio litų.<text:s/></text:span></text:p>
      <text:p text:style-name="P373"><text:span text:style-name="T374">Rūkymas aer</text:span><text:span text:style-name="T375">odromo teritorijoje nenustatytose vietose –<text:s/></text:span></text:p>
      <text:p text:style-name="P376"><text:span text:style-name="T377">užtraukia baudą nuo dvidešimties iki penkiasdešimties litų.“</text:span></text:p>
      <text:p text:style-name="P378"/>
      <text:p text:style-name="P379"><text:span text:style-name="T380">9</text:span><text:span text:style-name="T381"><text:s/>straipsnis.<text:s/></text:span><text:span text:style-name="T382">Kodekso papildymas 116</text:span><text:span text:style-name="T383">3</text:span><text:span text:style-name="T384"><text:s/>straipsniu</text:span></text:p>
      <text:p text:style-name="P385"><text:span text:style-name="T386">Papildyti Kodeksą 116</text:span><text:span text:style-name="T387">3</text:span><text:span text:style-name="T388"><text:s/>straipsniu:</text:span></text:p>
      <text:p text:style-name="P389"><text:span text:style-name="T390">„</text:span><text:span text:style-name="T391">116</text:span><text:span text:style-name="T392">3</text:span><text:span text:style-name="T393"><text:s/>straipsnis.</text:span><text:span text:style-name="T394"><text:tab/></text:span><text:span text:style-name="T395">Ikigarsinių reaktyvinių lėktu</text:span><text:span text:style-name="T396">vų skrydžių ribojimo taisyklių pažeidimas</text:span></text:p>
      <text:p text:style-name="P397"><text:span text:style-name="T398">Ikigarsinių reaktyvinių lėktuvų skrydžių ribojimo taisyklių pažeidimas –</text:span></text:p>
      <text:p text:style-name="P399"><text:span text:style-name="T400">užtraukia baudą nuo penkių šimtų iki dviejų tūkstančių litų.“</text:span></text:p>
      <text:p text:style-name="P401"/>
      <text:p text:style-name="P402"><text:span text:style-name="T403">10</text:span><text:span text:style-name="T404"><text:s/>straipsnis.<text:s/></text:span><text:span text:style-name="T405">Kodekso papildymas 116</text:span><text:span text:style-name="T406">4</text:span><text:span text:style-name="T407"><text:s/>straipsniu</text:span></text:p>
      <text:p text:style-name="P408"><text:span text:style-name="T409">Papildyti<text:s/></text:span><text:span text:style-name="T410">Kodeksą 116</text:span><text:span text:style-name="T411">4</text:span><text:span text:style-name="T412"><text:s/>straipsniu:</text:span></text:p>
      <text:p text:style-name="P413"><text:span text:style-name="T414">„</text:span><text:span text:style-name="T415">116</text:span><text:span text:style-name="T416">4</text:span><text:span text:style-name="T417"><text:s/>straipsnis.</text:span><text:span text:style-name="T418"><text:tab/></text:span><text:span text:style-name="T419">Kliudymas Civilinės aviacijos administracijos pareigūnams atlikti pavestas pareigas ar jų teisėtų reikalavimų nevykdymas<text:s/></text:span></text:p>
      <text:p text:style-name="P420"><text:span text:style-name="T421">Kliudymas Civilinės aviacijos administracijos pareigūnams atlikti pavestas pareigas ar<text:s/></text:span><text:span text:style-name="T422">jų teisėtų reikalavimų nevykdymas –<text:s/></text:span></text:p>
      <text:p text:style-name="P423"><text:span text:style-name="T424">užtraukia baudą piliečiams nuo vieno šimto iki dviejų šimtų litų ir pareigūnams – nuo trijų šimtų iki šešių šimtų litų.“</text:span></text:p>
      <text:p text:style-name="P425"/>
      <text:p text:style-name="P426"><text:span text:style-name="T427">11</text:span><text:span text:style-name="T428"><text:s/>straipsnis.<text:s/></text:span><text:span text:style-name="T429">126 straipsnio 3, 4 ir 6 dalių pakeitimas</text:span></text:p>
      <text:p text:style-name="P430"><text:span text:style-name="T431">1</text:span><text:span text:style-name="T432">. 126 straipsnio 3 da</text:span><text:span text:style-name="T433">lyje vietoj žodžių „po autoavarijos iki jos“ įrašyti žodžius „po eismo įvykio iki jo“ ir šią dalį išdėstyti taip:</text:span></text:p>
      <text:p text:style-name="P434"><text:span text:style-name="T435">„Transporto priemonių vairavimas, esant vairuotojams neblaiviems, kai nustatomas sunkus neblaivumo (girtumo) laipsnis (nuo 2,51 promilės ir da</text:span><text:span text:style-name="T436">ugiau), neblaivumo (girtumo) patikrinimo vengimas, taip pat alkoholio vartojimas po eismo įvykio iki jo aplinkybių nustatymo –</text:span></text:p>
      <text:p text:style-name="P437"><text:span text:style-name="T438">užtraukia baudą vairuotojams nuo dviejų tūkstančių iki trijų tūkstančių litų su teisės vairuoti transporto priemones atėmimu<text:s/></text:span><text:span text:style-name="T439">nuo dvejų iki trejų metų.“</text:span></text:p>
      <text:p text:style-name="P440"><text:span text:style-name="T441">2</text:span><text:span text:style-name="T442">. 126 straipsnio 4 dalyje vietoj žodžių „po autoavarijos iki jos“ įrašyti žodžius „po eismo įvykio iki jo“ ir šią dalį išdėstyti taip:</text:span></text:p>
      <text:p text:style-name="P443"><text:span text:style-name="T444">„Transporto priemonių vairavimas, esant vairuotojams apsvaigusiems nuo narkotikų arba vaistų ar kitų svaigiųjų medžiagų, apsvaigimo patikrinimo vengimas, taip pat narkotikų, vaistų ar kitų svaigiųjų medžiagų vartojimas po eismo įvykio iki jo aplinkybių nus</text:span><text:span text:style-name="T445">tatymo –<text:s/></text:span></text:p>
      <text:p text:style-name="P446"><text:span text:style-name="T447">užtraukia baudą vairuotojams nuo vieno tūkstančio penkių šimtų iki trijų tūkstančių litų su teisės vairuoti transporto priemones atėmimu nuo vienerių iki trejų metų.“</text:span></text:p>
      <text:p text:style-name="P448"><text:span text:style-name="T449">3</text:span><text:span text:style-name="T450">. 126 straipsnio 6 dalyje vietoj žodžių „po autoavarijos iki jos“ įr</text:span><text:span text:style-name="T451">ašyti žodžius „po eismo įvykio iki jo“ ir šią dalį išdėstyti taip:</text:span></text:p>
      <text:p text:style-name="P452"><text:span text:style-name="T453">„Praktinis vairavimo mokymas, mokytojui esant neblaiviam, apsvaigusiam nuo narkotikų arba vaistų ar kitų svaigiųjų medžiagų, neblaivumo ar apsvaigimo patikrinimo vengimas, taip pat alkoholi</text:span><text:span text:style-name="T454">o ar kitų svaigiųjų medžiagų vartojimas po eismo įvykio iki jo aplinkybių nustatymo –<text:s/></text:span></text:p>
      <text:p text:style-name="P455"><text:span text:style-name="T456">užtraukia baudą vairavimo mokytojui nuo penkių šimtų iki vieno tūkstančio litų su teisės vairuoti transporto priemones atėmimu vieneriems metams.“</text:span></text:p>
      <text:p text:style-name="P457"/>
      <text:p text:style-name="P458"><text:span text:style-name="T459">12</text:span><text:span text:style-name="T460"><text:s/>straip</text:span><text:span text:style-name="T461">snis.<text:s/></text:span><text:span text:style-name="T462">129 straipsnio pakeitimas</text:span></text:p>
      <text:p text:style-name="P463"><text:span text:style-name="T464">129 straipsnyje vietoj žodžių „po autoavarijos iki jos“ įrašyti žodžius „po eismo įvykio iki jo“ ir šį straipsnį išdėstyti taip:</text:span></text:p>
      <text:p text:style-name="P465"><text:span text:style-name="T466">„</text:span><text:span text:style-name="T467">129</text:span><text:span text:style-name="T468"><text:s/>straipsnis.</text:span><text:span text:style-name="T469"><text:tab/></text:span><text:span text:style-name="T470">Transporto priemonių vairavimas neblaivių ar apsvaigusių nuo narkotikų, va</text:span><text:span text:style-name="T471">istų ar kitų svaigiųjų medžiagų asmenų, neturinčių teisės vairuoti</text:span></text:p>
      <text:p text:style-name="P472"><text:span text:style-name="T473">Transporto priemonių vairavimas neblaivių ar apsvaigusių nuo narkotikų arba vaistų ar kitų svaigiųjų medžiagų asmenų, neturinčių teisės vairuoti ar neturinčių teisės vairuoti šios rūšies<text:s/></text:span><text:span text:style-name="T474">transporto priemonių, arba neblaivumo ar apsvaigimo patikrinimo vengimas, taip pat alkoholio, narkotikų arba vaistų ar kitų svaigiųjų medžiagų vartojimas po eismo įvykio iki jo aplinkybių nustatymo –<text:s/></text:span></text:p>
      <text:p text:style-name="P475"><text:span text:style-name="T476">užtraukia baudą nuo trijų tūkstančių iki penkių tūkst</text:span><text:span text:style-name="T477">ančių litų.“</text:span></text:p>
      <text:p text:style-name="P478"/>
      <text:p text:style-name="P479"><text:span text:style-name="T480">13</text:span><text:span text:style-name="T481"><text:s/>straipsnis.<text:s/></text:span><text:span text:style-name="T482">130 straipsnio pakeitimas</text:span></text:p>
      <text:p text:style-name="P483"><text:span text:style-name="T484">130 straipsnio pavadinime vietoj žodžių „iš autoavarijos“ įrašyti žodžius „iš eismo įvykio“, straipsnio tekste vietoj žodžių „iš autoavarijos, su kuria“ įrašyti žodžius „iš eismo įvykio,<text:s/></text:span><text:span text:style-name="T485">su kuriuo“ ir šį straipsnį išdėstyti taip:</text:span></text:p>
      <text:p text:style-name="P486"><text:span text:style-name="T487">„</text:span><text:span text:style-name="T488">130</text:span><text:span text:style-name="T489"><text:s/>straipsnis.</text:span><text:span text:style-name="T490"><text:tab/></text:span><text:span text:style-name="T491">Nepaklusimas reikalavimui sustabdyti transporto priemonę arba pasitraukimas iš eismo įvykio vietos</text:span></text:p>
      <text:p text:style-name="P492"><text:span text:style-name="T493">Nepaklusimas uniformuoto policijos pareigūno teisėtam reikalavimui sustabdyti transporto prie</text:span><text:span text:style-name="T494">monę, taip pat pasitraukimas iš eismo įvykio, su kuriuo vairuotojas yra susijęs, vietos, pažeidžiant Kelių eismo taisykles, –<text:s/></text:span></text:p>
      <text:p text:style-name="P495"><text:span text:style-name="T496">užtraukia baudą vairuotojams nuo trijų tūkstančių iki keturių tūkstančių litų arba teisės vairuoti transporto priemones atėmimą</text:span><text:span text:style-name="T497"><text:s/>nuo trejų iki penkerių metų, o asmenims, neturintiems teisės vairuoti transporto priemones, – baudą nuo keturių tūkstančių iki penkių tūkstančių litų.</text:span></text:p>
      <text:p text:style-name="P498"><text:span text:style-name="T499">Pastaba</text:span><text:span text:style-name="T500">. Uniformuoto policijos pareigūno reikalavimas sustabdyti transporto priemonę išreiškiamas duod</text:span><text:span text:style-name="T501">ant signalą lazdele arba mojant skrituliu su raudonu atšvaitu skersai judėjimo krypties, arba per garsiakalbį liepiant sustoti. Neturintis tarnybinio ženklo policijos pareigūnas bet kokiu atveju parodo transporto priemonės vairuotojui tarnybinį pažymėjimą.</text:span><text:span text:style-name="T502"><text:s/>Tamsiu paros metu policijos pareigūnas, stabdydamas transporto priemonę, turi vilkėti uniformą su šviesą atspindinčiais elementais (vilkėti specialiąsias liemenes, mūvėti rankogalius ar turėti kitus šviesą atspindinčius elementus). Patrulyje turi dirbti n</text:span><text:span text:style-name="T503">e mažiau kaip du policijos pareigūnai, turintys specialiomis spalvomis dažytą ir policijos skiriamaisiais ženklais pažymėtą automobilį, stabdyti transporto priemonę šviečiančia reguliuotojo lazdele arba minėtu šviesą atspindinčiu skrituliu, įjungus patruli</text:span><text:span text:style-name="T504">nio automobilio mėlynos ir (arba) raudonos spalvos švyturėlius.“</text:span></text:p>
      <text:p text:style-name="P505"/>
      <text:p text:style-name="P506"><text:span text:style-name="T507">14</text:span><text:span text:style-name="T508"><text:s/>straipsnis.<text:s/></text:span><text:span text:style-name="T509">139 straipsnio pakeitimas</text:span></text:p>
      <text:p text:style-name="P510"><text:span text:style-name="T511">Pakeisti 139 straipsnį ir jį išdėstyti taip:</text:span></text:p>
      <text:p text:style-name="P512"><text:span text:style-name="T513">„</text:span><text:span text:style-name="T514">139</text:span><text:span text:style-name="T515"><text:s/>straipsnis.<text:s/></text:span><text:span text:style-name="T516">Aviacijos saugumo reikalavimų pažeidimas</text:span></text:p>
      <text:p text:style-name="P517"><text:span text:style-name="T518">Nustatytų aviacijos saugumo<text:s/></text:span><text:span text:style-name="T519">reikalavimų pažeidimas –</text:span></text:p>
      <text:p text:style-name="P520"><text:span text:style-name="T521">užtraukia baudą nuo vieno šimto iki penkių šimtų litų.“</text:span></text:p>
      <text:p text:style-name="P522"/>
      <text:p text:style-name="P523"><text:span text:style-name="T524">15</text:span><text:span text:style-name="T525"><text:s/>straipsnis.<text:s/></text:span><text:span text:style-name="T526">144 straipsnio pripažinimas netekusiu galios</text:span></text:p>
      <text:p text:style-name="P527"><text:span text:style-name="T528">144 straipsnį pripažinti netekusiu galios.</text:span></text:p>
      <text:p text:style-name="P529"/>
      <text:p text:style-name="P530"><text:span text:style-name="T531">16</text:span><text:span text:style-name="T532"><text:s/>straipsnis.<text:s/></text:span><text:span text:style-name="T533">152 straipsnio pakeitimas</text:span></text:p>
      <text:p text:style-name="P534"><text:span text:style-name="T535">Pakeisti 152 straipsnį ir jį išdėstyti taip:</text:span></text:p>
      <text:p text:style-name="P536"><text:span text:style-name="T537">„</text:span><text:span text:style-name="T538">152</text:span><text:span text:style-name="T539"><text:s/>straipsnis.<text:s/></text:span><text:span text:style-name="T540">Radijo ryšio įrenginių naudojimas be leidimo<text:s/></text:span></text:p>
      <text:p text:style-name="P541"><text:span text:style-name="T542">Radijo ryšio įrenginių naudojimas be leidimo, kai toks leidimas teisės aktų nustatyta tvarka yra privalomas, –<text:s/></text:span></text:p>
      <text:p text:style-name="P543"><text:span text:style-name="T544">užtraukia baudą nuo dviejų šim</text:span><text:span text:style-name="T545">tų iki penkių šimtų litų su aparatūros ir įrenginių konfiskavimu.</text:span></text:p>
      <text:p text:style-name="P546"><text:span text:style-name="T547">Tokie pat veiksmai, padaryti asmens, bausto administracine nuobauda už šio straipsnio pirmojoje dalyje numatytą pažeidimą, –<text:s/></text:span></text:p>
      <text:p text:style-name="P548"><text:span text:style-name="T549">užtraukia baudą nuo penkių šimtų iki vieno tūkstančio litų s</text:span><text:span text:style-name="T550">u aparatūros ir įrenginių konfiskavimu.“</text:span></text:p>
      <text:p text:style-name="P551"><text:span text:style-name="T552">17</text:span><text:span text:style-name="T553"><text:s/>straipsnis.<text:s/></text:span><text:span text:style-name="T554">152</text:span><text:span text:style-name="T555">1</text:span><text:span text:style-name="T556"><text:s/>straipsnio pakeitimas</text:span></text:p>
      <text:p text:style-name="P557"><text:span text:style-name="T558">Pakeisti 152</text:span><text:span text:style-name="T559">1</text:span><text:span text:style-name="T560"><text:s/>straipsnį ir jį išdėstyti taip:</text:span></text:p>
      <text:p text:style-name="P561"><text:span text:style-name="T562">„</text:span><text:span text:style-name="T563">152</text:span><text:span text:style-name="T564">1</text:span><text:span text:style-name="T565"><text:s/>straipsnis.</text:span><text:span text:style-name="T566"><text:tab/></text:span><text:span text:style-name="T567">Ryšių reguliavimo tarnybos nurodymų pašalinti radijo trikdžius nevykdymas</text:span></text:p>
      <text:p text:style-name="P568"><text:span text:style-name="T569">Ryšių reguliavimo</text:span><text:span text:style-name="T570"><text:s/>tarnybos nurodymų pašalinti radijo trikdžius nevykdymas –<text:s/></text:span></text:p>
      <text:p text:style-name="P571"><text:span text:style-name="T572">užtraukia baudą nuo penkių šimtų iki vieno tūkstančio litų.</text:span></text:p>
      <text:p text:style-name="P573"><text:span text:style-name="T574">Tokie pat veiksmai, padaryti asmens, bausto administracine nuobauda už šio straipsnio pirmojoje dalyje numatytą pažeidimą, –<text:s/></text:span></text:p>
      <text:p text:style-name="P575"><text:span text:style-name="T576">užtr</text:span><text:span text:style-name="T577">aukia baudą nuo vieno tūkstančio penkių šimtų iki trijų tūkstančių litų.“</text:span></text:p>
      <text:p text:style-name="P578"/>
      <text:p text:style-name="P579"><text:span text:style-name="T580">18</text:span><text:span text:style-name="T581"><text:s/>straipsnis.<text:s/></text:span><text:span text:style-name="T582">152</text:span><text:span text:style-name="T583">2</text:span><text:span text:style-name="T584"><text:s/>straipsnio pavadinimo ir 1 dalies papildymas<text:s/></text:span></text:p>
      <text:p text:style-name="P585"><text:span text:style-name="T586">1</text:span><text:span text:style-name="T587">. 152</text:span><text:span text:style-name="T588">2</text:span><text:span text:style-name="T589"><text:s/>straipsnio pavadinime prieš žodį „Radioelektroninės“ įrašyti žodžius „Spinduliuojančios radijo bangas“ ir straipsnio pavadinimą išdėstyti taip:</text:span></text:p>
      <text:p text:style-name="P590"><text:span text:style-name="T591">„</text:span><text:span text:style-name="T592">152</text:span><text:span text:style-name="T593">2</text:span><text:span text:style-name="T594"><text:s/>straipsnis.</text:span><text:span text:style-name="T595"><text:tab/></text:span><text:span text:style-name="T596">Spinduliuojančios radijo bangas radioelektroninės aparatūros spinduliuotės charakteristikų<text:s/></text:span><text:span text:style-name="T597">leistinų ribų pažeidimas“.</text:span></text:p>
      <text:p text:style-name="P598"><text:span text:style-name="T599">2</text:span><text:span text:style-name="T600">. 152</text:span><text:span text:style-name="T601">2</text:span><text:span text:style-name="T602"><text:s/>straipsnio 1 dalyje prieš žodį „Radioelektroninės“ įrašyti žodžius „Spinduliuojančios radijo bangas“, prieš žodį „baudą“ įrašyti žodžius „įspėjimą arba“ ir šią dalį išdėstyti taip:</text:span></text:p>
      <text:p text:style-name="P603"><text:span text:style-name="T604">„Spinduliuojančios radijo bang</text:span><text:span text:style-name="T605">as radioelektroninės aparatūros spinduliuotės charakteristikų leistinų ribų pažeidimas –</text:span></text:p>
      <text:p text:style-name="P606"><text:span text:style-name="T607">užtraukia įspėjimą arba baudą nuo vieno šimto iki penkių šimtų litų.“</text:span></text:p>
      <text:p text:style-name="P608"/>
      <text:p text:style-name="P609"><text:span text:style-name="T610">19</text:span><text:span text:style-name="T611"><text:s/>straipsnis.<text:s/></text:span><text:span text:style-name="T612">Kodekso papildymas 152</text:span><text:span text:style-name="T613">3</text:span><text:span text:style-name="T614"><text:s/>straipsniu</text:span></text:p>
      <text:p text:style-name="P615"><text:span text:style-name="T616">Papildyti Kodeksą 152</text:span><text:span text:style-name="T617">3</text:span><text:span text:style-name="T618"><text:s/>straipsni</text:span><text:span text:style-name="T619">u:</text:span></text:p>
      <text:p text:style-name="P620"><text:span text:style-name="T621">„</text:span><text:span text:style-name="T622">152</text:span><text:span text:style-name="T623">3</text:span><text:span text:style-name="T624"><text:s/>straipsnis.</text:span><text:span text:style-name="T625"><text:tab/></text:span><text:span text:style-name="T626">Radijo dažnių (kanalų) arba telefono ryšio numerių naudojimo sąlygų pažeidimas</text:span></text:p>
      <text:p text:style-name="P627"><text:span text:style-name="T628">Radijo dažnių (kanalų) arba telefono ryšio numerių naudojimo sąlygų pažeidimas –</text:span></text:p>
      <text:p text:style-name="P629"><text:span text:style-name="T630">užtraukia baudą nuo dviejų tūkstančių penkių šimtų iki penkių<text:s/></text:span><text:span text:style-name="T631">tūkstančių litų.</text:span></text:p>
      <text:p text:style-name="P632"><text:span text:style-name="T633">Tokie pat veiksmai, padaryti asmens, bausto administracine nuobauda už šio straipsnio pirmojoje dalyje numatytus pažeidimus, –<text:s/></text:span></text:p>
      <text:p text:style-name="P634"><text:span text:style-name="T635">užtraukia baudą nuo penkių tūkstančių iki dešimties tūkstančių litų.“</text:span></text:p>
      <text:p text:style-name="P636"/>
      <text:p text:style-name="P637"><text:span text:style-name="T638">20</text:span><text:span text:style-name="T639"><text:s/>straipsnis.<text:s/></text:span><text:span text:style-name="T640">Kodekso p</text:span><text:span text:style-name="T641">apildymas 152</text:span><text:span text:style-name="T642">4</text:span><text:span text:style-name="T643"><text:s/>straipsniu</text:span></text:p>
      <text:p text:style-name="P644"><text:span text:style-name="T645">Papildyti Kodeksą 152</text:span><text:span text:style-name="T646">4</text:span><text:span text:style-name="T647"><text:s/>straipsniu:</text:span></text:p>
      <text:p text:style-name="P648"><text:span text:style-name="T649">„</text:span><text:span text:style-name="T650">152</text:span><text:span text:style-name="T651">4</text:span><text:span text:style-name="T652"><text:s/>straipsnis.</text:span><text:span text:style-name="T653"><text:tab/></text:span><text:span text:style-name="T654">Radijo ryšio įrenginių ir telekomunikacijų galinių įrenginių techninio reglamento sąlygų pažeidimas</text:span></text:p>
      <text:p text:style-name="P655"><text:span text:style-name="T656">Radijo ryšio įrenginių ir telekomunikacijų galinių įrenginių techninio<text:s/></text:span><text:span text:style-name="T657">reglamento sąlygų pažeidimas –<text:s/></text:span></text:p>
      <text:p text:style-name="P658"><text:span text:style-name="T659">užtraukia baudą nuo dviejų tūkstančių penkių šimtų iki penkių tūkstančių litų.</text:span></text:p>
      <text:p text:style-name="P660"><text:span text:style-name="T661">Tokie pat veiksmai, padaryti asmens, bausto administracine nuobauda už šio straipsnio pirmojoje dalyje numatytą pažeidimą, –<text:s/></text:span></text:p>
      <text:p text:style-name="P662"><text:span text:style-name="T663">užtraukia<text:s/></text:span><text:span text:style-name="T664">baudą nuo penkių tūkstančių iki dešimties tūkstančių litų.“</text:span></text:p>
      <text:p text:style-name="P665"/>
      <text:p text:style-name="P666"><text:span text:style-name="T667">21</text:span><text:span text:style-name="T668"><text:s/>straipsnis.<text:s/></text:span><text:span text:style-name="T669">Kodekso papildymas 152</text:span><text:span text:style-name="T670">5</text:span><text:span text:style-name="T671"><text:s/>straipsniu</text:span></text:p>
      <text:p text:style-name="P672"><text:span text:style-name="T673">Papildyti Kodeksą 152</text:span><text:span text:style-name="T674">5</text:span><text:span text:style-name="T675"><text:s/>straipsniu:</text:span></text:p>
      <text:p text:style-name="P676"><text:span text:style-name="T677">„</text:span><text:span text:style-name="T678">152</text:span><text:span text:style-name="T679">5</text:span><text:span text:style-name="T680"><text:s/>straipsnis.</text:span><text:span text:style-name="T681"><text:tab/></text:span><text:span text:style-name="T682">Teisės užsiimti radijo mėgėjų ir kitų radijo stočių naudotojų veikla suteiki</text:span><text:span text:style-name="T683">mo tvarkos pažeidimas</text:span></text:p>
      <text:p text:style-name="P684"><text:span text:style-name="T685">Teisės užsiimti radijo mėgėjų ir kitų radijo stočių naudotojų veikla suteikimo tvarkos arba užsiėmimo šia veikla sąlygų pažeidimas –<text:s/></text:span></text:p>
      <text:p text:style-name="P686"><text:span text:style-name="T687">užtraukia baudą nuo dviejų šimtų penkiasdešimties iki penkių šimtų litų.</text:span></text:p>
      <text:p text:style-name="P688"><text:span text:style-name="T689">Tokie pat veiksmai, p</text:span><text:span text:style-name="T690">adaryti asmens, bausto administracine nuobauda už šio straipsnio pirmojoje dalyje numatytus pažeidimus, –<text:s/></text:span></text:p>
      <text:p text:style-name="P691"><text:span text:style-name="T692">užtraukia baudą nuo penkių šimtų iki vieno tūkstančio litų.“</text:span></text:p>
      <text:p text:style-name="P693"/>
      <text:p text:style-name="P694"><text:span text:style-name="T695">22</text:span><text:span text:style-name="T696"><text:s/>straipsnis.<text:s/></text:span><text:span text:style-name="T697">Kodekso papildymas 152</text:span><text:span text:style-name="T698">6</text:span><text:span text:style-name="T699"><text:s/>straipsniu</text:span></text:p>
      <text:p text:style-name="P700"><text:span text:style-name="T701">Papildyti Kodeksą 152</text:span><text:span text:style-name="T702">6</text:span><text:span text:style-name="T703"><text:s/>straipsniu:</text:span></text:p>
      <text:p text:style-name="P704"><text:span text:style-name="T705">„</text:span><text:span text:style-name="T706">152</text:span><text:span text:style-name="T707">6</text:span><text:span text:style-name="T708"><text:s/>straipsnis.<text:s/></text:span><text:span text:style-name="T709">Radijo šaukinių naudojimo sąlygų pažeidimas</text:span></text:p>
      <text:p text:style-name="P710"><text:span text:style-name="T711">Radijo šaukinių naudojimo sąlygų pažeidimas –<text:s/></text:span></text:p>
      <text:p text:style-name="P712"><text:span text:style-name="T713">užtraukia baudą nuo dviejų šimtų penkiasdešimties iki penkių šimtų litų.</text:span></text:p>
      <text:p text:style-name="P714"><text:span text:style-name="T715">Tokie pat veiksmai, padaryti asmens, bausto administracine nuobauda už šio straipsnio pirmojoje dalyje numatytą pažeidimą, –<text:s/></text:span></text:p>
      <text:p text:style-name="P716"><text:span text:style-name="T717">užtraukia baudą nuo penkių šimtų iki vieno tūkstančio litų.“</text:span></text:p>
      <text:p text:style-name="P718"/>
      <text:p text:style-name="P719"><text:span text:style-name="T720">23</text:span><text:span text:style-name="T721"><text:s/>straipsnis.<text:s/></text:span><text:span text:style-name="T722">Kodekso papildymas 152</text:span><text:span text:style-name="T723">7</text:span><text:span text:style-name="T724"><text:s/>straipsniu</text:span></text:p>
      <text:p text:style-name="P725"><text:span text:style-name="T726">Papildyti Kodeksą 152</text:span><text:span text:style-name="T727">7</text:span><text:span text:style-name="T728"><text:s/>straipsniu:</text:span></text:p>
      <text:p text:style-name="P729"><text:span text:style-name="T730">„</text:span><text:span text:style-name="T731">152</text:span><text:span text:style-name="T732">7</text:span><text:span text:style-name="T733"><text:s/>straipsnis.</text:span><text:span text:style-name="T734"><text:tab/></text:span><text:span text:style-name="T735">Telekomunikacijų įrenginiams, esantiems galimos radiacijos zonoje, taikomų reikalavimų nesilaikymas</text:span></text:p>
      <text:p text:style-name="P736"><text:span text:style-name="T737">Telekomunikacijų įrenginiams, esantiems galimos radiacijos zonoje, taikomų reikalavimų nesilaikymas</text:span><text:span text:style-name="T738"><text:s/>–<text:s/></text:span></text:p>
      <text:p text:style-name="P739"><text:span text:style-name="T740">užtraukia baudą nuo penkių šimtų iki vieno tūkstančio litų.</text:span></text:p>
      <text:p text:style-name="P741"><text:span text:style-name="T742">Tokie pat veiksmai, padaryti asmens, bausto administracine nuobauda už šio straipsnio pirmojoje dalyje numatytą pažeidimą, –<text:s/></text:span></text:p>
      <text:p text:style-name="P743"><text:span text:style-name="T744">užtraukia baudą nuo dviejų tūkstančių penkių šimtų iki penki</text:span><text:span text:style-name="T745">ų tūkstančių litų.“</text:span></text:p>
      <text:p text:style-name="P746"/>
      <text:p text:style-name="P747"><text:span text:style-name="T748">24</text:span><text:span text:style-name="T749"><text:s/>straipsnis.<text:s/></text:span><text:span text:style-name="T750">Kodekso papildymas 152</text:span><text:span text:style-name="T751">8</text:span><text:span text:style-name="T752"><text:s/>straipsniu</text:span></text:p>
      <text:p text:style-name="P753"><text:span text:style-name="T754">Papildyti Kodeksą 152</text:span><text:span text:style-name="T755">8</text:span><text:span text:style-name="T756"><text:s/>straipsniu:</text:span></text:p>
      <text:p text:style-name="P757"><text:span text:style-name="T758">„</text:span><text:span text:style-name="T759">152</text:span><text:span text:style-name="T760">8</text:span><text:span text:style-name="T761">straipsnis.</text:span><text:span text:style-name="T762"><text:tab/>Pramonės, medicinos, mokslo reikmėms naudojamų įrenginių naudojimo tvarkos pažeidimas</text:span></text:p>
      <text:p text:style-name="P763"><text:span text:style-name="T764">Pramonės, medicinos, mokslo rei</text:span><text:span text:style-name="T765">kmėms naudojamų įrenginių, t. y. įrenginių, kurie veikdami generuoja ir naudoja radijo bangų energiją ir yra skirti naudoti pramonės, medicinos, mokslo, namų ūkio ir panašiems tikslams, išskyrus telekomunikacijų tikslus, naudojimo tvarkos pažeidimas –<text:s/></text:span></text:p>
      <text:p text:style-name="P766"><text:span text:style-name="T767">u</text:span><text:span text:style-name="T768">žtraukia baudą nuo penkių šimtų iki vieno tūkstančio litų.“</text:span></text:p>
      <text:p text:style-name="P769"/>
      <text:p text:style-name="P770"><text:span text:style-name="T771">25</text:span><text:span text:style-name="T772"><text:s/>straipsnis.<text:s/></text:span><text:span text:style-name="T773">Kodekso papildymas 152</text:span><text:span text:style-name="T774">9</text:span><text:span text:style-name="T775"><text:s/>straipsniu</text:span></text:p>
      <text:p text:style-name="P776"><text:span text:style-name="T777">Papildyti Kodeksą 152</text:span><text:span text:style-name="T778">9</text:span><text:span text:style-name="T779"><text:s/>straipsniu:</text:span></text:p>
      <text:p text:style-name="P780"><text:span text:style-name="T781">„</text:span><text:span text:style-name="T782">152</text:span><text:span text:style-name="T783">9</text:span><text:span text:style-name="T784">straipsnis.</text:span><text:span text:style-name="T785"><text:tab/>Radijo stebėsenos aparatūros ar įrenginių įvežimas arba naudojimas be leidimo</text:span></text:p>
      <text:p text:style-name="P786"><text:span text:style-name="T787">Radijo stebėsenos aparatūros ar įrenginių įvežimas arba naudojimas be leidimo, kai toks leidimas teisės aktų nustatyta tvarka yra privalomas, –<text:s/></text:span></text:p>
      <text:p text:style-name="P788"><text:span text:style-name="T789">užtraukia baudą nuo penkių šimtų iki vieno tūkstančio litų.</text:span></text:p>
      <text:p text:style-name="P790"><text:span text:style-name="T791">Tokie pat veiksmai, padaryti asmens, bausto ad</text:span><text:span text:style-name="T792">ministracine nuobauda už šio straipsnio pirmojoje dalyje numatytus pažeidimus, –<text:s/></text:span></text:p>
      <text:p text:style-name="P793"><text:span text:style-name="T794">užtraukia baudą nuo vieno tūkstančio penkių šimtų iki trijų tūkstančių litų su aparatūros ar įrenginių konfiskavimu.“</text:span></text:p>
      <text:p text:style-name="P795"/>
      <text:p text:style-name="P796"><text:span text:style-name="T797">26</text:span><text:span text:style-name="T798"><text:s/>straipsnis.<text:s/></text:span><text:span text:style-name="T799">153 straipsnio<text:s/></text:span><text:span text:style-name="T800">pripažinimas netekusiu galios</text:span></text:p>
      <text:p text:style-name="P801"><text:span text:style-name="T802">153 straipsnį pripažinti netekusiu galios.</text:span></text:p>
      <text:p text:style-name="P803"/>
      <text:p text:style-name="P804"><text:span text:style-name="T805">27</text:span><text:span text:style-name="T806"><text:s/>straipsnis.<text:s/></text:span><text:span text:style-name="T807">153</text:span><text:span text:style-name="T808">2</text:span><text:span text:style-name="T809"><text:s/>straipsnio pripažinimas netekusiu galios</text:span></text:p>
      <text:p text:style-name="P810"><text:span text:style-name="T811">153</text:span><text:span text:style-name="T812">2</text:span><text:span text:style-name="T813"><text:s/>straipsnį pripažinti netekusiu galios.</text:span></text:p>
      <text:p text:style-name="P814"/>
      <text:p text:style-name="P815"><text:span text:style-name="T816">28</text:span><text:span text:style-name="T817"><text:s/>straipsnis.<text:s/></text:span><text:span text:style-name="T818">153</text:span><text:span text:style-name="T819">3</text:span><text:span text:style-name="T820"><text:s/>straipsnio pripažinimas netekusiu galios</text:span></text:p>
      <text:p text:style-name="P821"><text:span text:style-name="T822">153</text:span><text:span text:style-name="T823">3</text:span><text:span text:style-name="T824"><text:s/>straipsnį pripažinti netekusiu galios.</text:span></text:p>
      <text:p text:style-name="P825"/>
      <text:p text:style-name="P826"><text:span text:style-name="T827">29</text:span><text:span text:style-name="T828"><text:s/>straipsnis.<text:s/></text:span><text:span text:style-name="T829">153</text:span><text:span text:style-name="T830">4</text:span><text:span text:style-name="T831"><text:s/>straipsnio pripažinimas netekusiu galios</text:span></text:p>
      <text:p text:style-name="P832"><text:span text:style-name="T833">153</text:span><text:span text:style-name="T834">4</text:span><text:span text:style-name="T835"><text:s/>straipsnį pripažinti netekusiu galios.</text:span></text:p>
      <text:p text:style-name="P836"/>
      <text:p text:style-name="P837"><text:span text:style-name="T838">30</text:span><text:span text:style-name="T839"><text:s/>straipsnis.</text:span><text:span text:style-name="T840"><text:s/></text:span><text:span text:style-name="T841">153</text:span><text:span text:style-name="T842">5</text:span><text:span text:style-name="T843"><text:s/>straipsnio pripažinimas netekusiu galios</text:span></text:p>
      <text:p text:style-name="P844"><text:span text:style-name="T845">153</text:span><text:span text:style-name="T846">5</text:span><text:span text:style-name="T847"><text:s/>straipsnį pripažinti</text:span><text:span text:style-name="T848"><text:s/>netekusiu galios.</text:span></text:p>
      <text:p text:style-name="P849"/>
      <text:p text:style-name="P850"><text:span text:style-name="T851">31</text:span><text:span text:style-name="T852"><text:s/>straipsnis.</text:span><text:span text:style-name="T853"><text:s/></text:span><text:span text:style-name="T854">153</text:span><text:span text:style-name="T855">6</text:span><text:span text:style-name="T856"><text:s/>straipsnio pripažinimas netekusiu galios</text:span></text:p>
      <text:p text:style-name="P857"><text:span text:style-name="T858">153</text:span><text:span text:style-name="T859">6</text:span><text:span text:style-name="T860"><text:s/>straipsnį pripažinti netekusiu galios.</text:span></text:p>
      <text:p text:style-name="P861"/>
      <text:p text:style-name="P862"><text:span text:style-name="T863">32</text:span><text:span text:style-name="T864"><text:s/>straipsnis.<text:s/></text:span><text:span text:style-name="T865">153</text:span><text:span text:style-name="T866">7</text:span><text:span text:style-name="T867"><text:s/>straipsnio pripažinimas netekusiu galios</text:span></text:p>
      <text:p text:style-name="P868"><text:span text:style-name="T869">153</text:span><text:span text:style-name="T870">7</text:span><text:span text:style-name="T871"><text:s/>straipsnį pripažinti netekusiu galios.</text:span></text:p>
      <text:p text:style-name="P872"/>
      <text:p text:style-name="P873"><text:span text:style-name="T874">33</text:span><text:span text:style-name="T875"><text:s/>straipsnis.</text:span><text:span text:style-name="T876"><text:s/></text:span><text:span text:style-name="T877">153</text:span><text:span text:style-name="T878">8</text:span><text:span text:style-name="T879"><text:s/>straipsnio pripažinimas netekusiu galios</text:span></text:p>
      <text:p text:style-name="P880"><text:span text:style-name="T881">153</text:span><text:span text:style-name="T882">8</text:span><text:span text:style-name="T883"><text:s/>straipsnį pripažinti netekusiu galios.</text:span></text:p>
      <text:p text:style-name="P884"/>
      <text:p text:style-name="P885"><text:span text:style-name="T886">34</text:span><text:span text:style-name="T887"><text:s/>straipsnis.<text:s/></text:span><text:span text:style-name="T888">153</text:span><text:span text:style-name="T889">9</text:span><text:span text:style-name="T890"><text:s/>straipsnio pripažinimas netekusiu galios</text:span></text:p>
      <text:p text:style-name="P891"><text:span text:style-name="T892">153</text:span><text:span text:style-name="T893">9</text:span><text:span text:style-name="T894"><text:s/>straipsnį pripažinti netekusiu galios.</text:span></text:p>
      <text:p text:style-name="P895"/>
      <text:p text:style-name="P896"><text:span text:style-name="T897">35</text:span><text:span text:style-name="T898"><text:s/>straipsnis.<text:s/></text:span><text:span text:style-name="T899">Kodekso papildy</text:span><text:span text:style-name="T900">mas 153</text:span><text:span text:style-name="T901">10</text:span><text:span text:style-name="T902"><text:s/>straipsniu</text:span></text:p>
      <text:p text:style-name="P903"><text:span text:style-name="T904">Papildyti Kodeksą 153</text:span><text:span text:style-name="T905">10</text:span><text:span text:style-name="T906"><text:s/>straipsniu:</text:span></text:p>
      <text:p text:style-name="P907"><text:span text:style-name="T908">„</text:span><text:span text:style-name="T909">153</text:span><text:span text:style-name="T910">10</text:span><text:span text:style-name="T911"><text:s/>straipsnis.</text:span><text:span text:style-name="T912"><text:tab/></text:span><text:span text:style-name="T913">Dekoderių, kitų dekoduojančių įrenginių ar programinės įrangos, kurie suteiktų galimybę neteisėtai gauti prieigą prie apsaugotųjų paslaugų, paprastai teikiamų už užmokestį,<text:s/></text:span><text:span text:style-name="T914">gaminimas, laikymas, importavimas, eksportavimas, pardavimas ar kitoks perleidimas, pakeitimas, instaliavimas arba naudojimas komerciniais tikslais, taip pat šios įrangos reklamavimas</text:span></text:p>
      <text:p text:style-name="P915"><text:span text:style-name="T916">Dekoderių, kitų dekoduojančių įrenginių ar programinės įrangos, kurie<text:s/></text:span><text:span text:style-name="T917">suteiktų galimybę neteisėtai gauti prieigą prie apsaugotųjų paslaugų, paprastai teikiamų už užmokestį, gaminimas, laikymas, importavimas, eksportavimas, pardavimas ar kitoks perleidimas, pakeitimas, instaliavimas arba naudojimas komerciniais tikslais, taip</text:span><text:span text:style-name="T918"><text:s/>pat šios įrangos reklamavimas –</text:span></text:p>
      <text:p text:style-name="P919"><text:span text:style-name="T920">užtraukia baudą įmonių, įstaigų, organizacijų vadovams bei fiziniams asmenims nuo vieno tūkstančio penkių šimtų iki trijų tūkstančių litų su dekoderių, kitų dekoduojančių įrenginių ar programinės įrangos konfiskavimu.</text:span></text:p>
      <text:p text:style-name="P921"><text:span text:style-name="T922">T</text:span><text:span text:style-name="T923">okie pat veiksmai, padaryti asmens, bausto administracine nuobauda už šio straipsnio pirmojoje dalyje numatytus pažeidimus, –<text:s/></text:span></text:p>
      <text:p text:style-name="P924"><text:span text:style-name="T925">užtraukia baudą nuo dviejų tūkstančių iki keturių tūkstančių litų su dekoderių, kitų dekoduojančių įrenginių ar programinės įra</text:span><text:span text:style-name="T926">ngos konfiskavimu.“</text:span></text:p>
      <text:p text:style-name="P927"/>
      <text:p text:style-name="P928"><text:span text:style-name="T929">36</text:span><text:span text:style-name="T930"><text:s/>straipsnis.<text:s/></text:span><text:span text:style-name="T931">Kodekso papildymas 154</text:span><text:span text:style-name="T932">1</text:span><text:span text:style-name="T933"><text:s/>straipsniu</text:span></text:p>
      <text:p text:style-name="P934"><text:span text:style-name="T935">Papildyti Kodeksą 154</text:span><text:span text:style-name="T936">1</text:span><text:span text:style-name="T937"><text:s/>straipsniu:</text:span></text:p>
      <text:p text:style-name="P938"><text:span text:style-name="T939">„</text:span><text:span text:style-name="T940">154</text:span><text:span text:style-name="T941">1</text:span><text:span text:style-name="T942"><text:s/>straipsnis.</text:span><text:span text:style-name="T943"><text:tab/></text:span><text:span text:style-name="T944">Kliudymas Ryšių reguliavimo tarnybos inspektoriams atlikti savo funkcijas arba jų reikalavimų nevykdymas</text:span></text:p>
      <text:p text:style-name="P945"><text:span text:style-name="T946">Kliudymas Ryšių reguliavimo tarnybos inspektoriams atlikti savo funkcijas arba jų reikalavimų nevykdymas –<text:s/></text:span></text:p>
      <text:p text:style-name="P947"><text:span text:style-name="T948">užtraukia baudą įmonių, įstaigų, organizacijų vadovams bei fiziniams asmenims nuo penkių šimtų iki vieno tūkstančio litų.</text:span></text:p>
      <text:p text:style-name="P949"><text:span text:style-name="T950">Tokie pat veiksmai, pa</text:span><text:span text:style-name="T951">daryti asmens, bausto administracine nuobauda už šio straipsnio pirmojoje dalyje numatytus pažeidimus, –<text:s/></text:span></text:p>
      <text:p text:style-name="P952"><text:span text:style-name="T953">užtraukia baudą nuo vieno tūkstančio penkių šimtų iki trijų tūkstančių litų.“</text:span></text:p>
      <text:p text:style-name="P954"/>
      <text:p text:style-name="P955"><text:span text:style-name="T956">37</text:span><text:span text:style-name="T957"><text:s/>straipsnis.<text:s/></text:span><text:span text:style-name="T958">Kodekso papildymas 154</text:span><text:span text:style-name="T959">2</text:span><text:span text:style-name="T960"><text:s/>straipsniu</text:span></text:p>
      <text:p text:style-name="P961"><text:span text:style-name="T962">Papil</text:span><text:span text:style-name="T963">dyti Kodeksą 154</text:span><text:span text:style-name="T964">2</text:span><text:span text:style-name="T965"><text:s/>straipsniu:</text:span></text:p>
      <text:p text:style-name="P966"><text:span text:style-name="T967">„</text:span><text:span text:style-name="T968">154</text:span><text:span text:style-name="T969">2</text:span><text:span text:style-name="T970"><text:s/>straipsnis.</text:span><text:span text:style-name="T971"><text:tab/></text:span><text:span text:style-name="T972">Ryšių reguliavimo tarnybos teisėtų nurodymų pateikti informaciją nevykdymas arba tikrovės neatitinkančios informacijos pateikimas</text:span></text:p>
      <text:p text:style-name="P973"><text:span text:style-name="T974">Ryšių reguliavimo tarnybos teisėtų nurodymų pateikti informaciją nevykdyma</text:span><text:span text:style-name="T975">s arba tikrovės neatitinkančios informacijos pateikimas –<text:s/></text:span></text:p>
      <text:p text:style-name="P976"><text:span text:style-name="T977">užtraukia baudą įmonių, įstaigų, organizacijų vadovams bei fiziniams asmenims nuo dviejų šimtų penkiasdešimties iki penkių šimtų litų.</text:span></text:p>
      <text:p text:style-name="P978"><text:span text:style-name="T979">Tokie pat veiksmai, padaryti asmens, bausto administracine</text:span><text:span text:style-name="T980"><text:s/>nuobauda už šio straipsnio pirmojoje dalyje numatytus pažeidimus, –<text:s/></text:span></text:p>
      <text:p text:style-name="P981"><text:span text:style-name="T982">užtraukia baudą nuo vieno tūkstančio iki dviejų tūkstančių litų.“</text:span></text:p>
      <text:p text:style-name="P983"/>
      <text:p text:style-name="P984"><text:span text:style-name="T985">38</text:span><text:span text:style-name="T986"><text:s/>straipsnis.<text:s/></text:span><text:span text:style-name="T987">Kodekso papildymas 154</text:span><text:span text:style-name="T988">3</text:span><text:span text:style-name="T989"><text:s/>straipsniu</text:span></text:p>
      <text:p text:style-name="P990"><text:span text:style-name="T991">Papildyti Kodeksą 154</text:span><text:span text:style-name="T992">3</text:span><text:span text:style-name="T993"><text:s/>straipsniu:</text:span></text:p>
      <text:p text:style-name="P994"><text:span text:style-name="T995">„</text:span><text:span text:style-name="T996">154</text:span><text:span text:style-name="T997">3</text:span><text:span text:style-name="T998"><text:s/>straipsnis</text:span><text:span text:style-name="T999">.</text:span><text:span text:style-name="T1000"><text:tab/></text:span><text:span text:style-name="T1001">Vertimasis pašto paslaugų ar pasiuntinių pašto paslaugų teikimu neturint leidimo</text:span></text:p>
      <text:p text:style-name="P1002"><text:span text:style-name="T1003">Vertimasis pašto paslaugų ar pasiuntinių pašto paslaugų teikimu neturint leidimo –</text:span></text:p>
      <text:p text:style-name="P1004"><text:span text:style-name="T1005">užtraukia baudą įmonių, įstaigų, organizacijų vadovams nuo vieno tūkstančio penkių<text:s/></text:span><text:span text:style-name="T1006">šimtų iki trijų tūkstančių litų.</text:span></text:p>
      <text:p text:style-name="P1007"><text:span text:style-name="T1008">Tokie pat veiksmai, padaryti asmens, bausto administracine nuobauda už šio straipsnio pirmojoje dalyje numatytą pažeidimą, –<text:s/></text:span></text:p>
      <text:p text:style-name="P1009"><text:span text:style-name="T1010">užtraukia baudą nuo penkių tūkstančių iki dešimties tūkstančių litų.“</text:span></text:p>
      <text:p text:style-name="P1011"/>
      <text:p text:style-name="P1012"><text:span text:style-name="T1013">39</text:span><text:span text:style-name="T1014"><text:s/>straipsnis.<text:s/></text:span><text:span text:style-name="T1015">Kodekso papildymas 154</text:span><text:span text:style-name="T1016">4</text:span><text:span text:style-name="T1017"><text:s/>straipsniu</text:span></text:p>
      <text:p text:style-name="P1018"><text:span text:style-name="T1019">Papildyti Kodeksą 154</text:span><text:span text:style-name="T1020">4</text:span><text:span text:style-name="T1021"><text:s/>straipsniu:</text:span></text:p>
      <text:p text:style-name="P1022"><text:span text:style-name="T1023">„</text:span><text:span text:style-name="T1024">154</text:span><text:span text:style-name="T1025">4</text:span><text:span text:style-name="T1026"><text:s/>straipsnis.</text:span><text:span text:style-name="T1027"><text:tab/></text:span><text:span text:style-name="T1028">Leidimų teikti pašto paslaugas ar pasiuntinių pašto paslaugas sąlygų pažeidimas</text:span></text:p>
      <text:p text:style-name="P1029"><text:span text:style-name="T1030">Leidimų teikti pašto paslaugas ar pasiuntinių pašto paslaugas sąlygų<text:s/></text:span><text:span text:style-name="T1031">pažeidimas –</text:span></text:p>
      <text:p text:style-name="P1032"><text:span text:style-name="T1033">užtraukia baudą įmonių, įstaigų, organizacijų vadovams nuo vieno tūkstančio iki dviejų tūkstančių litų.</text:span></text:p>
      <text:p text:style-name="P1034"><text:span text:style-name="T1035">Tokie pat veiksmai, padaryti asmens, bausto administracine nuobauda už šio straipsnio pirmojoje dalyje numatytą pažeidimą, –<text:s/></text:span></text:p>
      <text:p text:style-name="P1036"><text:span text:style-name="T1037">užtrauk</text:span><text:span text:style-name="T1038">ia baudą nuo dviejų tūkstančių penkių šimtų iki penkių tūkstančių litų.“</text:span></text:p>
      <text:p text:style-name="P1039"/>
      <text:p text:style-name="P1040"><text:span text:style-name="T1041">40</text:span><text:span text:style-name="T1042"><text:s/>straipsnis.<text:s/></text:span><text:span text:style-name="T1043">Kodekso papildymas 154</text:span><text:span text:style-name="T1044">5</text:span><text:span text:style-name="T1045"><text:s/>straipsniu</text:span></text:p>
      <text:p text:style-name="P1046"><text:span text:style-name="T1047">Papildyti Kodeksą 154</text:span><text:span text:style-name="T1048">5</text:span><text:span text:style-name="T1049"><text:s/>straipsniu:</text:span></text:p>
      <text:p text:style-name="P1050"><text:span text:style-name="T1051">„</text:span><text:span text:style-name="T1052">154</text:span><text:span text:style-name="T1053">5</text:span><text:span text:style-name="T1054"><text:s/>straipsnis.<text:s/></text:span><text:span text:style-name="T1055">Rezervuotųjų pašto paslaugų teikimas nesilaikant nuostatos šiom</text:span><text:span text:style-name="T1056">s paslaugoms taikyti ne mažiau kaip penkis kartus didesnį tarifą, negu nustatyta valstybės paštui</text:span></text:p>
      <text:p text:style-name="P1057"><text:span text:style-name="T1058">Rezervuotųjų pašto paslaugų teikimas nesilaikant nuostatos šioms paslaugoms taikyti ne mažiau kaip penkis kartus didesnį tarifą, negu nustatyta valstybės pa</text:span><text:span text:style-name="T1059">štui, –<text:s/></text:span></text:p>
      <text:p text:style-name="P1060"><text:span text:style-name="T1061">užtraukia baudą įmonių, įstaigų, organizacijų vadovams nuo vieno tūkstančio iki dviejų tūkstančių litų.<text:s/></text:span></text:p>
      <text:p text:style-name="P1062"><text:span text:style-name="T1063">Tokie pat veiksmai, padaryti asmens, bausto administracine nuobauda už šio straipsnio pirmojoje dalyje numatytą pažeidimą, –</text:span></text:p>
      <text:p text:style-name="P1064"><text:span text:style-name="T1065">užtraukia b</text:span><text:span text:style-name="T1066">audą nuo dviejų tūkstančių penkių šimtų iki penkių tūkstančių litų su iš šios veiklos gautų pajamų konfiskavimu.“</text:span></text:p>
      <text:p text:style-name="P1067"/>
      <text:p text:style-name="P1068"><text:span text:style-name="T1069">41</text:span><text:span text:style-name="T1070"><text:s/>straipsnis.<text:s/></text:span><text:span text:style-name="T1071">Kodekso papildymas 154</text:span><text:span text:style-name="T1072">6</text:span><text:span text:style-name="T1073"><text:s/>straipsniu</text:span></text:p>
      <text:p text:style-name="P1074"><text:span text:style-name="T1075">Papildyti Kodeksą 154</text:span><text:span text:style-name="T1076">6</text:span><text:span text:style-name="T1077"><text:s/>straipsniu:</text:span></text:p>
      <text:p text:style-name="P1078"><text:span text:style-name="T1079">„</text:span><text:span text:style-name="T1080">154</text:span><text:span text:style-name="T1081">6</text:span><text:span text:style-name="T1082"><text:s/>straipsnis.<text:s/></text:span><text:span text:style-name="T1083">Universaliųjų pašto paslaugų didžiausių tarifų netaikymas<text:s/></text:span></text:p>
      <text:p text:style-name="P1084"><text:span text:style-name="T1085">Universaliųjų pašto paslaugų didžiausių tarifų netaikymas –<text:s/></text:span></text:p>
      <text:p text:style-name="P1086"><text:span text:style-name="T1087">užtraukia baudą įmonių, įstaigų, organizacijų vadovams nuo vieno tūkstančio iki dviejų tūkstančių litų.</text:span></text:p>
      <text:p text:style-name="P1088"><text:span text:style-name="T1089">Tokie pat veiksmai, padary</text:span><text:span text:style-name="T1090">ti asmens, bausto administracine nuobauda už šio straipsnio pirmojoje dalyje numatytą pažeidimą, –<text:s/></text:span></text:p>
      <text:p text:style-name="P1091"><text:span text:style-name="T1092">užtraukia baudą nuo dviejų tūkstančių penkių šimtų iki penkių tūkstančių litų su iš šios veiklos gautų pajamų konfiskavimu.“</text:span></text:p>
      <text:p text:style-name="P1093"/>
      <text:p text:style-name="P1094"><text:span text:style-name="T1095">42</text:span><text:span text:style-name="T1096"><text:s/>straipsnis.<text:s/></text:span><text:span text:style-name="T1097">Kodekso papildymas 154</text:span><text:span text:style-name="T1098">7</text:span><text:span text:style-name="T1099"><text:s/>straipsniu</text:span></text:p>
      <text:p text:style-name="P1100"><text:span text:style-name="T1101">Papildyti Kodeksą 154</text:span><text:span text:style-name="T1102">7</text:span><text:span text:style-name="T1103"><text:s/>straipsniu:<text:s/></text:span></text:p>
      <text:p text:style-name="P1104"><text:span text:style-name="T1105">„</text:span><text:span text:style-name="T1106">154</text:span><text:span text:style-name="T1107">7</text:span><text:span text:style-name="T1108"><text:s/>straipsnis.<text:s/></text:span><text:span text:style-name="T1109">Universaliųjų pašto paslaugų teikimo išlaidų apskaitos tvarkos pažeidimas</text:span></text:p>
      <text:p text:style-name="P1110"><text:span text:style-name="T1111">Universaliųjų pašto paslaugų teikimo išlaidų apskaitos tvarkos pažeidimas –</text:span></text:p>
      <text:p text:style-name="P1112"><text:span text:style-name="T1113">užtraukia</text:span><text:span text:style-name="T1114"><text:s/>baudą įmonių, įstaigų, organizacijų vadovams nuo penkių šimtų iki vieno tūkstančio litų.<text:s/></text:span></text:p>
      <text:p text:style-name="P1115"><text:span text:style-name="T1116">Tokie pat veiksmai, padaryti asmens, bausto administracine nuobauda už šio straipsnio pirmojoje dalyje numatytą pažeidimą, –<text:s/></text:span></text:p>
      <text:p text:style-name="P1117"><text:span text:style-name="T1118">užtraukia baudą nuo trijų tūkstanči</text:span><text:span text:style-name="T1119">ų penkių šimtų iki septynių tūkstančių litų.“</text:span></text:p>
      <text:p text:style-name="P1120"/>
      <text:p text:style-name="P1121"><text:span text:style-name="T1122">43</text:span><text:span text:style-name="T1123"><text:s/>straipsnis.<text:s/></text:span><text:span text:style-name="T1124">Kodekso papildymas 154</text:span><text:span text:style-name="T1125">8</text:span><text:span text:style-name="T1126"><text:s/>straipsniu</text:span></text:p>
      <text:p text:style-name="P1127"><text:span text:style-name="T1128">Papildyti Kodeksą 154</text:span><text:span text:style-name="T1129">8</text:span><text:span text:style-name="T1130"><text:s/>straipsniu:</text:span></text:p>
      <text:p text:style-name="P1131"><text:span text:style-name="T1132">„</text:span><text:span text:style-name="T1133">154</text:span><text:span text:style-name="T1134">8</text:span><text:span text:style-name="T1135"><text:s/>straipsnis.<text:s/></text:span><text:span text:style-name="T1136">Pagrindinių pašto tinklo charakteristikų, pašto paslaugų ar pasiuntinių pašto paslaugų kok</text:span><text:span text:style-name="T1137">ybės reikalavimų (standartų) nesilaikymas<text:s/></text:span></text:p>
      <text:p text:style-name="P1138"><text:span text:style-name="T1139">Pagrindinių pašto tinklo charakteristikų, pašto paslaugų ar pasiuntinių pašto paslaugų kokybės reikalavimų (standartų) nesilaikymas –</text:span></text:p>
      <text:p text:style-name="P1140"><text:span text:style-name="T1141">užtraukia baudą įmonių, įstaigų, organizacijų vadovams nuo dviejų šimtų pen</text:span><text:span text:style-name="T1142">kiasdešimties iki penkių šimtų litų.</text:span></text:p>
      <text:p text:style-name="P1143"><text:span text:style-name="T1144">Tokie pat veiksmai, padaryti asmens, bausto administracine nuobauda už šio straipsnio pirmojoje dalyje numatytą pažeidimą, –<text:s/></text:span></text:p>
      <text:p text:style-name="P1145"><text:span text:style-name="T1146">užtraukia baudą nuo vieno tūkstančio penkių šimtų iki trijų tūkstančių litų.“</text:span></text:p>
      <text:p text:style-name="P1147"/>
      <text:p text:style-name="P1148"><text:span text:style-name="T1149">44</text:span><text:span text:style-name="T1150"><text:s/>straipsnis.<text:s/></text:span><text:span text:style-name="T1151">159 straipsnio 1 dalies pakeitimas</text:span></text:p>
      <text:p text:style-name="P1152"><text:span text:style-name="T1153">Pakeisti 159 straipsnio 1 dalį ir ją išdėstyti taip:</text:span></text:p>
      <text:p text:style-name="P1154"><text:span text:style-name="T1155">„Statinio statyba (griovimas) be Statybos įstatymo nustatyta tvarka gauto statybos leidimo arba nesudėtingo statinio statyba be normatyviniuose staty</text:span><text:span text:style-name="T1156">bos techniniuose dokumentuose nurodyto dokumento, kai statybos leidimas neprivalomas, –<text:s/></text:span></text:p>
      <text:p text:style-name="P1157"><text:span text:style-name="T1158">užtraukia įspėjimą arba baudą nuo vieno tūkstančio iki penkių tūkstančių litų.“</text:span></text:p>
      <text:p text:style-name="P1159"/>
      <text:p text:style-name="P1160"><text:span text:style-name="T1161">45</text:span><text:span text:style-name="T1162"><text:s/>straipsnis.<text:s/></text:span><text:span text:style-name="T1163">159</text:span><text:span text:style-name="T1164">1</text:span><text:span text:style-name="T1165"><text:s/>straipsnio pakeitimas</text:span></text:p>
      <text:p text:style-name="P1166"><text:span text:style-name="T1167">Pakeisti 159</text:span><text:span text:style-name="T1168">1</text:span><text:span text:style-name="T1169"><text:s/>straipsnį ir jį<text:s/></text:span><text:span text:style-name="T1170">išdėstyti taip:</text:span></text:p>
      <text:p text:style-name="P1171"><text:span text:style-name="T1172">„</text:span><text:span text:style-name="T1173">159</text:span><text:span text:style-name="T1174">1</text:span><text:span text:style-name="T1175"><text:s/>straipsnis.<text:s/></text:span><text:span text:style-name="T1176">Savavališkos statybos rangos darbų vykdymas</text:span></text:p>
      <text:p text:style-name="P1177"><text:span text:style-name="T1178">Savavališkos statybos rangos darbų vykdymas –<text:s/></text:span></text:p>
      <text:p text:style-name="P1179"><text:span text:style-name="T1180">užtraukia įspėjimą arba baudą fiziniams asmenims nuo penkių šimtų iki trijų tūkstančių litų ir baudą pareigūnams arba statini</text:span><text:span text:style-name="T1181">o statybos vadovams nuo vieno tūkstančio iki penkių tūkstančių litų.</text:span></text:p>
      <text:p text:style-name="P1182"><text:span text:style-name="T1183">Tokie pat veiksmai, padaryti asmens, bausto administracine nuobauda už šio straipsnio pirmojoje dalyje numatytą pažeidimą, –<text:s/></text:span></text:p>
      <text:p text:style-name="P1184"><text:span text:style-name="T1185">užtraukia baudą fiziniams asmenims nuo dviejų iki<text:s/></text:span><text:span text:style-name="T1186">aštuonių tūkstančių litų ir baudą pareigūnams arba statinio statybos vadovams nuo penkių iki dešimties tūkstančių litų.“</text:span></text:p>
      <text:p text:style-name="P1187"/>
      <text:p text:style-name="P1188"><text:span text:style-name="T1189">46</text:span><text:span text:style-name="T1190"><text:s/>straipsnis.<text:s/></text:span><text:span text:style-name="T1191">163 straipsnio pakeitimas</text:span></text:p>
      <text:p text:style-name="P1192"><text:span text:style-name="T1193">Pakeisti 163 straipsnį ir jį išdėstyti taip:</text:span></text:p>
      <text:p text:style-name="P1194"><text:span text:style-name="T1195">„</text:span><text:span text:style-name="T1196">163</text:span><text:span text:style-name="T1197"><text:s/>straipsnis.<text:s/></text:span><text:span text:style-name="T1198">Mažmeninės prek</text:span><text:span text:style-name="T1199">ybos taisyklių pažeidimas</text:span></text:p>
      <text:p text:style-name="P1200"><text:span text:style-name="T1201">Mažmeninės prekybos taisyklių pažeidimas –<text:s/></text:span></text:p>
      <text:p text:style-name="P1202"><text:span text:style-name="T1203">užtraukia įspėjimą arba baudą įmonių darbuotojams, taip pat individualia veikla besiverčiantiems fiziniams asmenims nuo dvidešimties iki vieno šimto litų ir pareigūnams – nuo vieno š</text:span><text:span text:style-name="T1204">imto iki dviejų šimtų litų.<text:s/></text:span></text:p>
      <text:p text:style-name="P1205"><text:span text:style-name="T1206">Tokie pat veiksmai, padaryti asmens, bausto administracine nuobauda už šio straipsnio pirmojoje dalyje numatytą pažeidimą, –<text:s/></text:span></text:p>
      <text:p text:style-name="P1207"><text:span text:style-name="T1208">užtraukia baudą įmonių darbuotojams, taip pat individualia veikla besiverčiantiems fiziniams asme</text:span><text:span text:style-name="T1209">nims nuo penkiasdešimties iki dviejų šimtų litų ir pareigūnams – nuo dviejų šimtų iki keturių šimtų litų.</text:span></text:p>
      <text:p text:style-name="P1210"><text:span text:style-name="T1211">Pastaba</text:span><text:span text:style-name="T1212">.</text:span><text:span text:style-name="T1213"><text:s/></text:span><text:span text:style-name="T1214">Šiame ir 163</text:span><text:span text:style-name="T1215">1</text:span><text:span text:style-name="T1216">, 163</text:span><text:span text:style-name="T1217">9</text:span><text:span text:style-name="T1218">, 163</text:span><text:span text:style-name="T1219">13</text:span><text:span text:style-name="T1220">, 189 straipsniuose nurodyta individuali veikla suprantama taip, kaip ji apibrėžta Lietuvos Respublikos gyventojų</text:span><text:span text:style-name="T1221"><text:s/>pajamų mokesčio įstatyme.“</text:span></text:p>
      <text:p text:style-name="P1222"/>
      <text:p text:style-name="P1223"><text:span text:style-name="T1224">47</text:span><text:span text:style-name="T1225"><text:s/>straipsnis.<text:s/></text:span><text:span text:style-name="T1226">163</text:span><text:span text:style-name="T1227">1</text:span><text:span text:style-name="T1228"><text:s/>straipsnio pakeitimas</text:span></text:p>
      <text:p text:style-name="P1229"><text:span text:style-name="T1230">Pakeisti 163</text:span><text:span text:style-name="T1231">1</text:span><text:span text:style-name="T1232">straipsnį ir jį išdėstyti taip:</text:span></text:p>
      <text:p text:style-name="P1233"><text:span text:style-name="T1234">„</text:span><text:span text:style-name="T1235">163</text:span><text:span text:style-name="T1236">1</text:span><text:span text:style-name="T1237"><text:s/>straipsnis.<text:s/></text:span><text:span text:style-name="T1238">Pirkėjų ir klientų apgaudinėjimas</text:span></text:p>
      <text:p text:style-name="P1239"><text:span text:style-name="T1240">Pirkėjų ir klientų apgaudinėjimas sveriant, padidinant nustatytas prek</text:span><text:span text:style-name="T1241">ių ir paslaugų kainas ir tarifus, nesilaikant kainų nurodymo reikalavimų, nustatytų teisės aktuose, arba kitoks jų apgaudinėjimas parduodant prekes ar teikiant paslaugas –<text:s/></text:span></text:p>
      <text:p text:style-name="P1242"><text:span text:style-name="T1243">užtraukia baudą įmonių darbuotojams, taip pat individualia veikla besiverčiantiem</text:span><text:span text:style-name="T1244">s fiziniams asmenims nuo dvidešimties iki penkių šimtų litų ir pareigūnams – nuo vieno šimto iki vieno tūkstančio litų.</text:span></text:p>
      <text:p text:style-name="P1245"><text:span text:style-name="T1246">Tokie pat veiksmai, padaryti asmens, bausto administracine nuobauda už šio straipsnio pirmojoje dalyje numatytus pažeidimus, –<text:s/></text:span></text:p>
      <text:p text:style-name="P1247"><text:span text:style-name="T1248">užtr</text:span><text:span text:style-name="T1249">aukia baudą įmonių darbuotojams, taip pat individualia veikla besiverčiantiems fiziniams asmenims nuo vieno šimto iki vieno tūkstančio litų ir pareigūnams – nuo dviejų šimtų iki dviejų tūkstančių litų.“</text:span></text:p>
      <text:p text:style-name="P1250"/>
      <text:p text:style-name="P1251"><text:span text:style-name="T1252">48</text:span><text:span text:style-name="T1253"><text:s/>straipsnis.<text:s/></text:span><text:span text:style-name="T1254">163</text:span><text:span text:style-name="T1255">2</text:span><text:span text:style-name="T1256"><text:s/>straipsnio pakeitima</text:span><text:span text:style-name="T1257">s ir papildymas<text:s/></text:span></text:p>
      <text:p text:style-name="P1258"><text:span text:style-name="T1259">163</text:span><text:span text:style-name="T1260">2</text:span><text:span text:style-name="T1261"><text:s/>straipsnio 3 dalyje vietoj žodžio „dvidešimties“ įrašyti žodį „dešimties“, papildyti straipsnį nauja 4 dalimi, buvusias 4 ir 5 dalis laikyti atitinkamai 5 ir 6 dalimis, 6 dalyje po žodžio „straipsnio“ įrašyti žodį „pirmojoje“, vieto</text:span><text:span text:style-name="T1262">j žodžių „ar ketvirtojoje“ įrašyti žodžius „ketvirtojoje, penktojoje ar šeštojoje“ ir visą straipsnį išdėstyti taip:</text:span></text:p>
      <text:p text:style-name="P1263"><text:span text:style-name="T1264">„</text:span><text:span text:style-name="T1265">163</text:span><text:span text:style-name="T1266">2</text:span><text:span text:style-name="T1267"><text:s/>straipsnis.<text:s/></text:span><text:span text:style-name="T1268">Akcizais apmokestinamų prekių laikymas, gabenimas, naudojimas ar realizavimas pažeidžiant nustatytą tvarką</text:span></text:p>
      <text:p text:style-name="P1269"><text:span text:style-name="T1270">Akcizais a</text:span><text:span text:style-name="T1271">pmokestinamų prekių laikymas, gabenimas, naudojimas ar realizavimas pažeidžiant nustatytą tvarką, prekyba tokiomis prekėmis be banderolių ar kitų specialių ženklų arba su seno pavyzdžio banderolėmis, kai neteisėtai laikomų, gabenamų, naudotų ar realizuotų<text:s/></text:span><text:span text:style-name="T1272">prekių vertė yra iki dviejų minimalių gyvenimo lygių (MGL), –<text:s/></text:span></text:p>
      <text:p text:style-name="P1273"><text:span text:style-name="T1274">užtraukia baudą nuo vieno šimto iki trijų šimtų litų su šių prekių konfiskavimu.</text:span></text:p>
      <text:p text:style-name="P1275"><text:span text:style-name="T1276">Šio straipsnio pirmojoje dalyje numatyti veiksmai, kai neteisėtai laikomų, gabenamų, naudotų ar realizuotų p</text:span><text:span text:style-name="T1277">rekių vertė yra nuo dviejų iki dešimties minimalių gyvenimo lygių (MGL), –</text:span></text:p>
      <text:p text:style-name="P1278"><text:span text:style-name="T1279">užtraukia baudą nuo vieno tūkstančio iki penkių tūkstančių litų su šių prekių konfiskavimu.</text:span></text:p>
      <text:p text:style-name="P1280"><text:span text:style-name="T1281">Šio straipsnio pirmojoje dalyje numatyti veiksmai, kai neteisėtai laikomų, gabenamų,<text:s/></text:span><text:span text:style-name="T1282">naudotų ar realizuotų prekių vertė yra nuo dešimties iki penkiasdešimties minimalių gyvenimo lygių (MGL), –</text:span></text:p>
      <text:p text:style-name="P1283"><text:span text:style-name="T1284">užtraukia baudą nuo penkių tūkstančių iki dešimties tūkstančių litų su šių prekių konfiskavimu.</text:span></text:p>
      <text:p text:style-name="P1285"><text:span text:style-name="T1286">Šio straipsnio pirmojoje dalyje numatyti<text:s/></text:span><text:span text:style-name="T1287">veiksmai, kai neteisėtai laikomų, gabenamų, naudotų ar realizuotų prekių vertė viršija penkiasdešimt minimalių gyvenimo lygių (MGL), –</text:span></text:p>
      <text:p text:style-name="P1288"><text:span text:style-name="T1289">užtraukia baudą nuo dešimties tūkstančių iki dvidešimties tūkstančių litų su šių prekių konfiskavimu.</text:span></text:p>
      <text:p text:style-name="P1290"><text:span text:style-name="T1291">Šio straipsnio<text:s/></text:span><text:span text:style-name="T1292">pirmojoje dalyje numatyti veiksmai, padaryti asmens, bausto administracine nuobauda už šio straipsnio pirmojoje dalyje numatytus pažeidimus, –</text:span></text:p>
      <text:p text:style-name="P1293"><text:span text:style-name="T1294">užtraukia baudą nuo vieno tūkstančio iki dešimties tūkstančių litų su šių prekių konfiskavimu.</text:span></text:p>
      <text:p text:style-name="P1295"><text:span text:style-name="T1296">Šio straipsnio</text:span><text:span text:style-name="T1297"><text:s/>pirmojoje, antrojoje, trečiojoje ar ketvirtojoje dalyje numatyti veiksmai, padaryti asmens, bausto administracine nuobauda už šio straipsnio antrojoje, trečiojoje, ketvirtojoje, penktojoje ar šeštojoje dalyje numatytus pažeidimus, –</text:span></text:p>
      <text:p text:style-name="P1298"><text:span text:style-name="T1299">užtraukia baudą nuo<text:s/></text:span><text:span text:style-name="T1300">dvidešimties tūkstančių iki penkiasdešimties tūkstančių litų su šių prekių konfiskavimu.“</text:span></text:p>
      <text:p text:style-name="P1301"/>
      <text:p text:style-name="P1302"><text:span text:style-name="T1303">49</text:span><text:span text:style-name="T1304"><text:s/>straipsnis.<text:s/></text:span><text:span text:style-name="T1305">163</text:span><text:span text:style-name="T1306">9</text:span><text:span text:style-name="T1307"><text:s/>straipsnio pakeitimas</text:span></text:p>
      <text:p text:style-name="P1308"><text:span text:style-name="T1309">Pakeisti 163</text:span><text:span text:style-name="T1310">9</text:span><text:span text:style-name="T1311"><text:s/>straipsnį ir jį išdėstyti taip:</text:span></text:p>
      <text:p text:style-name="P1312"><text:span text:style-name="T1313">„</text:span><text:span text:style-name="T1314">163</text:span><text:span text:style-name="T1315">9</text:span><text:span text:style-name="T1316"><text:s/>straipsnis.<text:s/></text:span><text:span text:style-name="T1317">Daiktų grąžinimo ir keitimo taisyklių pažei</text:span><text:span text:style-name="T1318">dimas</text:span></text:p>
      <text:p text:style-name="P1319"><text:span text:style-name="T1320">Daiktų grąžinimo ir keitimo taisyklių pažeidimas –</text:span></text:p>
      <text:p text:style-name="P1321"><text:span text:style-name="T1322">užtraukia įspėjimą arba baudą įmonių darbuotojams, taip pat individualia veikla besiverčiantiems fiziniams asmenims nuo dvidešimties iki dviejų šimtų litų ir pareigūnams – nuo dviejų šimtų iki pe</text:span><text:span text:style-name="T1323">nkių šimtų litų.</text:span></text:p>
      <text:p text:style-name="P1324"><text:span text:style-name="T1325">Tokie pat veiksmai, padaryti asmens, bausto administracine nuobauda už šio straipsnio pirmojoje dalyje numatytą pažeidimą, –</text:span></text:p>
      <text:p text:style-name="P1326"><text:span text:style-name="T1327">užtraukia baudą įmonių darbuotojams, taip pat individualia veikla besiverčiantiems fiziniams asmenims nuo penk</text:span><text:span text:style-name="T1328">iasdešimties iki penkių šimtų litų ir pareigūnams – nuo penkių šimtų iki vieno tūkstančio litų.“</text:span></text:p>
      <text:p text:style-name="P1329"/>
      <text:p text:style-name="P1330"><text:span text:style-name="T1331">50</text:span><text:span text:style-name="T1332"><text:s/>straipsnis.<text:s/></text:span><text:span text:style-name="T1333">163</text:span><text:span text:style-name="T1334">13</text:span><text:span text:style-name="T1335"><text:s/>straipsnio pakeitimas</text:span></text:p>
      <text:p text:style-name="P1336"><text:span text:style-name="T1337">Pakeisti 163</text:span><text:span text:style-name="T1338">13</text:span><text:span text:style-name="T1339"><text:s/>straipsnį ir jį išdėstyti taip:</text:span></text:p>
      <text:p text:style-name="P1340"><text:span text:style-name="T1341">„</text:span><text:span text:style-name="T1342">163</text:span><text:span text:style-name="T1343">13</text:span><text:span text:style-name="T1344"><text:s/>straipsnis.<text:s/></text:span><text:span text:style-name="T1345">Prekių, nepaženklintų teisės aktų</text:span><text:span text:style-name="T1346"><text:s/>nustatyta tvarka, pardavimas vidaus rinkoje, taip pat neteisingos informacijos apie prekę pateikimas</text:span></text:p>
      <text:p text:style-name="P1347"><text:span text:style-name="T1348">Prekių, kurios nepaženklintos teisės aktų nustatyta tvarka, pardavimas Lietuvos Respublikos vidaus rinkoje –</text:span></text:p>
      <text:p text:style-name="P1349"><text:span text:style-name="T1350">užtraukia įspėjimą arba baudą individuali</text:span><text:span text:style-name="T1351">a veikla besiverčiantiems</text:span><text:span text:style-name="T1352"><text:s/></text:span><text:span text:style-name="T1353">fiziniams asmenims nuo dvidešimties iki vieno šimto litų, baudą įmonių darbuotojams – nuo vieno šimto iki penkių šimtų litų ir pareigūnams – nuo penkių šimtų iki vieno tūkstančio litų.<text:s/></text:span></text:p>
      <text:p text:style-name="P1354"><text:span text:style-name="T1355">Tokie pat veiksmai, padaryti asmens, bausto administracine nuobauda už šio straipsnio pirmojoje dalyje numatytą pažeidimą, –<text:s/></text:span></text:p>
      <text:p text:style-name="P1356"><text:span text:style-name="T1357">užtraukia baudą individualia veikla besiverčiantiems fiziniams asmenims nuo penkiasdešimties iki dviejų šimtų litų, įmonių darbu</text:span><text:span text:style-name="T1358">otojams – nuo dviejų šimtų iki vieno tūkstančio litų ir pareigūnams – nuo vieno tūkstančio iki dviejų tūkstančių litų.</text:span></text:p>
      <text:p text:style-name="P1359"><text:span text:style-name="T1360">Neteisingos informacijos apie prekę, ženklinant prekes, pateikimas –</text:span></text:p>
      <text:p text:style-name="P1361"><text:span text:style-name="T1362">užtraukia įspėjimą arba baudą individualia veikla besiverčiantie</text:span><text:span text:style-name="T1363">ms fiziniams asmenims nuo dvidešimties iki vieno šimto litų, baudą įmonių darbuotojams – nuo vieno šimto iki penkių šimtų litų ir pareigūnams – nuo penkių šimtų iki vieno tūkstančio litų.</text:span></text:p>
      <text:p text:style-name="P1364"><text:span text:style-name="T1365">Tokie pat veiksmai, padaryti asmens, bausto administracine nuobaud</text:span><text:span text:style-name="T1366">a už šio straipsnio trečiojoje dalyje numatytą pažeidimą, –</text:span></text:p>
      <text:p text:style-name="P1367"><text:span text:style-name="T1368">užtraukia baudą individualia veikla besiverčiantiems fiziniams asmenims nuo penkiasdešimties iki dviejų šimtų litų, įmonių darbuotojams – nuo dviejų šimtų iki vieno tūkstančio litų ir pareigūnams – nuo vieno tūkstančio iki dviejų tūkstančių litų.“<text:s/></text:span></text:p>
      <text:p text:style-name="P1369"/>
      <text:p text:style-name="P1370"><text:span text:style-name="T1371">51</text:span><text:span text:style-name="T1372"><text:s/>straipsnis.<text:s/></text:span><text:span text:style-name="T1373">165 straipsnio pakeitimas</text:span></text:p>
      <text:p text:style-name="P1374"><text:span text:style-name="T1375">Pakeisti 165 straipsnį ir jį išdėstyti taip:</text:span></text:p>
      <text:p text:style-name="P1376"><text:span text:style-name="T1377">„</text:span><text:span text:style-name="T1378">165</text:span><text:span text:style-name="T1379"><text:s/>straipsnis.<text:s/></text:span><text:span text:style-name="T1380">Prekybos ginklais ir šaudmenimis tvarkos pažeidimas<text:s/></text:span></text:p>
      <text:p text:style-name="P1381"><text:span text:style-name="T1382">Prekybos ginklais ir šaudmenimis tvarkos pažeidimas –<text:s/></text:span></text:p>
      <text:p text:style-name="P1383"><text:span text:style-name="T1384">užtraukia baudą nuo dviejų šimt</text:span><text:span text:style-name="T1385">ų iki keturių šimtų litų.“</text:span></text:p>
      <text:p text:style-name="P1386"/>
      <text:p text:style-name="P1387"><text:span text:style-name="T1388">52</text:span><text:span text:style-name="T1389"><text:s/>straipsnis.<text:s/></text:span><text:span text:style-name="T1390">165</text:span><text:span text:style-name="T1391">1</text:span><text:span text:style-name="T1392"><text:s/>straipsnio pripažinimas netekusiu galios</text:span></text:p>
      <text:p text:style-name="P1393"><text:span text:style-name="T1394">165</text:span><text:span text:style-name="T1395">1</text:span><text:span text:style-name="T1396"><text:s/>straipsnį pripažinti netekusiu galios.</text:span></text:p>
      <text:p text:style-name="P1397"/>
      <text:p text:style-name="P1398"><text:span text:style-name="T1399">53</text:span><text:span text:style-name="T1400"><text:s/>straipsnis.<text:s/></text:span><text:span text:style-name="T1401">165</text:span><text:span text:style-name="T1402">2</text:span><text:span text:style-name="T1403"><text:s/>straipsnio pripažinimas netekusiu galios</text:span></text:p>
      <text:p text:style-name="P1404"><text:span text:style-name="T1405">165</text:span><text:span text:style-name="T1406">2</text:span><text:span text:style-name="T1407"><text:s/>straipsnį pripažinti netekusiu gal</text:span><text:span text:style-name="T1408">ios.</text:span></text:p>
      <text:p text:style-name="P1409"/>
      <text:p text:style-name="P1410"><text:span text:style-name="T1411">54</text:span><text:span text:style-name="T1412"><text:s/>straipsnis.<text:s/></text:span><text:span text:style-name="T1413">167</text:span><text:span text:style-name="T1414">1</text:span><text:span text:style-name="T1415"><text:s/>straipsnio pakeitimas<text:s/></text:span></text:p>
      <text:p text:style-name="P1416"><text:span text:style-name="T1417">Pakeisti 167</text:span><text:span text:style-name="T1418">1</text:span><text:span text:style-name="T1419"><text:s/>straipsnį ir jį išdėstyti taip:</text:span></text:p>
      <text:p text:style-name="P1420"><text:span text:style-name="T1421">„</text:span><text:span text:style-name="T1422">167</text:span><text:span text:style-name="T1423">1</text:span><text:span text:style-name="T1424"><text:s/>straipsnis.</text:span><text:span text:style-name="T1425"><text:tab/></text:span><text:span text:style-name="T1426">Civilinių pirotechnikos priemonių importo, eksporto, gabenimo tranzitu, įvežimo, išvežimo, laikymo, pardavimo, sunaikinimo, apskaitos nustatytos tvarkos pažeidimas<text:s/></text:span></text:p>
      <text:p text:style-name="P1427"><text:span text:style-name="T1428">Civilinių pirotechnikos priemonių importo, eksporto, gabenimo tranzitu, įvežimo, išvežimo</text:span><text:span text:style-name="T1429">, laikymo, pardavimo, sunaikinimo, apskaitos nustatytos tvarkos pažeidimas</text:span><text:span text:style-name="T1430"><text:s/></text:span><text:span text:style-name="T1431">–</text:span></text:p>
      <text:p text:style-name="P1432"><text:span text:style-name="T1433">užtraukia baudą nuo dviejų šimtų iki keturių šimtų litų.</text:span></text:p>
      <text:p text:style-name="P1434"><text:span text:style-name="T1435">Tokie pat veiksmai, padaryti asmens, bausto administracine nuobauda už šio straipsnio pirmojoje dalyje numatytus pažei</text:span><text:span text:style-name="T1436">dimus, –</text:span></text:p>
      <text:p text:style-name="P1437"><text:span text:style-name="T1438">užtraukia baudą nuo penkių šimtų iki vieno tūkstančio litų su civilinių pirotechnikos priemonių konfiskavimu ar be konfiskavimo.“</text:span></text:p>
      <text:p text:style-name="P1439"/>
      <text:p text:style-name="P1440"><text:span text:style-name="T1441">55</text:span><text:span text:style-name="T1442"><text:s/>straipsnis.<text:s/></text:span><text:span text:style-name="T1443">Kodekso papildymas 167</text:span><text:span text:style-name="T1444">2</text:span><text:span text:style-name="T1445"><text:s/>straipsniu<text:s/></text:span></text:p>
      <text:p text:style-name="P1446"><text:span text:style-name="T1447">Papildyti Kodeksą 167</text:span><text:span text:style-name="T1448">2</text:span><text:span text:style-name="T1449"><text:s/>straipsniu:</text:span></text:p>
      <text:p text:style-name="P1450"><text:span text:style-name="T1451">„</text:span><text:span text:style-name="T1452">167</text:span><text:span text:style-name="T1453">2</text:span><text:span text:style-name="T1454"><text:s/>straip</text:span><text:span text:style-name="T1455">snis.</text:span><text:span text:style-name="T1456"><text:tab/></text:span><text:span text:style-name="T1457">Civilinių pirotechnikos priemonių, kurių importas, eksportas, gabenimas tranzitu, pardavimas ar naudojimas yra apribotas ar uždraustas, importas, eksportas, gabenimas tranzitu, pardavimas ar naudojimas</text:span></text:p>
      <text:p text:style-name="P1458"><text:span text:style-name="T1459">Civilinių pirotechnikos priemonių, kurių impor</text:span><text:span text:style-name="T1460">tas, eksportas, gabenimas tranzitu, pardavimas ar naudojimas yra apribotas, importas, eksportas, gabenimas tranzitu, pardavimas ar naudojimas nesilaikant nustatytų apribojimų –</text:span></text:p>
      <text:p text:style-name="P1461"><text:span text:style-name="T1462">užtraukia baudą nuo trijų šimtų iki aštuonių šimtų litų su šių priemonių konf</text:span><text:span text:style-name="T1463">iskavimu.</text:span></text:p>
      <text:p text:style-name="P1464"><text:span text:style-name="T1465">Civilinių pirotechnikos priemonių, kurių importas, eksportas, gabenimas tranzitu, pardavimas ar naudojimas yra uždraustas, importas, eksportas, gabenimas tranzitu, pardavimas ar naudojimas –</text:span></text:p>
      <text:p text:style-name="P1466"><text:span text:style-name="T1467">užtraukia baudą nuo penkių šimtų iki vieno<text:s/></text:span><text:span text:style-name="T1468">tūkstančio litų su šių priemonių konfiskavimu.</text:span></text:p>
      <text:p text:style-name="P1469"><text:span text:style-name="T1470">Tokie pat veiksmai, padaryti asmens, bausto administracine nuobauda už šio straipsnio pirmojoje ar antrojoje dalyje numatytus pažeidimus, –</text:span></text:p>
      <text:p text:style-name="P1471"><text:span text:style-name="T1472">užtraukia baudą nuo vieno tūkstančio iki dviejų tūkstančių litų s</text:span><text:span text:style-name="T1473">u šių priemonių konfiskavimu.“</text:span></text:p>
      <text:p text:style-name="P1474"/>
      <text:p text:style-name="P1475"><text:span text:style-name="T1476">56</text:span><text:span text:style-name="T1477"><text:s/>straipsnis.<text:s/></text:span><text:span text:style-name="T1478">173 straipsnio pakeitimas</text:span></text:p>
      <text:p text:style-name="P1479"><text:span text:style-name="T1480">Pakeisti 173 straipsnį ir jį išdėstyti taip:</text:span></text:p>
      <text:p text:style-name="P1481"><text:span text:style-name="T1482">„</text:span><text:span text:style-name="T1483">173</text:span><text:span text:style-name="T1484"><text:s/>straipsnis.<text:s/></text:span><text:span text:style-name="T1485">Neteisėtas vertimasis komercine, ūkine, finansine ar profesine veikla</text:span></text:p>
      <text:p text:style-name="P1486"><text:span text:style-name="T1487">Vertimasis komercine, ūkine, fina</text:span><text:span text:style-name="T1488">nsine ar profesine veikla neturint licencijos (leidimo) veiklai, kuriai reikalinga licencija (leidimas), ar kitokiu neteisėtu būdu<text:s/></text:span><text:span text:style-name="T1489">–</text:span></text:p>
      <text:p text:style-name="P1490"><text:span text:style-name="T1491">užtraukia baudą nuo vieno tūkstančio iki trijų tūkstančių litų su pagamintos produkcijos, įrankių, žaliavos ir gautų<text:s/></text:span><text:span text:style-name="T1492">pajamų iš šios veiklos konfiskavimu.</text:span></text:p>
      <text:p text:style-name="P1493"><text:span text:style-name="T1494">Tokie pat veiksmai, padaryti asmens, bausto administracine nuobauda už šio straipsnio pirmojoje dalyje numatytus pažeidimus, –</text:span></text:p>
      <text:p text:style-name="P1495"><text:span text:style-name="T1496">užtraukia baudą nuo trijų tūkstančių iki šešių tūkstančių litų su pagamintos produkcijos</text:span><text:span text:style-name="T1497">, įrankių, žaliavos ir gautų pajamų iš šios veiklos konfiskavimu.</text:span></text:p>
      <text:p text:style-name="P1498"><text:span text:style-name="T1499">Vertimasis komercine, ūkine, finansine ar profesine veikla neturint licencijos (leidimo) veiklai, kuriai reikalinga licencija (leidimas), ar kitokiu neteisėtu būdu, panaudojant šiai veikla</text:span><text:span text:style-name="T1500">i nelegaliai dirbančių asmenų darbą –</text:span></text:p>
      <text:p text:style-name="P1501"><text:span text:style-name="T1502">užtraukia baudą nuo šešių tūkstančių iki dešimties tūkstančių litų su pagamintos produkcijos, įrankių, žaliavos ir gautų pajamų iš šios veiklos konfiskavimu.</text:span></text:p>
      <text:p text:style-name="P1503"><text:span text:style-name="T1504">Pastaba</text:span><text:span text:style-name="T1505">. Pagal šį straipsnį administracinė atsakomybė at</text:span><text:span text:style-name="T1506">siranda, kai verčiamasi komercine, ūkine, finansine ar profesine veikla neturint licencijos (leidimo) veiklai, kuriai reikalinga Lietuvos Respublikos įstatymuose numatyta licencija (leidimas), ar kitokiu neteisėtu būdu ir gaunamos pajamos (įplaukos) ar pas</text:span><text:span text:style-name="T1507">kutiniųjų 12 mėnesių pajamos (įplaukos), ar nustatyta tvarka neįtrauktų į apskaitą prekių vertė neviršija 500 minimalių gyvenimo lygių (MGL) dydžio sumos. Nustatant pajamas (įplaukas), gaunamas neteisėtai</text:span><text:span text:style-name="T1508"><text:s/></text:span><text:span text:style-name="T1509">verčiantis komercine, ūkine, finansine ar profesine</text:span><text:span text:style-name="T1510"><text:s/>veikla, gali būti naudojami Lietuvos Respublikos Vyriausybės nustatyti netiesioginiai apmokestinamų pajamų skaičiavimo metodai.“</text:span></text:p>
      <text:p text:style-name="P1511"/>
      <text:p text:style-name="P1512"><text:span text:style-name="T1513">57</text:span><text:span text:style-name="T1514"><text:s/>straipsnis.<text:s/></text:span><text:span text:style-name="T1515">173</text:span><text:span text:style-name="T1516">14</text:span><text:span text:style-name="T1517"><text:s/>straipsnio pakeitimas<text:s/></text:span></text:p>
      <text:p text:style-name="P1518"><text:span text:style-name="T1519">Pakeisti 173</text:span><text:span text:style-name="T1520">14</text:span><text:span text:style-name="T1521"><text:s/>straipsnį ir jį išdėstyti taip:</text:span></text:p>
      <text:p text:style-name="P1522"><text:span text:style-name="T1523">„</text:span><text:span text:style-name="T1524">173</text:span><text:span text:style-name="T1525">14</text:span><text:span text:style-name="T1526"><text:s/>straipsnis.</text:span><text:span text:style-name="T1527"><text:tab/></text:span><text:span text:style-name="T1528">Pensijų fondų valdymo įmonių, pensijų turto depozitoriumų veiklos tvarkos pažeidimas</text:span></text:p>
      <text:p text:style-name="P1529"><text:span text:style-name="T1530">Pensijų fondų valdymo įmonių steigimą, valdymą, veiklą, reorganizavimą, pertvarkymą ar likvidavimą reglamentuojančių teisės aktų pažeidimas −</text:span></text:p>
      <text:p text:style-name="P1531"><text:span text:style-name="T1532">užtraukia baudą nuo dvie</text:span><text:span text:style-name="T1533">jų tūkstančių iki penkių tūkstančių litų.</text:span></text:p>
      <text:p text:style-name="P1534"><text:span text:style-name="T1535">Pensijų turto depozitoriumų veiklą reglamentuojančių teisės aktų pažeidimas −</text:span></text:p>
      <text:p text:style-name="P1536"><text:span text:style-name="T1537">užtraukia baudą nuo trijų tūkstančių iki penkių tūkstančių litų.</text:span></text:p>
      <text:p text:style-name="P1538"><text:span text:style-name="T1539">Šio straipsnio pirmojoje ar antrojoje dalyje numatyti pažeidimai,</text:span><text:span text:style-name="T1540"><text:s/>kuriais buvo padaryta žala pensijų fondo dalyviams, –</text:span></text:p>
      <text:p text:style-name="P1541"><text:span text:style-name="T1542">užtraukia baudą nuo penkių tūkstančių iki dešimties tūkstančių litų.“</text:span></text:p>
      <text:p text:style-name="P1543"/>
      <text:p text:style-name="P1544"><text:span text:style-name="T1545">58</text:span><text:span text:style-name="T1546"><text:s/>straipsnis.<text:s/></text:span><text:span text:style-name="T1547">173</text:span><text:span text:style-name="T1548">16</text:span><text:span text:style-name="T1549"><text:s/>straipsnio pakeitimas</text:span></text:p>
      <text:p text:style-name="P1550"><text:span text:style-name="T1551">Pakeisti 173</text:span><text:span text:style-name="T1552">16</text:span><text:span text:style-name="T1553"><text:s/>straipsnį ir jį išdėstyti taip:</text:span></text:p>
      <text:p text:style-name="P1554"><text:span text:style-name="T1555">„</text:span><text:span text:style-name="T1556">173</text:span><text:span text:style-name="T1557">16</text:span><text:span text:style-name="T1558"><text:s/>straipsnis.</text:span><text:span text:style-name="T1559"><text:tab/></text:span><text:span text:style-name="T1560">Investicinių kintamojo kapitalo bendrovių, valdymo įmonių, kontroliuojančiųjų investicinių bendrovių ar investicinių akcinių bendrovių veiklos tvarkos pažeidimas<text:s/></text:span></text:p>
      <text:p text:style-name="P1561"><text:span text:style-name="T1562">Investicinių kintamojo kapitalo bendrovių, valdymo įmonių, kontroliuojančiųjų investicinių<text:s/></text:span><text:span text:style-name="T1563">bendrovių ar investicinių akcinių bendrovių steigimą, reorganizavimą, likvidavimą, valdymą ar veiklą, susijusią su sukauptų lėšų investavimu ar reinvestavimu į vertybinius popierius ir (ar) prekybą vertybiniais popieriais, reglamentuojančių Kolektyvinio in</text:span><text:span text:style-name="T1564">vestavimo subjektų įstatymo, Akcinių bendrovių įstatymo ar kitų teisės aktų pažeidimas –<text:s/></text:span></text:p>
      <text:p text:style-name="P1565"><text:span text:style-name="T1566">užtraukia baudą investicinių kintamojo kapitalo bendrovių, investicinių akcinių bendrovių, kontroliuojančiųjų investicinių bendrovių, valdymo įmonių vadovams, likvi</text:span><text:span text:style-name="T1567">datoriams nuo dviejų tūkstančių iki penkių tūkstančių litų.<text:s/></text:span></text:p>
      <text:p text:style-name="P1568"><text:span text:style-name="T1569">Depozitoriumų veiklą reglamentuojančių Kolektyvinio investavimo subjektų įstatymo ar kitų teisės aktų pažeidimas –<text:s/></text:span></text:p>
      <text:p text:style-name="P1570"><text:span text:style-name="T1571">užtraukia baudą depozitoriumų vadovams nuo trijų tūkstančių iki penkių tūks</text:span><text:span text:style-name="T1572">tančių litų.<text:s/></text:span></text:p>
      <text:p text:style-name="P1573"><text:span text:style-name="T1574">Neįleidimas Lietuvos Respublikos vertybinių popierių komisijos pareigūnų tikrinti investicinių kintamojo kapitalo bendrovių, investicinių akcinių bendrovių, kontroliuojančiųjų investicinių bendrovių, valdymo įmonių ir depozitoriumų veiklos,</text:span><text:span text:style-name="T1575"><text:s/>nepateikimas jiems dokumentų arba jų slėpimas, taip pat Lietuvos Respublikos vertybinių popierių komisijos pareigūnų teisėtų reikalavimų nevykdymas bei kitoks trukdymas jiems atlikti savo pareigas –</text:span></text:p>
      <text:p text:style-name="P1576"><text:span text:style-name="T1577">užtraukia baudą nuo vieno tūkstančio iki trijų tūkstan</text:span><text:span text:style-name="T1578">čių litų.“</text:span></text:p>
      <text:p text:style-name="P1579"/>
      <text:p text:style-name="P1580"><text:span text:style-name="T1581">59</text:span><text:span text:style-name="T1582"><text:s/>straipsnis.<text:s/></text:span><text:span text:style-name="T1583">176 straipsnio pakeitimas</text:span></text:p>
      <text:p text:style-name="P1584"><text:span text:style-name="T1585">Pakeisti 176 straipsnį ir jį išdėstyti taip:</text:span></text:p>
      <text:p text:style-name="P1586"><text:span text:style-name="T1587">„</text:span><text:span text:style-name="T1588">176</text:span><text:span text:style-name="T1589"><text:s/>straipsnis.<text:s/></text:span><text:span text:style-name="T1590">Neteisėtas šaudymas iš šaunamojo ginklo</text:span></text:p>
      <text:p text:style-name="P1591"><text:span text:style-name="T1592">Neteisėtas šaudymas iš šaunamojo ginklo gyvenamosiose vietovėse bei šaudymui neskir</text:span><text:span text:style-name="T1593">tose vietose, taip pat šaudymui skirtose vietose pažeidžiant nustatytą tvarką –</text:span></text:p>
      <text:p text:style-name="P1594"><text:span text:style-name="T1595">užtraukia baudą nuo vieno šimto iki keturių šimtų litų su šaunamojo ginklo</text:span><text:span text:style-name="T1596"><text:s/></text:span><text:span text:style-name="T1597">konfiskavimu ar be konfiskavimo.“</text:span></text:p>
      <text:p text:style-name="P1598"/>
      <text:p text:style-name="P1599"><text:span text:style-name="T1600">60</text:span><text:span text:style-name="T1601"><text:s/>straipsnis.<text:s/></text:span><text:span text:style-name="T1602">176</text:span><text:span text:style-name="T1603">1</text:span><text:span text:style-name="T1604">straipsnio pakeitimas<text:s/></text:span></text:p>
      <text:p text:style-name="P1605"><text:span text:style-name="T1606">Pakeisti</text:span><text:span text:style-name="T1607"><text:s/>176</text:span><text:span text:style-name="T1608">1</text:span><text:span text:style-name="T1609">straipsnį ir jį išdėstyti taip:</text:span></text:p>
      <text:p text:style-name="P1610"><text:span text:style-name="T1611">„</text:span><text:span text:style-name="T1612">176</text:span><text:span text:style-name="T1613">1</text:span><text:span text:style-name="T1614"><text:s/>straipsnis.</text:span><text:span text:style-name="T1615"><text:tab/></text:span><text:span text:style-name="T1616">Civilinių pirotechnikos priemonių įsigijimo, naudojimo nustatytos tvarkos pažeidimas</text:span></text:p>
      <text:p text:style-name="P1617"><text:span text:style-name="T1618">Civilinių pirotechnikos priemonių įsigijimo, naudojimo nustatytos tvarkos pažeidimas –</text:span></text:p>
      <text:p text:style-name="P1619"><text:span text:style-name="T1620">užtraukia įspėjimą arba</text:span><text:span text:style-name="T1621"><text:s/>baudą nuo penkiasdešimties iki vieno šimto litų su civilinių pirotechnikos priemonių konfiskavimu ar be konfiskavimo.</text:span></text:p>
      <text:p text:style-name="P1622"><text:span text:style-name="T1623">Tokie pat veiksmai, padaryti asmens, bausto administracine nuobauda už šio straipsnio pirmojoje dalyje numatytus pažeidimus, –</text:span></text:p>
      <text:p text:style-name="P1624"><text:span text:style-name="T1625">užtraukia baudą nuo vieno šimto iki dviejų šimtų litų su civilinių pirotechnikos priemonių konfiskavimu ar be konfiskavimo.</text:span></text:p>
      <text:p text:style-name="P1626"><text:span text:style-name="T1627">Šio straipsnio pirmojoje dalyje numatytas pažeidimas, padarytas nepilnamečių nuo keturiolikos iki šešiolikos metų, –</text:span></text:p>
      <text:p text:style-name="P1628"><text:span text:style-name="T1629">užtraukia į</text:span><text:span text:style-name="T1630">spėjimą arba baudą tėvams ar globėjams (rūpintojams) nuo penkiasdešimties iki vieno šimto litų su civilinių pirotechnikos priemonių konfiskavimu ar be konfiskavimo.“</text:span></text:p>
      <text:p text:style-name="P1631"/>
      <text:p text:style-name="P1632"><text:span text:style-name="T1633">61</text:span><text:span text:style-name="T1634"><text:s/>straipsnis.<text:s/></text:span><text:span text:style-name="T1635">Kodekso papildymas 187</text:span><text:span text:style-name="T1636">11</text:span><text:span text:style-name="T1637"><text:s/>straipsniu<text:s/></text:span></text:p>
      <text:p text:style-name="P1638"><text:span text:style-name="T1639">Papildyti Kodeksą 187</text:span><text:span text:style-name="T1640">11</text:span><text:span text:style-name="T1641"><text:s/>straipsniu:</text:span></text:p>
      <text:p text:style-name="P1642"><text:span text:style-name="T1643">„</text:span><text:span text:style-name="T1644">187</text:span><text:span text:style-name="T1645">11</text:span><text:span text:style-name="T1646"><text:s/>straipsnis.<text:s/></text:span><text:span text:style-name="T1647">Nepaprastosios padėties metu nustatytos tvarkos pažeidimas</text:span></text:p>
      <text:p text:style-name="P1648"><text:span text:style-name="T1649">Nepaprastosios padėties metu nustatytos tvarkos pažeidimas –</text:span></text:p>
      <text:p text:style-name="P1650"><text:span text:style-name="T1651">užtraukia baudą piliečiams nuo vieno šimto iki penkių šimtų litų ir pareigūnams nuo penkių šimtų<text:s/></text:span><text:span text:style-name="T1652">iki vieno tūkstančio litų.</text:span></text:p>
      <text:p text:style-name="P1653"><text:span text:style-name="T1654">Tokie pat veiksmai, padaryti asmens, bausto administracine nuobauda už šio straipsnio pirmojoje dalyje numatytą pažeidimą, –</text:span></text:p>
      <text:p text:style-name="P1655"><text:span text:style-name="T1656">užtraukia baudą nuo vieno tūkstančio iki trijų tūkstančių litų.“</text:span></text:p>
      <text:p text:style-name="P1657"/>
      <text:p text:style-name="P1658"><text:span text:style-name="T1659">62</text:span><text:span text:style-name="T1660"><text:s/>straipsnis.<text:s/></text:span><text:span text:style-name="T1661">188</text:span><text:span text:style-name="T1662">8</text:span><text:span text:style-name="T1663"><text:s/>st</text:span><text:span text:style-name="T1664">raipsnio pripažinimas netekusiu galios</text:span></text:p>
      <text:p text:style-name="P1665"><text:span text:style-name="T1666">188</text:span><text:span text:style-name="T1667">8</text:span><text:span text:style-name="T1668"><text:s/>straipsnį pripažinti netekusiu galios.</text:span></text:p>
      <text:p text:style-name="P1669"/>
      <text:p text:style-name="P1670"><text:span text:style-name="T1671">63</text:span><text:span text:style-name="T1672"><text:s/>straipsnis.<text:s/></text:span><text:span text:style-name="T1673">Kodekso papildymas 188</text:span><text:span text:style-name="T1674">16</text:span><text:span text:style-name="T1675"><text:s/>straipsniu</text:span></text:p>
      <text:p text:style-name="P1676"><text:span text:style-name="T1677">Papildyti Kodeksą 188</text:span><text:span text:style-name="T1678">16<text:s/></text:span><text:span text:style-name="T1679">straipsniu:</text:span></text:p>
      <text:p text:style-name="P1680"><text:span text:style-name="T1681">„</text:span><text:span text:style-name="T1682">188</text:span><text:span text:style-name="T1683">16</text:span><text:span text:style-name="T1684"><text:s/>straipsnis.</text:span><text:span text:style-name="T1685"><text:tab/></text:span><text:span text:style-name="T1686">Kliudymas savivaldybės vykdomosios institucijos ar jos</text:span><text:span text:style-name="T1687"><text:s/>įgaliotiems pareigūnams atlikti pavestas pareigas arba šių pareigūnų teisėtų reikalavimų nevykdymas</text:span></text:p>
      <text:p text:style-name="P1688"><text:span text:style-name="T1689">Neįleidimas ar kitoks kliudymas savivaldybės vykdomosios institucijos ar jos įgaliotiems pareigūnams pagal kompetenciją tikrinti ūkio subjektus, dokument</text:span><text:span text:style-name="T1690">ų nepateikimas arba dokumentų nuslėpimas, klaidingų žinių suteikimas, taip pat pareigūnų teisėtų reikalavimų nevykdymas –<text:s/></text:span></text:p>
      <text:p text:style-name="P1691"><text:span text:style-name="T1692">užtraukia baudą nuo vieno šimto iki penkių šimtų litų.</text:span></text:p>
      <text:p text:style-name="P1693"><text:span text:style-name="T1694">Tokie pat veiksmai, padaryti asmens, bausto administracine nuobauda už šio straipsnio pirmojoje dalyje numatytus pažeidimus, –<text:s/></text:span></text:p>
      <text:p text:style-name="P1695"><text:span text:style-name="T1696">užtraukia baudą nuo penkių šimtų iki vieno tūkstančio litų.“</text:span></text:p>
      <text:p text:style-name="P1697"/>
      <text:p text:style-name="P1698"><text:span text:style-name="T1699">64</text:span><text:span text:style-name="T1700"><text:s/>straipsnis.<text:s/></text:span><text:span text:style-name="T1701">Kodekso papildymas 188</text:span><text:span text:style-name="T1702">17</text:span><text:span text:style-name="T1703"><text:s/>straipsniu</text:span></text:p>
      <text:p text:style-name="P1704"><text:span text:style-name="T1705">Papildyti Kodeksą 188</text:span><text:span text:style-name="T1706">17</text:span><text:span text:style-name="T1707"><text:s/>straipsniu:</text:span></text:p>
      <text:p text:style-name="P1708"><text:span text:style-name="T1709">„</text:span><text:span text:style-name="T1710">188</text:span><text:span text:style-name="T1711">17</text:span><text:span text:style-name="T1712"><text:s/>straipsnis.</text:span><text:span text:style-name="T1713"><text:tab/></text:span><text:span text:style-name="T1714">Kliudymas Žemės ūkio ministerijos ar jos įgaliotiems pareigūnams atlikti pavestas pareigas arba šių pareigūnų teisėtų reikalavimų nevykdymas</text:span></text:p>
      <text:p text:style-name="P1715"><text:span text:style-name="T1716">Neįleidimas ar kitoks kliudymas Žemės ūkio ministerijos</text:span><text:span text:style-name="T1717"><text:s/>ar jos įgaliotiems pareigūnams pagal kompetenciją tikrinti ūkio subjektus, dokumentų nepateikimas arba dokumentų nuslėpimas, klaidingų žinių suteikimas, taip pat pareigūnų teisėtų reikalavimų nevykdymas –<text:s/></text:span></text:p>
      <text:p text:style-name="P1718"><text:span text:style-name="T1719">užtraukia baudą nuo vieno šimto iki penkių šimt</text:span><text:span text:style-name="T1720">ų litų.</text:span></text:p>
      <text:p text:style-name="P1721"><text:span text:style-name="T1722">Tokie pat veiksmai, padaryti asmens, bausto administracine nuobauda už šio straipsnio pirmojoje dalyje numatytus pažeidimus, –<text:s/></text:span></text:p>
      <text:p text:style-name="P1723"><text:span text:style-name="T1724">užtraukia baudą nuo penkių šimtų iki vieno tūkstančio litų.“</text:span></text:p>
      <text:p text:style-name="P1725"/>
      <text:p text:style-name="P1726"><text:span text:style-name="T1727">65</text:span><text:span text:style-name="T1728"><text:s/>straipsnis.<text:s/></text:span><text:span text:style-name="T1729">189 straipsnio pakeitimas</text:span></text:p>
      <text:p text:style-name="P1730"><text:span text:style-name="T1731">Pakeisti 189 straipsnį ir jį išdėstyti taip:</text:span></text:p>
      <text:p text:style-name="P1732"><text:span text:style-name="T1733">„</text:span><text:span text:style-name="T1734">189</text:span><text:span text:style-name="T1735"><text:s/>straipsnis.<text:s/></text:span><text:span text:style-name="T1736">Prekių, paslaugų, žaliavų kokybės reikalavimų pažeidimas</text:span></text:p>
      <text:p text:style-name="P1737"><text:span text:style-name="T1738">Prekių, paslaugų, žaliavų, kurių kokybė, sudėtis, komplektiškumas bei įpakavimas neatitinka technologinių normų, receptūrų, techninių specifikacijų (sąlygų), standartų ir kitų deklaruojamų dokumentų ar teisės aktų nustatytų privalomų kokybės reikalavimų, p</text:span><text:span text:style-name="T1739">ardavimas, teikimas, realizavimas, taip pat prekių pardavimas, paslaugų teikimas, žaliavų realizavimas be būtinų kokybę ir saugą patvirtinančių dokumentų –<text:s/></text:span></text:p>
      <text:p text:style-name="P1740"><text:span text:style-name="T1741">užtraukia įspėjimą arba baudą individualia veikla besiverčiantiems fiziniams asmenims nuo dvideši</text:span><text:span text:style-name="T1742">mties iki vieno šimto litų, baudą įmonių darbuotojams – nuo vieno šimto penkiasdešimties iki trijų šimtų litų ir pareigūnams – nuo penkių šimtų iki vieno tūkstančio litų.<text:s/></text:span></text:p>
      <text:p text:style-name="P1743"><text:span text:style-name="T1744">Tokie pat veiksmai, padaryti asmens, bausto administracine nuobauda už šio straips</text:span><text:span text:style-name="T1745">nio pirmojoje dalyje numatytus pažeidimus, –</text:span></text:p>
      <text:p text:style-name="P1746"><text:span text:style-name="T1747">užtraukia baudą individualia veikla besiverčiantiems fiziniams asmenims nuo penkiasdešimties iki dviejų šimtų litų, įmonių darbuotojams – nuo dviejų šimtų iki vieno tūkstančio litų ir pareigūnams – nuo vieno t</text:span><text:span text:style-name="T1748">ūkstančio iki dviejų tūkstančių litų.<text:s/></text:span></text:p>
      <text:p text:style-name="P1749"><text:span text:style-name="T1750">Standartų, techninių specifikacijų (sąlygų) ar gamintojo nurodytų sąlygų nesilaikymas transportuojant ar laikant prekes ar žaliavas bei naudojant žaliavas –</text:span></text:p>
      <text:p text:style-name="P1751"><text:span text:style-name="T1752">užtraukia įspėjimą arba baudą individualia veikla besive</text:span><text:span text:style-name="T1753">rčiantiems fiziniams asmenims nuo keturiasdešimties iki dviejų šimtų litų, baudą įmonių darbuotojams – nuo trijų šimtų iki šešių šimtų litų ir pareigūnams – nuo vieno tūkstančio iki dviejų tūkstančių litų.</text:span></text:p>
      <text:p text:style-name="P1754"><text:span text:style-name="T1755">Prekių ar žaliavų kiekio, kokybės bei sudėties n</text:span><text:span text:style-name="T1756">ustatymas pažeidžiant nustatytą tvarką arba neteisingas nustatymas, taip pat tokių prekių ar žaliavų realizavimas –</text:span></text:p>
      <text:p text:style-name="P1757"><text:span text:style-name="T1758">užtraukia baudą individualia veikla besiverčiantiems fiziniams asmenims nuo penkiasdešimties iki trijų šimtų litų, įmonių darbuotojams – n</text:span><text:span text:style-name="T1759">uo keturių šimtų iki aštuonių šimtų litų ir pareigūnams – nuo vieno tūkstančio penkių šimtų iki trijų tūkstančių litų.<text:s/></text:span></text:p>
      <text:p text:style-name="P1760"><text:span text:style-name="T1761">Tyčinis prekių ar žaliavų kokybės rodiklių pabloginimas –</text:span></text:p>
      <text:p text:style-name="P1762"><text:span text:style-name="T1763">užtraukia baudą individualia veikla besiverčiantiems fiziniams asmenims nuo vieno šimto iki keturių šimtų litų, įmonių darbuotojams – nuo penkių šimtų iki vieno tūkstančio litų ir pareigūnams – nuo dviejų tūkstančių iki keturių tūkstančių litų.<text:s/></text:span></text:p>
      <text:p text:style-name="P1764"><text:span text:style-name="T1765">Tokie pa</text:span><text:span text:style-name="T1766">t veiksmai, padaryti asmens, bausto administracine nuobauda už šio straipsnio trečiojoje, ketvirtojoje ar penktojoje dalyje numatytus pažeidimus, –</text:span></text:p>
      <text:p text:style-name="P1767"><text:span text:style-name="T1768">užtraukia baudą individualia veikla besiverčiantiems fiziniams asmenims nuo dviejų šimtų iki vieno tūkstan</text:span><text:span text:style-name="T1769">čio litų, įmonių darbuotojams – nuo penkių šimtų iki dviejų tūkstančių litų ir pareigūnams – nuo dviejų tūkstančių iki keturių tūkstančių litų.“</text:span></text:p>
      <text:p text:style-name="P1770"/>
      <text:p text:style-name="P1771"><text:span text:style-name="T1772">66</text:span><text:span text:style-name="T1773"><text:s/>straipsnis.<text:s/></text:span><text:span text:style-name="T1774">189</text:span><text:span text:style-name="T1775">1</text:span><text:span text:style-name="T1776"><text:s/>straipsnio pakeitimas</text:span></text:p>
      <text:p text:style-name="P1777"><text:span text:style-name="T1778">Pakeisti 189</text:span><text:span text:style-name="T1779">1</text:span><text:span text:style-name="T1780"><text:s/>straipsnį ir jį išdėstyti taip:</text:span></text:p>
      <text:p text:style-name="P1781"><text:span text:style-name="T1782">„</text:span><text:span text:style-name="T1783">189</text:span><text:span text:style-name="T1784">1</text:span><text:span text:style-name="T1785"><text:s/></text:span><text:span text:style-name="T1786">straipsnis.</text:span><text:span text:style-name="T1787"><text:tab/></text:span><text:span text:style-name="T1788">Teisės aktų, nustatančių reikalavimus statybai, ir projektų reikalavimų nesilaikymas</text:span></text:p>
      <text:p text:style-name="P1789"><text:span text:style-name="T1790">Nukrypimas nuo Statybos įstatymo, kitų teisės aktų arba normatyvinių statybos techninių dokumentų reikalavimų projektuojant, statant, rekonstruojant, remontu</text:span><text:span text:style-name="T1791">ojant arba griaunant statinį, taip pat nukrypimai nuo patikrinto projekto, kai dėl to kyla avarijos grėsmė, keičiasi suprojektuota statinio vieta žemės sklype, statinio gabaritai ar paskirtis, konstrukcijų kokybė nebeatitinka nustatytų reikalavimų, viršija</text:span><text:span text:style-name="T1792">mas leistinas triukšmo ir vibracijos lygis, labai padidėja projekte ir normatyviniuose statybos techniniuose dokumentuose numatytos energijos sąnaudos, pasikeičia fasadų išvaizda, tampa nesaugu statinį naudoti arba pažeidžiami trečiųjų asmenų interesai, –</text:span></text:p>
      <text:p text:style-name="P1793"><text:span text:style-name="T1794">užtraukia baudą nuo penkių šimtų iki penkių tūkstančių litų.“</text:span></text:p>
      <text:p text:style-name="P1795"/>
      <text:p text:style-name="P1796"><text:span text:style-name="T1797">67</text:span><text:span text:style-name="T1798"><text:s/>straipsnis.<text:s/></text:span><text:span text:style-name="T1799">189</text:span><text:span text:style-name="T1800">2</text:span><text:span text:style-name="T1801"><text:s/>straipsnio 1 dalies pakeitimas</text:span></text:p>
      <text:p text:style-name="P1802"><text:span text:style-name="T1803">Pakeisti 189</text:span><text:span text:style-name="T1804">2</text:span><text:span text:style-name="T1805"><text:s/>straipsnio 1 dalį ir ją išdėstyti taip:</text:span></text:p>
      <text:p text:style-name="P1806"><text:span text:style-name="T1807">„Savavališkas statinių naudojimas, kol nustatyta tvarka statinys nepripa</text:span><text:span text:style-name="T1808">žintas tinkamu naudoti, –</text:span></text:p>
      <text:p text:style-name="P1809"><text:span text:style-name="T1810">užtraukia įspėjimą arba baudą nuo penkių šimtų iki penkių tūkstančių litų.“</text:span></text:p>
      <text:p text:style-name="P1811"/>
      <text:p text:style-name="P1812"><text:span text:style-name="T1813">68</text:span><text:span text:style-name="T1814"><text:s/>straipsnis.<text:s/></text:span><text:span text:style-name="T1815">189</text:span><text:span text:style-name="T1816">12</text:span><text:span text:style-name="T1817"><text:s/>straipsnio pakeitimas</text:span></text:p>
      <text:p text:style-name="P1818"><text:span text:style-name="T1819">Pakeisti 189</text:span><text:span text:style-name="T1820">12</text:span><text:span text:style-name="T1821"><text:s/>straipsnį ir jį išdėstyti taip:</text:span></text:p>
      <text:p text:style-name="P1822"><text:span text:style-name="T1823">„</text:span><text:span text:style-name="T1824">189</text:span><text:span text:style-name="T1825">12</text:span><text:span text:style-name="T1826"><text:s/>straipsnis.</text:span><text:span text:style-name="T1827"><text:tab/></text:span><text:span text:style-name="T1828">Statinio projekto vykdymo<text:s/></text:span><text:span text:style-name="T1829">priežiūros ir statinio statybos techninės priežiūros tvarkos nesilaikymas</text:span></text:p>
      <text:p text:style-name="P1830"><text:span text:style-name="T1831">Statinio projekto vykdymo priežiūros ir statinio statybos techninės priežiūros normatyviniuose statybos techniniuose dokumentuose nustatytų reikalavimų pažeidimas –</text:span></text:p>
      <text:p text:style-name="P1832"><text:span text:style-name="T1833">užtraukia<text:s/></text:span><text:span text:style-name="T1834">įspėjimą arba baudą nuo penkių šimtų iki penkių tūkstančių litų.“</text:span></text:p>
      <text:p text:style-name="P1835"/>
      <text:p text:style-name="P1836"><text:span text:style-name="T1837">69</text:span><text:span text:style-name="T1838"><text:s/>straipsnis.<text:s/></text:span><text:span text:style-name="T1839">189</text:span><text:span text:style-name="T1840">13</text:span><text:span text:style-name="T1841"><text:s/>straipsnio pavadinimo ir 1 dalies pakeitimas</text:span></text:p>
      <text:p text:style-name="P1842"><text:span text:style-name="T1843">1</text:span><text:span text:style-name="T1844">. 189</text:span><text:span text:style-name="T1845">13</text:span><text:span text:style-name="T1846"><text:s/>straipsnio pavadinime vietoj žodžio „derinimo“ įrašyti žodį „tikrinimo“ ir straipsnio pavadinimą i</text:span><text:span text:style-name="T1847">šdėstyti taip:</text:span></text:p>
      <text:p text:style-name="P1848"><text:span text:style-name="T1849">„</text:span><text:span text:style-name="T1850">189</text:span><text:span text:style-name="T1851">13</text:span><text:span text:style-name="T1852"><text:s/>straipsnis.</text:span><text:span text:style-name="T1853"><text:tab/></text:span><text:span text:style-name="T1854">Statinių projektų tikrinimo, tvirtinimo, ekspertizės ir leidimų statyti ar griauti statinius išdavimo nustatytos tvarkos pažeidimas“.</text:span></text:p>
      <text:p text:style-name="P1855"><text:span text:style-name="T1856">2</text:span><text:span text:style-name="T1857">. 189</text:span><text:span text:style-name="T1858">13</text:span><text:span text:style-name="T1859"><text:s/>straipsnio 1 dalyje po žodžių „Normatyviniuose statybos“ įrašyti žo</text:span><text:span text:style-name="T1860">dį „techniniuose“, vietoj žodžio „derinimo“ įrašyti žodį „tikrinimo“ ir šią dalį išdėstyti taip:</text:span></text:p>
      <text:p text:style-name="P1861"><text:span text:style-name="T1862">„Normatyviniuose statybos techniniuose dokumentuose nustatytos statinių projektų tikrinimo, tvirtinimo, ekspertizės ir leidimų statyti ar griauti statinius išd</text:span><text:span text:style-name="T1863">avimo tvarkos pažeidimas –</text:span></text:p>
      <text:p text:style-name="P1864"><text:span text:style-name="T1865">užtraukia įspėjimą arba baudą nuo penkių šimtų iki dviejų tūkstančių litų.“</text:span></text:p>
      <text:p text:style-name="P1866"/>
      <text:p text:style-name="P1867"><text:span text:style-name="T1868">70</text:span><text:span text:style-name="T1869"><text:s/>straipsnis.<text:s/></text:span><text:span text:style-name="T1870">193 straipsnio pakeitimas<text:s/></text:span></text:p>
      <text:p text:style-name="P1871"><text:span text:style-name="T1872">Pakeisti 193 straipsnį ir jį išdėstyti taip:</text:span></text:p>
      <text:p text:style-name="P1873"><text:span text:style-name="T1874">„</text:span><text:span text:style-name="T1875">193</text:span><text:span text:style-name="T1876"><text:s/>straipsnis.</text:span><text:span text:style-name="T1877"><text:tab/></text:span><text:span text:style-name="T1878">Antspaudų gaminimo, naudojimo, a</text:span><text:span text:style-name="T1879">pskaitos, saugojimo ar sunaikinimo nustatytos tvarkos pažeidimas</text:span></text:p>
      <text:p text:style-name="P1880"><text:span text:style-name="T1881">Antspaudų gaminimo, naudojimo, apskaitos, saugojimo ar sunaikinimo nustatytos tvarkos pažeidimas –</text:span></text:p>
      <text:p text:style-name="P1882"><text:span text:style-name="T1883">užtraukia baudą nuo dviejų šimtų iki penkių šimtų litų.“</text:span></text:p>
      <text:p text:style-name="P1884"/>
      <text:p text:style-name="P1885"><text:span text:style-name="T1886">71</text:span><text:span text:style-name="T1887"><text:s/>straipsnis.<text:s/></text:span><text:span text:style-name="T1888">Kod</text:span><text:span text:style-name="T1889">ekso papildymas 194 straipsniu</text:span></text:p>
      <text:p text:style-name="P1890"><text:span text:style-name="T1891">Papildyti Kodeksą 194 straipsniu:</text:span></text:p>
      <text:p text:style-name="P1892"><text:span text:style-name="T1893">„</text:span><text:span text:style-name="T1894">194</text:span><text:span text:style-name="T1895"><text:s/>straipsnis.</text:span><text:span text:style-name="T1896"><text:tab/></text:span><text:span text:style-name="T1897">Ginklo, šaudmenų nešiojimas, gabenimas, kai tai daro neblaivus, apsvaigęs nuo narkotinių, psichotropinių ar kitų svaigiųjų medžiagų asmuo</text:span></text:p>
      <text:p text:style-name="P1898"><text:span text:style-name="T1899">Ginklo, šaudmenų nešiojimas, g</text:span><text:span text:style-name="T1900">abenimas, kai tai daro neblaivus asmuo, kuriam nustatomas lengvas neblaivumo (girtumo) laipsnis (nuo 0,41 promilės iki 1,5 promilės), –<text:s/></text:span></text:p>
      <text:p text:style-name="P1901"><text:span text:style-name="T1902">užtraukia baudą nuo dviejų šimtų iki keturių šimtų litų.</text:span></text:p>
      <text:p text:style-name="P1903"><text:span text:style-name="T1904">Ginklo, šaudmenų nešiojimas, gabenimas, kai tai daro nebla</text:span><text:span text:style-name="T1905">ivus asmuo, kuriam nustatomas vidutinis neblaivumo (girtumo) laipsnis (nuo 1,51 promilės iki 2,5 promilės), –<text:s/></text:span></text:p>
      <text:p text:style-name="P1906"><text:span text:style-name="T1907">užtraukia baudą nuo keturių šimtų iki aštuonių šimtų litų.</text:span></text:p>
      <text:p text:style-name="P1908"><text:span text:style-name="T1909">Ginklo, šaudmenų nešiojimas, gabenimas, kai tai daro neblaivus asmuo, kuriam<text:s/></text:span><text:span text:style-name="T1910">nustatomas sunkus neblaivumo (girtumo) laipsnis (nuo 2,51 promilės ir daugiau), arba apsvaigęs nuo narkotinių, psichotropinių ar kitų svaigiųjų medžiagų asmuo, patikrinimo dėl neblaivumo (girtumo) ar apsvaigimo vengimas, taip pat alkoholio, narkotinių, psi</text:span><text:span text:style-name="T1911">chotropinių ar kitų svaigiųjų medžiagų vartojimas panaudojus ginklą, kol bus patikrintas neblaivumas (girtumas) ar apsvaigimas arba bus atsisakyta tai atlikti, –</text:span></text:p>
      <text:p text:style-name="P1912"><text:span text:style-name="T1913">užtraukia baudą nuo penkių šimtų iki vieno tūkstančio litų arba ginklo, šaudmenų konfiskavim</text:span><text:span text:style-name="T1914">ą.“</text:span></text:p>
      <text:p text:style-name="P1915"/>
      <text:p text:style-name="P1916"><text:span text:style-name="T1917">72</text:span><text:span text:style-name="T1918"><text:s/>straipsnis.<text:s/></text:span><text:span text:style-name="T1919">194</text:span><text:span text:style-name="T1920">1</text:span><text:span text:style-name="T1921"><text:s/>straipsnio pripažinimas netekusiu galios</text:span></text:p>
      <text:p text:style-name="P1922"><text:span text:style-name="T1923">194</text:span><text:span text:style-name="T1924">1</text:span><text:span text:style-name="T1925"><text:s/>straipsnį pripažinti netekusiu galios.</text:span></text:p>
      <text:p text:style-name="P1926"/>
      <text:p text:style-name="P1927"><text:span text:style-name="T1928">73</text:span><text:span text:style-name="T1929"><text:s/>straipsnis.<text:s/></text:span><text:span text:style-name="T1930">195 straipsnio pakeitimas</text:span></text:p>
      <text:p text:style-name="P1931"><text:span text:style-name="T1932">Pakeisti 195 straipsnį ir jį išdėstyti taip:</text:span></text:p>
      <text:p text:style-name="P1933"><text:span text:style-name="T1934">„</text:span><text:span text:style-name="T1935">195</text:span><text:span text:style-name="T1936"><text:s/>straipsnis.</text:span><text:span text:style-name="T1937"><text:tab/></text:span><text:span text:style-name="T1938">Ginklo<text:s/></text:span><text:span text:style-name="T1939">registravimo (perregistravimo) terminų arba jo įrašymo į įskaitą pažeidimas</text:span></text:p>
      <text:p text:style-name="P1940"><text:span text:style-name="T1941">Ginklo, kuriam įsigyti ir laikyti ar nešioti reikalingas leidimas, registravimo (perregistravimo) terminų arba jo įrašymo į policijos įstaigos įskaitą pasikeitus gyvenamajai viet</text:span><text:span text:style-name="T1942">ai tvarkos pažeidimas –</text:span></text:p>
      <text:p text:style-name="P1943"><text:span text:style-name="T1944">užtraukia įspėjimą arba</text:span><text:span text:style-name="T1945"><text:s/></text:span><text:span text:style-name="T1946">baudą iki vieno šimto litų.“</text:span></text:p>
      <text:p text:style-name="P1947"/>
      <text:p text:style-name="P1948"><text:span text:style-name="T1949">74</text:span><text:span text:style-name="T1950"><text:s/>straipsnis.<text:s/></text:span><text:span text:style-name="T1951">196 straipsnio pakeitimas ir papildymas</text:span></text:p>
      <text:p text:style-name="P1952"><text:span text:style-name="T1953">Pakeisti bei papildyti 196 straipsnį ir jį išdėstyti taip:</text:span></text:p>
      <text:p text:style-name="P1954"><text:span text:style-name="T1955">„</text:span><text:span text:style-name="T1956">196</text:span><text:span text:style-name="T1957"><text:s/>straipsnis.</text:span><text:span text:style-name="T1958"><text:tab/></text:span><text:span text:style-name="T1959">Ginklo ir šaudmenų saugojimo,</text:span><text:span text:style-name="T1960"><text:s/>laikymo, nešiojimo ar gabenimo tvarkos pažeidimas</text:span></text:p>
      <text:p text:style-name="P1961"><text:span text:style-name="T1962">Ginklo, šaudmenų, kuriems įsigyti ir laikyti ar nešioti nereikalingas leidimas, saugojimo, laikymo, nešiojimo ar gabenimo taisyklių pažeidimas –</text:span></text:p>
      <text:p text:style-name="P1963"><text:span text:style-name="T1964">užtraukia įspėjimą arba baudą iki vieno šimto litų, arba</text:span><text:span text:style-name="T1965"><text:s/>baudą nuo penkiasdešimties iki vieno šimto litų su ginklo bei šaudmenų konfiskavimu.</text:span></text:p>
      <text:p text:style-name="P1966"><text:span text:style-name="T1967">Ginklo, šaudmenų, kuriems įsigyti ir laikyti ar nešioti nereikalingas leidimas, saugojimas, laikymas, nešiojimas, gabenimas, kai tai daro nepilnametis iki šešiolikos me</text:span><text:span text:style-name="T1968">tų, –</text:span></text:p>
      <text:p text:style-name="P1969"><text:span text:style-name="T1970">užtraukia baudą tėvams arba globėjams (rūpintojams) nuo penkiasdešimties iki vieno šimto litų su ginklo bei šaudmenų konfiskavimu.</text:span></text:p>
      <text:p text:style-name="P1971"><text:span text:style-name="T1972">Teisėtai įgyto ginklo, šaudmenų, kuriems įsigyti, laikyti ar nešioti reikalingas</text:span><text:span text:style-name="T1973"><text:s/></text:span><text:span text:style-name="T1974">leidimas, saugojimo, laikymo, neši</text:span><text:span text:style-name="T1975">ojimo ar gabenimo taisyklių pažeidimas –</text:span></text:p>
      <text:p text:style-name="P1976"><text:span text:style-name="T1977">užtraukia baudą nuo vieno šimto iki dviejų šimtų litų.</text:span></text:p>
      <text:p text:style-name="P1978"><text:span text:style-name="T1979">Tokie pat veiksmai, padaryti asmens, bausto administracine nuobauda už šio straipsnio trečiojoje dalyje numatytus pažeidimus, –<text:s/></text:span></text:p>
      <text:p text:style-name="P1980"><text:span text:style-name="T1981">užtraukia baudą nuo trijų</text:span><text:span text:style-name="T1982"><text:s/>šimtų iki šešių šimtų litų.“</text:span></text:p>
      <text:p text:style-name="P1983"/>
      <text:p text:style-name="P1984"><text:span text:style-name="T1985">75</text:span><text:span text:style-name="T1986"><text:s/>straipsnis.<text:s/></text:span><text:span text:style-name="T1987">197 straipsnio pripažinimas netekusiu galios</text:span></text:p>
      <text:p text:style-name="P1988"><text:span text:style-name="T1989">197 straipsnį pripažinti netekusiu galios.</text:span></text:p>
      <text:p text:style-name="P1990"/>
      <text:p text:style-name="P1991"><text:span text:style-name="T1992">76</text:span><text:span text:style-name="T1993"><text:s/>straipsnis.<text:s/></text:span><text:span text:style-name="T1994">Kodekso papildymas 197</text:span><text:span text:style-name="T1995">1</text:span><text:span text:style-name="T1996"><text:s/>straipsniu<text:s/></text:span></text:p>
      <text:p text:style-name="P1997"><text:span text:style-name="T1998">Papildyti Kodeksą 197</text:span><text:span text:style-name="T1999">1</text:span><text:span text:style-name="T2000">straipsniu:</text:span></text:p>
      <text:p text:style-name="P2001"><text:span text:style-name="T2002">„</text:span><text:span text:style-name="T2003">197</text:span><text:span text:style-name="T2004">1</text:span><text:span text:style-name="T2005">straipsni</text:span><text:span text:style-name="T2006">s. Vengimas realizuoti ir (ar) išvežti civilines pirotechnikos priemones</text:span></text:p>
      <text:p text:style-name="P2007"><text:span text:style-name="T2008">Vengimas per nustatytą terminą realizuoti ir (ar) išvežti civilines pirotechnikos priemones iš patalpų, dėl kurių policijos įstaiga panaikino leidimą laikyti civilines pirotechnikos</text:span><text:span text:style-name="T2009"><text:s/>priemones, –</text:span></text:p>
      <text:p text:style-name="P2010"><text:span text:style-name="T2011">užtraukia baudą nuo dviejų šimtų iki penkių šimtų litų su šių priemonių konfiskavimu.“</text:span></text:p>
      <text:p text:style-name="P2012"/>
      <text:p text:style-name="P2013"><text:span text:style-name="T2014">77</text:span><text:span text:style-name="T2015"><text:s/>straipsnis.<text:s/></text:span><text:span text:style-name="T2016">Kodekso papildymas 198 straipsniu</text:span></text:p>
      <text:p text:style-name="P2017"><text:span text:style-name="T2018">Papildyti Kodeksą 198 straipsniu:</text:span></text:p>
      <text:p text:style-name="P2019"><text:span text:style-name="T2020">„</text:span><text:span text:style-name="T2021">198</text:span><text:span text:style-name="T2022"><text:s/>straipsnis.</text:span><text:span text:style-name="T2023"><text:tab/></text:span><text:span text:style-name="T2024">Kliudymas policijos pareigūnams atli</text:span><text:span text:style-name="T2025">kti pavestas pareigas arba jų teisėtų reikalavimų nevykdymas</text:span></text:p>
      <text:p text:style-name="P2026"><text:span text:style-name="T2027">Neįleidimas arba kitoks kliudymas policijos pareigūnams tikrinti pagal jų kompetenciją įmonių, įstaigų, organizacijų patalpas, kuriose laikomi ginklai ir šaudmenys, dokumentų ir informacijos, r</text:span><text:span text:style-name="T2028">eikalingos kontrolei atlikti, nepateikimas arba dokumentų nuslėpimas, klaidingų duomenų pateikimas, taip pat šių pareigūnų teisėtų reikalavimų nevykdymas –<text:s/></text:span></text:p>
      <text:p text:style-name="P2029"><text:span text:style-name="T2030">užtraukia baudą įmonių, įstaigų, organizacijų vadovams nuo trijų šimtų iki šešių šimtų litų ir gi</text:span><text:span text:style-name="T2031">nklininkams – nuo vieno šimto iki dviejų šimtų litų.“</text:span></text:p>
      <text:p text:style-name="P2032"/>
      <text:p text:style-name="P2033"><text:span text:style-name="T2034">78</text:span><text:span text:style-name="T2035"><text:s/>straipsnis.<text:s/></text:span><text:span text:style-name="T2036">Kodekso papildymas 199 straipsniu</text:span></text:p>
      <text:p text:style-name="P2037"><text:span text:style-name="T2038">Papildyti Kodeksą 199 straipsniu:</text:span></text:p>
      <text:p text:style-name="P2039"><text:span text:style-name="T2040">„</text:span><text:span text:style-name="T2041">199</text:span><text:span text:style-name="T2042"><text:s/>straipsnis.</text:span><text:span text:style-name="T2043"><text:tab/></text:span><text:span text:style-name="T2044">Ginklo ir šaudmenų neišvežimas iš Lietuvos Respublikos per leidime nurodytą terminą</text:span></text:p>
      <text:p text:style-name="P2045"><text:span text:style-name="T2046">Ginklo ir šaudmenų neišvežimas iš Lietuvos Respublikos per leidime nurodytą terminą –</text:span></text:p>
      <text:p text:style-name="P2047"><text:span text:style-name="T2048">užtraukia baudą asmenims, atsakingiems už ginklo ir šaudmenų išvežimą, nuo vieno šimto iki dviejų šimtų litų su šių daiktų konfiskavimu ar be konfiskavimo.“</text:span></text:p>
      <text:p text:style-name="P2049"/>
      <text:p text:style-name="P2050"><text:span text:style-name="T2051">79</text:span><text:span text:style-name="T2052"><text:s/>straipsnis.<text:s/></text:span><text:span text:style-name="T2053">Kodekso papildymas 199</text:span><text:span text:style-name="T2054">1</text:span><text:span text:style-name="T2055"><text:s/>straipsniu</text:span></text:p>
      <text:p text:style-name="P2056"><text:span text:style-name="T2057">Papildyti Kodeksą 199</text:span><text:span text:style-name="T2058">1</text:span><text:span text:style-name="T2059"><text:s/>straipsniu:</text:span></text:p>
      <text:p text:style-name="P2060"><text:span text:style-name="T2061">„</text:span><text:span text:style-name="T2062">199</text:span><text:span text:style-name="T2063">1</text:span><text:span text:style-name="T2064"><text:s/>straipsnis.</text:span><text:span text:style-name="T2065"><text:tab/></text:span><text:span text:style-name="T2066">Ginklų taikiklių ar kitų priedėlių, kuriuos Ginklų ir šaudmenų kontrolės įstatymas su tokios rūšies ginklais naudoti draudžia, įsigijimas,<text:s/></text:span><text:span text:style-name="T2067">laikymas ir naudojimas</text:span></text:p>
      <text:p text:style-name="P2068"><text:span text:style-name="T2069">Ginklų taikiklių ar kitų priedėlių, kuriuos Ginklų ir šaudmenų kontrolės įstatymas su tokios rūšies ginklais naudoti draudžia, įsigijimas, laikymas ir naudojimas –</text:span></text:p>
      <text:p text:style-name="P2070"><text:span text:style-name="T2071">užtraukia baudą nuo dviejų šimtų iki keturių šimtų litų su šių da</text:span><text:span text:style-name="T2072">iktų konfiskavimu.“</text:span></text:p>
      <text:p text:style-name="P2073"/>
      <text:p text:style-name="P2074"><text:span text:style-name="T2075">80</text:span><text:span text:style-name="T2076"><text:s/>straipsnis.<text:s/></text:span><text:span text:style-name="T2077">Kodekso papildymas 205</text:span><text:span text:style-name="T2078">2</text:span><text:span text:style-name="T2079"><text:s/>straipsniu</text:span></text:p>
      <text:p text:style-name="P2080"><text:span text:style-name="T2081">Papildyti Kodeksą 205</text:span><text:span text:style-name="T2082">2</text:span><text:span text:style-name="T2083">straipsniu:</text:span></text:p>
      <text:p text:style-name="P2084"><text:span text:style-name="T2085">„</text:span><text:span text:style-name="T2086">205</text:span><text:span text:style-name="T2087">2</text:span><text:span text:style-name="T2088">straipsnis. Neteisėtas valstybės sienos perėjimas dėl neatsargumo</text:span></text:p>
      <text:p text:style-name="P2089"><text:span text:style-name="T2090">Neteisėtas valstybės sienos perėjimas dėl neatsargumo –</text:span></text:p>
      <text:p text:style-name="P2091"><text:span text:style-name="T2092">užtraukia baudą nuo dviejų šimtų penkiasdešimties iki penkių šimtų litų.“</text:span></text:p>
      <text:p text:style-name="P2093"/>
      <text:p text:style-name="P2094"><text:span text:style-name="T2095">81</text:span><text:span text:style-name="T2096"><text:s/>straipsnis.<text:s/></text:span><text:span text:style-name="T2097">211 straipsnio pakeitimas</text:span></text:p>
      <text:p text:style-name="P2098"><text:span text:style-name="T2099">211 straipsnyje išbraukti skaičių ir žodžius „144 straipsnio pirmojoje dalyje ir“ ir šį straipsnį išdėstyti taip:</text:span></text:p>
      <text:p text:style-name="P2100"><text:span text:style-name="T2101">„</text:span><text:span text:style-name="T2102">211</text:span><text:span text:style-name="T2103"><text:s/>strai</text:span><text:span text:style-name="T2104">psnis.<text:s/></text:span><text:span text:style-name="T2105">Tyčinis antspaudo (plombos) sužalojimas arba nuplėšimas</text:span></text:p>
      <text:p text:style-name="P2106"><text:span text:style-name="T2107">Tyčinis kompetentingo pareigūno uždėto antspaudo (plombos) sužalojimas arba nuplėšimas, išskyrus šio kodekso 209</text:span><text:span text:style-name="T2108">(5)</text:span><text:span text:style-name="T2109"><text:s/>straipsnyje numatytus atvejus, –<text:s/></text:span></text:p>
      <text:p text:style-name="P2110"><text:span text:style-name="T2111">užtraukia baudą nuo vieno tūkstančio ik</text:span><text:span text:style-name="T2112">i dviejų tūkstančių litų.“</text:span></text:p>
      <text:p text:style-name="P2113"/>
      <text:p text:style-name="P2114"><text:span text:style-name="T2115">82</text:span><text:span text:style-name="T2116"><text:s/>straipsnis.<text:s/></text:span><text:span text:style-name="T2117">221 straipsnio 1 dalies pakeitimas</text:span></text:p>
      <text:p text:style-name="P2118"><text:span text:style-name="T2119">221 straipsnio 1 dalyje išbraukti skaičių ir žodžius „113 straipsnio pirmojoje, trečiojoje ir ketvirtojoje dalyse (dėl pažeidimų, padarytų Lietuvos Respublikos susi</text:span><text:span text:style-name="T2120">siekimo ministerijai nepavaldžiuose aerodromuose arba tokių aerodromų rajone)“, po skaičiaus ir žodžio „188</text:span><text:span text:style-name="T2121">12</text:span><text:span text:style-name="T2122"><text:s/>straipsniuose“ įrašyti skaičių ir žodžius „189</text:span><text:span text:style-name="T2123">3</text:span><text:span text:style-name="T2124"><text:s/>straipsnio pirmojoje dalyje“ ir šią dalį išdėstyti taip:</text:span></text:p>
      <text:p text:style-name="P2125"><text:span text:style-name="T2126">„Administracinės komisijos prie<text:s/></text:span><text:span text:style-name="T2127">savivaldybių tarybų nagrinėja šio kodekso 42</text:span><text:span text:style-name="T2128">1</text:span><text:span text:style-name="T2129">, 49, 59, 78, 103, 104, 108, 110 straipsniuose, 123 straipsnyje (dėl traktorių, savaeigių važiuoklių, traktorių priekabų ir kelių tiesimo mašinų registravimo bei techninės apžiūros taisyklių pažeidimo), 136 stra</text:span><text:span text:style-name="T2130">ipsnio trečiojoje dalyje, 137 straipsnyje, 142 straipsnio pirmojoje, antrojoje, ketvirtojoje, penktojoje, šeštojoje ir septintojoje dalyse, 142</text:span><text:span text:style-name="T2131">1</text:span><text:span text:style-name="T2132">, 142</text:span><text:span text:style-name="T2133">2</text:span><text:span text:style-name="T2134">, 142</text:span><text:span text:style-name="T2135">3</text:span><text:span text:style-name="T2136"><text:s/>straipsniuose, 143 straipsnyje (dėl automobilių transporte padarytų pažeidimų), 156–158, 160–163, 1</text:span><text:span text:style-name="T2137">63</text:span><text:span text:style-name="T2138">9</text:span><text:span text:style-name="T2139">, 163</text:span><text:span text:style-name="T2140">13</text:span><text:span text:style-name="T2141"><text:s/>straipsniuose, 172 straipsnyje (dėl vertimosi automobilių transporto verslu), 178 straipsnio pirmojoje ir antrojoje dalyse, 183 straipsnio pirmojoje ir antrojoje dalyse, 185, 185</text:span><text:span text:style-name="T2142">1</text:span><text:span text:style-name="T2143">, 186, 188, 188</text:span><text:span text:style-name="T2144">12</text:span><text:span text:style-name="T2145"><text:s/>straipsniuose, 189</text:span><text:span text:style-name="T2146">3</text:span><text:span text:style-name="T2147"><text:s/>straipsnio pirmojoje dalyje,</text:span><text:span text:style-name="T2148"><text:s/>191 straipsnio antrojoje dalyje, 205</text:span><text:span text:style-name="T2149">1</text:span><text:span text:style-name="T2150">, 211 straipsniuose, 214</text:span><text:span text:style-name="T2151">1</text:span><text:span text:style-name="T2152"><text:s/>straipsnio trečiojoje dalyje (dėl išorinės reklamos įrengimo reikalavimų ir draudimų pažeidimų), 215 straipsnyje numatytų administracinių teisės pažeidimų bylas.“</text:span></text:p>
      <text:p text:style-name="P2153"/>
      <text:p text:style-name="P2154"><text:span text:style-name="T2155">83</text:span><text:span text:style-name="T2156"><text:s/>straipsnis.<text:s/></text:span><text:span text:style-name="T2157">224</text:span><text:span text:style-name="T2158"><text:s/>straipsnio pakeitimas</text:span></text:p>
      <text:p text:style-name="P2159"><text:span text:style-name="T2160">Pakeisti 224 straipsnį ir jį išdėstyti taip:</text:span></text:p>
      <text:p text:style-name="P2161"><text:span text:style-name="T2162">„</text:span><text:span text:style-name="T2163">224</text:span><text:span text:style-name="T2164"><text:s/>straipsnis.<text:s/></text:span><text:span text:style-name="T2165">Rajonų (miestų) apylinkių teismai (apylinkių teismų teisėjai)</text:span><text:span text:style-name="T2166"><text:s/></text:span></text:p>
      <text:p text:style-name="P2167"><text:span text:style-name="T2168">Rajonų (miestų) apylinkių teismai (apylinkių teismų teisėjai) nagrinėja šio kodekso 41</text:span><text:span text:style-name="T2169">2</text:span><text:span text:style-name="T2170">, 41</text:span><text:span text:style-name="T2171">3</text:span><text:span text:style-name="T2172"><text:s/>straipsni</text:span><text:span text:style-name="T2173">uose, 41</text:span><text:span text:style-name="T2174">4</text:span><text:span text:style-name="T2175"><text:s/>straipsnio antrojoje, trečiojoje ir ketvirtojoje dalyse, 41</text:span><text:span text:style-name="T2176">5</text:span><text:span text:style-name="T2177"><text:s/>straipsnio antrojoje dalyje, 43, 43</text:span><text:span text:style-name="T2178">1</text:span><text:span text:style-name="T2179">, 43</text:span><text:span text:style-name="T2180">2</text:span><text:span text:style-name="T2181">, 43</text:span><text:span text:style-name="T2182">3</text:span><text:span text:style-name="T2183">, 43</text:span><text:span text:style-name="T2184">4</text:span><text:span text:style-name="T2185">, 43</text:span><text:span text:style-name="T2186">5</text:span><text:span text:style-name="T2187">, 43</text:span><text:span text:style-name="T2188">9</text:span><text:span text:style-name="T2189">, 44, 44</text:span><text:span text:style-name="T2190">1</text:span><text:span text:style-name="T2191">, 44</text:span><text:span text:style-name="T2192">2</text:span><text:span text:style-name="T2193">, 45, 50, 50</text:span><text:span text:style-name="T2194">1</text:span><text:span text:style-name="T2195">, 50</text:span><text:span text:style-name="T2196">2</text:span><text:span text:style-name="T2197">, 50</text:span><text:span text:style-name="T2198">3</text:span><text:span text:style-name="T2199">, 50</text:span><text:span text:style-name="T2200">5</text:span><text:span text:style-name="T2201">, 50</text:span><text:span text:style-name="T2202">6</text:span><text:span text:style-name="T2203"><text:s/>straipsniuose, 51</text:span><text:span text:style-name="T2204">2</text:span><text:span text:style-name="T2205"><text:s/>straipsnio trečiojoje dalyje, 51</text:span><text:span text:style-name="T2206">5</text:span><text:span text:style-name="T2207"><text:s/>straipsnio trečiojoje dalyje, 51</text:span><text:span text:style-name="T2208">8</text:span><text:span text:style-name="T2209">, 51</text:span><text:span text:style-name="T2210">9</text:span><text:span text:style-name="T2211">, 53</text:span><text:span text:style-name="T2212">1</text:span><text:span text:style-name="T2213"><text:s/>straipsniuose, 56 straipsnio septintojoje, aštuntojoje, devintojoje, dešimtojoje, vienuoliktojoje, dvyliktojoje ir tryliktojoje dalyse, 62 straipsnio trečiojoje, ketvirtojoje, penktojoje, septintojoje, aštuntojo</text:span><text:span text:style-name="T2214">je, devintojoje ir dešimtojoje dalyse, 62</text:span><text:span text:style-name="T2215">1</text:span><text:span text:style-name="T2216"><text:s/>straipsnio trečiojoje, ketvirtojoje, penktojoje, septintojoje, aštuntojoje, devintojoje ir dešimtojoje dalyse, 62</text:span><text:span text:style-name="T2217">2</text:span><text:span text:style-name="T2218"><text:s/>straipsnio trečiojoje, ketvirtojoje, penktojoje, septintojoje,<text:s/></text:span><text:soft-page-break/><text:span text:style-name="T2219">aštuntojoje, devintojoje ir dešimto</text:span><text:span text:style-name="T2220">joje dalyse, 87</text:span><text:span text:style-name="T2221">6</text:span><text:span text:style-name="T2222"><text:s/>straipsnio antrojoje ir trečiojoje dalyse, 94</text:span><text:span text:style-name="T2223">1</text:span><text:span text:style-name="T2224">, 99</text:span><text:span text:style-name="T2225">4</text:span><text:span text:style-name="T2226">, 99</text:span><text:span text:style-name="T2227">7</text:span><text:span text:style-name="T2228"><text:s/>straipsniuose, 111 straipsnio aštuntojoje dalyje, 116</text:span><text:span text:style-name="T2229">1</text:span><text:span text:style-name="T2230"><text:s/>straipsnio trečiojoje dalyje, 116</text:span><text:span text:style-name="T2231">4</text:span><text:span text:style-name="T2232">, 117</text:span><text:span text:style-name="T2233">1</text:span><text:span text:style-name="T2234">, 119</text:span><text:span text:style-name="T2235">2</text:span><text:span text:style-name="T2236">, 137</text:span><text:span text:style-name="T2237">1</text:span><text:span text:style-name="T2238">, 138</text:span><text:span text:style-name="T2239">1</text:span><text:span text:style-name="T2240">, 153</text:span><text:span text:style-name="T2241">1</text:span><text:span text:style-name="T2242">, 154</text:span><text:span text:style-name="T2243">1</text:span><text:span text:style-name="T2244">, 154</text:span><text:span text:style-name="T2245">2</text:span><text:span text:style-name="T2246"><text:s/>straipsniuose, 159 straipsnio antrojoje dalyje, 15</text:span><text:span text:style-name="T2247">9</text:span><text:span text:style-name="T2248">1</text:span><text:span text:style-name="T2249"><text:s/>straipsnio antrojoje dalyje, 159</text:span><text:span text:style-name="T2250">2</text:span><text:span text:style-name="T2251"><text:s/>straipsnio antrojoje dalyje, 163</text:span><text:span text:style-name="T2252">1</text:span><text:span text:style-name="T2253">, 163</text:span><text:span text:style-name="T2254">2</text:span><text:span text:style-name="T2255">, 163</text:span><text:span text:style-name="T2256">11</text:span><text:span text:style-name="T2257">, 164 straipsniuose, 171 straipsnio pirmojoje ir antrojoje dalyse, 171</text:span><text:span text:style-name="T2258">1</text:span><text:span text:style-name="T2259"><text:s/>straipsnio antrojoje dalyje, 171</text:span><text:span text:style-name="T2260">2</text:span><text:span text:style-name="T2261"><text:s/>straipsnio antrojoje dalyje, 171</text:span><text:span text:style-name="T2262">3</text:span><text:span text:style-name="T2263"><text:s/>straipsnio antrojoje dalyje, 171</text:span><text:span text:style-name="T2264">4</text:span><text:span text:style-name="T2265">, 172</text:span><text:span text:style-name="T2266">2</text:span><text:span text:style-name="T2267">, 172</text:span><text:span text:style-name="T2268">3</text:span><text:span text:style-name="T2269">, 172</text:span><text:span text:style-name="T2270">4</text:span><text:span text:style-name="T2271">, 172</text:span><text:span text:style-name="T2272">5</text:span><text:span text:style-name="T2273">, 172</text:span><text:span text:style-name="T2274">6</text:span><text:span text:style-name="T2275">, 172</text:span><text:span text:style-name="T2276">7</text:span><text:span text:style-name="T2277"><text:s/>172</text:span><text:span text:style-name="T2278">11</text:span><text:span text:style-name="T2279">, 172</text:span><text:span text:style-name="T2280">12</text:span><text:span text:style-name="T2281">, 172</text:span><text:span text:style-name="T2282">13</text:span><text:span text:style-name="T2283">, 172</text:span><text:span text:style-name="T2284">14</text:span><text:span text:style-name="T2285">, 172</text:span><text:span text:style-name="T2286">15</text:span><text:span text:style-name="T2287">, 172</text:span><text:span text:style-name="T2288">17</text:span><text:span text:style-name="T2289">, 172</text:span><text:span text:style-name="T2290">19</text:span><text:span text:style-name="T2291">, 172</text:span><text:span text:style-name="T2292">21</text:span><text:span text:style-name="T2293">, 172</text:span><text:span text:style-name="T2294">23</text:span><text:span text:style-name="T2295">, 172</text:span><text:span text:style-name="T2296">25</text:span><text:span text:style-name="T2297">, 172</text:span><text:span text:style-name="T2298">26</text:span><text:span text:style-name="T2299">, 173 straipsniuose, 173</text:span><text:span text:style-name="T2300">2</text:span><text:span text:style-name="T2301"><text:s/>straipsnio antrojoje ir trečiojoje dalyse, 173</text:span><text:span text:style-name="T2302">3</text:span><text:span text:style-name="T2303">, 173</text:span><text:span text:style-name="T2304">4</text:span><text:span text:style-name="T2305">, 173</text:span><text:span text:style-name="T2306">6</text:span><text:span text:style-name="T2307">, 173</text:span><text:span text:style-name="T2308">7</text:span><text:span text:style-name="T2309">, 173</text:span><text:span text:style-name="T2310">9</text:span><text:span text:style-name="T2311">, 173</text:span><text:span text:style-name="T2312">12</text:span><text:span text:style-name="T2313">, 173</text:span><text:span text:style-name="T2314">13</text:span><text:span text:style-name="T2315">, 173</text:span><text:span text:style-name="T2316">15</text:span><text:span text:style-name="T2317"><text:s/>straipsniuose, 173</text:span><text:span text:style-name="T2318">16</text:span><text:span text:style-name="T2319"><text:s/>straipsnio trečiojoje dalyje, 173</text:span><text:span text:style-name="T2320">17</text:span><text:span text:style-name="T2321">, 173</text:span><text:span text:style-name="T2322">18</text:span><text:span text:style-name="T2323">, 174, 175 straipsniuose, 178 straipsnio trečiojoje ir ketvirtojoje dalyse, 180, 181, 181</text:span><text:span text:style-name="T2324">1</text:span><text:span text:style-name="T2325">, 181</text:span><text:span text:style-name="T2326">2</text:span><text:span text:style-name="T2327"><text:s/>straipsniuose, 182 straipsnio antrojoje dalyje, 182</text:span><text:span text:style-name="T2328">1</text:span><text:span text:style-name="T2329"><text:s/>straipsnio antrojoje dalyje, 183 straipsnio trečiojoje dalyje,<text:s/></text:span><text:span text:style-name="T2330">184, 185</text:span><text:span text:style-name="T2331">3</text:span><text:span text:style-name="T2332">, 186, 186</text:span><text:span text:style-name="T2333">1</text:span><text:span text:style-name="T2334">, 186</text:span><text:span text:style-name="T2335">2</text:span><text:span text:style-name="T2336">, 186</text:span><text:span text:style-name="T2337">4</text:span><text:span text:style-name="T2338">, 186</text:span><text:span text:style-name="T2339">5</text:span><text:span text:style-name="T2340"><text:s/>straipsniuose, 187 straipsnio pirmojoje ir antrojoje dalyse, 187</text:span><text:span text:style-name="T2341">1</text:span><text:span text:style-name="T2342">, 187</text:span><text:span text:style-name="T2343">2</text:span><text:span text:style-name="T2344">, 187</text:span><text:span text:style-name="T2345">3</text:span><text:span text:style-name="T2346">, 187</text:span><text:span text:style-name="T2347">4</text:span><text:span text:style-name="T2348">, 187</text:span><text:span text:style-name="T2349">6</text:span><text:span text:style-name="T2350">, 187</text:span><text:span text:style-name="T2351">7</text:span><text:span text:style-name="T2352">, 187</text:span><text:span text:style-name="T2353">9</text:span><text:span text:style-name="T2354">, 187</text:span><text:span text:style-name="T2355">10</text:span><text:span text:style-name="T2356">, 187</text:span><text:span text:style-name="T2357">11</text:span><text:span text:style-name="T2358">, 188</text:span><text:span text:style-name="T2359">1</text:span><text:span text:style-name="T2360">, 188</text:span><text:span text:style-name="T2361">2</text:span><text:span text:style-name="T2362">, 188</text:span><text:span text:style-name="T2363">3</text:span><text:span text:style-name="T2364">, 188</text:span><text:span text:style-name="T2365">4</text:span><text:span text:style-name="T2366">, 188</text:span><text:span text:style-name="T2367">5</text:span><text:span text:style-name="T2368"><text:s/>straipsniuose, 188</text:span><text:span text:style-name="T2369">6</text:span><text:span text:style-name="T2370"><text:s/>straipsnio antrojoje dalyje, 188</text:span><text:span text:style-name="T2371">7</text:span><text:span text:style-name="T2372"><text:s/>straipsnio pirmoj</text:span><text:span text:style-name="T2373">oje dalyje, 188</text:span><text:span text:style-name="T2374">8</text:span><text:span text:style-name="T2375">, 188</text:span><text:span text:style-name="T2376">9</text:span><text:span text:style-name="T2377">, 188</text:span><text:span text:style-name="T2378">10</text:span><text:span text:style-name="T2379">, 188</text:span><text:span text:style-name="T2380">11</text:span><text:span text:style-name="T2381">, 188</text:span><text:span text:style-name="T2382">14</text:span><text:span text:style-name="T2383">, 188</text:span><text:span text:style-name="T2384">15</text:span><text:span text:style-name="T2385">, 188</text:span><text:span text:style-name="T2386">16</text:span><text:span text:style-name="T2387">, 188</text:span><text:span text:style-name="T2388">17</text:span><text:span text:style-name="T2389"><text:s/>straipsniuose, 189</text:span><text:span text:style-name="T2390">1</text:span><text:span text:style-name="T2391"><text:s/>straipsnyje – dėl pareigūnų padarytų pažeidimų, 189</text:span><text:span text:style-name="T2392">2</text:span><text:span text:style-name="T2393"><text:s/>straipsnio antrojoje dalyje, 189</text:span><text:span text:style-name="T2394">3</text:span><text:span text:style-name="T2395"><text:s/>straipsnio antrojoje dalyje, 189</text:span><text:span text:style-name="T2396">4</text:span><text:span text:style-name="T2397"><text:s/>straipsnyje, 189</text:span><text:span text:style-name="T2398">5</text:span><text:span text:style-name="T2399"><text:s/>straipsnio antrojoje dalyje, 189</text:span><text:span text:style-name="T2400">6</text:span><text:span text:style-name="T2401"><text:s/>straipsnyje, 189</text:span><text:span text:style-name="T2402">7</text:span><text:span text:style-name="T2403"><text:s/>straipsnio ketvirtojoje dalyje, 189</text:span><text:span text:style-name="T2404">8</text:span><text:span text:style-name="T2405">, 189</text:span><text:span text:style-name="T2406">9</text:span><text:span text:style-name="T2407">, 189</text:span><text:span text:style-name="T2408">10</text:span><text:span text:style-name="T2409">, 189</text:span><text:span text:style-name="T2410">11</text:span><text:span text:style-name="T2411">, 189</text:span><text:span text:style-name="T2412">13</text:span><text:span text:style-name="T2413">, 189</text:span><text:span text:style-name="T2414">14</text:span><text:span text:style-name="T2415"><text:s/>straipsniuose, 191 straipsnio pirmojoje dalyje, 192</text:span><text:span text:style-name="T2416">1</text:span><text:span text:style-name="T2417"><text:s/>193</text:span><text:span text:style-name="T2418">2</text:span><text:span text:style-name="T2419">, 198, 201</text:span><text:span text:style-name="T2420">1</text:span><text:span text:style-name="T2421">, 202, 202</text:span><text:span text:style-name="T2422">1</text:span><text:span text:style-name="T2423">, 205</text:span><text:span text:style-name="T2424">2</text:span><text:span text:style-name="T2425">, 207, 207</text:span><text:span text:style-name="T2426">1</text:span><text:span text:style-name="T2427">, 207</text:span><text:span text:style-name="T2428">2</text:span><text:span text:style-name="T2429"><text:s/>207</text:span><text:span text:style-name="T2430">3</text:span><text:span text:style-name="T2431">, 207</text:span><text:span text:style-name="T2432">4</text:span><text:span text:style-name="T2433">, 207</text:span><text:span text:style-name="T2434">5</text:span><text:span text:style-name="T2435">, 207</text:span><text:span text:style-name="T2436">6</text:span><text:span text:style-name="T2437">, 208, 209 straipsniuose, 209</text:span><text:span text:style-name="T2438">1</text:span><text:span text:style-name="T2439"><text:s/>straipsnio antrojoje dalyje, 209</text:span><text:span text:style-name="T2440">2</text:span><text:span text:style-name="T2441"><text:s/>straipsnio trečiojoje dalyje, 209</text:span><text:span text:style-name="T2442">3</text:span><text:span text:style-name="T2443"><text:s/>straipsnio antrojoje, trečiojoje, šeštojoje ir septintojoje dalyse, 209</text:span><text:span text:style-name="T2444">4</text:span><text:span text:style-name="T2445"><text:s/>straipsnio antrojoje, trečiojoje ir ketvirtojoje dalyse, 210 straipsnio pirmojoje ir antrojoje dalyse, 214 straip</text:span><text:span text:style-name="T2446">snyje, 214</text:span><text:span text:style-name="T2447">1</text:span><text:span text:style-name="T2448"><text:s/>straipsnio pirmojoje, antrojoje ir ketvirtojoje dalyse, 214</text:span><text:span text:style-name="T2449">3</text:span><text:span text:style-name="T2450">, 214</text:span><text:span text:style-name="T2451">6</text:span><text:span text:style-name="T2452">, 214</text:span><text:span text:style-name="T2453">7</text:span><text:span text:style-name="T2454">, 214</text:span><text:span text:style-name="T2455">8</text:span><text:span text:style-name="T2456">, 214</text:span><text:span text:style-name="T2457">9</text:span><text:span text:style-name="T2458">, 214</text:span><text:span text:style-name="T2459">10</text:span><text:span text:style-name="T2460">, 214</text:span><text:span text:style-name="T2461">12</text:span><text:span text:style-name="T2462">, 214</text:span><text:span text:style-name="T2463">13</text:span><text:span text:style-name="T2464">, 214</text:span><text:span text:style-name="T2465">14</text:span><text:span text:style-name="T2466">–214</text:span><text:span text:style-name="T2467">17</text:span><text:span text:style-name="T2468">, 214</text:span><text:span text:style-name="T2469">18</text:span><text:span text:style-name="T2470">, 215</text:span><text:span text:style-name="T2471">1</text:span><text:span text:style-name="T2472">–215</text:span><text:span text:style-name="T2473">3</text:span><text:span text:style-name="T2474"><text:s/>straipsniuose numatytų administracinių teisės pažeidimų bylas.“<text:s/></text:span></text:p>
      <text:p text:style-name="P2475"/>
      <text:p text:style-name="P2476"><text:span text:style-name="T2477">84</text:span><text:span text:style-name="T2478"><text:s/>straipsnis.<text:s/></text:span><text:span text:style-name="T2479">225 straipsnio</text:span><text:span text:style-name="T2480"><text:s/>1 dalies ir 2 dalies 1 punkto pakeitimas</text:span></text:p>
      <text:p text:style-name="P2481"><text:span text:style-name="T2482">1</text:span><text:span text:style-name="T2483">. Pakeisti 225 straipsnio 1 dalį ir ją išdėstyti taip:</text:span></text:p>
      <text:p text:style-name="P2484"><text:span text:style-name="T2485">„Policija nagrinėja šio kodekso 51</text:span><text:span text:style-name="T2486">11</text:span><text:span text:style-name="T2487">, 81, 82 straipsniuose (dėl pažeidimų autotransporte), 107</text:span><text:span text:style-name="T2488">1</text:span><text:span text:style-name="T2489">, 107</text:span><text:span text:style-name="T2490">2</text:span><text:span text:style-name="T2491">, 110 straipsniuose, 111 straipsnio pirmojoje,<text:s/></text:span><text:span text:style-name="T2492">antrojoje, trečiojoje ir ketvirtojoje dalyse, 112, 113, 114 straipsniuose, 117 straipsnio trečiojoje dalyje, 118–120, 123–134 straipsniuose, 136 straipsnio pirmojoje ir antrojoje dalyse, 137 straipsnio antrojoje dalyje (dėl pažeidimų, padarytų pasienio kon</text:span><text:span text:style-name="T2493">trolės punkte), 143 straipsnyje (išskyrus automobilių transporte padarytus pažeidimus), 145–147, 149, 154, 155, 160–162, 165, 166, 167, 167</text:span><text:span text:style-name="T2494">1</text:span><text:span text:style-name="T2495">, 167</text:span><text:span text:style-name="T2496">2</text:span><text:span text:style-name="T2497">, 169, 170 straipsniuose, 171 straipsnio trečiojoje dalyje, 172 straipsnyje (dėl asmens bei turto saugos veikl</text:span><text:span text:style-name="T2498">oje padarytų pažeidimų), 174, 176, 176</text:span><text:span text:style-name="T2499">1</text:span><text:span text:style-name="T2500">, 177, 177</text:span><text:span text:style-name="T2501">1</text:span><text:span text:style-name="T2502">, 177</text:span><text:span text:style-name="T2503">2</text:span><text:span text:style-name="T2504"><text:s/>straipsniuose, 178 straipsnio pirmojoje ir antrojoje dalyse, 182 straipsnio pirmojoje dalyje, 182</text:span><text:span text:style-name="T2505">1</text:span><text:span text:style-name="T2506"><text:s/>straipsnio pirmojoje dalyje, 183 straipsnio pirmojoje ir antrojoje dalyse, 185</text:span><text:span text:style-name="T2507">1</text:span><text:span text:style-name="T2508">, 185</text:span><text:span text:style-name="T2509">2</text:span><text:span text:style-name="T2510">, 185</text:span><text:span text:style-name="T2511">4</text:span><text:span text:style-name="T2512"><text:s/>straipsn</text:span><text:span text:style-name="T2513">iuose, 187 straipsnio trečiojoje ir ketvirtojoje dalyse, 187</text:span><text:span text:style-name="T2514">8</text:span><text:span text:style-name="T2515"><text:s/>straipsnyje, 188 straipsnio antrojoje dalyje, 193, 194, 195, 196, 197</text:span><text:span text:style-name="T2516">1</text:span><text:span text:style-name="T2517">, 199, 199</text:span><text:span text:style-name="T2518">1</text:span><text:span text:style-name="T2519">, 200, 201</text:span><text:span text:style-name="T2520">2</text:span><text:span text:style-name="T2521">, 204, 204</text:span><text:span text:style-name="T2522">1</text:span><text:span text:style-name="T2523">, 205</text:span><text:span text:style-name="T2524">2</text:span><text:span text:style-name="T2525">, 206–206</text:span><text:span text:style-name="T2526">3</text:span><text:span text:style-name="T2527"><text:s/>straipsniuose, 209</text:span><text:span text:style-name="T2528">3</text:span><text:span text:style-name="T2529"><text:s/>straipsnio pirmojoje dalyje (dėl policijos nustatytų p</text:span><text:span text:style-name="T2530">ažeidimų) ir 210 straipsnio trečiojoje dalyje (dėl policijos nustatytų pažeidimų) numatytų administracinių teisės pažeidimų bylas.“</text:span></text:p>
      <text:p text:style-name="P2531"><text:span text:style-name="T2532">2</text:span><text:span text:style-name="T2533">. Pakeisti 225 straipsnio 2 dalies 1 punktą ir jį išdėstyti taip:</text:span></text:p>
      <text:p text:style-name="P2534"><text:span text:style-name="T2535">„</text:span><text:span text:style-name="T2536">1</text:span><text:span text:style-name="T2537">) už šio kodekso 51</text:span><text:span text:style-name="T2538">11</text:span><text:span text:style-name="T2539">, 107</text:span><text:span text:style-name="T2540">1</text:span><text:span text:style-name="T2541">, 107</text:span><text:span text:style-name="T2542">2</text:span><text:span text:style-name="T2543"><text:s/>straipsniuo</text:span><text:span text:style-name="T2544">se, 111 straipsnio pirmojoje, antrojoje, trečiojoje ir ketvirtojoje dalyse, 112, 113, 114 straipsniuose, 117 straipsnio trečiojoje dalyje, 118–120 straipsniuose, 136 straipsnio pirmojoje ir antrojoje dalyse, 137 straipsnio antrojoje dalyje, 143 straipsnyje</text:span><text:span text:style-name="T2545"><text:s/>(išskyrus automobilių transporte padarytus pažeidimus), 165, 166, 167, 167</text:span><text:span text:style-name="T2546">1</text:span><text:span text:style-name="T2547">, 167</text:span><text:span text:style-name="T2548">2</text:span><text:span text:style-name="T2549">, 169, 170 straipsniuose, 171 straipsnio trečiojoje dalyje, 172 straipsnyje (dėl asmens bei turto saugos veikloje padarytų pažeidimų), 174, 176, 176</text:span><text:span text:style-name="T2550">1</text:span><text:span text:style-name="T2551">, 177, 177</text:span><text:span text:style-name="T2552">1</text:span><text:span text:style-name="T2553"><text:s/>straipsniuose</text:span><text:span text:style-name="T2554">, 178 straipsnio pirmojoje ir antrojoje dalyse, 182 straipsnio pirmojoje dalyje, 182</text:span><text:span text:style-name="T2555">1</text:span><text:span text:style-name="T2556"><text:s/>straipsnio pirmojoje dalyje, 183 straipsnio pirmojoje ir antrojoje dalyse, 185</text:span><text:span text:style-name="T2557">1</text:span><text:span text:style-name="T2558">, 185</text:span><text:span text:style-name="T2559">2</text:span><text:span text:style-name="T2560">, 185</text:span><text:span text:style-name="T2561">4</text:span><text:span text:style-name="T2562"><text:s/>straipsniuose, 187 straipsnio trečiojoje ir ketvirtojoje dalyse, 187</text:span><text:span text:style-name="T2563">8</text:span><text:span text:style-name="T2564"><text:s/>straipsn</text:span><text:span text:style-name="T2565">yje, 188</text:span><text:span text:style-name="T2566">7</text:span><text:span text:style-name="T2567"><text:s/>straipsnio antrojoje dalyje, 193, 194, 195, 196, 197</text:span><text:span text:style-name="T2568">1</text:span><text:span text:style-name="T2569">, 199, 199</text:span><text:span text:style-name="T2570">1</text:span><text:span text:style-name="T2571"><text:s/></text:span><text:soft-page-break/><text:span text:style-name="T2572">straipsniuose, 209</text:span><text:span text:style-name="T2573">3</text:span><text:span text:style-name="T2574"><text:s/>straipsnio pirmojoje dalyje (dėl policijos nustatytų pažeidimų), 210 straipsnio trečiojoje dalyje (dėl policijos nustatytų pažeidimų) numatytus administracinius<text:s/></text:span><text:span text:style-name="T2575">teisės pažeidimus – policijos įstaigų vadovai, jų pavaduotojai ir kiti tam įgalioti policijos pareigūnai, o už šio kodekso 51</text:span><text:span text:style-name="T2576">11</text:span><text:span text:style-name="T2577">, 107</text:span><text:span text:style-name="T2578">1</text:span><text:span text:style-name="T2579">, 107</text:span><text:span text:style-name="T2580">2</text:span><text:span text:style-name="T2581">, 110, 154, 155, 161, 161</text:span><text:span text:style-name="T2582">1</text:span><text:span text:style-name="T2583">, 162, 166, 167, 167</text:span><text:span text:style-name="T2584">1</text:span><text:span text:style-name="T2585">, 167</text:span><text:span text:style-name="T2586">2</text:span><text:span text:style-name="T2587">, 174, 176, 176</text:span><text:span text:style-name="T2588">1</text:span><text:span text:style-name="T2589">, 177, 177</text:span><text:span text:style-name="T2590">2</text:span><text:span text:style-name="T2591"><text:s/>straipsniuose, 178 straipsnio pirmojoje ir antrojoje dalyse, 182 straipsnio pirmojoje dalyje, 182</text:span><text:span text:style-name="T2592">1</text:span><text:span text:style-name="T2593"><text:s/>straipsnio pirmojoje dalyje, 183 straipsnio pirmojoje ir antrojoje dalyse, 185</text:span><text:span text:style-name="T2594">1</text:span><text:span text:style-name="T2595"><text:s/>straipsnyje, 187 straipsnio trečiojoje ir ketvirtojoje dalyse, 188</text:span><text:span text:style-name="T2596">7</text:span><text:span text:style-name="T2597"><text:s/>straipsn</text:span><text:span text:style-name="T2598">io antrojoje dalyje, 193, 194, 195, 196,</text:span><text:span text:style-name="T2599"><text:s/></text:span><text:span text:style-name="T2600">197</text:span><text:span text:style-name="T2601">1</text:span><text:span text:style-name="T2602">, 199,</text:span><text:span text:style-name="T2603"><text:s/></text:span><text:span text:style-name="T2604">199</text:span><text:span text:style-name="T2605">1</text:span><text:span text:style-name="T2606">, 200, 201</text:span><text:span text:style-name="T2607">2</text:span><text:span text:style-name="T2608">, 204, 204</text:span><text:span text:style-name="T2609">1</text:span><text:span text:style-name="T2610">, 206–206</text:span><text:span text:style-name="T2611">3</text:span><text:span text:style-name="T2612"><text:s/>straipsniuose numatytus administracinius teisės pažeidimus – rajonų, miestų policijos komisariatų (vyriausiųjų komisariatų), nuovadų vadovai ir kiti tam įgalioti polic</text:span><text:span text:style-name="T2613">ijos pareigūnai – įspėjimą, baudą arba baudą su daikto, kuris buvo administracinio teisės pažeidimo padarymo įrankis arba tiesioginis objektas, konfiskavimu;</text:span></text:p>
      <text:p text:style-name="P2614"><text:span text:style-name="T2615">už šio kodekso 111 straipsnio pirmojoje, antrojoje, trečiojoje ir ketvirtojoje dalyse, 112, 113,</text:span><text:span text:style-name="T2616"><text:s/>114 straipsniuose, 117 straipsnio trečiojoje dalyje, 118–120 straipsniuose, 136 straipsnio pirmojoje ir antrojoje dalyse numatytus administracinius teisės pažeidimus – be to, ir transporto policijos punktų vadovai, o už šio kodekso 111 straipsnio trečiojo</text:span><text:span text:style-name="T2617">je dalyje ir 112 straipsnyje numatytus administracinius teisės pažeidimus – taip pat ir kiti policijos pareigūnai, kuriems pavesta atitinkamų taisyklių laikymosi priežiūra;“.</text:span></text:p>
      <text:p text:style-name="P2618"/>
      <text:p text:style-name="P2619"><text:span text:style-name="T2620">85</text:span><text:span text:style-name="T2621"><text:s/>straipsnis.<text:s/></text:span><text:span text:style-name="T2622">226 straipsnio 2 dalies 2 punkto pakeitimas</text:span></text:p>
      <text:p text:style-name="P2623"><text:span text:style-name="T2624">226 strai</text:span><text:span text:style-name="T2625">psnio 2 dalies 2 punkte vietoj žodžių „iki vieno tūkstančio litų“ įrašyti žodžius „iki vieno tūkstančio vieno šimto litų“ ir šį punktą išdėstyti taip:</text:span></text:p>
      <text:p text:style-name="P2626"><text:span text:style-name="T2627">„</text:span><text:span text:style-name="T2628">2</text:span><text:span text:style-name="T2629">) vyresnieji valstybinės priešgaisrinės priežiūros inspektoriai – baudą piliečiams iki trijų šimtų li</text:span><text:span text:style-name="T2630">tų ir pareigūnams (darbdaviams) – iki vieno tūkstančio vieno šimto litų;“.</text:span></text:p>
      <text:p text:style-name="P2631"/>
      <text:p text:style-name="P2632"><text:span text:style-name="T2633">86</text:span><text:span text:style-name="T2634"><text:s/>straipsnis.<text:s/></text:span><text:span text:style-name="T2635">231 straipsnio pakeitimas</text:span></text:p>
      <text:p text:style-name="P2636"><text:span text:style-name="T2637">Pakeisti 231 straipsnį ir jį išdėstyti taip:</text:span></text:p>
      <text:p text:style-name="P2638"><text:span text:style-name="T2639">„</text:span><text:span text:style-name="T2640">231</text:span><text:span text:style-name="T2641"><text:s/>straipsnis.<text:s/></text:span><text:span text:style-name="T2642">Civilinės aviacijos administracija</text:span></text:p>
      <text:p text:style-name="P2643"><text:span text:style-name="T2644">Civilinės aviacijos<text:s/></text:span><text:span text:style-name="T2645">administracija nagrinėja šio kodekso 113, 114, 115, 116 straipsniuose, 116</text:span><text:span text:style-name="T2646">1</text:span><text:span text:style-name="T2647"><text:s/>straipsnio pirmojoje, antrojoje, ketvirtojoje, penktojoje ir šeštojoje dalyse, 116</text:span><text:span text:style-name="T2648">2</text:span><text:span text:style-name="T2649">, 116</text:span><text:span text:style-name="T2650">3</text:span><text:span text:style-name="T2651"><text:s/>straipsniuose, 121 straipsnio antrojoje dalyje ir 139 straipsnyje numatytų administracinių</text:span><text:span text:style-name="T2652"><text:s/>teisės pažeidimų bylas.<text:s/></text:span></text:p>
      <text:p text:style-name="P2653"><text:span text:style-name="T2654">Civilinės aviacijos administracijos vardu nagrinėti administracinių teisės pažeidimų bylas ir skirti administracines nuobaudas turi teisę:<text:s/></text:span></text:p>
      <text:p text:style-name="P2655"><text:span text:style-name="T2656">1</text:span><text:span text:style-name="T2657">) Civilinės aviacijos administracijos direktorius ir direktoriaus pavaduotojas – baud</text:span><text:span text:style-name="T2658">ą iki trijų tūkstančių litų ir atimti teisę skraidyti orlaivių įgulos nariu, atlikti orlaivių techninę priežiūrą, dirbti skrydžių vadovu;<text:s/></text:span></text:p>
      <text:p text:style-name="P2659"><text:span text:style-name="T2660">2</text:span><text:span text:style-name="T2661">) Civilinės aviacijos administracijos Skrydžių saugos departamento direktorius ir skyrių vedėjai – baudą iki vie</text:span><text:span text:style-name="T2662">no tūkstančio penkių šimtų litų;<text:s/></text:span></text:p>
      <text:p text:style-name="P2663"><text:span text:style-name="T2664">3</text:span><text:span text:style-name="T2665">) Civilinės aviacijos administracijos Aviacijos saugumo skyriaus vedėjas, Skrydžių saugos departamento vyriausieji specialistai – baudą iki vieno tūkstančio litų;<text:s/></text:span></text:p>
      <text:p text:style-name="P2666"><text:span text:style-name="T2667">4</text:span><text:span text:style-name="T2668">) Civilinės aviacijos administracijos Aviacijos<text:s/></text:span><text:span text:style-name="T2669">saugumo skyriaus vyriausieji specialistai – baudą iki trijų šimtų litų.“</text:span></text:p>
      <text:p text:style-name="P2670"/>
      <text:p text:style-name="P2671"><text:span text:style-name="T2672">87</text:span><text:span text:style-name="T2673"><text:s/>straipsnis.<text:s/></text:span><text:span text:style-name="T2674">235</text:span><text:span text:style-name="T2675">1</text:span><text:span text:style-name="T2676"><text:s/>straipsnio pakeitimas</text:span></text:p>
      <text:p text:style-name="P2677"><text:span text:style-name="T2678">Pakeisti</text:span><text:span text:style-name="T2679"><text:s/></text:span><text:span text:style-name="T2680">235</text:span><text:span text:style-name="T2681">1</text:span><text:span text:style-name="T2682"><text:s/>straipsnį ir jį išdėstyti taip:</text:span></text:p>
      <text:p text:style-name="P2683"><text:span text:style-name="T2684">„</text:span><text:span text:style-name="T2685">235</text:span><text:span text:style-name="T2686">1</text:span><text:span text:style-name="T2687"><text:s/>straipsnis.<text:s/></text:span><text:span text:style-name="T2688">Valstybinė energetikos inspekcija prie Ūkio ministerijos</text:span></text:p>
      <text:p text:style-name="P2689"><text:span text:style-name="T2690">Valstybinė energetikos</text:span><text:span text:style-name="T2691"><text:s/></text:span><text:span text:style-name="T2692">inspekcija prie Ūkio ministerijos</text:span><text:span text:style-name="T2693"><text:s/></text:span><text:span text:style-name="T2694">nagrinėja šio kodekso 98–99</text:span><text:span text:style-name="T2695">2<text:s/></text:span><text:span text:style-name="T2696">straipsniuose,</text:span><text:span text:style-name="T2697"><text:s/></text:span><text:span text:style-name="T2698">99</text:span><text:span text:style-name="T2699">3</text:span><text:span text:style-name="T2700">straipsnio antrojoje dalyje, 99</text:span><text:span text:style-name="T2701">5</text:span><text:span text:style-name="T2702"><text:s/>straipsnyje, 99</text:span><text:span text:style-name="T2703">6</text:span><text:span text:style-name="T2704"><text:s/>straipsnio trečiojoje dalyje ir 150 straipsnyje numatytų administracinių teisės pažeidimų bylas.</text:span></text:p>
      <text:p text:style-name="P2705"><text:span text:style-name="T2706">Va</text:span><text:span text:style-name="T2707">lstybinės energetikos inspekcijos vardu nagrinėti administracinių teisės pažeidimų bylas ir skirti administracines nuobaudas turi teisę:</text:span></text:p>
      <text:p text:style-name="P2708"><text:span text:style-name="T2709">1</text:span><text:span text:style-name="T2710">) Valstybinės energetikos inspekcijos viršininkas ir jo pavaduotojas – baudą piliečiams iki penkių šimtų litų, parei</text:span><text:span text:style-name="T2711">gūnams – iki vieno tūkstančio penkių šimtų litų;</text:span></text:p>
      <text:p text:style-name="P2712"><text:span text:style-name="T2713">2</text:span><text:span text:style-name="T2714">) Valstybinės energetikos inspekcijos skyrių vedėjai ir jų pavaduotojai – baudą piliečiams iki dviejų šimtų litų, pareigūnams – iki vieno tūkstančio litų;</text:span></text:p>
      <text:p text:style-name="P2715"><text:span text:style-name="T2716">3</text:span><text:span text:style-name="T2717">) Valstybinės energetikos inspekcijos vyri</text:span><text:span text:style-name="T2718">ausieji inžinieriai-inspektoriai, vyresnieji inžinieriai-inspektoriai ir inžinieriai-inspektoriai – baudą piliečiams iki penkiasdešimties litų, pareigūnams – iki trijų šimtų litų.“</text:span></text:p>
      <text:p text:style-name="P2719"/>
      <text:p text:style-name="P2720"><text:span text:style-name="T2721">88</text:span><text:span text:style-name="T2722"><text:s/>straipsnis.<text:s/></text:span><text:span text:style-name="T2723">236 straipsnio 1 dalies pakeitimas</text:span></text:p>
      <text:p text:style-name="P2724"><text:span text:style-name="T2725">236 stra</text:span><text:span text:style-name="T2726">ipsnio 1 dalyje išbraukti žodžius „įmonių registravimo ir“, taip pat skaičių ir žodį „172</text:span><text:span text:style-name="T2727">5</text:span><text:span text:style-name="T2728">straipsnis“ ir šią dalį išdėstyti taip:</text:span></text:p>
      <text:p text:style-name="P2729"><text:span text:style-name="T2730">„Statistikos departamentas prie Lietuvos Respublikos Vyriausybės nagrinėja administracinių teisės pažeidimų, susijusių su stat</text:span><text:span text:style-name="T2731">istikos duomenų pateikimo tvarkos pažeidimais, bylas (šio kodekso 173</text:span><text:span text:style-name="T2732">2)</text:span><text:span text:style-name="T2733">straipsnio pirmoji dalis).“</text:span></text:p>
      <text:p text:style-name="P2734"/>
      <text:p text:style-name="P2735"><text:span text:style-name="T2736">89</text:span><text:span text:style-name="T2737"><text:s/>straipsnis.<text:s/></text:span><text:span text:style-name="T2738">241</text:span><text:span text:style-name="T2739">1</text:span><text:span text:style-name="T2740"><text:s/>straipsnio 1 dalies pakeitimas</text:span></text:p>
      <text:p text:style-name="P2741"><text:span text:style-name="T2742">241</text:span><text:span text:style-name="T2743">1</text:span><text:span text:style-name="T2744"><text:s/>straipsnio 1 dalyje po skaičiaus ir žodžių „84</text:span><text:span text:style-name="T2745">)</text:span><text:span text:style-name="T2746"><text:s/>straipsnio trečiojoje dalyje“ įrašyti skaičius ir žodžius „152</text:span><text:span text:style-name="T2747">4</text:span><text:span text:style-name="T2748"><text:s/>straipsnyje (pagal Radijo ryšio įrenginių ir telekomunikacijų galinių įrenginių techniniame reglamente nustatytą kompetenciją), 153</text:span><text:span text:style-name="T2749">10</text:span><text:span text:style-name="T2750">“ ir šią dalį išdėstyti taip:</text:span></text:p>
      <text:p text:style-name="P2751"><text:span text:style-name="T2752">„Valstybinė ne maisto produk</text:span><text:span text:style-name="T2753">tų inspekcija prie Ūkio ministerijos nagrinėja šio kodekso 42 straipsnyje (dėl higienos norminių aktų, reglamentuojančių ne maisto produktų (gaminių, paslaugų) saugą ir kokybę, pažeidimų), 84</text:span><text:span text:style-name="T2754">1</text:span><text:span text:style-name="T2755"><text:s/>straipsnio trečiojoje dalyje, 152</text:span><text:span text:style-name="T2756">4)</text:span><text:span text:style-name="T2757">straipsnyje (pagal Radijo ry</text:span><text:span text:style-name="T2758">šio įrenginių ir telekomunikacijų galinių įrenginių techniniame reglamente nustatytą kompetenciją), 153</text:span><text:span text:style-name="T2759">10</text:span><text:span text:style-name="T2760">, 163, 163</text:span><text:span text:style-name="T2761">9</text:span><text:span text:style-name="T2762"><text:s/>163</text:span><text:span text:style-name="T2763">13</text:span><text:span text:style-name="T2764">, 189 straipsniuose (dėl pažeidimų ne maisto produktų srityje), 214</text:span><text:span text:style-name="T2765">1</text:span><text:span text:style-name="T2766"><text:s/>straipsnio trečiojoje dalyje (išskyrus išorinės reklamos įrengimo</text:span><text:span text:style-name="T2767"><text:s/>reikalavimų ir draudimų pažeidimus), 214</text:span><text:span text:style-name="T2768">2</text:span><text:span text:style-name="T2769"><text:s/>straipsnyje (dėl informacijos apie tabako gaminius teikimo tvarkos pažeidimų) numatytų administracinių teisės pažeidimų bylas.“</text:span></text:p>
      <text:p text:style-name="P2770"/>
      <text:p text:style-name="P2771"><text:span text:style-name="T2772">90</text:span><text:span text:style-name="T2773"><text:s/>straipsnis.<text:s/></text:span><text:span text:style-name="T2774">246 straipsnio 1 dalies pakeitimas</text:span></text:p>
      <text:p text:style-name="P2775"><text:span text:style-name="T2776">Pakeisti 246<text:s/></text:span><text:span text:style-name="T2777">straipsnio 1 dalį ir ją išdėstyti taip:</text:span></text:p>
      <text:p text:style-name="P2778"><text:span text:style-name="T2779">„Ryšių reguliavimo tarnyba nagrinėja šio kodekso 152, 152</text:span><text:span text:style-name="T2780">1</text:span><text:span text:style-name="T2781">, 152</text:span><text:span text:style-name="T2782">2</text:span><text:span text:style-name="T2783">, 152</text:span><text:span text:style-name="T2784">3</text:span><text:span text:style-name="T2785"><text:s/>straipsniuose, 152</text:span><text:span text:style-name="T2786">4</text:span><text:span text:style-name="T2787"><text:s/>straipsnyje (pagal Radijo ryšio įrenginių ir telekomunikacijų galinių įrenginių techniniame reglamente nustatytą kompetenciją</text:span><text:span text:style-name="T2788">), 152</text:span><text:span text:style-name="T2789">5</text:span><text:span text:style-name="T2790">, 152</text:span><text:span text:style-name="T2791">6</text:span><text:span text:style-name="T2792">, 152</text:span><text:span text:style-name="T2793">7</text:span><text:span text:style-name="T2794">, 152</text:span><text:span text:style-name="T2795">8</text:span><text:span text:style-name="T2796">, 152</text:span><text:span text:style-name="T2797">9</text:span><text:span text:style-name="T2798">, 154</text:span><text:span text:style-name="T2799">3</text:span><text:span text:style-name="T2800">, 154</text:span><text:span text:style-name="T2801">4</text:span><text:span text:style-name="T2802">, 154</text:span><text:span text:style-name="T2803">5</text:span><text:span text:style-name="T2804">, 154</text:span><text:span text:style-name="T2805">6</text:span><text:span text:style-name="T2806">, 154</text:span><text:span text:style-name="T2807">7</text:span><text:span text:style-name="T2808">, 154</text:span><text:span text:style-name="T2809">8</text:span><text:span text:style-name="T2810"><text:s/>straipsniuose numatytų administracinių teisės pažeidimų bylas.“</text:span></text:p>
      <text:p text:style-name="P2811"/>
      <text:p text:style-name="P2812"><text:span text:style-name="T2813">91</text:span><text:span text:style-name="T2814"><text:s/>straipsnis.<text:s/></text:span><text:span text:style-name="T2815">246</text:span><text:span text:style-name="T2816">3</text:span><text:span text:style-name="T2817"><text:s/>straipsnio 1 dalies ir 2 dalies 3 bei 4 punktų pakeitimas</text:span></text:p>
      <text:p text:style-name="P2818"><text:span text:style-name="T2819">1</text:span><text:span text:style-name="T2820">. 246</text:span><text:span text:style-name="T2821">3</text:span><text:span text:style-name="T2822"><text:s/>straipsnio 1 dalyje po žodžių „normatyvinių statybos“ įrašyti žodį „techninių“, vietoj žodžių „statybos autorinės“ įrašyti žodžius „projekto vykdymo priežiūros“, skaičių ir žodžius „189</text:span><text:span text:style-name="T2823">3</text:span><text:span text:style-name="T2824"><text:s/>straipsnio pirmoji dalis“ išbraukti ir šią dalį išdėstyti taip:</text:span></text:p>
      <text:p text:style-name="P2825"><text:span text:style-name="T2826">„Ter</text:span><text:span text:style-name="T2827">itorijų planavimo ir statybos valstybinės priežiūros institucijos nagrinėja šių administracinių teisės pažeidimų bylas: dėl savavališkos statybos, statinių projektų, normatyvinių statybos techninių dokumentų reikalavimų nesilaikymo, savavališko statinių na</text:span><text:span text:style-name="T2828">udojimo, statinio projekto vykdymo priežiūros ir techninės priežiūros tvarkos nesilaikymo (šio kodekso 159 straipsnio pirmoji dalis, 159</text:span><text:span text:style-name="T2829">1</text:span><text:span text:style-name="T2830"><text:s/>straipsnio pirmoji dalis, 159</text:span><text:span text:style-name="T2831">2</text:span><text:span text:style-name="T2832"><text:s/>straipsnio pirmoji dalis, 189</text:span><text:span text:style-name="T2833">1</text:span><text:span text:style-name="T2834"><text:s/>straipsnis – dėl piliečių padarytų pažeidimų, 189</text:span><text:span text:style-name="T2835">2</text:span><text:span text:style-name="T2836"><text:s/>strai</text:span><text:span text:style-name="T2837">psnio pirmoji dalis, 189</text:span><text:span text:style-name="T2838">12</text:span><text:span text:style-name="T2839"><text:s/>straipsnis).“</text:span></text:p>
      <text:p text:style-name="P2840"><text:span text:style-name="T2841">2</text:span><text:span text:style-name="T2842">. 246</text:span><text:span text:style-name="T2843">3</text:span><text:span text:style-name="T2844"><text:s/>straipsnio 2 dalies 3 punkte vietoj žodžių „valstybinės teritorijų planavimo ir statybos inspekcijos tarnybos viršininkas“ įrašyti žodžius „teritorijų planavimo ir statybos valstybinės priežiūros dep</text:span><text:span text:style-name="T2845">artamento (skyriaus) vadovas“ ir šį punktą išdėstyti taip:</text:span></text:p>
      <text:p text:style-name="P2846"><text:span text:style-name="T2847">„</text:span><text:span text:style-name="T2848">3</text:span><text:span text:style-name="T2849">) apskrities viršininko administracijos teritorijų planavimo ir statybos valstybinės priežiūros departamento (skyriaus) vadovas – įspėjimą arba baudą iki penkių tūkstančių litų;“.</text:span></text:p>
      <text:p text:style-name="P2850"><text:span text:style-name="T2851">3</text:span><text:span text:style-name="T2852">. 24</text:span><text:span text:style-name="T2853">6</text:span><text:span text:style-name="T2854">3</text:span><text:span text:style-name="T2855"><text:s/>straipsnio 2 dalies 4 punkte vietoj žodžių „valstybinės teritorijų planavimo ir statybos inspekcijos tarnybos“ įrašyti žodžius „teritorijų planavimo ir statybos valstybinės priežiūros departamento (skyriaus)“ ir šį punktą išdėstyti taip:</text:span></text:p>
      <text:p text:style-name="P2856"><text:span text:style-name="T2857">„</text:span><text:span text:style-name="T2858">4</text:span><text:span text:style-name="T2859">) apskritie</text:span><text:span text:style-name="T2860">s viršininko administracijos teritorijų planavimo ir statybos valstybinės priežiūros departamento (skyriaus) pareigūnai – įspėjimą arba baudą iki trijų tūkstančių litų;“.</text:span></text:p>
      <text:p text:style-name="P2861"/>
      <text:p text:style-name="P2862"><text:span text:style-name="T2863">92</text:span><text:span text:style-name="T2864"><text:s/>straipsnis.<text:s/></text:span><text:span text:style-name="T2865">246</text:span><text:span text:style-name="T2866">6</text:span><text:span text:style-name="T2867"><text:s/>straipsnio 1 dalies pakeitimas</text:span></text:p>
      <text:p text:style-name="P2868"><text:span text:style-name="T2869">246</text:span><text:span text:style-name="T2870">6</text:span><text:span text:style-name="T2871"><text:s/>straipsnio 1 dal</text:span><text:span text:style-name="T2872">yje vietoj žodžių „straipsnio pirmojoje – dešimtojoje dalyse“ įrašyti žodį „straipsnyje“, išbraukti žodžius „pensijų fondus“ ir šią dalį išdėstyti taip:</text:span></text:p>
      <text:p text:style-name="P2873"><text:span text:style-name="T2874">„Lietuvos Respublikos vertybinių popierių komisija nagrinėja šio kodekso 173</text:span><text:span text:style-name="T2875">5</text:span><text:span text:style-name="T2876"><text:s/>straipsnyje, 173</text:span><text:span text:style-name="T2877">14</text:span><text:span text:style-name="T2878"><text:s/>straip</text:span><text:span text:style-name="T2879">snyje, 173</text:span><text:span text:style-name="T2880">15</text:span><text:span text:style-name="T2881"><text:s/>straipsnyje (dėl auditorių išvadų apie investicinius fondus, depozitoriumus ar valdymo įmones) ir 173</text:span><text:span text:style-name="T2882">16</text:span><text:span text:style-name="T2883"><text:s/>straipsnio pirmojoje ir antrojoje dalyse numatytų administracinių teisės pažeidimų bylas.“</text:span></text:p>
      <text:p text:style-name="P2884"/>
      <text:p text:style-name="P2885"><text:span text:style-name="T2886">93</text:span><text:span text:style-name="T2887"><text:s/>straipsnis.<text:s/></text:span><text:span text:style-name="T2888">259</text:span><text:span text:style-name="T2889">1</text:span><text:span text:style-name="T2890"><text:s/>straipsnio 1 ir 2</text:span><text:span text:style-name="T2891"><text:s/>dalių pakeitimas</text:span></text:p>
      <text:p text:style-name="P2892"><text:span text:style-name="T2893">1</text:span><text:span text:style-name="T2894">.</text:span><text:span text:style-name="T2895"><text:s/></text:span><text:span text:style-name="T2896">Pakeisti 259</text:span><text:span text:style-name="T2897">1</text:span><text:span text:style-name="T2898"><text:s/>straipsnio 1 dalies 1 punktą ir jį išdėstyti taip:</text:span></text:p>
      <text:p text:style-name="P2899"><text:span text:style-name="T2900">„</text:span><text:span text:style-name="T2901">1</text:span><text:span text:style-name="T2902">) tam įgalioti:<text:s/></text:span></text:p>
      <text:p text:style-name="P2903"><text:span text:style-name="T2904">vidaus reikalų ir policijos pareigūnai (41</text:span><text:span text:style-name="T2905">3</text:span><text:span text:style-name="T2906">, 44, 44</text:span><text:span text:style-name="T2907">1</text:span><text:span text:style-name="T2908">, 50, 50</text:span><text:span text:style-name="T2909">2</text:span><text:span text:style-name="T2910">, 50</text:span><text:span text:style-name="T2911">3</text:span><text:span text:style-name="T2912">, 110 straipsniai, 143 straipsnis – dėl pažeidimų automobilių transporte, 153</text:span><text:span text:style-name="T2913">1</text:span><text:span text:style-name="T2914">, 160–162, 163</text:span><text:span text:style-name="T2915">1</text:span><text:span text:style-name="T2916">, 163</text:span><text:span text:style-name="T2917">2</text:span><text:span text:style-name="T2918">, 163</text:span><text:span text:style-name="T2919">11</text:span><text:span text:style-name="T2920">, 164 straipsniai, 171 straipsnio pirmoji ir antroji dalys, 171</text:span><text:span text:style-name="T2921">1</text:span><text:span text:style-name="T2922"><text:s/>straipsnio antroji dalis, 171</text:span><text:span text:style-name="T2923">2</text:span><text:span text:style-name="T2924"><text:s/>straipsnio antroji dalis, 171</text:span><text:span text:style-name="T2925">4</text:span><text:span text:style-name="T2926">, 172</text:span><text:span text:style-name="T2927">11</text:span><text:span text:style-name="T2928">, 173, 173</text:span><text:span text:style-name="T2929">3</text:span><text:span text:style-name="T2930">, 173</text:span><text:span text:style-name="T2931">6</text:span><text:span text:style-name="T2932">, 173</text:span><text:span text:style-name="T2933">7</text:span><text:span text:style-name="T2934">, 173</text:span><text:span text:style-name="T2935">9</text:span><text:span text:style-name="T2936">, 173</text:span><text:span text:style-name="T2937">13</text:span><text:span text:style-name="T2938">, 173</text:span><text:span text:style-name="T2939">18</text:span><text:span text:style-name="T2940">, 174, 175 straipsniai, 178 straipsnio trečioji ir<text:s/></text:span><text:span text:style-name="T2941">ketvirtoji dalys, 180, 181, 181</text:span><text:span text:style-name="T2942">1</text:span><text:span text:style-name="T2943"><text:s/>straipsniai, 181</text:span><text:span text:style-name="T2944">2</text:span><text:span text:style-name="T2945"><text:s/>straipsnio antroji dalis, 182 straipsnio antroji dalis, 182</text:span><text:span text:style-name="T2946">1</text:span><text:span text:style-name="T2947"><text:s/>straipsnio antroji dalis, 183 straipsnio trečioji dalis, 184, 185, 185</text:span><text:span text:style-name="T2948">1</text:span><text:span text:style-name="T2949">, 186, 186</text:span><text:span text:style-name="T2950">5</text:span><text:span text:style-name="T2951"><text:s/>straipsniai, 187 straipsnio pirmoji ir antroji dalys, 187</text:span><text:span text:style-name="T2952">4</text:span><text:span text:style-name="T2953">, 1</text:span><text:span text:style-name="T2954">87</text:span><text:span text:style-name="T2955">11</text:span><text:span text:style-name="T2956">, 188–188</text:span><text:span text:style-name="T2957">2</text:span><text:span text:style-name="T2958">, 188</text:span><text:span text:style-name="T2959">5</text:span><text:span text:style-name="T2960"><text:s/>straipsniai, 188</text:span><text:span text:style-name="T2961">7</text:span><text:span text:style-name="T2962"><text:s/>straipsnio pirmoji dalis, 188</text:span><text:span text:style-name="T2963">11</text:span><text:span text:style-name="T2964">, 188</text:span><text:span text:style-name="T2965">15</text:span><text:span text:style-name="T2966">, 189</text:span><text:span text:style-name="T2967">9</text:span><text:span text:style-name="T2968">, 191, 193</text:span><text:span text:style-name="T2969">2</text:span><text:span text:style-name="T2970">, 198, 202, 205</text:span><text:span text:style-name="T2971">2</text:span><text:span text:style-name="T2972">,</text:span><text:span text:style-name="T2973"><text:s/></text:span><text:span text:style-name="T2974">207 straipsniai, 210 straipsnio pirmoji ir antroji dalys, 211, 214 straipsniai, 214</text:span><text:span text:style-name="T2975">8</text:span><text:span text:style-name="T2976"><text:s/>straipsnis – dėl įstatymų uždraustos informacijos ir inform</text:span><text:span text:style-name="T2977">acijos apie įstatymų uždraustą ar neteisėtą veiklą skleidimo);<text:s/></text:span></text:p>
      <text:p text:style-name="P2978"><text:span text:style-name="T2979">Aplinkos ministerijos organų pareigūnai (45, 49 straipsniai, 51</text:span><text:span text:style-name="T2980">2</text:span><text:span text:style-name="T2981"><text:s/>straipsnio trečioji dalis, 51</text:span><text:span text:style-name="T2982">5</text:span><text:span text:style-name="T2983"><text:s/>straipsnio trečioji dalis, 51</text:span><text:span text:style-name="T2984">8</text:span><text:span text:style-name="T2985">, 51</text:span><text:span text:style-name="T2986">9</text:span><text:span text:style-name="T2987"><text:s/>straipsniai, 56 straipsnio septintoji, aštuntoji, devintoj</text:span><text:span text:style-name="T2988">i, dešimtoji, vienuoliktoji, dvyliktoji ir tryliktoji dalys, 62 straipsnio trečioji, ketvirtoji, penktoji, septintoji, aštuntoji, devintoji ir dešimtoji dalys, 62</text:span><text:span text:style-name="T2989">1</text:span><text:span text:style-name="T2990"><text:s/>straipsnio trečioji, ketvirtoji, penktoji, septintoji, aštuntoji, devintoji ir dešimtoji dalys, 62</text:span><text:span text:style-name="T2991">2</text:span><text:span text:style-name="T2992"><text:s/>straipsnio trečioji, ketvirtoji, penktoji, septintoji, aštuntoji, devintoji ir dešimtoji dalys, 87</text:span><text:span text:style-name="T2993">6</text:span><text:span text:style-name="T2994"><text:s/>straipsnio antroji ir trečioji dalys, 162, 189</text:span><text:span text:style-name="T2995">9</text:span><text:span text:style-name="T2996"><text:s/>ir 193</text:span><text:span text:style-name="T2997">2</text:span><text:span text:style-name="T2998"><text:s/>straipsniai);<text:s/></text:span></text:p>
      <text:p text:style-name="P2999"><text:span text:style-name="T3000">Finansų ministerijos ir jos tam įgalioti pareigūnai (172</text:span><text:span text:style-name="T3001">17</text:span><text:span text:style-name="T3002">, 173</text:span><text:span text:style-name="T3003">15</text:span><text:span text:style-name="T3004"><text:s/>straipsniai);<text:s/></text:span></text:p>
      <text:p text:style-name="P3005"><text:span text:style-name="T3006">Krašto apsaugos ministerijos pareigūnai (189</text:span><text:span text:style-name="T3007">9</text:span><text:span text:style-name="T3008"><text:s/>straipsnis);<text:s/></text:span></text:p>
      <text:p text:style-name="P3009"><text:span text:style-name="T3010">Kultūros ministerijos Kultūros vertybių apsaugos departamento pareigūnai (188</text:span><text:span text:style-name="T3011">4</text:span><text:span text:style-name="T3012"><text:s/>straipsnis, 21</text:span><text:span text:style-name="T3013">4</text:span><text:span text:style-name="T3014">1</text:span><text:span text:style-name="T3015"><text:s/>straipsnio ketvirtoji dalis – dėl išorinės reklamos nekilnojamosiose kultūros vertybėse ir jų teritorijose įrengimo reikalavimų ir draudimų pažeidimų);<text:s/></text:span></text:p>
      <text:p text:style-name="P3016"><text:span text:style-name="T3017">Susisiekimo ministerijos ir jos tam įgalioti asmenys (50</text:span><text:span text:style-name="T3018">3</text:span><text:span text:style-name="T3019"><text:s/>straipsnis – dėl turto sunaikinimo ar su</text:span><text:span text:style-name="T3020">gadinimo transporte, 111 straipsnio aštuntoji dalis, 117</text:span><text:span text:style-name="T3021">1</text:span><text:span text:style-name="T3022">, 119</text:span><text:span text:style-name="T3023">2</text:span><text:span text:style-name="T3024">, 137</text:span><text:span text:style-name="T3025">1</text:span><text:span text:style-name="T3026">, 138</text:span><text:span text:style-name="T3027">1</text:span><text:span text:style-name="T3028"><text:s/>straipsniai, 143 straipsnis – dėl automobilių transporte padarytų pažeidimų, 185</text:span><text:span text:style-name="T3029">1</text:span><text:span text:style-name="T3030"><text:s/>straipsnio antroji dalis);<text:s/></text:span></text:p>
      <text:p text:style-name="P3031"><text:span text:style-name="T3032">Sveikatos apsaugos ministerijos organų pareigūnai (44</text:span><text:span text:style-name="T3033">2</text:span><text:span text:style-name="T3034">, 186 straipsn</text:span><text:span text:style-name="T3035">iai);<text:s/></text:span></text:p>
      <text:p text:style-name="P3036"><text:span text:style-name="T3037">Švietimo ir mokslo ministerijos įgalioti pareigūnai (185</text:span><text:span text:style-name="T3038">1</text:span><text:span text:style-name="T3039"><text:s/>straipsnio antroji dalis, 214</text:span><text:span text:style-name="T3040">9</text:span><text:span text:style-name="T3041">, 215 straipsniai);<text:s/></text:span></text:p>
      <text:p text:style-name="P3042"><text:span text:style-name="T3043">Ūkio ministerijos ir jos tam įgalioti pareigūnai (172</text:span><text:span text:style-name="T3044">23</text:span><text:span text:style-name="T3045">, 189</text:span><text:span text:style-name="T3046">9</text:span><text:span text:style-name="T3047"><text:s/>straipsniai);<text:s/></text:span></text:p>
      <text:p text:style-name="P3048"><text:span text:style-name="T3049">Žemės ūkio ministerijos ir jos tam įgalioti pareigūnai<text:s/></text:span><text:span text:style-name="T3050">(59, 103, 104, 172</text:span><text:span text:style-name="T3051">19</text:span><text:span text:style-name="T3052">, 172</text:span><text:span text:style-name="T3053">21</text:span><text:span text:style-name="T3054">, 188</text:span><text:span text:style-name="T3055">17</text:span><text:span text:style-name="T3056"><text:s/>straipsniai);<text:s/></text:span></text:p>
      <text:p text:style-name="P3057"><text:span text:style-name="T3058">Lietuvos archyvų departamento pareigūnai (188</text:span><text:span text:style-name="T3059">10</text:span><text:span text:style-name="T3060"><text:s/>straipsnis);<text:s/></text:span></text:p>
      <text:p text:style-name="P3061"><text:span text:style-name="T3062">Statistikos departamento prie Lietuvos Respublikos Vyriausybės pareigūnai (173</text:span><text:span text:style-name="T3063">17</text:span><text:span text:style-name="T3064"><text:s/>straipsnis);<text:s/></text:span></text:p>
      <text:p text:style-name="P3065"><text:span text:style-name="T3066">Valstybės įmonės Valstybės turto fondo admi</text:span><text:span text:style-name="T3067">nistracijos vadovas arba jo įgalioti asmenys (215</text:span><text:span text:style-name="T3068">1</text:span><text:span text:style-name="T3069">–215</text:span><text:span text:style-name="T3070">3</text:span><text:span text:style-name="T3071"><text:s/>straipsniai);<text:s/></text:span></text:p>
      <text:p text:style-name="P3072"><text:span text:style-name="T3073">Valstybinės tabako ir alkoholio kontrolės tarnybos prie Lietuvos Respublikos Vyriausybės pareigūnai (163</text:span><text:span text:style-name="T3074">2</text:span><text:span text:style-name="T3075"><text:s/>straipsnis – dėl prekybos alkoholiniais gėrimais ir tabako gaminiais, taip pat dėl tokių prekių laikymo, 164, 173</text:span><text:span text:style-name="T3076">12</text:span><text:span text:style-name="T3077"><text:s/>straipsniai, 185</text:span><text:span text:style-name="T3078">1</text:span><text:span text:style-name="T3079"><text:s/>straipsnio antroji dalis, 185</text:span><text:span text:style-name="T3080">3</text:span><text:span text:style-name="T3081"><text:s/>straipsnis, 210 straipsnio pirmoji ir antroji dalys);<text:s/></text:span></text:p>
      <text:p text:style-name="P3082"><text:span text:style-name="T3083">Viešųjų pirkimų tarnybos prie Lie</text:span><text:span text:style-name="T3084">tuvos Respublikos Vyriausybės pareigūnai (171</text:span><text:span text:style-name="T3085">3</text:span><text:span text:style-name="T3086"><text:s/>straipsnio antroji dalis);</text:span></text:p>
      <text:p text:style-name="P3087"><text:span text:style-name="T3088">Valstybinės vaistų kontrolės tarnybos prie Sveikatos apsaugos ministerijos įgalioti pareigūnai (44</text:span><text:span text:style-name="T3089">1</text:span><text:span text:style-name="T3090"><text:s/>straipsnis);<text:s/></text:span></text:p>
      <text:p text:style-name="P3091"><text:span text:style-name="T3092">Valstybinės medicininio audito inspekcijos pareigūnai (43</text:span><text:span text:style-name="T3093">1</text:span><text:span text:style-name="T3094">, 43</text:span><text:span text:style-name="T3095">2</text:span><text:span text:style-name="T3096">,</text:span><text:span text:style-name="T3097"><text:s/>43</text:span><text:span text:style-name="T3098">3</text:span><text:span text:style-name="T3099">, 43</text:span><text:span text:style-name="T3100">4</text:span><text:span text:style-name="T3101"><text:s/>straipsniai);<text:s/></text:span></text:p>
      <text:p text:style-name="P3102"><text:span text:style-name="T3103">Finansinių nusikaltimų tyrimo tarnybos prie Lietuvos Respublikos vidaus reikalų ministerijos pareigūnai (41</text:span><text:span text:style-name="T3104">3</text:span><text:span text:style-name="T3105">, 163</text:span><text:span text:style-name="T3106">1</text:span><text:span text:style-name="T3107">, 163</text:span><text:span text:style-name="T3108">2</text:span><text:span text:style-name="T3109">, 163</text:span><text:span text:style-name="T3110">11</text:span><text:span text:style-name="T3111">, 164, 169, 170, 171, 171</text:span><text:span text:style-name="T3112">1</text:span><text:span text:style-name="T3113">, 171</text:span><text:span text:style-name="T3114">2</text:span><text:span text:style-name="T3115">, 171</text:span><text:span text:style-name="T3116">4</text:span><text:span text:style-name="T3117">, 172</text:span><text:span text:style-name="T3118">14</text:span><text:span text:style-name="T3119">, 172</text:span><text:span text:style-name="T3120">15</text:span><text:span text:style-name="T3121">, 173, 173</text:span><text:span text:style-name="T3122">3</text:span><text:span text:style-name="T3123"><text:s/>straipsniai, 187 straipsnio antroji da</text:span><text:span text:style-name="T3124">lis, 188</text:span><text:span text:style-name="T3125">6</text:span><text:span text:style-name="T3126"><text:s/>straipsnio antroji dalis, 193</text:span><text:span text:style-name="T3127">2</text:span><text:span text:style-name="T3128">, 214</text:span><text:span text:style-name="T3129">10</text:span><text:span text:style-name="T3130"><text:s/>straipsniai);<text:s/></text:span></text:p>
      <text:p text:style-name="P3131"><text:span text:style-name="T3132">Valstybės kontrolės pareigūnai (171</text:span><text:span text:style-name="T3133">3</text:span><text:span text:style-name="T3134"><text:s/>straipsnio antroji dalis, 172</text:span><text:span text:style-name="T3135">13</text:span><text:span text:style-name="T3136">, 188</text:span><text:span text:style-name="T3137">3</text:span><text:span text:style-name="T3138"><text:s/>straipsniai);<text:s/></text:span></text:p>
      <text:p text:style-name="P3139"><text:span text:style-name="T3140">Valstybės dokumentų technologinės apsaugos tarnybos prie Finansų ministerijos pareigūnai (189</text:span><text:span text:style-name="T3141">8</text:span><text:span text:style-name="T3142"><text:s/>stra</text:span><text:span text:style-name="T3143">ipsnis);<text:s/></text:span></text:p>
      <text:p text:style-name="P3144"><text:span text:style-name="T3145">Lietuvos Respublikos vertybinių popierių komisijos pareigūnai (173</text:span><text:span text:style-name="T3146">4</text:span><text:span text:style-name="T3147"><text:s/>straipsnis, 173</text:span><text:span text:style-name="T3148">16</text:span><text:span text:style-name="T3149"><text:s/>straipsnio trečioji dalis);<text:s/></text:span></text:p>
      <text:p text:style-name="P3150"><text:span text:style-name="T3151">Lietuvos vartotojų kooperatyvų sąjungos organų pareigūnai (163, 163</text:span><text:span text:style-name="T3152">1</text:span><text:span text:style-name="T3153">, 163</text:span><text:span text:style-name="T3154">2</text:span><text:span text:style-name="T3155">, 163</text:span><text:span text:style-name="T3156">9</text:span><text:span text:style-name="T3157">, 163</text:span><text:span text:style-name="T3158">13</text:span><text:span text:style-name="T3159">, 164, 173</text:span><text:span text:style-name="T3160">6</text:span><text:span text:style-name="T3161"><text:s/>straipsniai – dėl kooperatinėse įmonėse padarytų pažeidimų);<text:s/></text:span></text:p>
      <text:p text:style-name="P3162"><text:span text:style-name="T3163">Valstybinės energetikos inspekcijos prie Ūkio ministerijos pareigūnai (99</text:span><text:span text:style-name="T3164">4</text:span><text:span text:style-name="T3165"><text:s/>straipsnis);<text:s/></text:span></text:p>
      <text:p text:style-name="P3166"><text:span text:style-name="T3167">Valstybinės atominės energetikos saugos inspekcijos pareigūnai (94</text:span><text:span text:style-name="T3168">1</text:span><text:span text:style-name="T3169">, 189</text:span><text:span text:style-name="T3170">9</text:span><text:span text:style-name="T3171"><text:s/>straipsniai);<text:s/></text:span></text:p>
      <text:p text:style-name="P3172"><text:span text:style-name="T3173">Valstybin</text:span><text:span text:style-name="T3174">ės darbo inspekcijos pareigūnai (41</text:span><text:span text:style-name="T3175">2</text:span><text:span text:style-name="T3176">, 41</text:span><text:span text:style-name="T3177">3</text:span><text:span text:style-name="T3178"><text:s/>straipsniai, 41</text:span><text:span text:style-name="T3179">4</text:span><text:span text:style-name="T3180"><text:s/>straipsnio antroji, trečioji ir ketvirtoji dalys, 41</text:span><text:span text:style-name="T3181">5</text:span><text:span text:style-name="T3182"><text:s/>straipsnio antroji dalis);<text:s/></text:span></text:p>
      <text:p text:style-name="P3183"><text:span text:style-name="T3184">Valstybinės duomenų apsaugos inspekcijos pareigūnai (214</text:span><text:span text:style-name="T3185">14</text:span><text:span text:style-name="T3186">–214</text:span><text:span text:style-name="T3187">17</text:span><text:span text:style-name="T3188"><text:s/>straipsniai);<text:s/></text:span></text:p>
      <text:p text:style-name="P3189"><text:span text:style-name="T3190">Lietuvos geologijos tarnybos pa</text:span><text:span text:style-name="T3191">reigūnai 51</text:span><text:span text:style-name="T3192">8</text:span><text:span text:style-name="T3193">, 53</text:span><text:span text:style-name="T3194">1</text:span><text:span text:style-name="T3195"><text:s/>straipsniai);<text:s/></text:span></text:p>
      <text:p text:style-name="P3196"><text:span text:style-name="T3197">Valstybinės maisto ir veterinarijos tarnybos pareigūnai (43, 163</text:span><text:span text:style-name="T3198">1</text:span><text:span text:style-name="T3199"><text:s/>straipsniai, 214</text:span><text:span text:style-name="T3200">1</text:span><text:span text:style-name="T3201"><text:s/>straipsnio ketvirtoji dalis (išskyrus išorinės reklamos įrengimo reikalavimų ir draudimų pažeidimus), 214</text:span><text:span text:style-name="T3202">8</text:span><text:span text:style-name="T3203"><text:s/>straipsnis – dėl reklamos skle</text:span><text:span text:style-name="T3204">idimo reikalavimų pažeidimų);<text:s/></text:span></text:p>
      <text:p text:style-name="P3205"><text:span text:style-name="T3206">Valstybinės kainų ir energetikos kontrolės komisijos pareigūnai (99</text:span><text:span text:style-name="T3207">7</text:span><text:span text:style-name="T3208"><text:s/>straipsnis);<text:s/></text:span></text:p>
      <text:p text:style-name="P3209"><text:span text:style-name="T3210">Valstybinės ne maisto produktų inspekcijos prie Ūkio ministerijos pareigūnai (163</text:span><text:span text:style-name="T3211">1</text:span><text:span text:style-name="T3212">, 163</text:span><text:span text:style-name="T3213">2</text:span><text:span text:style-name="T3214">, 189</text:span><text:span text:style-name="T3215">6</text:span><text:span text:style-name="T3216"><text:s/>straipsniai, 214</text:span><text:span text:style-name="T3217">1</text:span><text:span text:style-name="T3218"><text:s/>straipsnio ketvirtoji dal</text:span><text:span text:style-name="T3219">is (išskyrus išorinės reklamos įrengimo reikalavimų ir draudimų pažeidimus), 214</text:span><text:span text:style-name="T3220">8</text:span><text:span text:style-name="T3221"><text:s/>straipsnis – dėl reklamos skleidimo reikalavimų pažeidimų);<text:s/></text:span></text:p>
      <text:p text:style-name="P3222"><text:span text:style-name="T3223">Lietuvos metrologijos inspekcijos pareigūnai (189</text:span><text:span text:style-name="T3224">7</text:span><text:span text:style-name="T3225"><text:s/>straipsnio ketvirtoji dalis, 189</text:span><text:span text:style-name="T3226">10</text:span><text:span text:style-name="T3227"><text:s/>straipsnis);<text:s/></text:span></text:p>
      <text:p text:style-name="P3228"><text:span text:style-name="T3229">Valstybin</text:span><text:span text:style-name="T3230">ės paminklosaugos komisijos kontrolės tarnybos pareigūnai (188</text:span><text:span text:style-name="T3231">9</text:span><text:span text:style-name="T3232"><text:s/>straipsnis, 214</text:span><text:span text:style-name="T3233">1</text:span><text:span text:style-name="T3234"><text:s/>straipsnio trečioji dalis – dėl išorinės reklamos įrengimo reikalavimų ir draudimų pažeidimų);<text:s/></text:span></text:p>
      <text:p text:style-name="P3235"><text:span text:style-name="T3236">kultūros įstaigų pareigūnai (214 straipsnio pirmoji dalis, 214</text:span><text:span text:style-name="T3237">7</text:span><text:span text:style-name="T3238"><text:s/>straipsnis);<text:s/></text:span></text:p>
      <text:p text:style-name="P3239"><text:span text:style-name="T3240">muitinės pareigūnai (163</text:span><text:span text:style-name="T3241">2</text:span><text:span text:style-name="T3242">, 171</text:span><text:span text:style-name="T3243">4</text:span><text:span text:style-name="T3244">, 189</text:span><text:span text:style-name="T3245">9</text:span><text:span text:style-name="T3246">, 193</text:span><text:span text:style-name="T3247">2</text:span><text:span text:style-name="T3248">, 208, 209 straipsniai, 209</text:span><text:span text:style-name="T3249">1</text:span><text:span text:style-name="T3250"><text:s/>straipsnio antroji dalis, 209</text:span><text:span text:style-name="T3251">2</text:span><text:span text:style-name="T3252"><text:s/>straipsnio trečioji dalis, 209</text:span><text:span text:style-name="T3253">3</text:span><text:span text:style-name="T3254"><text:s/>straipsnio antroji, trečioji, šeštoji ir septintoji dalys, 209</text:span><text:span text:style-name="T3255">4</text:span><text:span text:style-name="T3256"><text:s/>straipsnio antroji, trečioji ir ketvirtoji dalys, 210 straipsnio pirmoji ir antroji dalys, 214</text:span><text:span text:style-name="T3257">10</text:span><text:span text:style-name="T3258">straipsnis – dėl literatūros, mokslo ar meno kūrinio (įskaitant kompiuterių programas ir duomenų bazes), audiovizualinio kūrinio ar fonogramos neteisėtų kopijų</text:span><text:span text:style-name="T3259"><text:s/>importavimo, eksportavimo ar gabenimo siekiant turtinės naudos);<text:s/></text:span></text:p>
      <text:p text:style-name="P3260"><text:span text:style-name="T3261">teritorijų planavimo ir statybos valstybinės priežiūros institucijų pareigūnai (159 straipsnio antroji dalis, 159</text:span><text:span text:style-name="T3262">1</text:span><text:span text:style-name="T3263"><text:s/>straipsnio antroji dalis, 159</text:span><text:span text:style-name="T3264">2</text:span><text:span text:style-name="T3265"><text:s/>straipsnio antroji dalis, 160 straipsnis,</text:span><text:span text:style-name="T3266"><text:s/>189</text:span><text:span text:style-name="T3267">1</text:span><text:span text:style-name="T3268"><text:s/>straipsnis<text:s/></text:span><text:soft-page-break/><text:span text:style-name="T3269">– dėl pareigūnų padarytų pažeidimų, 189</text:span><text:span text:style-name="T3270">2</text:span><text:span text:style-name="T3271"><text:s/>straipsnio antroji dalis, 189</text:span><text:span text:style-name="T3272">4</text:span><text:span text:style-name="T3273">, 189</text:span><text:span text:style-name="T3274">13</text:span><text:span text:style-name="T3275"><text:s/>straipsniai, o 189</text:span><text:span text:style-name="T3276">13</text:span><text:span text:style-name="T3277"><text:s/>straipsnis – dėl leidimo statyti ar griauti statinius normatyviniuose statybos techniniuose dokumentuose nustatytos išdavimo tvarkos pažeid</text:span><text:span text:style-name="T3278">imo, kai statybos leidimą išduoda apskrities viršininko administracija, tik Valstybinės teritorijų planavimo ir statybos inspekcijos prie Aplinkos ministerijos pareigūnai);<text:s/></text:span></text:p>
      <text:p text:style-name="P3279"><text:span text:style-name="T3280">valstybinės priešgaisrinės priežiūros organų pareigūnai (186, 192</text:span><text:span text:style-name="T3281">1</text:span><text:span text:style-name="T3282">, 211 straipsn</text:span><text:span text:style-name="T3283">iai);<text:s/></text:span></text:p>
      <text:p text:style-name="P3284"><text:span text:style-name="T3285">valstybinės radiacinės saugos priežiūros ir kontrolės pareigūnai (43</text:span><text:span text:style-name="T3286">5</text:span><text:span text:style-name="T3287"><text:s/>straipsnis, 51</text:span><text:span text:style-name="T3288">5</text:span><text:span text:style-name="T3289"><text:s/>straipsnio trečioji dalis, 173 straipsnis, 189</text:span><text:span text:style-name="T3290">1</text:span><text:span text:style-name="T3291"><text:s/>straipsnis – dėl pareigūnų padarytų pažeidimų, 189</text:span><text:span text:style-name="T3292">2</text:span><text:span text:style-name="T3293"><text:s/>straipsnio antroji dalis, 189</text:span><text:span text:style-name="T3294">3</text:span><text:span text:style-name="T3295"><text:s/>straipsnio antroji dalis, kai pažeidžiami higienos norminiai ar kiti teisės aktai, reguliuojantys gyventojų radiacinę saugą, 211 straipsnis);<text:s/></text:span></text:p>
      <text:p text:style-name="P3296"><text:span text:style-name="T3297">oficialiąją statistiką tvarkančių institucijų ir įstaigų pareigūnai (173</text:span><text:span text:style-name="T3298">2</text:span><text:span text:style-name="T3299"><text:s/>straipsnio antroji ir trečioji dalys</text:span><text:span text:style-name="T3300">);<text:s/></text:span></text:p>
      <text:p text:style-name="P3301"><text:span text:style-name="T3302">valstybiniai miškų pareigūnai ir valstybiniai saugomų teritorijų pareigūnai (45, 49, 51</text:span><text:span text:style-name="T3303">9</text:span><text:span text:style-name="T3304"><text:s/>straipsniai, 62 straipsnio trečioji, ketvirtoji, penktoji, septintoji, aštuntoji, devintoji ir dešimtoji dalys, 62</text:span><text:span text:style-name="T3305">1</text:span><text:span text:style-name="T3306"><text:s/>straipsnio trečioji, ketvirtoji, penktoji, se</text:span><text:span text:style-name="T3307">ptintoji, aštuntoji, devintoji ir dešimtoji dalys, 62</text:span><text:span text:style-name="T3308">2</text:span><text:span text:style-name="T3309"><text:s/>straipsnio trečioji, ketvirtoji, penktoji, septintoji, aštuntoji, devintoji ir dešimtoji dalys, 162 straipsnis, 189</text:span><text:span text:style-name="T3310">5</text:span><text:span text:style-name="T3311"><text:s/>straipsnio antroji dalis, 214</text:span><text:span text:style-name="T3312">1</text:span><text:span text:style-name="T3313"><text:s/>straipsnio ketvirtoji dalis – dėl išorinės reklamos s</text:span><text:span text:style-name="T3314">augomose teritorijose įrengimo reikalavimų ir draudimų pažeidimų);<text:s/></text:span></text:p>
      <text:p text:style-name="P3315"><text:span text:style-name="T3316">Valstybinio socialinio draudimo fondo įstaigų pareigūnai (41</text:span><text:span text:style-name="T3317">3</text:span><text:span text:style-name="T3318"><text:s/>straipsnis, 188</text:span><text:span text:style-name="T3319">6</text:span><text:span text:style-name="T3320"><text:s/>straipsnio antroji dalis);<text:s/></text:span></text:p>
      <text:p text:style-name="P3321"><text:span text:style-name="T3322">valstybinės mokesčių inspekcijos pareigūnai (41</text:span><text:span text:style-name="T3323">3</text:span><text:span text:style-name="T3324"><text:s/>straipsnis, 41</text:span><text:span text:style-name="T3325">4</text:span><text:span text:style-name="T3326"><text:s/>straipsnio a</text:span><text:span text:style-name="T3327">ntroji, trečioji ir ketvirtoji dalys, 163</text:span><text:span text:style-name="T3328">2</text:span><text:span text:style-name="T3329">, 163</text:span><text:span text:style-name="T3330">11</text:span><text:span text:style-name="T3331">, 164 straipsniai, 171</text:span><text:span text:style-name="T3332">1</text:span><text:span text:style-name="T3333"><text:s/>straipsnio antroji dalis, 171</text:span><text:span text:style-name="T3334">2</text:span><text:span text:style-name="T3335"><text:s/>straipsnio antroji dalis, 171</text:span><text:span text:style-name="T3336">4</text:span><text:span text:style-name="T3337">, 172</text:span><text:span text:style-name="T3338">3</text:span><text:span text:style-name="T3339">, 172</text:span><text:span text:style-name="T3340">11</text:span><text:span text:style-name="T3341">, 172</text:span><text:span text:style-name="T3342">12</text:span><text:span text:style-name="T3343">, 172</text:span><text:span text:style-name="T3344">21</text:span><text:span text:style-name="T3345">, 173, 173</text:span><text:span text:style-name="T3346">6</text:span><text:span text:style-name="T3347">, 173</text:span><text:span text:style-name="T3348">9</text:span><text:span text:style-name="T3349">, 193</text:span><text:span text:style-name="T3350">2</text:span><text:span text:style-name="T3351">, 211 straipsniai);<text:s/></text:span></text:p>
      <text:p text:style-name="P3352"><text:span text:style-name="T3353">žurnalistų etikos inspektorius (214</text:span><text:span text:style-name="T3354">6</text:span><text:span text:style-name="T3355"><text:s/>straipsnis);<text:s/></text:span></text:p>
      <text:p text:style-name="P3356"><text:span text:style-name="T3357">Seimo kontrolieriai (187</text:span><text:span text:style-name="T3358">3</text:span><text:span text:style-name="T3359"><text:s/>straipsnis);<text:s/></text:span></text:p>
      <text:p text:style-name="P3360"><text:span text:style-name="T3361">Seimo laikinosios tyrimo komisijos nariai (187</text:span><text:span text:style-name="T3362">7</text:span><text:span text:style-name="T3363"><text:s/>straipsnis);<text:s/></text:span></text:p>
      <text:p text:style-name="P3364"><text:span text:style-name="T3365">savivaldybės kontrolierius, jo pavaduotojas ar savivaldybės kontrolieriaus tarnybos kontrolierius (188</text:span><text:span text:style-name="T3366">12</text:span><text:span text:style-name="T3367"><text:s/>straipsnis);<text:s/></text:span></text:p>
      <text:p text:style-name="P3368"><text:span text:style-name="T3369">Vyriausiosio</text:span><text:span text:style-name="T3370">s rinkimų komisijos pirmininkas ir šios komisijos nariai, miestų, rajonų, apygardų, apylinkių rinkimų komisijų ar referendumo komisijų pirmininkai ir šių komisijų nariai (207</text:span><text:span text:style-name="T3371">1</text:span><text:span text:style-name="T3372">, 207</text:span><text:span text:style-name="T3373">2</text:span><text:span text:style-name="T3374">, 207</text:span><text:span text:style-name="T3375">3</text:span><text:span text:style-name="T3376">, 207</text:span><text:span text:style-name="T3377">4</text:span><text:span text:style-name="T3378">, 207</text:span><text:span text:style-name="T3379">5</text:span><text:span text:style-name="T3380">, 207</text:span><text:span text:style-name="T3381">6</text:span><text:span text:style-name="T3382"><text:s/>straipsniai);<text:s/></text:span></text:p>
      <text:p text:style-name="P3383"><text:span text:style-name="T3384">Valstybės saugumo departamento pa</text:span><text:span text:style-name="T3385">reigūnai (187 straipsnio antroji dalis, 187</text:span><text:span text:style-name="T3386">6</text:span><text:span text:style-name="T3387">, 187</text:span><text:span text:style-name="T3388">9</text:span><text:span text:style-name="T3389">, 214</text:span><text:span text:style-name="T3390">12</text:span><text:span text:style-name="T3391">, 214</text:span><text:span text:style-name="T3392">13</text:span><text:span text:style-name="T3393">, 214</text:span><text:span text:style-name="T3394">18</text:span><text:span text:style-name="T3395"><text:s/>straipsniai);<text:s/></text:span></text:p>
      <text:p text:style-name="P3396"><text:span text:style-name="T3397">Specialiųjų tyrimų tarnybos pareigūnai (187 straipsnio antroji dalis);<text:s/></text:span></text:p>
      <text:p text:style-name="P3398"><text:span text:style-name="T3399">Lietuvos banko pareigūnai (172</text:span><text:span text:style-name="T3400">4</text:span><text:span text:style-name="T3401">, 172</text:span><text:span text:style-name="T3402">7</text:span><text:span text:style-name="T3403"><text:s/>straipsniai);<text:s/></text:span></text:p>
      <text:p text:style-name="P3404"><text:span text:style-name="T3405">Lietuvos Respublikos ginklų fondo prie</text:span><text:span text:style-name="T3406"><text:s/>Lietuvos Respublikos Vyriausybės pareigūnai (188</text:span><text:span text:style-name="T3407">14</text:span><text:span text:style-name="T3408"><text:s/>straipsnis);<text:s/></text:span></text:p>
      <text:p text:style-name="P3409"><text:span text:style-name="T3410">apskričių viršininkų administracijų Žemės tvarkymo departamentų pareigūnai (45 straipsnis – dėl savavališko žemės užėmimo ir vengimo ją grąžinti);<text:s/></text:span></text:p>
      <text:p text:style-name="P3411"><text:span text:style-name="T3412">apskričių viršininkų administracijų Že</text:span><text:span text:style-name="T3413">mės tvarkymo departamentų rajonų (miestų) Žemėtvarkos skyrių pareigūnai (45 straipsnis – dėl savavališko žemės užėmimo ir vengimo ją grąžinti);<text:s/></text:span></text:p>
      <text:p text:style-name="P3414"><text:span text:style-name="T3415">apskričių viršininkų administracijų pareigūnai ir apskrities viršininko tam įgalioti valstybės tarnautojai (59 straipsnis);<text:s/></text:span></text:p>
      <text:p text:style-name="P3416"><text:span text:style-name="T3417">Lietuvos Respublikos konkurencijos tarybos įgalioti pareigūnai (189</text:span><text:span text:style-name="T3418">11</text:span><text:span text:style-name="T3419"><text:s/>straipsnis, 214</text:span><text:span text:style-name="T3420">1</text:span><text:span text:style-name="T3421"><text:s/>straipsnio pirmoji ir antroji dalys);<text:s/></text:span></text:p>
      <text:p text:style-name="P3422"><text:span text:style-name="T3423">v</text:span><text:span text:style-name="T3424">aiko teisių apsaugos kontrolierius (187</text:span><text:span text:style-name="T3425">10</text:span><text:span text:style-name="T3426"><text:s/>straipsnis);<text:s/></text:span></text:p>
      <text:p text:style-name="P3427"><text:span text:style-name="T3428">Nacionalinės vartotojų teisių apsaugos tarybos ir jos įgaliotų valstybės įstaigų pareigūnai (189</text:span><text:span text:style-name="T3429">14</text:span><text:span text:style-name="T3430"><text:s/>straipsnis);<text:s/></text:span></text:p>
      <text:p text:style-name="P3431"><text:span text:style-name="T3432">Ryšių reguliavimo tarnybos inspektoriai (154</text:span><text:span text:style-name="T3433">1</text:span><text:span text:style-name="T3434">, 154</text:span><text:span text:style-name="T3435">2</text:span><text:span text:style-name="T3436"><text:s/>straipsniai);<text:s/></text:span></text:p>
      <text:p text:style-name="P3437"><text:span text:style-name="T3438">savivaldybių v</text:span><text:span text:style-name="T3439">aiko teisių apsaugos tarnybų pareigūnai ar jų tam įgalioti valstybės tarnautojai (181, 181</text:span><text:span text:style-name="T3440">1</text:span><text:span text:style-name="T3441">, 181</text:span><text:span text:style-name="T3442">2</text:span><text:span text:style-name="T3443"><text:s/>straipsniai);<text:s/></text:span></text:p>
      <text:p text:style-name="P3444"><text:span text:style-name="T3445">Valstybinės visuomenės sveikatos priežiūros tarnybos prie Sveikatos apsaugos ministerijos pareigūnai ir jos tam įgalioti pareigūnai (43</text:span><text:span text:style-name="T3446">9</text:span><text:span text:style-name="T3447"><text:s/>stra</text:span><text:span text:style-name="T3448">ipsnis);<text:s/></text:span></text:p>
      <text:p text:style-name="P3449"><text:span text:style-name="T3450">Valstybinės lošimų priežiūros komisijos nariai ir jos įgalioti Valstybinės lošimų priežiūros komisijos administracijos valstybės tarnautojai (173</text:span><text:span text:style-name="T3451">18</text:span><text:span text:style-name="T3452"><text:s/>straipsnis);</text:span></text:p>
      <text:p text:style-name="P3453"><text:span text:style-name="T3454">Valstybės įmonės Registrų centro darbuotojai (172</text:span><text:span text:style-name="T3455">2</text:span><text:span text:style-name="T3456">, 172</text:span><text:span text:style-name="T3457">5</text:span><text:span text:style-name="T3458">, 172</text:span><text:span text:style-name="T3459">6</text:span><text:span text:style-name="T3460"><text:s/>straipsniai);</text:span></text:p>
      <text:p text:style-name="P3461"><text:span text:style-name="T3462">Ci</text:span><text:span text:style-name="T3463">vilinės aviacijos administracijos pareigūnai (116</text:span><text:span text:style-name="T3464">1</text:span><text:span text:style-name="T3465"><text:s/>straipsnio trečioji dalis ir 116</text:span><text:span text:style-name="T3466">4</text:span><text:span text:style-name="T3467"><text:s/>straipsnis);“.</text:span></text:p>
      <text:p text:style-name="P3468"><text:span text:style-name="T3469">2</text:span><text:span text:style-name="T3470">.</text:span><text:span text:style-name="T3471"><text:s/></text:span><text:span text:style-name="T3472">Pakeisti 259</text:span><text:span text:style-name="T3473">1</text:span><text:span text:style-name="T3474"><text:s/>straipsnio 1 dalies 2 punktą ir jį išdėstyti taip:</text:span></text:p>
      <text:p text:style-name="P3475"><text:span text:style-name="T3476">„</text:span><text:span text:style-name="T3477">2</text:span><text:span text:style-name="T3478">) savivaldybių vykdomųjų institucijų ir jų tam įgalioti pareigūnai (42</text:span><text:span text:style-name="T3479">1</text:span><text:span text:style-name="T3480">, 47,</text:span><text:span text:style-name="T3481"><text:s/>49, 59, 78, 103, 104, 108, 110 straipsniai, 123 straipsnis – dėl traktorių, savaeigių važiuoklių, traktorių priekabų ir kelių tiesimo mašinų registravimo bei techninės apžiūros taisyklių pažeidimo, 136 straipsnio trečioji dalis, 137 straipsnis, 142 straip</text:span><text:span text:style-name="T3482">snio pirmoji, antroji, ketvirtoji, penktoji, šeštoji ir septintoji dalys, 142</text:span><text:span text:style-name="T3483">1</text:span><text:span text:style-name="T3484">, 142</text:span><text:span text:style-name="T3485">2</text:span><text:span text:style-name="T3486">, 142</text:span><text:span text:style-name="T3487">3</text:span><text:span text:style-name="T3488">, 158, 160–162</text:span><text:span text:style-name="T3489">1</text:span><text:span text:style-name="T3490">, 163, 163</text:span><text:span text:style-name="T3491">1</text:span><text:span text:style-name="T3492">, 163</text:span><text:span text:style-name="T3493">9</text:span><text:span text:style-name="T3494">, 164 straipsniai, 172 straipsnis – dėl pažeidimų, susijusių su vertimusi automobilių transporto verslu, 172</text:span><text:span text:style-name="T3495">2</text:span><text:span text:style-name="T3496">, 172</text:span><text:span text:style-name="T3497">5</text:span><text:span text:style-name="T3498">, 172</text:span><text:span text:style-name="T3499">6</text:span><text:span text:style-name="T3500">, 172</text:span><text:span text:style-name="T3501">19</text:span><text:span text:style-name="T3502">, 172</text:span><text:span text:style-name="T3503">21</text:span><text:span text:style-name="T3504">, 172</text:span><text:span text:style-name="T3505">26</text:span><text:span text:style-name="T3506"><text:s/>straipsniai, 178 straipsnio pirmoji ir antroji dalys, 181, 181</text:span><text:span text:style-name="T3507">1</text:span><text:span text:style-name="T3508">, 181</text:span><text:span text:style-name="T3509">2</text:span><text:span text:style-name="T3510"><text:s/>straipsniai, 183 straipsnio pirmoji ir antroji dalys, 185, 185</text:span><text:span text:style-name="T3511">1</text:span><text:span text:style-name="T3512">, 188</text:span><text:span text:style-name="T3513">1</text:span><text:span text:style-name="T3514">, 188</text:span><text:span text:style-name="T3515">2</text:span><text:span text:style-name="T3516">, 188</text:span><text:span text:style-name="T3517">16</text:span><text:span text:style-name="T3518">, 189</text:span><text:span text:style-name="T3519">3</text:span><text:span text:style-name="T3520">, 201</text:span><text:span text:style-name="T3521">1</text:span><text:span text:style-name="T3522"><text:s/>straipsniai, 214</text:span><text:span text:style-name="T3523">1</text:span><text:span text:style-name="T3524"><text:s/>straipsnio trečioji ir ketvirtoji dalys – dėl išorinės reklamos</text:span><text:span text:style-name="T3525"><text:s/>įrengimo reikalavimų ir draudimų pažeidimų, 214</text:span><text:span text:style-name="T3526">9</text:span><text:span text:style-name="T3527">, 215, 215</text:span><text:span text:style-name="T3528">1</text:span><text:span text:style-name="T3529">–215</text:span><text:span text:style-name="T3530">3</text:span><text:span text:style-name="T3531"><text:s/>straipsniai);“.</text:span></text:p>
      <text:p text:style-name="P3532"><text:span text:style-name="T3533">3</text:span><text:span text:style-name="T3534">. 259</text:span><text:span text:style-name="T3535">1</text:span><text:span text:style-name="T3536"><text:s/>straipsnio 1 dalies 5 punktą pripažinti netekusiu galios.<text:s/></text:span></text:p>
      <text:p text:style-name="P3537"><text:span text:style-name="T3538">4</text:span><text:span text:style-name="T3539">. Pakeisti 259</text:span><text:span text:style-name="T3540">1</text:span><text:span text:style-name="T3541"><text:s/>straipsnio 2 dalies 1 punktą ir jį išdėstyti taip:</text:span></text:p>
      <text:p text:style-name="P3542"><text:span text:style-name="T3543">„</text:span><text:span text:style-name="T3544">1</text:span><text:span text:style-name="T3545">) tam įgalioti:</text:span></text:p>
      <text:p text:style-name="P3546"><text:span text:style-name="T3547">vidaus reikalų ir policijos pareigūnai (51</text:span><text:span text:style-name="T3548">3</text:span><text:span text:style-name="T3549">–51</text:span><text:span text:style-name="T3550">6</text:span><text:span text:style-name="T3551">, 52, 55, 56</text:span><text:span text:style-name="T3552">1</text:span><text:span text:style-name="T3553">, 59–61 straipsniai, 62 straipsnio pirmoji, antroji ir šeštoji dalys, 62</text:span><text:span text:style-name="T3554">1</text:span><text:span text:style-name="T3555"><text:s/>straipsnio pirmoji, antroji ir šeštoji dalys, 62</text:span><text:span text:style-name="T3556">2</text:span><text:span text:style-name="T3557"><text:s/>straipsnio pirmoji, antroji ir šeštoji dalys, 63, 65–78, 83–85, 88–90, 1</text:span><text:span text:style-name="T3558">52, 163</text:span><text:span text:style-name="T3559">3</text:span><text:span text:style-name="T3560">, 163</text:span><text:span text:style-name="T3561">4</text:span><text:span text:style-name="T3562">, 163</text:span><text:span text:style-name="T3563">5</text:span><text:span text:style-name="T3564">, 163</text:span><text:span text:style-name="T3565">6</text:span><text:span text:style-name="T3566">, 163</text:span><text:span text:style-name="T3567">7</text:span><text:span text:style-name="T3568">, 163</text:span><text:span text:style-name="T3569">8</text:span><text:span text:style-name="T3570">, 163</text:span><text:span text:style-name="T3571">10)</text:span><text:span text:style-name="T3572">straipsniai, 171</text:span><text:span text:style-name="T3573">1</text:span><text:span text:style-name="T3574"><text:s/>straipsnio pirmoji dalis, 171</text:span><text:span text:style-name="T3575">2</text:span><text:span text:style-name="T3576"><text:s/>straipsnio pirmoji dalis, 172 straipsnis – dėl pažeidimų, susijusių su vertimusi automobilių transporto verslu);</text:span></text:p>
      <text:p text:style-name="P3577"><text:span text:style-name="T3578">savivaldybių vykdomųjų institucijų ir jų tam į</text:span><text:span text:style-name="T3579">galioti pareigūnai (78, 85, 87, 87</text:span><text:span text:style-name="T3580">1</text:span><text:span text:style-name="T3581">, 87</text:span><text:span text:style-name="T3582">2</text:span><text:span text:style-name="T3583">, 87</text:span><text:span text:style-name="T3584">3</text:span><text:span text:style-name="T3585">, 87</text:span><text:span text:style-name="T3586">4</text:span><text:span text:style-name="T3587">, 87</text:span><text:span text:style-name="T3588">5</text:span><text:span text:style-name="T3589"><text:s/>straipsniai, 87</text:span><text:span text:style-name="T3590">6</text:span><text:span text:style-name="T3591"><text:s/>straipsnio pirmoji dalis);</text:span></text:p>
      <text:p text:style-name="P3592"><text:span text:style-name="T3593">Aplinkos ministerijos organų pareigūnai (63, 71 straipsniai);</text:span></text:p>
      <text:p text:style-name="P3594"><text:span text:style-name="T3595">Krašto apsaugos ministerijos organų pareigūnai (51</text:span><text:span text:style-name="T3596">4</text:span><text:span text:style-name="T3597"><text:s/>straipsnio antroji ir trečioji dalys, 51</text:span><text:span text:style-name="T3598">5</text:span><text:span text:style-name="T3599">, 84 straipsniai);</text:span></text:p>
      <text:p text:style-name="P3600"><text:span text:style-name="T3601">Valstybės kontrolės pareigūnai (171</text:span><text:span text:style-name="T3602">3</text:span><text:span text:style-name="T3603"><text:s/>straipsnio pirmoji dalis);</text:span></text:p>
      <text:p text:style-name="P3604"><text:span text:style-name="T3605">Ūkio ministerijos ir jos tam įgalioti pareigūnai (99</text:span><text:span text:style-name="T3606">6</text:span><text:span text:style-name="T3607"><text:s/>straipsnio trečioji dalis);</text:span></text:p>
      <text:p text:style-name="P3608"><text:span text:style-name="T3609">Valstybinės ne maisto produktų inspekcijos<text:s/></text:span><text:span text:style-name="T3610">prie Ūkio ministerijos pareigūnai (163</text:span><text:span text:style-name="T3611">3</text:span><text:span text:style-name="T3612">–163</text:span><text:span text:style-name="T3613">6</text:span><text:span text:style-name="T3614"><text:s/>straipsniai, 171</text:span><text:span text:style-name="T3615">1</text:span><text:span text:style-name="T3616"><text:s/>straipsnio pirmoji dalis);</text:span></text:p>
      <text:p text:style-name="P3617"><text:span text:style-name="T3618">apskričių viršininkų administracijų Žemės tvarkymo departamentų pareigūnai (52, 52</text:span><text:span text:style-name="T3619">1</text:span><text:span text:style-name="T3620"><text:s/>straipsniai);</text:span></text:p>
      <text:p text:style-name="P3621"><text:span text:style-name="T3622">apskričių viršininkų administracijų Žemės tvarkymo departamentų<text:s/></text:span><text:span text:style-name="T3623">rajonų (miestų) Žemėtvarkos skyrių pareigūnai (52, 52</text:span><text:span text:style-name="T3624">1</text:span><text:span text:style-name="T3625"><text:s/>straipsniai);</text:span></text:p>
      <text:p text:style-name="P3626"><text:span text:style-name="T3627">geležinkelio transporto organų pareigūnai (125 straipsnis);</text:span></text:p>
      <text:p text:style-name="P3628"><text:span text:style-name="T3629">oro uostų (aerodromų) ir vežėjų pareigūnai (113, 114, 116</text:span><text:span text:style-name="T3630">2</text:span><text:span text:style-name="T3631"><text:s/>ir 139 straipsniai);</text:span></text:p>
      <text:p text:style-name="P3632"><text:span text:style-name="T3633">muitinės pareigūnai (51</text:span><text:span text:style-name="T3634">4</text:span><text:span text:style-name="T3635"><text:s/>straipsnio treči</text:span><text:span text:style-name="T3636">oji dalis, 51</text:span><text:span text:style-name="T3637">5</text:span><text:span text:style-name="T3638"><text:s/>straipsnio antroji dalis, 67 straipsnio antroji dalis, 84 straipsnis, 88 straipsnio pirmoji, trečioji ir ketvirtoji dalys, 171</text:span><text:span text:style-name="T3639">1</text:span><text:span text:style-name="T3640"><text:s/>straipsnio pirmoji dalis);</text:span></text:p>
      <text:p text:style-name="P3641"><text:span text:style-name="T3642">teritorijų planavimo ir statybos valstybinės priežiūros institucijų pareigūnai (189<text:s/></text:span><text:span text:style-name="T3643">straipsnis – dėl statybinių medžiagų ir dirbinių neatitikimo standartų, techninių sąlygų ir technologinių normų reikalavimų);</text:span></text:p>
      <text:p text:style-name="P3644"><text:span text:style-name="T3645">Valstybinės maisto ir veterinarijos tarnybos pareigūnai (163</text:span><text:span text:style-name="T3646">3</text:span><text:span text:style-name="T3647">–163</text:span><text:span text:style-name="T3648">6</text:span><text:span text:style-name="T3649">, 166 straipsniai);</text:span></text:p>
      <text:p text:style-name="P3650"><text:span text:style-name="T3651">Valstybinės paminklosaugos komisijos kon</text:span><text:span text:style-name="T3652">trolės tarnybos pareigūnai (91, 165</text:span><text:span text:style-name="T3653">3</text:span><text:span text:style-name="T3654"><text:s/>straipsniai);</text:span></text:p>
      <text:p text:style-name="P3655"><text:span text:style-name="T3656">valstybinės mokesčių inspekcijos pareigūnai (41</text:span><text:span text:style-name="T3657">4</text:span><text:span text:style-name="T3658"><text:s/>straipsnio pirmoji dalis, 142</text:span><text:span text:style-name="T3659">4</text:span><text:span text:style-name="T3660"><text:s/>straipsnio antroji dalis – dėl krovinių vežimo kelių transporto priemonėmis turint netinkamai užpildytus dokumentus, 171, 1</text:span><text:span text:style-name="T3661">73</text:span><text:span text:style-name="T3662">12</text:span><text:span text:style-name="T3663">, 177</text:span><text:span text:style-name="T3664">2</text:span><text:span text:style-name="T3665">, 185</text:span><text:span text:style-name="T3666">2</text:span><text:span text:style-name="T3667">straipsniai);</text:span></text:p>
      <text:p text:style-name="P3668"><text:span text:style-name="T3669">Valstybinės energetikos inspekcijos prie Ūkio ministerijos pareigūnai (189</text:span><text:span text:style-name="T3670">1</text:span><text:span text:style-name="T3671"><text:s/>straipsnis);</text:span></text:p>
      <text:p text:style-name="P3672"><text:span text:style-name="T3673">įmonių, kurioms priskirti elektros tinklai, pareigūnai (99</text:span><text:span text:style-name="T3674">1</text:span><text:span text:style-name="T3675">, 99</text:span><text:span text:style-name="T3676">5</text:span><text:span text:style-name="T3677"><text:s/>straipsniai);</text:span></text:p>
      <text:p text:style-name="P3678"><text:span text:style-name="T3679">įmonių, kurioms priskirti šilumos tinklai,<text:s/></text:span><text:span text:style-name="T3680">pareigūnai (99</text:span><text:span text:style-name="T3681">1</text:span><text:span text:style-name="T3682">, 99</text:span><text:span text:style-name="T3683">5</text:span><text:span text:style-name="T3684"><text:s/>straipsniai);</text:span></text:p>
      <text:p text:style-name="P3685"><text:span text:style-name="T3686">įmonių, kurioms priskirti dujotiekiai, pareigūnai (98, 99 straipsniai);</text:span></text:p>
      <text:p text:style-name="P3687"><text:span text:style-name="T3688">įmonių, kurioms priskirti magistraliniai vamzdynai, pareigūnai (150 straipsnis);</text:span></text:p>
      <text:p text:style-name="P3689"><text:span text:style-name="T3690">oficialiąją statistiką tvarkančių institucijų ir įstaigų parei</text:span><text:span text:style-name="T3691">gūnai (173</text:span><text:span text:style-name="T3692">2</text:span><text:span text:style-name="T3693"><text:s/>straipsnio pirmoji dalis);“.</text:span></text:p>
      <text:p text:style-name="P3694"/>
      <text:p text:style-name="P3695"><text:span text:style-name="T3696">94</text:span><text:span text:style-name="T3697"><text:s/>straipsnis.<text:s/></text:span><text:span text:style-name="T3698">262 straipsnio 1 dalies pakeitimas</text:span></text:p>
      <text:p text:style-name="P3699"><text:span text:style-name="T3700">262 straipsnio 1 dalyje vietoj skaičiaus ir žodžių „116</text:span><text:span text:style-name="T3701">2</text:span><text:span text:style-name="T3702"><text:s/>straipsnio trečiojoje dalyje“ įrašyti skaičių ir žodžius „116</text:span><text:span text:style-name="T3703">2</text:span><text:span text:style-name="T3704"><text:s/>straipsnio antrojoje dalyje“, vi</text:span><text:span text:style-name="T3705">etoj skaičių „139–141“ įrašyti skaičius „140, 141“ ir šią dalį išdėstyti taip:</text:span></text:p>
      <text:p text:style-name="P3706"><text:span text:style-name="T3707">„Protokolas nesurašomas, kai bauda skiriama ir paimama, o įspėjimas įforminamas teisės pažeidimo vietoje, padarius administracinius teisės pažeidimus, numatytus šio kodekso 42,<text:s/></text:span><text:span text:style-name="T3708">51</text:span><text:span text:style-name="T3709">2</text:span><text:span text:style-name="T3710">–51</text:span><text:span text:style-name="T3711">4</text:span><text:span text:style-name="T3712">, 51</text:span><text:span text:style-name="T3713">6</text:span><text:span text:style-name="T3714">, 51</text:span><text:span text:style-name="T3715">7</text:span><text:span text:style-name="T3716">, 52</text:span><text:span text:style-name="T3717">1</text:span><text:span text:style-name="T3718">, 55, 56, 56</text:span><text:span text:style-name="T3719">1</text:span><text:span text:style-name="T3720">, 57–78, 82–91</text:span><text:span text:style-name="T3721">7</text:span><text:span text:style-name="T3722">, 109 straipsniuose, 111 straipsnio penktojoje dalyje, 112 straipsnyje, 113 straipsnio ketvirtojoje dalyje, 116</text:span><text:span text:style-name="T3723">2</text:span><text:span text:style-name="T3724"><text:s/>straipsnio antrojoje dalyje, 118 straipsnyje, 119 straipsnio pirmojoje dalyje, 120, 121 strai</text:span><text:span text:style-name="T3725">psniuose, 122 straipsnio antrojoje dalyje, 136 straipsnio trečiojoje dalyje, 137 straipsnyje, 138, 140, 141 straipsniuose, 142 straipsnio pirmojoje – penktojoje dalyse, 165</text:span><text:span text:style-name="T3726">3</text:span><text:span text:style-name="T3727">, 185</text:span><text:span text:style-name="T3728">4</text:span><text:span text:style-name="T3729">, 192, 205 straipsniuose.“</text:span></text:p>
      <text:p text:style-name="P3730"/>
      <text:p text:style-name="P3731"><text:span text:style-name="T3732">95</text:span><text:span text:style-name="T3733"><text:s/>straipsnis.<text:s/></text:span><text:span text:style-name="T3734">269 straipsnio 5 dalies<text:s/></text:span><text:span text:style-name="T3735">pakeitimas<text:s/></text:span></text:p>
      <text:p text:style-name="P3736"><text:span text:style-name="T3737">Pakeisti 269 straipsnio 5 dalį ir ją išdėstyti taip:</text:span></text:p>
      <text:p text:style-name="P3738"><text:span text:style-name="T3739">„Padarius šio kodekso 165, 167</text:span><text:span text:style-name="T3740">1</text:span><text:span text:style-name="T3741">, 167</text:span><text:span text:style-name="T3742">2</text:span><text:span text:style-name="T3743">, 176, 176</text:span><text:span text:style-name="T3744">1</text:span><text:span text:style-name="T3745">, 194, 195, 196, 197</text:span><text:span text:style-name="T3746">1</text:span><text:span text:style-name="T3747">, 199, 199</text:span><text:span text:style-name="T3748">1</text:span><text:span text:style-name="T3749"><text:s/>straipsniuose numatytus pažeidimus, policijos darbuotojai turi teisę paimti šiuose straipsniuose išvardytus ginklus, šaudmenis, civilines pirotechnikos priemones, ginklų taikiklius ar kitus priedėlius, kuriuos Ginklų ir šaudmenų kontrolės įstatymas su tok</text:span><text:span text:style-name="T3750">ios rūšies ginklais draudžia naudoti, iki bylos išnagrinėjimo ir tai įrašoma protokole nurodant paimtojo ginklo markę ar modelį, kalibrą, seriją ir numerį, šaudmenų kiekį ir rūšį, civilinių pirotechnikos priemonių, ginklų taikiklių ar kitų priedėlių, kuriu</text:span><text:span text:style-name="T3751">os Ginklų ir šaudmenų kontrolės įstatymas su tokios rūšies ginklais draudžia naudoti, kiekį ir klasę. Kai administracinį teisės pažeidimą padaro asmuo, eidamas tarnybines pareigas, daiktų paėmimas, asmens apžiūra ir daiktų patikrinimas taikomas tik tais at</text:span><text:span text:style-name="T3752">vejais, kai atidėlioti negalima.“</text:span></text:p>
      <text:p text:style-name="P3753"/>
      <text:p text:style-name="P3754"><text:span text:style-name="T3755">96</text:span><text:span text:style-name="T3756"><text:s/>straipsnis.<text:s/></text:span><text:span text:style-name="T3757">270 straipsnio 1 dalies papildymas</text:span></text:p>
      <text:p text:style-name="P3758"><text:span text:style-name="T3759">270 straipsnio 1 dalyje po žodžio „vairuotojai“ įrašyti žodžius „civilinės aviacijos specialistai“, po žodžio „vairavimo“ įrašyti žodžius „arba kitų pareigų“ i</text:span><text:span text:style-name="T3760">r šią dalį išdėstyti taip:</text:span></text:p>
      <text:p text:style-name="P3761"><text:span text:style-name="T3762">„Vairuojantys transporto priemones, upių ar mažuosius laivus vairuotojai, civilinės aviacijos specialistai arba kitokie asmenys, jeigu yra pakankamai pagrindo manyti, kad jie neblaivūs ar apsvaigę nuo narkotinių priemonių, turi b</text:span><text:span text:style-name="T3763">ūti nušalinami nuo transporto priemonių, upių ar mažojo laivo vairavimo arba kitų pareigų ir nustatyta tvarka turi būti patikrinama jų neblaivumo ar apsvaigimo nuo narkotinių priemonių būsena.“</text:span></text:p>
      <text:p text:style-name="P3764"/>
      <text:p text:style-name="P3765"><text:span text:style-name="T3766">97</text:span><text:span text:style-name="T3767"><text:s/>straipsnis.<text:s/></text:span><text:span text:style-name="T3768">281 straipsnio 4 dalies pakeitimas</text:span></text:p>
      <text:p text:style-name="P3769"><text:span text:style-name="T3770">281 straipsnio 4 dalyje vietoj skaičiaus ir žodžio „173</text:span><text:span text:style-name="T3771">5</text:span><text:span text:style-name="T3772"><text:s/>straipsnyje“ įrašyti skaičius ir žodį „152</text:span><text:span text:style-name="T3773">1</text:span><text:span text:style-name="T3774">, 152</text:span><text:span text:style-name="T3775">2</text:span><text:span text:style-name="T3776">, 152</text:span><text:span text:style-name="T3777">3</text:span><text:span text:style-name="T3778">, 152</text:span><text:span text:style-name="T3779">4</text:span><text:span text:style-name="T3780">, 152</text:span><text:span text:style-name="T3781">5</text:span><text:span text:style-name="T3782">, 152</text:span><text:span text:style-name="T3783">6</text:span><text:span text:style-name="T3784">, 152</text:span><text:span text:style-name="T3785">7</text:span><text:span text:style-name="T3786">, 152</text:span><text:span text:style-name="T3787">8</text:span><text:span text:style-name="T3788">, 152</text:span><text:span text:style-name="T3789">9</text:span><text:span text:style-name="T3790">, 154</text:span><text:span text:style-name="T3791">3</text:span><text:span text:style-name="T3792">, 154</text:span><text:span text:style-name="T3793">4</text:span><text:span text:style-name="T3794">, 154</text:span><text:span text:style-name="T3795">5</text:span><text:span text:style-name="T3796">, 154</text:span><text:span text:style-name="T3797">6</text:span><text:span text:style-name="T3798">, 154</text:span><text:span text:style-name="T3799">7</text:span><text:span text:style-name="T3800">, 154</text:span><text:span text:style-name="T3801">8</text:span><text:span text:style-name="T3802">, 173</text:span><text:span text:style-name="T3803">5</text:span><text:span text:style-name="T3804"><text:s/>straipsniuose“, išbraukti žodžius „pensijų fondus“ ir šią dalį i</text:span><text:span text:style-name="T3805">šdėstyti taip:</text:span></text:p>
      <text:p text:style-name="P3806"><text:span text:style-name="T3807">„Šio kodekso 152</text:span><text:span text:style-name="T3808">1</text:span><text:span text:style-name="T3809">, 152</text:span><text:span text:style-name="T3810">2</text:span><text:span text:style-name="T3811">, 152</text:span><text:span text:style-name="T3812">3</text:span><text:span text:style-name="T3813">, 152</text:span><text:span text:style-name="T3814">4</text:span><text:span text:style-name="T3815">, 152</text:span><text:span text:style-name="T3816">5</text:span><text:span text:style-name="T3817">, 152</text:span><text:span text:style-name="T3818">6</text:span><text:span text:style-name="T3819">, 152</text:span><text:span text:style-name="T3820">7</text:span><text:span text:style-name="T3821">, 152</text:span><text:span text:style-name="T3822">8</text:span><text:span text:style-name="T3823">, 152</text:span><text:span text:style-name="T3824">9</text:span><text:span text:style-name="T3825">, 154</text:span><text:span text:style-name="T3826">3</text:span><text:span text:style-name="T3827">, 154</text:span><text:span text:style-name="T3828">4</text:span><text:span text:style-name="T3829">, 154</text:span><text:span text:style-name="T3830">5</text:span><text:span text:style-name="T3831">, 154</text:span><text:span text:style-name="T3832">6</text:span><text:span text:style-name="T3833">, 154</text:span><text:span text:style-name="T3834">7</text:span><text:span text:style-name="T3835">, 154</text:span><text:span text:style-name="T3836">8</text:span><text:span text:style-name="T3837">, 173</text:span><text:span text:style-name="T3838">5</text:span><text:span text:style-name="T3839"><text:s/>straipsniuose, 173</text:span><text:span text:style-name="T3840">1)</text:span><text:span text:style-name="T3841"><text:s/>straipsnio pirmojoje – septintojoje dalyse, 173</text:span><text:span text:style-name="T3842">15</text:span><text:span text:style-name="T3843"><text:s/>straipsnyje (dėl auditorių išvadų apie investicinius fondus, depozitoriumus ar valdymo įmones) ir 173</text:span><text:span text:style-name="T3844">16</text:span><text:span text:style-name="T3845"><text:s/>straipsnio pirmojoje ir antrojoje dalyse numatytų administracinių teisės pažeidimų bylos nagrinėjamos pagal organo (pareigūno), įgalioto nagrinėti šias</text:span><text:span text:style-name="T3846"><text:s/>bylas, buvimo vietą.“</text:span></text:p>
      <text:p text:style-name="P3847"/>
      <text:p text:style-name="P3848"><text:span text:style-name="T3849">98</text:span><text:span text:style-name="T3850"><text:s/>straipsnis.</text:span><text:span text:style-name="T3851"><text:tab/></text:span><text:span text:style-name="T3852">320 straipsnio 1, 2 bei 11 punktų pakeitimas ir straipsnio papildymas 12 ir 13 punktais</text:span></text:p>
      <text:p text:style-name="P3853"><text:span text:style-name="T3854">1</text:span><text:span text:style-name="T3855">. 320 straipsnio 1 punkte vietoj skaičių ir žodžių „153</text:span><text:span text:style-name="T3856">3</text:span><text:span text:style-name="T3857"><text:s/>straipsnio antrojoje dalyje, 153</text:span><text:span text:style-name="T3858">8</text:span><text:span text:style-name="T3859"><text:s/>straipsnio antrojoje da</text:span><text:span text:style-name="T3860">lyje, 153</text:span><text:span text:style-name="T3861">9</text:span><text:span text:style-name="T3862"><text:s/>straipsnio antrojoje dalyje“ įrašyti skaičius ir žodžius „154</text:span><text:span text:style-name="T3863">5</text:span><text:span text:style-name="T3864"><text:s/>straipsnio antrojoje dalyje, 154</text:span><text:span text:style-name="T3865">6</text:span><text:span text:style-name="T3866"><text:s/>straipsnio antrojoje dalyje“, skaičių „176</text:span><text:span text:style-name="T3867">1</text:span><text:span text:style-name="T3868">“ išbraukti ir šį punktą išdėstyti taip:</text:span></text:p>
      <text:p text:style-name="P3869"><text:span text:style-name="T3870">„</text:span><text:span text:style-name="T3871">1</text:span><text:span text:style-name="T3872">) teismo antstolių kontorų prie apylinkių teismų teismo ants</text:span><text:span text:style-name="T3873">toliai – padarius šio kodekso 44 straipsnio pirmojoje ir trečiojoje dalyse, 44</text:span><text:span text:style-name="T3874">1</text:span><text:span text:style-name="T3875"><text:s/>straipsnyje, 62 straipsnio trečiojoje, ketvirtojoje, penktojoje, septintojoje, aštuntojoje, devintojoje ir dešimtojoje dalyse, 62</text:span><text:span text:style-name="T3876">1</text:span><text:span text:style-name="T3877"><text:s/>straipsnio trečiojoje, ketvirtojoje, penktojo</text:span><text:span text:style-name="T3878">je, septintojoje, aštuntojoje, devintojoje ir dešimtojoje dalyse, 62</text:span><text:span text:style-name="T3879">2</text:span><text:span text:style-name="T3880"><text:s/>straipsnio trečiojoje, ketvirtojoje, penktojoje, septintojoje, aštuntojoje, devintojoje ir dešimtojoje dalyse, 87</text:span><text:span text:style-name="T3881">6</text:span><text:span text:style-name="T3882"><text:s/>straipsnio antrojoje ir trečiojoje dalyse, 153</text:span><text:span text:style-name="T3883">1</text:span><text:span text:style-name="T3884"><text:s/>straipsnio ketvirtojoje</text:span><text:span text:style-name="T3885"><text:s/>dalyje, 154</text:span><text:span text:style-name="T3886">5</text:span><text:span text:style-name="T3887"><text:s/>straipsnio antrojoje dalyje, 154</text:span><text:span text:style-name="T3888">6</text:span><text:span text:style-name="T3889"><text:s/>straipsnio antrojoje dalyje, 163</text:span><text:span text:style-name="T3890">2</text:span><text:span text:style-name="T3891">, 163</text:span><text:span text:style-name="T3892">11</text:span><text:span text:style-name="T3893">, 164 straipsniuose, 171</text:span><text:span text:style-name="T3894">1</text:span><text:span text:style-name="T3895"><text:s/>straipsnio antrojoje dalyje, 171</text:span><text:span text:style-name="T3896">2</text:span><text:span text:style-name="T3897"><text:s/>straipsnio antrojoje dalyje, 172</text:span><text:span text:style-name="T3898">11</text:span><text:span text:style-name="T3899">, 173, 173</text:span><text:span text:style-name="T3900">3</text:span><text:span text:style-name="T3901">, 173</text:span><text:span text:style-name="T3902">6<text:s/></text:span><text:span text:style-name="T3903">straipsniuose, 189</text:span><text:span text:style-name="T3904">9</text:span><text:span text:style-name="T3905"><text:s/>straipsnio pirmojoje dalyje, 193</text:span><text:span text:style-name="T3906">2<text:s/></text:span><text:span text:style-name="T3907">st</text:span><text:span text:style-name="T3908">raipsnyje, 209</text:span><text:span text:style-name="T3909">1</text:span><text:span text:style-name="T3910"><text:s/>straipsnio antrojoje dalyje, 209</text:span><text:span text:style-name="T3911">2</text:span><text:span text:style-name="T3912"><text:s/>straipsnio trečiojoje dalyje, 209</text:span><text:span text:style-name="T3913">3</text:span><text:span text:style-name="T3914"><text:s/>straipsnio antrojoje, trečiojoje, šeštojoje ir septintojoje dalyse, 209</text:span><text:span text:style-name="T3915">4</text:span><text:span text:style-name="T3916"><text:s/>straipsnio trečiojoje ir ketvirtojoje dalyse, 210 straipsnio pirmojoje ir antrojoje dalyse, 214, 2</text:span><text:span text:style-name="T3917">14</text:span><text:span text:style-name="T3918">10</text:span><text:span text:style-name="T3919">, 214</text:span><text:span text:style-name="T3920">12</text:span><text:span text:style-name="T3921"><text:s/>straipsniuose numatytus teisės pažeidimus;“.</text:span></text:p>
      <text:p text:style-name="P3922"><text:span text:style-name="T3923">2</text:span><text:span text:style-name="T3924">. 320 straipsnio 2 punkte išbraukti skaičius ir žodžius „165 straipsnio antrojoje dalyje, 165</text:span><text:span text:style-name="T3925">1</text:span><text:span text:style-name="T3926"><text:s/>straipsnyje“, po skaičių ir žodžių „167</text:span><text:span text:style-name="T3927">1<text:s/></text:span><text:span text:style-name="T3928">straipsnio antrojoje dalyje“ įrašyti skaičių „167</text:span><text:span text:style-name="T3929">2</text:span><text:span text:style-name="T3930">“,<text:s/></text:span><text:span text:style-name="T3931">po skaičiaus „176“ įrašyti skaičių „176</text:span><text:span text:style-name="T3932">1</text:span><text:span text:style-name="T3933">“, vietoj skaičiaus „194</text:span><text:span text:style-name="T3934">1</text:span><text:span text:style-name="T3935">“ įrašyti skaičius ir žodžius „straipsniuose, 194 straipsnio trečiojoje dalyje, 196 straipsnio pirmojoje ir antrojoje dalyse, 197</text:span><text:span text:style-name="T3936">1</text:span><text:span text:style-name="T3937">, 199, 199</text:span><text:span text:style-name="T3938">1</text:span><text:span text:style-name="T3939">“ ir šį punktą išdėstyti taip:</text:span></text:p>
      <text:p text:style-name="P3940"><text:span text:style-name="T3941">„</text:span><text:span text:style-name="T3942">2</text:span><text:span text:style-name="T3943">) tam įgalioti<text:s/></text:span><text:span text:style-name="T3944">policijos įstaigų pareigūnai – padarius šio kodekso 51</text:span><text:span text:style-name="T3945">11</text:span><text:span text:style-name="T3946"><text:s/>straipsnio antrojoje dalyje, 123 straipsnio penktojoje dalyje, 167</text:span><text:span text:style-name="T3947">1</text:span><text:span text:style-name="T3948"><text:s/>straipsnio antrojoje dalyje, 167</text:span><text:span text:style-name="T3949">2</text:span><text:span text:style-name="T3950">, 170, 171, 176, 176</text:span><text:span text:style-name="T3951">1</text:span><text:span text:style-name="T3952">, 177</text:span><text:span text:style-name="T3953">1</text:span><text:span text:style-name="T3954">, 185</text:span><text:span text:style-name="T3955">2</text:span><text:span text:style-name="T3956">, 191 straipsniuose, 194 straipsnio trečiojoje dalyje, 196 straip</text:span><text:span text:style-name="T3957">snio pirmojoje ir antrojoje dalyse, 197</text:span><text:span text:style-name="T3958">1</text:span><text:span text:style-name="T3959">, 199, 199</text:span><text:span text:style-name="T3960">1</text:span><text:span text:style-name="T3961"><text:s/>straipsniuose, 209</text:span><text:span text:style-name="T3962">3</text:span><text:span text:style-name="T3963"><text:s/>straipsnio pirmojoje dalyje, 210 straipsnio trečiojoje dalyje numatytus teisės pažeidimus;“.</text:span></text:p>
      <text:p text:style-name="P3964"><text:span text:style-name="T3965">3</text:span><text:span text:style-name="T3966">. 320 straipsnio 11 punkte išbraukti skaičių ir žodžius „152</text:span><text:span text:style-name="T3967">1</text:span><text:span text:style-name="T3968"><text:s/>straipsnio antrojoje</text:span><text:span text:style-name="T3969"><text:s/>dalyje“, vietoj skaičių ir žodžių „153 straipsnio antrojoje dalyje, 165</text:span><text:span text:style-name="T3970">2</text:span><text:span text:style-name="T3971"><text:s/>straipsnio antrojoje dalyje“ įrašyti skaičių ir žodžius „152</text:span><text:span text:style-name="T3972">9</text:span><text:span text:style-name="T3973"><text:s/>straipsnio antrojoje dalyje“ ir šį punktą išdėstyti taip:<text:s/></text:span></text:p>
      <text:p text:style-name="P3974"><text:span text:style-name="T3975">„</text:span><text:span text:style-name="T3976">11</text:span><text:span text:style-name="T3977">) tam įgalioti Ryšių reguliavimo tarnybos asmenys – pada</text:span><text:span text:style-name="T3978">rius šio kodekso 152 straipsnyje, 152</text:span><text:span text:style-name="T3979">2</text:span><text:span text:style-name="T3980"><text:s/>straipsnio antrojoje dalyje, 152</text:span><text:span text:style-name="T3981">9</text:span><text:span text:style-name="T3982"><text:s/>straipsnio antrojoje dalyje numatytus teisės pažeidimus;“.</text:span></text:p>
      <text:p text:style-name="P3983"><text:span text:style-name="T3984">4</text:span><text:span text:style-name="T3985">. Papildyti 320 straipsnį 12 punktu:</text:span></text:p>
      <text:p text:style-name="P3986"><text:span text:style-name="T3987">„</text:span><text:span text:style-name="T3988">12</text:span><text:span text:style-name="T3989">) tam įgalioti Valstybinės ne maisto produktų inspekcijos prie Ūkio minis</text:span><text:span text:style-name="T3990">terijos pareigūnai – padarius šio kodekso 153</text:span><text:span text:style-name="T3991">10</text:span><text:span text:style-name="T3992"><text:s/>straipsnyje numatytus pažeidimus;“.</text:span></text:p>
      <text:p text:style-name="P3993"><text:span text:style-name="T3994">5</text:span><text:span text:style-name="T3995">. Papildyti 320 straipsnį 13 punktu:</text:span></text:p>
      <text:p text:style-name="P3996"><text:span text:style-name="T3997">„</text:span><text:span text:style-name="T3998">13</text:span><text:span text:style-name="T3999">) savivaldybių vykdomųjų institucijų ir jų tam įgalioti pareigūnai bei Vyriausybės įgaliotų institucijų pareigūnai – pada</text:span><text:span text:style-name="T4000">rius šio kodekso 110 straipsnio antrojoje, trečiojoje, ketvirtojoje ir penktojoje dalyse numatytus teisės pažeidimus.“</text:span></text:p>
      <text:p text:style-name="P4001"/>
      <text:p text:style-name="P4002"/>
      <text:p text:style-name="P4003"><text:span text:style-name="T4004">Skelbiu šį Lietuvos Respublikos Seimo priimtą įstatymą.<text:s/></text:span></text:p>
      <text:p text:style-name="P4005"/>
      <text:p text:style-name="P4006">RESPUBLIKOS PREZIDENTAS<text:tab/>ROLANDAS PAKSAS</text:p>
      <text:p text:style-name="P40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1T23:25:00Z</meta:creation-date>
    <dc:date>2016-12-31T23:25:00Z</dc:date>
    <meta:template xlink:href="Normal.dotm" xlink:type="simple"/>
    <meta:editing-cycles>2</meta:editing-cycles>
    <meta:editing-duration>PT0S</meta:editing-duration>
    <meta:document-statistic meta:page-count="30" meta:paragraph-count="1277" meta:word-count="13380" meta:character-count="99612" meta:row-count="3646" meta:non-whitespace-character-count="87509"/>
  </office:meta>
</office:document-meta>
</file>