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4, 6, 11, 26 STRAIPSNIŲ PAKEITIMO IR PAPILDYMO</text:p>
      <text:p text:style-name="P16">Į S T A T Y M A S</text:p>
      <text:p text:style-name="P17"/>
      <text:p text:style-name="P18">2003 m. liepos 4 d. Nr. IX-1698</text:p>
      <text:p text:style-name="P19">Vilnius</text:p>
      <text:p text:style-name="P20"/>
      <text:p text:style-name="P21"/>
      <text:p text:style-name="P22"><text:span text:style-name="T23">(Žin., 2001, Nr.<text:s/></text:span><text:a xlink:href="https://www.e-tar.lt/portal/lt/legalAct/TAR.E5509883EBB4" office:target-frame-name="_blank" xlink:show="new"><text:span text:style-name="T24">43-1495</text:span></text:a><text:span text:style-name="T25">, Nr.<text:s/></text:span><text:a xlink:href="https://www.e-tar.lt/portal/lt/legalAct/TAR.43A3BDE30422" office:target-frame-name="_blank" xlink:show="new"><text:span text:style-name="T26">56-1984</text:span></text:a><text:span text:style-name="T27">; 2003, Nr.<text:s/></text:span><text:a xlink:href="https://www.e-tar.lt/portal/lt/legalAct/TAR.3B0F01DB6EE1" office:target-frame-name="_blank" xlink:show="new"><text:span text:style-name="T28">38-1663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4 straipsn</text:span><text:span text:style-name="T34">io 2 dalies papildymas</text:span></text:p>
      <text:p text:style-name="P35"><text:span text:style-name="T36">4 straipsnio 2 dalyje po žodžių „Specialiųjų tyrimų tarnybos“ įrašyti žodžius „Finansinių nusikaltimų tyrimo tarnybos prie Vidaus reikalų ministerijos“ ir šią dalį išdėstyti taip:</text:span></text:p>
      <text:p text:style-name="P37"><text:span text:style-name="T38">„</text:span><text:span text:style-name="T39">2</text:span><text:span text:style-name="T40">. Priežiūros komisija, prieš išduodama licencij</text:span><text:span text:style-name="T41">ą organizuoti lošimus, turi gauti Valstybės saugumo departamento, Specialiųjų tyrimų tarnybos, Finansinių nusikaltimų tyrimo tarnybos prie Vidaus reikalų ministerijos bei Policijos departamento prie Vidaus reikalų ministerijos išvadas.“</text:span></text:p>
      <text:p text:style-name="P42"/>
      <text:p text:style-name="P43"><text:span text:style-name="T44">2</text:span><text:span text:style-name="T45"><text:s/>straip</text:span><text:span text:style-name="T46">snis.</text:span><text:span text:style-name="T47"><text:tab/></text:span><text:span text:style-name="T48">6 straipsnio 1 dalies pakeitimas ir 2 dalies 3 punkto pripažinimas netekusiu galios</text:span></text:p>
      <text:p text:style-name="P49"><text:span text:style-name="T50">1</text:span><text:span text:style-name="T51">. 6 straipsnio 1 dalyje išbraukti žodžius „ir turi būti kasmet perregistruojama sumokant nustatyto dydžio valstybės rinkliavą“ ir šią dalį išdėstyti taip:</text:span></text:p>
      <text:p text:style-name="P52"><text:span text:style-name="T53">„</text:span><text:span text:style-name="T54">1</text:span><text:span text:style-name="T55">.<text:s/></text:span><text:span text:style-name="T56">Licencija organizuoti lošimus išduodama neterminuotam laikui.“</text:span></text:p>
      <text:p text:style-name="P57"><text:span text:style-name="T58">2</text:span><text:span text:style-name="T59">. 6 straipsnio 2 dalies 3 punktą pripažinti netekusiu galios.</text:span></text:p>
      <text:p text:style-name="Normal"/>
      <text:p text:style-name="P60"><text:span text:style-name="T61">3</text:span><text:span text:style-name="T62"><text:s/>straipsnis.<text:s/></text:span><text:span text:style-name="T63">11 straipsnio pavadinimo ir 1 dalies pakeitimas</text:span></text:p>
      <text:p text:style-name="P64"><text:span text:style-name="T65">1</text:span><text:span text:style-name="T66">. 11 straipsnio pavadinime po žodžio „komisijos“</text:span><text:span text:style-name="T67"><text:s/>įrašyti žodžius „nariams bei valstybės tarnautojams ir“ ir šio straipsnio pavadinimą išdėstyti taip:</text:span></text:p>
      <text:p text:style-name="P68"><text:span text:style-name="T69">„</text:span><text:span text:style-name="T70">11</text:span><text:span text:style-name="T71"><text:s/>straipsnis.</text:span><text:span text:style-name="T72"><text:tab/></text:span><text:span text:style-name="T73">Reikalavimai lošimų organizatoriams ir Priežiūros komisijos nariams bei valstybės tarnautojams ir darbuotojams“.</text:span></text:p>
      <text:p text:style-name="P74"><text:span text:style-name="T75">2</text:span><text:span text:style-name="T76">. 11<text:s/></text:span><text:span text:style-name="T77">straipsnio 1 dalyje po žodžio „komisijos“ įrašyti žodžius „nariais bei valstybės tarnautojais ir“ ir šią dalį išdėstyti taip:</text:span></text:p>
      <text:p text:style-name="P78"><text:span text:style-name="T79">„</text:span><text:span text:style-name="T80">1</text:span><text:span text:style-name="T81">. Lošimus organizuojančios bendrovės steigėjais (akcininkais), taip pat juos kontroliuojančiais asmenimis, lošimus organizuoja</text:span><text:span text:style-name="T82">nčios bendrovės stebėtojų tarybos, valdybos nariais ir administracijos vadovais, jų pavaduotojais, vyriausiaisiais finansininkais, lošimo namų (kazino), bingo, automatų salonų administracijos vadovais, jų pavaduotojais, vyriausiaisiais finansininkais, lošė</text:span><text:span text:style-name="T83">jus aptarnaujančio personalo ir Priežiūros komisijos nariais bei valstybės tarnautojais ir</text:span><text:span text:style-name="T84"><text:s/></text:span><text:span text:style-name="T85">darbuotojais negali būti asmenys, dėl kurių pačių ar jų artimųjų giminaičių bei šeimos narių yra atliekamas operatyvinis tyrimas dėl neteisėto lošimo namų (kazino) l</text:span><text:span text:style-name="T86">aikymo ar lošimų organizavimo arba priklausymo nusikalstamam susivienijimui, bei asmenys, turintys neišnykusį arba nepanaikintą teistumą už sunkius ir labai sunkius tyčinius nusikaltimus ar nusikaltimus nuosavybei, turtinėms teisėms ir turtiniams interesam</text:span><text:span text:style-name="T87">s, ekonomikai ir verslo tvarkai ar finansų sistemai.“</text:span></text:p>
      <text:p text:style-name="Normal"/>
      <text:p text:style-name="P88"><text:span text:style-name="T89">4</text:span><text:span text:style-name="T90"><text:s/>straipsnis.<text:s/></text:span><text:span text:style-name="T91">26 straipsnio pakeitimas</text:span></text:p>
      <text:p text:style-name="P92"><text:span text:style-name="T93">Pakeisti 26 straipsnį ir jį išdėstyti taip:</text:span></text:p>
      <text:p text:style-name="P94"><text:span text:style-name="T95">„</text:span><text:span text:style-name="T96">26</text:span><text:span text:style-name="T97"><text:s/>straipsnis.<text:s/></text:span><text:span text:style-name="T98">Priežiūros komisija</text:span></text:p>
      <text:p text:style-name="P99"><text:span text:style-name="T100">1</text:span><text:span text:style-name="T101">. Lošimus organizuojančių subjektų veiklą prižiūri ir kontroliu</text:span><text:span text:style-name="T102">oja Priežiūros komisija. Priežiūros komisiją sudaro 6 asmenys, iš kurių po 2 asmenis penkeriems metams skiria ir</text:span><text:span text:style-name="T103"><text:s/></text:span><text:span text:style-name="T104">iš jos</text:span><text:span text:style-name="T105"><text:s/></text:span><text:span text:style-name="T106">atleidžia Respublikos Prezidentas, Seimo Pirmininkas ir Ministras Pirmininkas.</text:span></text:p>
      <text:p text:style-name="P107"><text:span text:style-name="T108">2</text:span><text:span text:style-name="T109">. Tas pats asmuo Priežiūros komisijos nariu gali būt</text:span><text:span text:style-name="T110">i skiriamas ne daugiau kaip 2 kadencijoms iš eilės.</text:span><text:span text:style-name="T111"><text:s/></text:span><text:span text:style-name="T112">Priežiūros komisijos pirmininką penkeriems metams komisijos nariai išsirenka iš savo tarpo. Priežiūros komisijos pirmininkas vieną Priežiūros komisijos narį skiria pirmininko pavaduotoju ir vieną – Prieži</text:span><text:span text:style-name="T113">ūros komisijos sekretoriumi. Priežiūros komisijos pirmininkas ir nariai privalo būti Lietuvos Respublikos piliečiai.</text:span></text:p>
      <text:p text:style-name="P114"><text:span text:style-name="T115">3</text:span><text:span text:style-name="T116">. Pasibaigus įgaliojimų laikui, Priežiūros komisijos nariai savo pareigas eina tol, kol bus paskirti nauji nariai.</text:span></text:p>
      <text:p text:style-name="P117"><text:span text:style-name="T118">4</text:span><text:span text:style-name="T119">. Priežiūros k</text:span><text:span text:style-name="T120">omisijos narys gali būti atleistas prieš terminą, kai:</text:span></text:p>
      <text:p text:style-name="P121"><text:span text:style-name="T122">1</text:span><text:span text:style-name="T123">) atsistatydina savo noru;</text:span></text:p>
      <text:p text:style-name="P124"><text:span text:style-name="T125">2</text:span><text:span text:style-name="T126">) praranda Lietuvos Respublikos pilietybę;<text:s/></text:span></text:p>
      <text:p text:style-name="P127"><text:span text:style-name="T128">3</text:span><text:span text:style-name="T129">) nedirba dėl laikinojo nedarbingumo ilgiau kaip 120 dienų iš eilės ar ilgiau kaip 140 dienų per paskutinius dvylika<text:s/></text:span><text:span text:style-name="T130">mėnesių arba yra medicininės ar invalidumą nustatančios komisijos išvada, kad jis negali eiti pareigų;</text:span></text:p>
      <text:p text:style-name="P131"><text:span text:style-name="T132">4</text:span><text:span text:style-name="T133">) įsiteisėjus teismo nuosprendžiui, kuriuo nuteisiama už sunkų ir labai sunkų tyčinį nusikaltimą ar nusikaltimą nuosavybei, turtinėms teisėms ir turtiniams interesams, ekonomikai ir verslo tvarkai ar finansų sistemai;<text:s/></text:span></text:p>
      <text:p text:style-name="P134"><text:span text:style-name="T135">5</text:span><text:span text:style-name="T136">) paaiškėja, kad jis neatitinka<text:s/></text:span><text:span text:style-name="T137">šio Įstatymo 11 straipsnio reikalavimų.<text:s/></text:span></text:p>
      <text:p text:style-name="P138"><text:span text:style-name="T139">5</text:span><text:span text:style-name="T140">. Į atleistų prieš terminą Priežiūros komisijos narių pareigas Respublikos Prezidentas, Seimo Pirmininkas arba Ministras Pirmininkas skiria kitus asmenis naujai penkerių metų kadencijai.</text:span></text:p>
      <text:p text:style-name="P141"><text:span text:style-name="T142">6</text:span><text:span text:style-name="T143">. Priežiūros kom</text:span><text:span text:style-name="T144">isijos narys pareigas gali eiti tik Priežiūros komisijoje, taip pat dirbti mokslinį arba pedagoginį darbą.</text:span></text:p>
      <text:p text:style-name="P145"><text:span text:style-name="T146">7</text:span><text:span text:style-name="T147">. Priežiūros komisijos nariai yra skatinami, atsako, jiems teikiamos socialinės bei kitos garantijos Lietuvos Respublikos darbo kodekso ir kitų<text:s/></text:span><text:span text:style-name="T148">teisės aktų nustatyta tvarka. Priežiūros komisijos nariams už darbą mokama Lietuvos Respublikos valstybės politikų, teisėjų ir valstybės pareigūnų darbo apmokėjimo įstatymo nustatyta tvarka.</text:span></text:p>
      <text:p text:style-name="P149"><text:span text:style-name="T150">8</text:span><text:span text:style-name="T151">. Priežiūros komisijos funkcijoms atlikti sudaroma valstybės</text:span><text:span text:style-name="T152"><text:s/>tarnautojų</text:span><text:span text:style-name="T153"><text:s/></text:span><text:span text:style-name="T154">ir darbuotojų administracija. Jos struktūrą ir pareigybių sąrašą, neviršydamas lėšų, patvirtintų darbo užmokesčiui,</text:span><text:span text:style-name="T155"><text:s/></text:span><text:span text:style-name="T156">tvirtina Priežiūros komisijos pirmininkas.</text:span></text:p>
      <text:p text:style-name="P157"><text:span text:style-name="T158">9</text:span><text:span text:style-name="T159">. Priežiūros komisijos nuostatus tvirtina Vyriausybė.</text:span></text:p>
      <text:p text:style-name="P160"><text:span text:style-name="T161">10</text:span><text:span text:style-name="T162">. Priežiūros komisij</text:span><text:span text:style-name="T163">os tikslas – teisės aktų nustatyta tvarka prižiūrėti ir kontroliuoti lošimų veiklos organizavimą, kad būtų užtikrinta lošėjų ir lošimų organizatorių interesų bei jų teisių apsauga.“</text:span></text:p>
      <text:p text:style-name="P164"/>
      <text:p text:style-name="Normal"/>
      <text:p text:style-name="P165"><text:span text:style-name="T166">Skelbiu šį Lietuvos Respublikos Seimo priimtą įstatymą.</text:span></text:p>
      <text:p text:style-name="P167"/>
      <text:p text:style-name="P168">RESPUBLIKOS PREZIDENTAS<text:tab/>ROLANDAS PAKSAS</text:p>
      <text:p text:style-name="P1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38:00Z</meta:creation-date>
    <dc:date>2015-08-06T04:38:00Z</dc:date>
    <meta:template xlink:href="Normal.dotm" xlink:type="simple"/>
    <meta:editing-cycles>2</meta:editing-cycles>
    <meta:editing-duration>PT0S</meta:editing-duration>
    <meta:document-statistic meta:page-count="2" meta:paragraph-count="35" meta:word-count="743" meta:character-count="5719" meta:row-count="135" meta:non-whitespace-character-count="5011"/>
  </office:meta>
</office:document-meta>
</file>