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paragraph-properties fo:keep-with-next="always" fo:text-align="center"/>
      <style:text-properties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3 STRAIPSNIO PAPILDYMO</text:p>
      <text:p text:style-name="P16">Į S T A T Y M A S</text:p>
      <text:p text:style-name="P17"/>
      <text:p text:style-name="P18">2003 m. liepos 4 d. Nr. IX-1720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1 dalies papildymas 19 punktu</text:span></text:p>
      <text:p text:style-name="P30"><text:span text:style-name="T31">3 straipsnio 1 dalį papildyti 19 punktu:</text:span></text:p>
      <text:p text:style-name="P32"><text:span text:style-name="T33">„</text:span><text:span text:style-name="T34">19</text:span><text:span text:style-name="T35">) investicinių fondų ar investicinių kintamojo kapitalo bendrovių administravimas.“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spal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30T15:08:00Z</meta:creation-date>
    <dc:date>2016-11-30T15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39" meta:row-count="16" meta:non-whitespace-character-count="564"/>
  </office:meta>
</office:document-meta>
</file>