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ELNO MOKESČIO ĮSTATYMO 12 IR 26 STRAIPSNIŲ PAKEITIMO</text:p>
      <text:p text:style-name="P16">Į S T A T Y M A S</text:p>
      <text:p text:style-name="P17"/>
      <text:p text:style-name="P18">2003 m. liepos 4 d. Nr. IX-1713</text:p>
      <text:p text:style-name="P19">Vilnius</text:p>
      <text:p text:style-name="P20"/>
      <text:p text:style-name="P21"><text:span text:style-name="T22">(Žin., 2001, Nr.<text:s/></text:span><text:a xlink:href="https://www.e-tar.lt/portal/lt/legalAct/TAR.A5ACBDA529A9" office:target-frame-name="_blank" xlink:show="new"><text:span text:style-name="T23">110-3992</text:span></text:a><text:span text:style-name="T24">, 2003 m. liepos 16 d. Nr. IX-1659)</text:span></text:p>
      <text:p text:style-name="Normal"/>
      <text:p text:style-name="P25"><text:span text:style-name="T26">1</text:span><text:span text:style-name="T27"><text:s/>straipsnis.<text:s/></text:span><text:span text:style-name="T28">12 straipsnio 5 punkto pakeitimas</text:span></text:p>
      <text:p text:style-name="P29"><text:span text:style-name="T30">Pakeisti 12 straipsnio 5 punktą ir jį išdėstyti taip:</text:span></text:p>
      <text:p text:style-name="P31"><text:span text:style-name="T32">„</text:span><text:span text:style-name="T33">5</text:span><text:span text:style-name="T34">) investicinių kintamo kapitalo bendrovių, veikiančių pagal Lietuvos Respublikos kolektyvin</text:span><text:span text:style-name="T35">io investavimo subjektų įstatymą, investicinės pajamos, išskyrus dividendus ir kitą paskirstytąjį pelną, taip pat draudimo įmonių gautos pensinio draudimo įmokos, gyvybės draudimo įmokos, jei draudimo sutarties terminas ne trumpesnis kaip 10 metų, bei drau</text:span><text:span text:style-name="T36">dimo įmonių draudimo investicinės pajamos, išskyrus dividendus ir kitą paskirstytąjį pelną;“.</text:span></text:p>
      <text:p text:style-name="Normal"/>
      <text:p text:style-name="P37"><text:span text:style-name="T38">2</text:span><text:span text:style-name="T39"><text:s/>straipsnis.<text:s/></text:span><text:span text:style-name="T40">26 straipsnio 1 punkto pakeitimas</text:span></text:p>
      <text:p text:style-name="P41"><text:span text:style-name="T42">Pakeisti 26 straipsnio 1 punktą ir jį išdėstyti taip:</text:span></text:p>
      <text:p text:style-name="P43"><text:span text:style-name="T44">„</text:span><text:span text:style-name="T45">1</text:span><text:span text:style-name="T46">) įmokos į dalyvių pensijų sąskaitas pensij</text:span><text:span text:style-name="T47">ų fonduose arba“.</text:span></text:p>
      <text:p text:style-name="Normal"/>
      <text:p text:style-name="P48"><text:span text:style-name="T49">3</text:span><text:span text:style-name="T50"><text:s/>straipsnis.<text:s/></text:span><text:span text:style-name="T51">Įstatymo taikymas</text:span></text:p>
      <text:p text:style-name="P52"><text:span text:style-name="T53">Šio Įstatymo nuostatos dėl dividendų ir kito paskirstytojo pelno nepriskyrimo neapmokestinamosioms pajamoms taikomos apskaičiuojant 2004 metais prasidėjusio ir vėlesnių mokestinių laikotarpių a</text:span><text:span text:style-name="T54">pmokestinamąjį pelną.</text:span></text:p>
      <text:p text:style-name="Normal"/>
      <text:p text:style-name="Normal"/>
      <text:p text:style-name="P55"><text:span text:style-name="T56">Skelbiu šį Lietuvos Respublikos Seimo priimtą įstatymą.<text:s/></text:span></text:p>
      <text:p text:style-name="Normal"/>
      <text:p text:style-name="P57">RESPUBLIKOS PREZIDENTAS<text:tab/>ROLANDAS PAKSAS</text:p>
      <text:p text:style-name="P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9T10:13:00Z</meta:creation-date>
    <dc:date>2015-09-09T10:13:00Z</dc:date>
    <meta:template xlink:href="Normal.dotm" xlink:type="simple"/>
    <meta:editing-cycles>2</meta:editing-cycles>
    <meta:editing-duration>PT0S</meta:editing-duration>
    <meta:document-statistic meta:page-count="1" meta:paragraph-count="21" meta:word-count="188" meta:character-count="1371" meta:row-count="63" meta:non-whitespace-character-count="1204"/>
  </office:meta>
</office:document-meta>
</file>