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BANKROTO ĮSTATYMO 1 STRAIPSNIO PAKEITIMO</text:p>
      <text:p text:style-name="P16">Į S T A T Y M A S</text:p>
      <text:p text:style-name="P17"/>
      <text:p text:style-name="P18">2003 m. liepos 4 d. Nr. IX-1711</text:p>
      <text:p text:style-name="P19">Vilnius</text:p>
      <text:p text:style-name="P20"/>
      <text:p text:style-name="P21"><text:span text:style-name="T22">(Žin., 2001, Nr.<text:s/></text:span><text:a xlink:href="https://www.e-tar.lt/portal/lt/legalAct/TAR.0808D5C392B2" office:target-frame-name="_blank" xlink:show="new"><text:span text:style-name="T23">31-101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2 dalies pakeitimas</text:span></text:p>
      <text:p text:style-name="P29"><text:span text:style-name="T30">1 straipsnio 2 dalyje išbraukti žodžius<text:s/></text:span><text:span text:style-name="T31">„</text:span><text:span text:style-name="T32">investicinių bendrovių“ ir šią dalį išdėstyti taip:</text:span></text:p>
      <text:p text:style-name="P33"><text:span text:style-name="T34">„</text:span><text:span text:style-name="T35">2</text:span><text:span text:style-name="T36">. Įstatymas taikomas visoms įmonėms, viešosioms įstaigoms, bankams ir kredito unijoms (toliau<text:s/></text:span><text:span text:style-name="T37">– įmonės), įregistruotiems Lietuvos Respublikoje įstatymų nustatyta tvarka. Bankų, kredito unijų, draudimo įmonių, žemės ūkio įmonių, vertybinių popierių viešosios apyvartos tarpininkų ir kitų įmonių bei įstaigų bankroto proceso ypatumus gali nustatyti kit</text:span><text:span text:style-name="T38">i šių įmonių ir viešųjų įstaigų veiklą reglamentuojantys įstatymai.“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>RESPUBLIKOS PREZIDENTAS<text:tab/>ROLANDAS PAKS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4:00Z</meta:creation-date>
    <dc:date>2019-12-31T22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22" meta:row-count="33" meta:non-whitespace-character-count="814"/>
  </office:meta>
</office:document-meta>
</file>