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keep-with-next="alway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with-next="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font-weight="bold" style:font-weight-asian="bold" fo:text-transform="uppercase"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0.4916in">
        <style:tab-stops/>
      </style:paragraph-properties>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keep-with-next="alway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4916in">
        <style:tab-stops/>
      </style:paragraph-properties>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keep-with-next="always" fo:text-align="justify" fo:text-indent="0.4916in"/>
    </style:style>
    <style:style style:name="T735" style:parent-style-name="DefaultParagraphFont" style:family="text">
      <style:text-properties fo:font-weight="bold" style:font-weight-asian="bold" fo:color="#000000" style:letter-kerning="true"/>
    </style:style>
    <style:style style:name="T736" style:parent-style-name="DefaultParagraphFont" style:family="text">
      <style:text-properties fo:font-weight="bold" style:font-weight-asian="bold" fo:color="#000000" style:letter-kerning="true"/>
    </style:style>
    <style:style style:name="T737" style:parent-style-name="DefaultParagraphFont" style:family="text">
      <style:text-properties fo:font-weight="bold" style:font-weight-asian="bold"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0.4916in">
        <style:tab-stops/>
      </style:paragraph-properties>
    </style:style>
    <style:style style:name="P904" style:parent-style-name="Normal" style:family="paragraph">
      <style:paragraph-properties fo:text-align="justify" fo:margin-left="1.6736in" fo:text-indent="-1.1812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text-properties fo:text-transform="uppercase"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center"/>
      <style:text-properties fo:text-transform="uppercase"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left="0.4916in">
        <style:tab-stops/>
      </style:paragraph-properties>
    </style:style>
    <style:style style:name="P1200" style:parent-style-name="Normal" style:family="paragraph">
      <style:paragraph-properties fo:text-align="justify" fo:margin-left="1.6736in" fo:text-indent="-1.1812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P1236" style:parent-style-name="Normal" style:family="paragraph">
      <style:paragraph-properties fo:text-align="center"/>
      <style:text-properties fo:text-transform="uppercase"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margin-left="0.4916in">
        <style:tab-stops/>
      </style:paragraph-properties>
    </style:style>
    <style:style style:name="P1384" style:parent-style-name="Normal" style:family="paragraph">
      <style:paragraph-properties fo:text-align="justify" fo:margin-left="1.6736in" fo:text-indent="-1.1812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keep-with-next="always" fo:text-align="center"/>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center"/>
      <style:text-properties fo:font-weight="bold" style:font-weight-asian="bold" fo:text-transform="uppercase"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fo:margin-left="1.6736in" fo:text-indent="-1.1812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text-transform="uppercase"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text-transform="uppercase" fo:color="#000000"/>
    </style:style>
    <style:style style:name="T1870" style:parent-style-name="DefaultParagraphFont" style:family="text">
      <style:text-properties fo:text-transform="uppercase"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margin-left="1.6736in" fo:text-indent="-1.1812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margin-left="0.4916in">
        <style:tab-stops/>
      </style:paragraph-properties>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center"/>
      <style:text-properties fo:font-weight="bold" style:font-weight-asian="bold" fo:text-transform="uppercase" fo:color="#000000"/>
    </style:style>
    <style:style style:name="P1979" style:parent-style-name="Normal" style:family="paragraph">
      <style:paragraph-properties fo:keep-with-next="always" fo:text-align="justify" fo:text-indent="0.4916in"/>
    </style:style>
    <style:style style:name="T1980" style:parent-style-name="DefaultParagraphFont" style:family="text">
      <style:text-properties fo:font-weight="bold" style:font-weight-asian="bold" fo:color="#000000" style:letter-kerning="true"/>
    </style:style>
    <style:style style:name="T1981" style:parent-style-name="DefaultParagraphFont" style:family="text">
      <style:text-properties fo:font-weight="bold" style:font-weight-asian="bold" fo:color="#000000" style:letter-kerning="true"/>
    </style:style>
    <style:style style:name="T1982" style:parent-style-name="DefaultParagraphFont" style:family="text">
      <style:text-properties fo:font-weight="bold" style:font-weight-asian="bold" fo:color="#000000" style:letter-kerning="true"/>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center"/>
      <style:text-properties fo:text-transform="uppercase"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P2014" style:parent-style-name="Normal" style:family="paragraph">
      <style:paragraph-properties fo:text-align="justify" fo:margin-left="1.6736in" fo:text-indent="-1.1812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margin-left="0.4916in">
        <style:tab-stops/>
      </style:paragraph-properties>
    </style:style>
    <style:style style:name="P2050" style:parent-style-name="Normal" style:family="paragraph">
      <style:paragraph-properties fo:text-align="justify" fo:margin-left="1.6736in" fo:text-indent="-1.1812in">
        <style:tab-stops/>
      </style:paragraph-properties>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keep-with-next="always" fo:text-align="center"/>
      <style:text-properties fo:font-weight="bold" style:font-weight-asian="bold" fo:color="#000000"/>
    </style:style>
    <style:style style:name="P2098" style:parent-style-name="Normal" style:family="paragraph">
      <style:paragraph-properties fo:text-align="justify" fo:margin-left="1.6736in" fo:text-indent="-1.1812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text-transform="uppercase" fo:color="#000000"/>
    </style:style>
    <style:style style:name="T2127" style:parent-style-name="DefaultParagraphFont" style:family="text">
      <style:text-properties fo:text-transform="uppercase"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P2164" style:parent-style-name="Normal" style:family="paragraph">
      <style:paragraph-properties fo:text-align="justify" fo:text-indent="0.4916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tab-stops>
          <style:tab-stop style:type="left" style:position="0.787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text-properties fo:color="#000000"/>
    </style:style>
    <style:style style:name="P2201" style:parent-style-name="Normal" style:family="paragraph">
      <style:paragraph-properties fo:text-align="justify" fo:text-indent="0.4916in"/>
    </style:style>
    <style:style style:name="P2202" style:parent-style-name="Normal" style:family="paragraph">
      <style:paragraph-properties fo:text-align="justify" fo:text-indent="0.4916in"/>
    </style:style>
    <style:style style:name="T2203" style:parent-style-name="DefaultParagraphFont" style:family="text">
      <style:text-properties fo:font-style="italic" style:font-style-asian="italic" fo:color="#000000"/>
    </style:style>
    <style:style style:name="P2204" style:parent-style-name="Normal" style:family="paragraph">
      <style:paragraph-properties fo:text-align="justify" fo:text-indent="0.4916in"/>
      <style:text-properties fo:color="#000000"/>
    </style:style>
    <style:style style:name="P2205" style:parent-style-name="Normal" style:family="paragraph">
      <style:paragraph-properties>
        <style:tab-stops>
          <style:tab-stop style:type="right" style:position="6.6937in"/>
        </style:tab-stops>
      </style:paragraph-properties>
    </style:style>
    <style:style style:name="P2206" style:parent-style-name="Normal" style:family="paragraph">
      <style:paragraph-properties fo:break-before="page" fo:margin-left="3.9375in">
        <style:tab-stops/>
      </style:paragraph-properties>
    </style:style>
    <style:style style:name="P2207" style:parent-style-name="Normal" style:family="paragraph">
      <style:paragraph-properties fo:text-indent="3.9375in"/>
    </style:style>
    <style:style style:name="P2208" style:parent-style-name="Normal" style:family="paragraph">
      <style:paragraph-properties fo:text-indent="3.9375in"/>
    </style:style>
    <style:style style:name="P2209" style:parent-style-name="Normal" style:family="paragraph">
      <style:paragraph-properties fo:text-indent="3.9375in"/>
    </style:style>
    <style:style style:name="P2210" style:parent-style-name="Normal" style:family="paragraph">
      <style:paragraph-properties fo:text-indent="3.9375in"/>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keep-with-next="always" fo:text-align="center"/>
      <style:text-properties fo:font-weight="bold" style:font-weight-asian="bold" fo:color="#000000"/>
    </style:style>
    <style:style style:name="P2215" style:parent-style-name="Normal" style:family="paragraph">
      <style:paragraph-properties fo:text-align="justify" fo:text-indent="0.4916in"/>
      <style:text-properties fo:color="#000000"/>
    </style:style>
    <style:style style:name="P2216" style:parent-style-name="Normal" style:family="paragraph">
      <style:paragraph-properties fo:text-align="center"/>
      <style:text-properties fo:color="#000000"/>
    </style:style>
    <style:style style:name="P2217"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KOLEKTYVINIO INVESTAVIMO SUBJEKTŲ</text:p>
      <text:p text:style-name="P16">Į S T A T Y M A S</text:p>
      <text:p text:style-name="P17"/>
      <text:p text:style-name="P18">2003 m. liepos 4 d. Nr. IX-1709</text:p>
      <text:p text:style-name="P19">Vilnius</text:p>
      <text:p text:style-name="P20"/>
      <text:h text:style-name="P21" text:outline-level="4"><text:span text:style-name="T22">PIRMASIS</text:span><text:span text:style-name="T23"><text:s/>SKIRSNIS</text:span></text:h>
      <text:h text:style-name="P24" text:outline-level="5"><text:span text:style-name="T25">BENDROSIOS NUOSTATOS</text:span></text:h>
      <text:p text:style-name="Normal"/>
      <text:p text:style-name="P26"><text:span text:style-name="T27">1</text:span><text:span text:style-name="T28"><text:s/>straipsnis.<text:s/></text:span><text:span text:style-name="T29">Įstatymo paskirtis ir taikymo sritis</text:span></text:p>
      <text:p text:style-name="P30"><text:span text:style-name="T31">1</text:span><text:span text:style-name="T32">. Ši</text:span><text:span text:style-name="T33">s Įstatymas reglamentuoja kolektyvinio investavimo subjektų valdymo veiklą ir jos valstybinę priežiūrą. Įstatymo paskirtis – užtikrinti, kad būtų apsaugoti investicinių fondų bendraturčių ir investicinių kintamojo kapitalo bendrovių akcininkų interesai.<text:s/></text:span></text:p>
      <text:p text:style-name="P34"><text:span text:style-name="T35">2</text:span><text:span text:style-name="T36">. Šiuo Įstatymu siekiama suderinti kolektyvinio investavimo subjektų reglamentavimą su Europos Sąjungos teisės aktu, nurodytu Įstatymo priede.</text:span></text:p>
      <text:p text:style-name="P37"><text:span text:style-name="T38">3</text:span><text:span text:style-name="T39">. Įstatymas taikomas kolektyvinio investavimo subjektų, išskyrus tuos, kurių investiciniai vienetai ar a</text:span><text:span text:style-name="T40">kcijos nėra viešai platinami Lietuvos Respublikoje ar Europos Sąjungos valstybėse arba pagal jų sudarymo dokumentus yra platinami tik ne Europos Sąjungos valstybėse, teikiamoms paslaugoms.</text:span></text:p>
      <text:p text:style-name="P41"><text:span text:style-name="T42">4</text:span><text:span text:style-name="T43">. Įstatymas netaikomas paslaugoms, kurios teikiamos valstybei,</text:span><text:span text:style-name="T44"><text:s/>Lietuvos bankui, Europos centriniam bankui, Europos Sąjungos valstybių centriniams bankams ar institucijoms, vykdančioms valstybės skolos valdymą.</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Akcijų paketas<text:s/></text:span><text:span text:style-name="T54">– 1/10 arba daugiau visų valdymo</text:span><text:span text:style-name="T55"><text:s/>įmonės akcijų ar balsavimo teisę suteikiančių akcijų, arba toks akcijų kiekis, kuris leidžia daryti lemiamą įtaką valdymo įmonės valdymui. Skaičiuojant akcijų paketą, atsižvelgiama į balsus, kuriuos asmuo turi pagal Vertybinių popierių rinkos įstatymo 16<text:s/></text:span><text:span text:style-name="T56">straipsnį.</text:span></text:p>
      <text:p text:style-name="P57"><text:span text:style-name="T58">2</text:span><text:span text:style-name="T59">.</text:span><text:span text:style-name="T60"><text:s/>Dukterinė įmonė<text:s/></text:span><text:span text:style-name="T61">– kaip nustatyta Vertybinių popierių rinkos įstatyme.</text:span></text:p>
      <text:p text:style-name="P62"><text:span text:style-name="T63">3</text:span><text:span text:style-name="T64">.<text:s/></text:span><text:span text:style-name="T65">Europos Sąjungos valstybė<text:s/></text:span><text:span text:style-name="T66">– Europos Sąjungai ar Europos ekonominei erdvei priklausanti valstybė.</text:span></text:p>
      <text:p text:style-name="P67"><text:span text:style-name="T68">4</text:span><text:span text:style-name="T69">.<text:s/></text:span><text:span text:style-name="T70">Glaudus ryšys<text:s/></text:span><text:span text:style-name="T71">– kaip nustatyta Vertybinių popierių rinkos</text:span><text:span text:style-name="T72"><text:s/>įstatyme.</text:span></text:p>
      <text:p text:style-name="P73"><text:span text:style-name="T74">5</text:span><text:span text:style-name="T75">.<text:s/></text:span><text:span text:style-name="T76">Grynieji aktyvai</text:span><text:span text:style-name="T77"><text:s/>– skirtumas tarp investicinį fondą sudarančio (ar investicinei kintamojo kapitalo bendrovei priklausančio) turto vertės ir fondo (ar investicinės kintamojo kapitalo bendrovės) ilgalaikių bei trumpalaikių finansinių įsipar</text:span><text:span text:style-name="T78">eigojimų.</text:span></text:p>
      <text:p text:style-name="P79"><text:span text:style-name="T80">6</text:span><text:span text:style-name="T81">.<text:s/></text:span><text:span text:style-name="T82">Indeksas</text:span><text:span text:style-name="T83"><text:s/>– statistinis rodiklis, parodantis tam tikros rinkos ar jos dalies kitimą.</text:span></text:p>
      <text:p text:style-name="P84"><text:span text:style-name="T85">7</text:span><text:span text:style-name="T86">.<text:s/></text:span><text:span text:style-name="T87">Investicinė kintamojo kapitalo bendrovė</text:span><text:span text:style-name="T88"><text:s/>– akcinė bendrovė, kurios akcininkai turi teisę bet kada pareikalauti išpirkti jų akcijas, o jos kapitalo dydis kinta priklausomai nuo akcijų išleidimo ir išpirkimo.</text:span></text:p>
      <text:p text:style-name="P89"><text:span text:style-name="T90">8</text:span><text:span text:style-name="T91">.<text:s/></text:span><text:span text:style-name="T92">Investicinės priemonės</text:span><text:span text:style-name="T93"><text:s/>– vertybiniai popieriai ir investicinės priemonės, numatyto</text:span><text:span text:style-name="T94">s Vertybinių popierių rinkos įstatymo 3 straipsnio 2 dalies 2–6 punktuose.</text:span></text:p>
      <text:p text:style-name="P95"><text:span text:style-name="T96">9</text:span><text:span text:style-name="T97">.<text:s/></text:span><text:span text:style-name="T98">Investicinis fondas</text:span><text:span text:style-name="T99"><text:s/>– bendrosios dalinės nuosavybės teise juridiniams ar fiziniams asmenims priklausantis turtas, kurio valdymas perduotas valdymo įmonei.</text:span></text:p>
      <text:p text:style-name="P100"><text:span text:style-name="T101">10</text:span><text:span text:style-name="T102">.<text:s/></text:span><text:span text:style-name="T103">Investicini</text:span><text:span text:style-name="T104">s vienetas</text:span><text:span text:style-name="T105"><text:s/>– vertybinis popierius, įrodantis investicinio fondo bendraturčio teisę į investicinio fondo turto dalį.</text:span></text:p>
      <text:p text:style-name="P106"><text:span text:style-name="T107">11</text:span><text:span text:style-name="T108">.<text:s/></text:span><text:span text:style-name="T109">Investicinių priemonių portfelis<text:s/></text:span><text:span text:style-name="T110">– investicinių priemonių rinkinys.</text:span></text:p>
      <text:h text:style-name="P111" text:outline-level="6"><text:span text:style-name="T112">12</text:span><text:span text:style-name="T113">.</text:span><text:span text:style-name="T114"><text:s/>Išvestinės investicinės priemonės<text:s/></text:span><text:span text:style-name="T115">– investicinės</text:span><text:span text:style-name="T116"><text:s/></text:span><text:span text:style-name="T117">priemon</text:span><text:span text:style-name="T118">ės, kurių vertė priklauso nuo vienos ar kelių investicinių priemonių.<text:s/></text:span></text:h>
      <text:p text:style-name="P119"><text:span text:style-name="T120">13</text:span><text:span text:style-name="T121">.</text:span><text:span text:style-name="T122"><text:s/>Kolektyvinio investavimo subjektas</text:span><text:span text:style-name="T123"><text:s/>– investicinis fondas ar investicinė kintamojo kapitalo bendrovė, kurių:</text:span></text:p>
      <text:p text:style-name="P124"><text:span text:style-name="T125">1</text:span><text:span text:style-name="T126">) sudarymo vienintelis tikslas – viešai platinant investicinius vi</text:span><text:span text:style-name="T127">enetus ar akcijas, sukaupti asmenų lėšas ir jas kolektyviai investuoti į vertybinius popierius ir (ar) kitą šiame Įstatyme nurodytą likvidų turtą, taip padalijant riziką;</text:span></text:p>
      <text:p text:style-name="P128"><text:span text:style-name="T129">2</text:span><text:span text:style-name="T130">) vertybiniai popieriai (investiciniai vienetai arba akcijos) patvirtina jų turė</text:span><text:span text:style-name="T131">tojo teisę bet kada pareikalauti juos išpirkti.</text:span></text:p>
      <text:p text:style-name="P132"><text:span text:style-name="T133">14</text:span><text:span text:style-name="T134">.</text:span><text:span text:style-name="T135"><text:s/>Kolektyvinio investavimo subjekto dalyviai</text:span><text:span text:style-name="T136"><text:s/>– investicinio fondo bendraturčiai ar investicinės kintamojo kapitalo bendrovės akcininkai.</text:span></text:p>
      <text:p text:style-name="P137"><text:span text:style-name="T138">15</text:span><text:span text:style-name="T139">.<text:s/></text:span><text:span text:style-name="T140">Kontrolė<text:s/></text:span><text:span text:style-name="T141">– kaip nustatyta Vertybinių popierių rinkos<text:s/></text:span><text:span text:style-name="T142">įstatyme.</text:span></text:p>
      <text:p text:style-name="P143"><text:span text:style-name="T144">16</text:span><text:span text:style-name="T145">.<text:s/></text:span><text:span text:style-name="T146">Nepriekaištinga reputacija</text:span><text:span text:style-name="T147"><text:s/>– kaip nustatyta Vertybinių popierių rinkos įstatyme.</text:span></text:p>
      <text:p text:style-name="P148"><text:span text:style-name="T149">17</text:span><text:span text:style-name="T150">.<text:s/></text:span><text:span text:style-name="T151">Patronuojanti įmonė</text:span><text:span text:style-name="T152"><text:s/>– kaip nustatyta Vertybinių popierių rinkos įstatyme.</text:span></text:p>
      <text:p text:style-name="P153"><text:span text:style-name="T154">18</text:span><text:span text:style-name="T155">.<text:s/></text:span><text:span text:style-name="T156">Periodinė ataskaita</text:span><text:span text:style-name="T157"><text:s/>– investuotojams ir visuomenei skirtas dokument</text:span><text:span text:style-name="T158">as, pateikiantis informaciją apie pagrindinius ataskaitinio laikotarpio įvykius.</text:span></text:p>
      <text:p text:style-name="P159"><text:span text:style-name="T160">19</text:span><text:span text:style-name="T161">.<text:s/></text:span><text:span text:style-name="T162">Pinigų rinkos priemonės</text:span><text:span text:style-name="T163"><text:s/>– likvidžios skolos investicinės priemonės, kuriomis paprastai prekiaujama pinigų rinkoje ir kurių vertę galima tiksliai nustatyti bet kuriuo m</text:span><text:span text:style-name="T164">etu.</text:span></text:p>
      <text:h text:style-name="P165" text:outline-level="6"><text:span text:style-name="T166">20</text:span><text:span text:style-name="T167">.<text:s/></text:span><text:span text:style-name="T168">Pradinis kapitalas<text:s/></text:span><text:span text:style-name="T169">– minimalus</text:span><text:span text:style-name="T170"><text:s/></text:span><text:span text:style-name="T171">nuosavo kapitalo dydis, kurį privalo sukaupti valdymo įmonė ar investicinė kintamojo kapitalo bendrovė.</text:span></text:h>
      <text:p text:style-name="P172"><text:span text:style-name="T173">21</text:span><text:span text:style-name="T174">.<text:s/></text:span><text:span text:style-name="T175">Prospektas<text:s/></text:span><text:span text:style-name="T176">– investuotojams ir visuomenei skirtas dokumentas, pateikiantis pagrindinę informaciją ap</text:span><text:span text:style-name="T177">ie siūlomus vertybinius popierius.</text:span></text:p>
      <text:h text:style-name="P178" text:outline-level="6"><text:span text:style-name="T179">22</text:span><text:span text:style-name="T180">.<text:s/></text:span><text:span text:style-name="T181">Riboto platinimo kolektyvinio investavimo subjektas<text:s/></text:span><text:span text:style-name="T182">– kolektyvinio</text:span><text:span text:style-name="T183"><text:s/></text:span><text:span text:style-name="T184">investavimo subjektas, kurio investiciniai vienetai ar akcijos viešai platinami Lietuvos Respublikoje ir kurie negali būti viešai platinami Europo</text:span><text:span text:style-name="T185">s Sąjungos valstybėse šio Įstatymo Europos Sąjungos valstybėms nustatyta tvarka.</text:span></text:h>
      <text:p text:style-name="P186"><text:span text:style-name="T187">23</text:span><text:span text:style-name="T188">.<text:s/></text:span><text:span text:style-name="T189">Sudarymo dokumentai<text:s/></text:span><text:span text:style-name="T190">– investicinio fondo taisyklės ar investicinės kintamojo kapitalo bendrovės įstatai.</text:span></text:p>
      <text:p text:style-name="P191"><text:span text:style-name="T192">24</text:span><text:span text:style-name="T193">.<text:s/></text:span><text:span text:style-name="T194">Turto valdymas</text:span><text:span text:style-name="T195">:</text:span></text:p>
      <text:p text:style-name="P196"><text:span text:style-name="T197">1</text:span><text:span text:style-name="T198">) investicinių sprendimų priėmimas<text:s/></text:span><text:span text:style-name="T199">ir vykdymas;</text:span></text:p>
      <text:p text:style-name="P200"><text:span text:style-name="T201">2</text:span><text:span text:style-name="T202">) buhalterinės apskaitos tvarkymas, atsakymai į klientų klausimus, grynųjų aktyvų skaičiavimas, teisės aktų laikymosi vidaus kontrolė, investicinių vienetų ar akcijų savininkų registro tvarkymas, pajamų paskirstymas, investicinių vienetų<text:s/></text:span><text:span text:style-name="T203">ar akcijų kainos nustatymas, jų išleidimas ir išpirkimas, atsiskaitymas sandorių pagrindu, duomenų apie atliktas operacijas saugojimas;</text:span></text:p>
      <text:p text:style-name="P204"><text:span text:style-name="T205">3</text:span><text:span text:style-name="T206">) rinkodaros veikla;</text:span></text:p>
      <text:p text:style-name="P207"><text:span text:style-name="T208">4</text:span><text:span text:style-name="T209">) kita veikla, susijusi su šios dalies 1–3 punktuose nurodyta veikla.</text:span><text:span text:style-name="T210"><text:tab/></text:span></text:p>
      <text:p text:style-name="P211"><text:span text:style-name="T212">25</text:span><text:span text:style-name="T213">.</text:span><text:span text:style-name="T214"><text:s/>Užsienio</text:span><text:span text:style-name="T215"><text:s/>priežiūros institucija</text:span><text:span text:style-name="T216"><text:s/>– institucija, kuri užsienio valstybėje valdymo įmonių ir kolektyvinio investavimo subjektų licencijavimo ir veiklos priežiūros srityje atlieka panašias funkcijas kaip Vertybinių popierių komisija.</text:span></text:p>
      <text:p text:style-name="P217"><text:span text:style-name="T218">26</text:span><text:span text:style-name="T219">.<text:s/></text:span><text:span text:style-name="T220">Vadovas</text:span><text:span text:style-name="T221"><text:s/>– įmonės administr</text:span><text:span text:style-name="T222">acijos vadovas, administracijos vadovo pavaduotojas, valdybos narys.</text:span></text:p>
      <text:p text:style-name="P223"><text:span text:style-name="T224">27</text:span><text:span text:style-name="T225">.</text:span><text:span text:style-name="T226"><text:s/>Valdymo įmonė</text:span><text:span text:style-name="T227"><text:s/>– įmonė, kurios pagrindinė veikla yra investicinių fondų ar investicinių kintamojo kapitalo bendrovių valdymas.<text:s/></text:span></text:p>
      <text:p text:style-name="P228"><text:span text:style-name="T229">28</text:span><text:span text:style-name="T230">.<text:s/></text:span><text:span text:style-name="T231">Vertybiniai popieriai</text:span><text:span text:style-name="T232">:</text:span></text:p>
      <text:p text:style-name="P233"><text:span text:style-name="T234">1</text:span><text:span text:style-name="T235">) akcinių<text:s/></text:span><text:span text:style-name="T236">bendrovių akcijos, investiciniai vienetai ir depozitoriumo pakvitavimai dėl akcijų;</text:span></text:p>
      <text:p text:style-name="P237"><text:span text:style-name="T238">2</text:span><text:span text:style-name="T239">) skolos vertybiniai popieriai;</text:span></text:p>
      <text:p text:style-name="P240"><text:span text:style-name="T241">3</text:span><text:span text:style-name="T242">) kiti perleidžiami vertybiniai popieriai, kurie suteikia teisę pasirašymo ar keitimo būdu įsigyti šios dalies 1–2 punktuose nurod</text:span><text:span text:style-name="T243">ytų vertybinių popierių.</text:span></text:p>
      <text:p text:style-name="P244"><text:span text:style-name="T245">29</text:span><text:span text:style-name="T246">.<text:s/></text:span><text:span text:style-name="T247">Viešas investicinių vienetų arba akcijų siūlymas</text:span><text:span text:style-name="T248"><text:s/>– investicinių vienetų arba akcijų siūlymas per visuomenės informavimo priemones, reklamą arba kai kreipiamasi į daugiau kaip 100 asmenų.</text:span></text:p>
      <text:p text:style-name="P249"/>
      <text:p text:style-name="P250"><text:span text:style-name="T251">antrasis</text:span><text:span text:style-name="T252"><text:s/>SKIRSNIS</text:span></text:p>
      <text:p text:style-name="P253"><text:span text:style-name="T254">valdymo</text:span><text:span text:style-name="T255"><text:s/>įmonės ir investicinės kintamojo kapitalo bendrovės LICENCijavimas ir veikla</text:span></text:p>
      <text:p text:style-name="P256"/>
      <text:p text:style-name="P257"><text:span text:style-name="T258">3</text:span><text:span text:style-name="T259"><text:s/>straipsnis.<text:s/></text:span><text:span text:style-name="T260">Draudimas be licencijos verstis valdymo įmonės ar investicinės kintamojo kapitalo bendrovės veikla</text:span></text:p>
      <text:p text:style-name="P261"><text:span text:style-name="T262">1</text:span><text:span text:style-name="T263">. Verstis investicinių fondų ar investicinių kintamojo kapitalo bendrovių valdymu turi teisę tik uždaroji akcinė bendrovė arba akcinė bendrovė, turinti Vertybinių popierių komisijos išduotą valdymo įmonės veiklos licenciją. Tokią licenciją turinti bendrovė</text:span><text:span text:style-name="T264"><text:s/>vadinama valdymo įmone. Tik valdymo įmonės turi teisę savo pavadinime ir reklamoje vartoti žodžius „investicinių fondų valdymo įmonė“, „investicinių kintamojo kapitalo bendrovių valdymo įmonė“ ar kitokius šių žodžių junginius arba jų vedinius.<text:s/></text:span></text:p>
      <text:p text:style-name="P265"><text:span text:style-name="T266">2</text:span><text:span text:style-name="T267">. Inv</text:span><text:span text:style-name="T268">esticinės kintamojo kapitalo bendrovės veikla verstis gali tik akcinė bendrovė, turinti Vertybinių popierių komisijos išduotą investicinės kintamojo kapitalo bendrovės veiklos licenciją. Tik investicinės kintamojo kapitalo bendrovės savo pavadinime gali va</text:span><text:span text:style-name="T269">rtoti žodžius „investicinė kintamojo kapitalo bendrovė“ arba jų santrumpą IKKB. Investicinės kintamojo kapitalo bendrovės pavadinime žodžiai „akcinė bendrovė“ arba jų santrumpa AB neprivalomi.</text:span></text:p>
      <text:p text:style-name="P270"/>
      <text:p text:style-name="P271"><text:span text:style-name="T272">4</text:span><text:span text:style-name="T273"><text:s/>straipsnis.<text:s/></text:span><text:span text:style-name="T274">Valdymo įmonių veikla</text:span></text:p>
      <text:p text:style-name="P275"><text:span text:style-name="T276">1</text:span><text:span text:style-name="T277">. Valdymo įmonė</text:span><text:span text:style-name="T278"><text:s/>turi teisę verstis pagrindine veikla – šio Įstatymo nustatytų investicinių fondų ir investicinių kintamojo kapitalo bendrovių valdymu bei teikti šias papildomas paslaugas, jeigu jos numatytos jai išduotoje licencijoje ir jeigu ji verčiasi pagrindine veikl</text:span><text:span text:style-name="T279">a:</text:span></text:p>
      <text:p text:style-name="P280"><text:span text:style-name="T281">1</text:span><text:span text:style-name="T282">) valdyti kitų asmenų investicinių priemonių portfelius;</text:span></text:p>
      <text:p text:style-name="P283"><text:span text:style-name="T284">2</text:span><text:span text:style-name="T285">) valdyti pensijų fondų investicinių priemonių portfelius, jeigu įmonė atitinka Papildomo savanoriško pensijų kaupimo ir Pensijų kaupimo įstatymų reikalavimus;</text:span></text:p>
      <text:p text:style-name="P286"><text:span text:style-name="T287">3</text:span><text:span text:style-name="T288">) valdyti riboto platin</text:span><text:span text:style-name="T289">imo kolektyvinio investavimo subjektus;</text:span></text:p>
      <text:p text:style-name="P290"><text:span text:style-name="T291">4</text:span><text:span text:style-name="T292">) konsultuoti investavimo į investicines priemones klausimais;</text:span></text:p>
      <text:p text:style-name="P293"><text:span text:style-name="T294">5</text:span><text:span text:style-name="T295">) saugoti ir tvarkyti investicinių fondų investicinius vienetus ar investicinių kintamojo kapitalo bendrovių akcijas.</text:span></text:p>
      <text:p text:style-name="P296"><text:span text:style-name="T297">2</text:span><text:span text:style-name="T298">. Valdymo įmonė ne</text:span><text:span text:style-name="T299">gali teikti papildomų paslaugų, nurodytų šio straipsnio 1 dalies 4 ir 5 punktuose, jeigu ji neturi teisės teikti šio straipsnio 1 dalies 1 ir 2 punktuose nurodytų paslaugų.</text:span></text:p>
      <text:p text:style-name="P300"><text:span text:style-name="T301">3</text:span><text:span text:style-name="T302">. Investicinė kintamojo kapitalo bendrovė neturi teisės valdyti kitų asmenų tu</text:span><text:span text:style-name="T303">rtą ar užsiimti šiame Įstatyme nenumatyta veikla.</text:span></text:p>
      <text:p text:style-name="P304"/>
      <text:p text:style-name="P305"><text:span text:style-name="T306">5</text:span><text:span text:style-name="T307"><text:s/>straipsnis.<text:s/></text:span><text:span text:style-name="T308">Valdymo įmonės ar investicinės kintamojo kapitalo bendrovės veiklos licencijos išdavimo tvarka</text:span></text:p>
      <text:p text:style-name="P309"><text:span text:style-name="T310">1</text:span><text:span text:style-name="T311">. Akcinė bendrovė ar uždaroji akcinė bendrovė, pageidaujanti verstis valdymo įmonės<text:s/></text:span><text:span text:style-name="T312">veikla, ar akcinė bendrovė, pageidaujanti veikti kaip investicinė kintamojo kapitalo bendrovė, Vertybinių popierių komisijai pateikia prašymą. Kartu su prašymu pateikiami duomenys apie bendrovę, jos akcininkus, valdymo organų narius, veiklos planą ir jos p</text:span><text:span text:style-name="T313">lėtrą, pradinį kapitalą bei kiti Vertybinių popierių komisijos patvirtintose licencijavimo taisyklėse nustatyti dokumentai, duomenys ir paaiškinimai.</text:span></text:p>
      <text:p text:style-name="P314"><text:span text:style-name="T315">2</text:span><text:span text:style-name="T316">. Vertybinių popierių komisija atsisako išduoti licenciją, jeigu:</text:span></text:p>
      <text:p text:style-name="P317"><text:span text:style-name="T318">1</text:span><text:span text:style-name="T319">) prašymas neatitinka nustatytų</text:span><text:span text:style-name="T320"><text:s/></text:span><text:span text:style-name="T321">reikalavimų, jame pateikiami ne visi ar tikrovės neatitinkantys dokumentai ir duomenys arba įmonės veiklos planas yra nepakankamai pagrįstas;</text:span></text:p>
      <text:p text:style-name="P322"><text:span text:style-name="T323">2</text:span><text:span text:style-name="T324">) valdymo įmonės ar investicinės kintamojo kapitalo bendrovės, neturinčios valdymo įmonės, pradinis</text:span><text:span text:style-name="T325"><text:s/></text:span><text:span text:style-name="T326">kapitalas</text:span><text:span text:style-name="T327"><text:s/>yra mažesnis už Vertybinių popierių komisijos nustatytą minimalų dydį arba netenkinami valdymo įmonės kapitalo pakankamumo reikalavimai;</text:span></text:p>
      <text:p text:style-name="P328"><text:span text:style-name="T329">3</text:span><text:span text:style-name="T330">) bendrovės akcijų paketo turėtojai neatitinka šio Įstatymo nustatytų reikalavimų arba nepateikia informacijos<text:s/></text:span><text:span text:style-name="T331">apie savo dalyvius, veiklą ir finansinę būklę;</text:span></text:p>
      <text:p text:style-name="P332"><text:span text:style-name="T333">4</text:span><text:span text:style-name="T334">) bent vienas bendrovės darbuotojas yra vertybinių popierių biržos, Vertybinių popierių komisijos ar Lietuvos centrinio vertybinių popierių depozitoriumo darbuotojas;</text:span></text:p>
      <text:p text:style-name="P335"><text:span text:style-name="T336">5</text:span><text:span text:style-name="T337">) bendrovės valdybos nariai, adm</text:span><text:span text:style-name="T338">inistracijos vadovas ar jo pavaduotojai nėra nepriekaištingos reputacijos, neturi Vertybinių popierių komisijos nustatytos kvalifikacijos ar darbo patirties;</text:span></text:p>
      <text:p text:style-name="P339"><text:span text:style-name="T340">6</text:span><text:span text:style-name="T341">) bendrovės depozitoriumo valdybos nariai, administracijos vadovas ar jo pavaduotojai nėra ne</text:span><text:span text:style-name="T342">priekaištingos reputacijos, neturi Vertybinių popierių komisijos nustatytos kvalifikacijos ar darbo patirties;</text:span></text:p>
      <text:p text:style-name="P343"><text:span text:style-name="T344">7</text:span><text:span text:style-name="T345">) bendrovės buveinė yra ne Lietuvos Respublikos teritorijoje;</text:span></text:p>
      <text:p text:style-name="P346"><text:span text:style-name="T347">8</text:span><text:span text:style-name="T348">) tarp bendrovės ir kito asmens yra glaudus ryšys, kuris gali trukdyti Ve</text:span><text:span text:style-name="T349">rtybinių popierių komisijai atlikti veiksmingą priežiūrą;</text:span></text:p>
      <text:p text:style-name="P350"><text:span text:style-name="T351">9</text:span><text:span text:style-name="T352">) bendrovė yra glaudžiu ryšiu susijusi su asmeniu iš tokios ne Europos Sąjungos valstybės, kurios teisės aktai, reglamentuojantys šio asmens veiklą, ar tų teisės aktų laikymosi užtikrinimo</text:span><text:span text:style-name="T353"><text:s/></text:span><text:span text:style-name="T354">sunk</text:span><text:span text:style-name="T355">umai gali trukdyti atlikti veiksmingą priežiūrą;</text:span></text:p>
      <text:p text:style-name="P356"><text:span text:style-name="T357">10</text:span><text:span text:style-name="T358">) bendrovės sudarymo dokumentuose nurodyta, kad kolektyvinio investavimo subjekto akcijos arba investiciniai vienetai nebus platinami Lietuvos Respublikoje.</text:span></text:p>
      <text:p text:style-name="P359"><text:span text:style-name="T360">3</text:span><text:span text:style-name="T361">. Apie sutikimą ar atsisakymą išduoti</text:span><text:span text:style-name="T362"><text:s/>licenciją Vertybinių popierių komisija pareiškėjui turi pranešti per 6 mėnesius nuo visų dokumentų, duomenų ir paaiškinimų pateikimo. Prašymo nagrinėjimo terminas skaičiuojamas nuo paskutinių dokumentų ar duomenų pateikimo. Atsisakymas išduoti licenciją t</text:span><text:span text:style-name="T363">uri būti motyvuotas raštu.</text:span></text:p>
      <text:p text:style-name="P364"><text:span text:style-name="T365">4</text:span><text:span text:style-name="T366">.</text:span><text:span text:style-name="T367"><text:s/></text:span><text:span text:style-name="T368">Licencija gali būti išduodama tik atsiklausus užsienio priežiūros institucijos nuomonės, jei:</text:span></text:p>
      <text:p text:style-name="P369"><text:span text:style-name="T370">1</text:span><text:span text:style-name="T371">) prašymą pateikęs asmuo yra Europos Sąjungos valstybėje licencijuotos valdymo įmonės, vertybinių popierių viešosios apyvarto</text:span><text:span text:style-name="T372">s tarpininko, kredito įstaigos ar draudimo įmonės dukterinė įmonė;</text:span></text:p>
      <text:p text:style-name="P373"><text:span text:style-name="T374">2</text:span><text:span text:style-name="T375">) prašymą pateikęs asmuo yra Europos Sąjungos valstybėje licencijuotą valdymo įmonę, vertybinių popierių viešosios apyvartos tarpininką, kredito įstaigą ar draudimo įmonę patronuojanči</text:span><text:span text:style-name="T376">os įmonės dukterinė įmonė;</text:span></text:p>
      <text:p text:style-name="P377"><text:span text:style-name="T378">3</text:span><text:span text:style-name="T379">) prašymą pateikusį asmenį kontroliuoja tie patys asmenys, kurie kontroliuoja Europos Sąjungos valstybėje licencijuotą valdymo įmonę, vertybinių popierių viešosios apyvartos tarpininką, kredito įstaigą ar draudimo įmonę.</text:span></text:p>
      <text:p text:style-name="P380"><text:span text:style-name="T381">5</text:span><text:span text:style-name="T382">. Apie licencijos išdavimą ar panaikinimą Vertybinių popierių komisija praneša juridinių asmenų registro tvarkytojui ir paskelbia „Valstybės žinių“ priede „Informaciniai pranešimai“.</text:span></text:p>
      <text:p text:style-name="P383"><text:span text:style-name="T384">6</text:span><text:span text:style-name="T385">. Steigiamos valdymo įmonės ar investicinės kintamojo kapitalo b</text:span><text:span text:style-name="T386">endrovės steigimo dokumentai netenka galios, jeigu jie nebuvo pateikti juridinių asmenų registrui per 9 mėnesius nuo steigimo dokumentų sudarymo.</text:span></text:p>
      <text:p text:style-name="P387"/>
      <text:p text:style-name="P388"><text:span text:style-name="T389">6</text:span><text:span text:style-name="T390"><text:s/>straipsnis.<text:s/></text:span><text:span text:style-name="T391">Valdymo įmonių ir investicinių kintamojo kapitalo bendrovių valdymas<text:s/></text:span></text:p>
      <text:p text:style-name="P392"><text:span text:style-name="T393">1</text:span><text:span text:style-name="T394">. Valdymo įmon</text:span><text:span text:style-name="T395">ėje ir investicinėje kintamojo kapitalo bendrovėje, kurios turto valdymas neperduotas valdymo įmonei, turi būti sudaroma valdyba ir administracija.</text:span></text:p>
      <text:p text:style-name="P396"><text:span text:style-name="T397">2</text:span><text:span text:style-name="T398">. Investicinės kintamojo kapitalo bendrovės, kurios turto valdymas perduotas valdymo įmonei, valdymo<text:s/></text:span><text:span text:style-name="T399">organai nesudaromi. Valdymo įmonė, kuriai perduotas investicinės kintamojo kapitalo bendrovės valdymas, atsako už Lietuvos Respublikos civilinio kodekso 2.82 straipsnio 3 dalyje nurodytų veiksmų atlikimą.</text:span></text:p>
      <text:p text:style-name="P400"><text:span text:style-name="T401">3</text:span><text:span text:style-name="T402">. Visuotinis investicinės kintamojo kapitalo b</text:span><text:span text:style-name="T403">endrovės akcininkų susirinkimas gali priimti nutarimus nepaisydamas to, kiek balsų suteikia jame dalyvaujantiems akcininkams priklausančios akcijos.<text:s/></text:span></text:p>
      <text:p text:style-name="P404"/>
      <text:p text:style-name="P405"><text:span text:style-name="T406">7</text:span><text:span text:style-name="T407"><text:s/>straipsnis.<text:s/></text:span><text:span text:style-name="T408">Investicinės kintamojo kapitalo bendrovės įstatai</text:span></text:p>
      <text:p text:style-name="P409"><text:span text:style-name="T410">1</text:span><text:span text:style-name="T411">.<text:s/></text:span><text:span text:style-name="T412">Be reikalavimų, kuriuos bend</text:span><text:span text:style-name="T413">rovės įstatams nustato Akcinių bendrovių įstatymas, investicinės kintamojo kapitalo bendrovės įstatuose turi būti nurodoma:</text:span></text:p>
      <text:p text:style-name="P414"><text:span text:style-name="T415">1</text:span><text:span text:style-name="T416">) akcijų pardavimo, išpirkimo ir atsiskaitymo už jas tvarka;</text:span></text:p>
      <text:p text:style-name="P417"><text:span text:style-name="T418">2</text:span><text:span text:style-name="T419">) investavimo strategija;</text:span></text:p>
      <text:p text:style-name="P420"><text:span text:style-name="T421">3</text:span><text:span text:style-name="T422">) akcijų išpirkimo sustabdymo<text:s/></text:span><text:span text:style-name="T423">pagrindai ir tvarka;</text:span></text:p>
      <text:p text:style-name="P424"><text:span text:style-name="T425">4</text:span><text:span text:style-name="T426">) pajamų paskirstymo tvarka;</text:span></text:p>
      <text:p text:style-name="P427"><text:span text:style-name="T428">5</text:span><text:span text:style-name="T429">) dividendų mokėjimo akcininkams tvarka (išmokų periodiškumas, dividendams skiriama pelno dalis);</text:span></text:p>
      <text:p text:style-name="P430"><text:span text:style-name="T431">6</text:span><text:span text:style-name="T432">) grynųjų aktyvų skaičiavimo ir akcijų kainos nustatymo taisyklės;</text:span></text:p>
      <text:p text:style-name="P433"><text:span text:style-name="T434">7</text:span><text:span text:style-name="T435">) išlaidų struktūra i</text:span><text:span text:style-name="T436">r jų padengimo principai, atlyginimo depozitoriumui dydis, taip pat galimos didžiausios bendrovės išlaidos;</text:span></text:p>
      <text:p text:style-name="P437"><text:span text:style-name="T438">8</text:span><text:span text:style-name="T439">) valdymo įmonės bei depozitoriumo pakeitimo sąlygos ir tvarka.</text:span></text:p>
      <text:p text:style-name="P440"><text:span text:style-name="T441">2</text:span><text:span text:style-name="T442">. Įstatinio kapitalo dydžio ir akcijų skaičiaus įstatuose nurodyti nerei</text:span><text:span text:style-name="T443">kia. Juose gali būti nurodoma didžiausia suma, už kurią galima išplatinti akcijų. Nominali akcijų vertė nurodoma tik tuo atveju, jeigu jos turi nominalią vertę.</text:span></text:p>
      <text:p text:style-name="P444"><text:span text:style-name="T445">3</text:span><text:span text:style-name="T446">. Bendrovės administracijos vadovo ir valdymo organų rinkimo ir atšaukimo tvarka nurodoma<text:s/></text:span><text:span text:style-name="T447">tik tuo atveju, jei valdymas neperduodamas valdymo įmonei.</text:span></text:p>
      <text:p text:style-name="P448"><text:span text:style-name="T449">4</text:span><text:span text:style-name="T450">. Investicinės kintamojo kapitalo bendrovės įstatai ir jų pakeitimai ar papildymai registruojami juridinių asmenų registre po to, kai jiems pritaria Vertybinių popierių komisija.</text:span></text:p>
      <text:p text:style-name="P451"/>
      <text:p text:style-name="P452"><text:span text:style-name="T453">8</text:span><text:span text:style-name="T454"><text:s/>stra</text:span><text:span text:style-name="T455">ipsnis.<text:s/></text:span><text:span text:style-name="T456">Investicinės kintamojo kapitalo bendrovės išperkamosios akcijos</text:span></text:p>
      <text:p text:style-name="P457"><text:span text:style-name="T458">1</text:span><text:span text:style-name="T459">. Visos investicinės kintamojo kapitalo bendrovės akcijos gali būti tik paprastosios vardinės.<text:s/></text:span></text:p>
      <text:p text:style-name="P460"><text:span text:style-name="T461">2</text:span><text:span text:style-name="T462">. Investicinei kintamojo kapitalo bendrovei draudžiama išleisti<text:s/></text:span><text:span text:style-name="T463">privilegijuotąsias akcijas, obligacijas ar akcijas, kurios akcininkui nesuteikia teisės pareikalauti jas išpirkti.</text:span></text:p>
      <text:p text:style-name="P464"><text:span text:style-name="T465">3</text:span><text:span text:style-name="T466">. Investicinei kintamojo kapitalo bendrovei draudžiama turėti savo akcijų.</text:span></text:p>
      <text:p text:style-name="P467"/>
      <text:p text:style-name="P468"><text:span text:style-name="T469">9</text:span><text:span text:style-name="T470"><text:s/>straipsnis.<text:s/></text:span><text:span text:style-name="T471">Reikalavimai veiklai ir riziką ribojanty</text:span><text:span text:style-name="T472">s reikalavimai</text:span></text:p>
      <text:p text:style-name="P473"><text:span text:style-name="T474">1</text:span><text:span text:style-name="T475">. Valdymo įmonė ar tokia investicinė kintamojo kapitalo bendrovė, kurios turto valdymas neperduotas valdymo įmonei, privalo:</text:span></text:p>
      <text:p text:style-name="P476"><text:span text:style-name="T477">1</text:span><text:span text:style-name="T478">) sąžiningai veikti kolektyvinio investavimo subjektų dalyvių ir rinkos patikimumo interesais;</text:span></text:p>
      <text:p text:style-name="P479"><text:span text:style-name="T480">2</text:span><text:span text:style-name="T481">) veikti</text:span><text:span text:style-name="T482"><text:s/>rūpestingai, su reikiamu profesionalumu ir atsargumu;</text:span></text:p>
      <text:p text:style-name="P483"><text:span text:style-name="T484">3</text:span><text:span text:style-name="T485">) turėti ir naudoti veiklai reikalingas priemones ir procedūras;</text:span></text:p>
      <text:p text:style-name="P486"><text:span text:style-name="T487">4</text:span><text:span text:style-name="T488">) siekti gauti iš kliento informaciją apie jo finansinę būklę, investavimo patirtį ir tikslus, kurių jis siekia naudodamasis į</text:span><text:span text:style-name="T489">monės paslaugomis, taip pat atsižvelgti į tai, ar klientas yra profesionalus investuotojas;</text:span></text:p>
      <text:p text:style-name="P490"><text:span text:style-name="T491">5</text:span><text:span text:style-name="T492">) klientui pakankamai atskleisti su juo susijusią ir jam reikalingą informaciją;</text:span></text:p>
      <text:p text:style-name="P493"><text:span text:style-name="T494">6</text:span><text:span text:style-name="T495">) stengtis išvengti interesų konfliktų, o kai jų išvengti neįmanoma, užti</text:span><text:span text:style-name="T496">krinti, kad su kolektyvinio investavimo subjekto dalyviais būtų elgiamasi sąžiningai;</text:span></text:p>
      <text:p text:style-name="P497"><text:span text:style-name="T498">7</text:span><text:span text:style-name="T499">) užtikrinti, kad jos valdymo procedūros ir buhalterinių įrašų bei apskaitos sistemos būtų patikimos ir kad iš jų būtų galima sužinoti visų sandorių šalis, turinį, l</text:span><text:span text:style-name="T500">aiką ir vietą, nustatyti, ar turtas investuojamas laikantis steigimo dokumentuose numatytų sąlygų ir teisės aktų;</text:span></text:p>
      <text:p text:style-name="P501"><text:span text:style-name="T502">8</text:span><text:span text:style-name="T503">) vykdyti vidaus kontrolę, kontroliuoti savo vadovų ir darbuotojų sudaromus vertybinių popierių sandorius;</text:span></text:p>
      <text:p text:style-name="P504"><text:span text:style-name="T505">9</text:span><text:span text:style-name="T506">) saugoti atliktų operaci</text:span><text:span text:style-name="T507">jų dokumentus ne mažiau kaip 5 metus nuo operacijų įvykdymo dienos, jei kiti teisės aktai nenustato ilgesnio saugojimo termino;</text:span></text:p>
      <text:p text:style-name="P508"><text:span text:style-name="T509">10</text:span><text:span text:style-name="T510">) turėti tokią organizacinę struktūrą, kad būtų išvengta valdymo įmonės ar investicinės kintamojo kapitalo bendrovės inter</text:span><text:span text:style-name="T511">esų konflikto su klientais, klientų tarpusavio interesų konflikto, kolektyvinio investavimo subjekto dalyvių ir klientų interesų konflikto ar kolektyvinio investavimo subjektų dalyvių interesų tarpusavio konflikto;</text:span></text:p>
      <text:p text:style-name="P512"><text:span text:style-name="T513">11</text:span><text:span text:style-name="T514">) užtikrinti, kad sprendimus dėl<text:s/></text:span><text:span text:style-name="T515">turto valdymo priimantys asmenys turėtų Vertybinių popierių komisijos nustatytą kvalifikaciją ir patirtį, būtų nepriekaištingos reputacijos.</text:span></text:p>
      <text:p text:style-name="P516"><text:span text:style-name="T517">2</text:span><text:span text:style-name="T518">. Valdymo įmonė, turinti teisę teikti paslaugas, numatytas 4 straipsnio 1 dalies 1 ar 2 punktuose, klientų l</text:span><text:span text:style-name="T519">ėšas į savo valdomus investicinius fondus ar investicines kintamojo kapitalo bendroves gali investuoti tik gavusi išankstinį kliento sutikimą.</text:span></text:p>
      <text:p text:style-name="P520"><text:span text:style-name="T521">3</text:span><text:span text:style-name="T522">. Valdymo įmonės, turinčios teisę teikti paslaugą, numatytą 4 straipsnio 1 dalies 1 punkte, įsipareigojimai<text:s/></text:span><text:span text:style-name="T523">investuotojams draudžiami Indėlių ir įsipareigojimų investuotojams draudimo įstatymo nustatyta tvarka.</text:span></text:p>
      <text:p text:style-name="P524"/>
      <text:p text:style-name="P525"><text:span text:style-name="T526">10</text:span><text:span text:style-name="T527"><text:s/>straipsnis.<text:s/></text:span><text:span text:style-name="T528">Vertybinių popierių komisijos teisė nustatyti valdymo įmonės ar investicinės kintamojo kapitalo bendrovės pareigų įgyvendinimo tvar</text:span><text:span text:style-name="T529">ką</text:span></text:p>
      <text:p text:style-name="P530"><text:span text:style-name="T531">Vertybinių popierių komisija nustato:</text:span></text:p>
      <text:p text:style-name="P532"><text:span text:style-name="T533">1</text:span><text:span text:style-name="T534">) konfidencialios informacijos saugojimo tvarką;</text:span></text:p>
      <text:p text:style-name="P535"><text:span text:style-name="T536">2</text:span><text:span text:style-name="T537">) vidaus kontrolės vykdymo tvarką;</text:span></text:p>
      <text:p text:style-name="P538"><text:span text:style-name="T539">3</text:span><text:span text:style-name="T540">) periodinių ataskaitų, kitų ataskaitų, prospektų, pranešimų visuomenei ir Vertybinių popierių komisijai turinį ir p</text:span><text:span text:style-name="T541">ateikimo tvarką;<text:s/></text:span></text:p>
      <text:p text:style-name="P542"><text:span text:style-name="T543">4</text:span><text:span text:style-name="T544">) ataskaitų apie investicinės kintamojo kapitalo bendrovės likvidavimą ir investicinio fondo dalijimą turinį ir pateikimo tvarką;</text:span></text:p>
      <text:p text:style-name="P545"><text:span text:style-name="T546">5</text:span><text:span text:style-name="T547">) grynųjų aktyvų dydžio ir valdymo įmonės kapitalo pakankamumo reikalavimus;</text:span></text:p>
      <text:p text:style-name="P548"><text:span text:style-name="T549">6</text:span><text:span text:style-name="T550">) pradinio kapit</text:span><text:span text:style-name="T551">alo ir nuosavo kapitalo dydį (šie dalykai negali būti mažesni negu nustatytieji Europos Sąjungos teisės aktuose), sudėtį bei apmokėjimo tvarką, pradinio kapitalo ir grynųjų aktyvų skaičiavimo tvarką ir principus;</text:span></text:p>
      <text:p text:style-name="P552"><text:span text:style-name="T553">7</text:span><text:span text:style-name="T554">) sandorio šalies rizikos tikrinant, a</text:span><text:span text:style-name="T555">r laikomasi diversifikavimo reikalavimų, skaičiavimo tvarką;</text:span></text:p>
      <text:p text:style-name="P556"><text:span text:style-name="T557">8</text:span><text:span text:style-name="T558">) šiame Įstatyme nustatytų leidimų ir licencijų išdavimo tvarką.</text:span></text:p>
      <text:p text:style-name="P559"/>
      <text:p text:style-name="P560"><text:span text:style-name="T561">11</text:span><text:span text:style-name="T562"><text:s/>straipsnis.<text:s/></text:span><text:span text:style-name="T563">Valdymo įmonės ar investicinės kintamojo kapitalo bendrovės teisė pavesti dalį savo funkcijų kitai įm</text:span><text:span text:style-name="T564">onei</text:span></text:p>
      <text:p text:style-name="P565"><text:span text:style-name="T566">1</text:span><text:span text:style-name="T567">. Valdymo įmonė ar investicinė kintamojo kapitalo bendrovė, kurios turto valdymas neperduotas valdymo įmonei,</text:span><text:span text:style-name="T568"><text:s/></text:span><text:span text:style-name="T569">siekdama veiksmingesnio valdymo,</text:span><text:span text:style-name="T570"><text:s/></text:span><text:span text:style-name="T571">turi teisę dalį savo valdymo funkcijų pavesti atlikti įmonei, turinčiai teisę teikti atitinkamas paslau</text:span><text:span text:style-name="T572">gas, ir apie tai nedelsdama privalo pranešti Vertybinių popierių komisijai.</text:span></text:p>
      <text:p text:style-name="P573"><text:span text:style-name="T574">2</text:span><text:span text:style-name="T575">. Pavesti atlikti dalį valdymo funkcijų galima tik tuo atveju, jeigu:</text:span></text:p>
      <text:p text:style-name="P576"><text:span text:style-name="T577">1</text:span><text:span text:style-name="T578">) tai netrukdys prižiūrėti valdymo įmonę ar investicinę kintamojo kapitalo bendrovę, taip pat jeigu ta</text:span><text:span text:style-name="T579">i nepakenks investuotojų interesams;</text:span></text:p>
      <text:p text:style-name="P580"><text:span text:style-name="T581">2</text:span><text:span text:style-name="T582">) Vertybinių popierių komisija su atitinkama ne Europos Sąjungos valstybės, kurioje licencijuotai valdymo įmonei yra pavedama dalis funkcijų, priežiūros institucija yra sudariusi susitarimą dėl keitimosi<text:s/></text:span><text:span text:style-name="T583">informacija;</text:span></text:p>
      <text:p text:style-name="P584"><text:span text:style-name="T585">3</text:span><text:span text:style-name="T586">) valdymo įmonės ar investicinės kintamojo kapitalo bendrovės</text:span><text:span text:style-name="T587"><text:s/></text:span><text:span text:style-name="T588">vadovai gali bet kuriuo metu stebėti įgaliotinio veiklą;</text:span></text:p>
      <text:p text:style-name="P589"><text:span text:style-name="T590">4</text:span><text:span text:style-name="T591">) valdymo įmonė ar investicinė kintamojo kapitalo bendrovė</text:span><text:span text:style-name="T592"><text:s/></text:span><text:span text:style-name="T593">gali bet kuriuo metu, kai to reikalauja kolektyvinio in</text:span><text:span text:style-name="T594">vestavimo subjekto dalyvių interesai, duoti įgaliotiniui papildomų nurodymų arba panaikinti įgaliojimą;</text:span></text:p>
      <text:p text:style-name="P595"><text:span text:style-name="T596">5</text:span><text:span text:style-name="T597">) įgaliotinis turi Vertybinių popierių komisijos nustatytą kvalifikaciją ir gali atlikti nurodytas funkcijas;</text:span></text:p>
      <text:p text:style-name="P598"><text:span text:style-name="T599">6</text:span><text:span text:style-name="T600">) valdymo įmonės ar investicinės</text:span><text:span text:style-name="T601"><text:s/>kintamojo kapitalo bendrovės</text:span><text:span text:style-name="T602"><text:s/></text:span><text:span text:style-name="T603">prospekte nurodyta, kokias funkcijas leista deleguoti.</text:span></text:p>
      <text:p text:style-name="P604"><text:span text:style-name="T605">3</text:span><text:span text:style-name="T606">. Valdymo įmonė ar šio straipsnio 1 dalyje numatyta investicinė kintamojo kapitalo bendrovė</text:span><text:span text:style-name="T607"><text:s/></text:span><text:span text:style-name="T608">neturi teisės kitiems asmenims pavesti tiek savo valdymo funkcijų, jog i</text:span><text:span text:style-name="T609">š esmės jų nebeturėtų. Draudžiama dalį savo funkcijų pavesti depozitoriumui, kuris saugo tos valdymo įmonės valdomų investicinių fondų ar investicinių kintamojo kapitalo bendrovių turtą, ar kitiems asmenims, kurių interesai gali susikirsti su valdymo įmonė</text:span><text:span text:style-name="T610">s, investicinės kintamojo kapitalo bendrovės ar investuotojų interesais.</text:span></text:p>
      <text:p text:style-name="P611"><text:span text:style-name="T612">4</text:span><text:span text:style-name="T613">. Tai, kad dalį funkcijų pavedama atlikti kitiems asmenims, neatleidžia valdymo įmonės ar investicinės kintamojo kapitalo bendrovės nuo atsakomybės.</text:span></text:p>
      <text:p text:style-name="P614"/>
      <text:p text:style-name="P615"><text:span text:style-name="T616">12</text:span><text:span text:style-name="T617"><text:s/>straipsnis.<text:s/></text:span><text:span text:style-name="T618">Valdymo</text:span><text:span text:style-name="T619"><text:s/>įmonės akcijų paketo įsigijimas</text:span></text:p>
      <text:p text:style-name="P620"><text:span text:style-name="T621">1</text:span><text:span text:style-name="T622">. Asmuo, norintis įsigyti valdymo įmonės akcijų paketą arba padidinti jau turimą akcijų kiekį tiek, kad jo turimų balsų ar įstatinio kapitalo dalis pasiektų 1/5, 1/3 ar 1/2 ribą, arba tiek, kad įmonė taptų jo dukterine</text:span><text:span text:style-name="T623"><text:s/>įmone, turi gauti išankstinį Vertybinių popierių komisijos sutikimą. Asmens turimi balsai yra skaičiuojami Vertybinių popierių rinkos įstatymo 16 straipsnyje nustatyta tvarka.<text:s/></text:span></text:p>
      <text:p text:style-name="P624"><text:span text:style-name="T625">2</text:span><text:span text:style-name="T626">. Šio straipsnio 1 dalyje numatytas asmuo turi pateikti Vertybinių popier</text:span><text:span text:style-name="T627">ių komisijai jos nustatyto turinio prašymą, o Vertybinių popierių komisija ne vėliau kaip per 3 mėnesius nuo prašymo gavimo dienos turi pranešti jam apie sutikimą arba atsisakymą leisti įsigyti akcijų paketą.</text:span></text:p>
      <text:p text:style-name="P628"><text:span text:style-name="T629">3</text:span><text:span text:style-name="T630">. Vertybinių popierių komisija atsisako le</text:span><text:span text:style-name="T631">isti</text:span><text:span text:style-name="T632"><text:s/></text:span><text:span text:style-name="T633">įsigyti akcijų paketą, jeigu:</text:span></text:p>
      <text:p text:style-name="P634"><text:span text:style-name="T635">1</text:span><text:span text:style-name="T636">) fizinis asmuo (juridinio asmens – vadovai ir kontroliuojantys asmenys) nėra nepriekaištingos reputacijos;</text:span></text:p>
      <text:p text:style-name="P637"><text:span text:style-name="T638">2</text:span><text:span text:style-name="T639">) fizinis asmuo yra vertybinių popierių biržos, Vertybinių popierių komisijos ar depozitoriumo, kuris sau</text:span><text:span text:style-name="T640">go tos valdymo įmonės valdomų investicinių fondų ar investicinių kintamojo kapitalo bendrovių turtą, darbuotojas;</text:span></text:p>
      <text:p text:style-name="P641"><text:span text:style-name="T642">3</text:span><text:span text:style-name="T643">) juridinis asmuo nepateikė informacijos apie savo dalyvius, veiklą ar finansinę būklę;</text:span></text:p>
      <text:p text:style-name="P644"><text:span text:style-name="T645">4</text:span><text:span text:style-name="T646">) išdavus leidimą, atsirastų toks glaudus ry</text:span><text:span text:style-name="T647">šys, kuris būtų pagrindas atsisakyti išduoti valdymo įmonės licenciją.</text:span></text:p>
      <text:p text:style-name="P648"><text:span text:style-name="T649">4</text:span><text:span text:style-name="T650">. Atsisakymas leisti įsigyti akcijų paketą turi būti motyvuotas raštu ir gali būti skundžiamas teismui. Jeigu Vertybinių popierių komisija sutinka leisti įsigyti akcijų paketą, j</text:span><text:span text:style-name="T651">i nustato ketinimo įvykdymo terminą.</text:span></text:p>
      <text:p text:style-name="P652"><text:span text:style-name="T653">5</text:span><text:span text:style-name="T654">. Asmuo, prieš mažindamas savo turimą akcijų dalį tiek, kad turimų balso teisių ar kapitalo dalis nukristų žemiau 1/10, 1/5, 1/3 ar 1/2 ribos, arba tiek, kad valdymo įmonė nustotų būti jo dukterine įmone, apie tai<text:s/></text:span><text:span text:style-name="T655">taip pat turi pranešti Vertybinių popierių komisijai.</text:span></text:p>
      <text:p text:style-name="P656"><text:span text:style-name="T657">6</text:span><text:span text:style-name="T658">. Įmonė, sužinojusi apie akcijų paketo, viršijančio šiame straipsnyje nustatytas ribas, įsigijimą ar perleidimą, nedelsdama apie tai turi pranešti Vertybinių popierių komisijai. Metinė informacija<text:s/></text:span><text:span text:style-name="T659">apie asmenis, turinčius akcijų paketus, ir tokių paketų dydžius Vertybinių popierių komisijai pateikiama jos nustatyta tvarka.<text:s/></text:span></text:p>
      <text:p text:style-name="P660"><text:span text:style-name="T661">7</text:span><text:span text:style-name="T662">. Asmens, įsigijusio akcijų be Vertybinių popierių komisijos sutikimo, kai toks sutikimas buvo reikalingas, turimos akcijos</text:span><text:span text:style-name="T663"><text:s/>praranda balso teisę visuotiniame akcininkų susirinkime, kol bus gautas toks sutikimas.</text:span></text:p>
      <text:p text:style-name="P664"/>
      <text:h text:style-name="P665" text:outline-level="6"><text:span text:style-name="T666">13</text:span><text:span text:style-name="T667"><text:s/>straipsnis.<text:s/></text:span><text:span text:style-name="T668">Pareiga gauti Vertybinių popierių komisijos leidimą<text:s/></text:span></text:h>
      <text:p text:style-name="P669"><text:span text:style-name="T670">1</text:span><text:span text:style-name="T671">. Vertybinių popierių komisijos išankstinis leidimas reikalingas:</text:span></text:p>
      <text:p text:style-name="P672"><text:span text:style-name="T673">1</text:span><text:span text:style-name="T674">) sudarymo dokumen</text:span><text:span text:style-name="T675">tų patvirtinimui, pakeitimui ar papildymui;</text:span></text:p>
      <text:p text:style-name="P676"><text:span text:style-name="T677">2</text:span><text:span text:style-name="T678">) depozitoriumo ar valdymo įmonės pasirinkimui ar pakeitimui;<text:s/></text:span></text:p>
      <text:p text:style-name="P679"><text:span text:style-name="T680">3</text:span><text:span text:style-name="T681">) investicinį fondą sudarančio turto perdavimui kitai valdymo įmonei;</text:span></text:p>
      <text:p text:style-name="P682"><text:span text:style-name="T683">4</text:span><text:span text:style-name="T684">) sutarties su depozitoriumu sudarymui ar jos pakeitimui;</text:span></text:p>
      <text:p text:style-name="P685"><text:span text:style-name="T686">5</text:span><text:span text:style-name="T687">)</text:span><text:span text:style-name="T688"><text:s/>sutrumpinto ar viso prospekto pakeitimui ar papildymui.</text:span></text:p>
      <text:p text:style-name="P689"><text:span text:style-name="T690">2</text:span><text:span text:style-name="T691">. Vertybinių popierių komisija leidimo gali neduoti tik tuo atveju, jei tai prieštarautų teisės aktams ar pažeistų kolektyvinio investavimo subjekto dalyvių interesus.</text:span></text:p>
      <text:p text:style-name="P692"><text:span text:style-name="T693">3</text:span><text:span text:style-name="T694">. Jeigu Vertybinių<text:s/></text:span><text:span text:style-name="T695">popierių komisija, gavusi atitinkamą prašymą, per 15 dienų nepateikia motyvuoto prieštaravimo, leidimas laikomas duotu.</text:span></text:p>
      <text:p text:style-name="P696"/>
      <text:p text:style-name="P697"><text:span text:style-name="T698">14</text:span><text:span text:style-name="T699"><text:s/>straipsnis.<text:s/></text:span><text:span text:style-name="T700">Valdymo įmonės ar investicinės kintamojo kapitalo bendrovės</text:span><text:span text:style-name="T701"><text:s/></text:span><text:span text:style-name="T702">auditas</text:span></text:p>
      <text:p text:style-name="P703"><text:span text:style-name="T704">Valdymo įmonės ar investicinės kintamojo kap</text:span><text:span text:style-name="T705">italo bendrovės auditui taikomi Audito įstatyme ir Finansų įstaigų įstatyme nustatyti reikalavimai.<text:s/></text:span></text:p>
      <text:p text:style-name="P706"/>
      <text:p text:style-name="P707"><text:span text:style-name="T708">15</text:span><text:span text:style-name="T709"><text:s/>straipsnis.<text:s/></text:span><text:span text:style-name="T710">Draudimai perleisti investicinį fondą sudarantį ar investicinei kintamojo kapitalo bendrovei priklausantį turtą</text:span></text:p>
      <text:p text:style-name="P711"><text:span text:style-name="T712">1</text:span><text:span text:style-name="T713">. Investicinio<text:s/></text:span><text:span text:style-name="T714">fondo ar investicinės kintamojo kapitalo bendrovės turtas negali būti perleistas jį valdančiai valdymo įmonei, tokios įmonės vadovui, valdybos, stebėtojų tarybos nariams ar įmonės darbuotojams (bei jų sutuoktiniams). Investiciniam fondui ar investicinei ki</text:span><text:span text:style-name="T715">ntamojo kapitalo bendrovei taip pat draudžiama iš šioje dalyje numatytų asmenų turtą įsigyti.</text:span></text:p>
      <text:p text:style-name="P716"><text:span text:style-name="T717">2</text:span><text:span text:style-name="T718">. Investicinei kintamojo kapitalo bendrovei šio straipsnio 1 dalyje numatyti draudimai taikomi ir jos vadovui, valdybos, stebėtojų tarybos nariams ar<text:s/></text:span><text:span text:style-name="T719">darbuotojams.</text:span></text:p>
      <text:p text:style-name="P720"><text:span text:style-name="T721">3</text:span><text:span text:style-name="T722">. Investicinio fondo ar investicinės kintamojo kapitalo bendrovės turtas negali būti skolinamas, įkeičiamas, juo negalima garantuoti ar laiduoti kitų asmenų įsipareigojimų. Tai nereiškia, kad draudžiama įsigyti iki galo neapmokėtų vertyb</text:span><text:span text:style-name="T723">inių popierių, pinigų rinkos priemonių ar kitų šio Įstatymo 36 straipsnio 1 dalies 5, 7 ar 8 punktuose nustatytų priemonių.</text:span></text:p>
      <text:p text:style-name="P724"><text:span text:style-name="T725">4</text:span><text:span text:style-name="T726">. Investicinio fondo ar investicinės kintamojo kapitalo bendrovės sąskaita negali būti sudaromi sandoriai dėl vertybinių popier</text:span><text:span text:style-name="T727">ių, pinigų rinkos priemonių ar kitų investicinių priemonių, kurių ji neturi, pardavimo.</text:span></text:p>
      <text:p text:style-name="P728"><text:span text:style-name="T729">5</text:span><text:span text:style-name="T730">. Investicinė kintamojo kapitalo bendrovė ar valdymo įmonė, valdanti fondo turtą, negali skolintis, išskyrus paskolas iki 10 procentų grynųjų aktyvų vertės iki tri</text:span><text:span text:style-name="T731">jų mėnesių terminui, kurios būtinos likvidumui palaikyti. Tai nereiškia draudimo skolintis užsienio valiutą, už kurią perkami vertybiniai popieriai ar pinigų rinkos priemonės, jei paskolos grąžinimui užtikrinti paskolos davėjui perduodama ne mažesnė suma k</text:span><text:span text:style-name="T732">ita valiuta.</text:span></text:p>
      <text:p text:style-name="P733"/>
      <text:p text:style-name="P734"><text:span text:style-name="T735">16</text:span><text:span text:style-name="T736"><text:s/>straipsnis.<text:s/></text:span><text:span text:style-name="T737">Turto valdymo sutartis<text:s/></text:span></text:p>
      <text:p text:style-name="P738"><text:span text:style-name="T739">1</text:span><text:span text:style-name="T740">.<text:s/></text:span><text:span text:style-name="T741">Valdymo įmonės sutartyje su investicine kintamojo kapitalo bendrove dėl turto valdymo turi būti numatyta:</text:span></text:p>
      <text:p text:style-name="P742"><text:span text:style-name="T743">1</text:span><text:span text:style-name="T744">) investicinės veiklos tikslai ir būdai;</text:span></text:p>
      <text:p text:style-name="P745"><text:span text:style-name="T746">2</text:span><text:span text:style-name="T747">) atlyginimo valdymo įmonei apskaič</text:span><text:span text:style-name="T748">iavimo metodika ir jo mokėjimo tvarka;</text:span></text:p>
      <text:p text:style-name="P749"><text:span text:style-name="T750">3</text:span><text:span text:style-name="T751">) valdybos funkcijos, kurias įsipareigoja atlikti valdymo įmonė;</text:span></text:p>
      <text:p text:style-name="P752"><text:span text:style-name="T753">4</text:span><text:span text:style-name="T754">) valdymo įmonės įgaliojimai santykiuose su depozitoriumu ir kitomis institucijomis;</text:span></text:p>
      <text:p text:style-name="P755"><text:span text:style-name="T756">5</text:span><text:span text:style-name="T757">) informacija, kurią valdymo įmonė teiks investicine</text:span><text:span text:style-name="T758">i kintamojo kapitalo bendrovei;</text:span></text:p>
      <text:p text:style-name="P759"><text:span text:style-name="T760">6</text:span><text:span text:style-name="T761">) pavedamo valdyti investicijų portfelio sudėtis, rinkos vertė;</text:span></text:p>
      <text:p text:style-name="P762"><text:span text:style-name="T763">7</text:span><text:span text:style-name="T764">) atsakomybė už įsipareigojimų neįvykdymą;</text:span></text:p>
      <text:p text:style-name="P765"><text:span text:style-name="T766">8</text:span><text:span text:style-name="T767">) sutarties nutraukimo sąlygos ir tvarka.</text:span></text:p>
      <text:p text:style-name="P768"><text:span text:style-name="T769">2</text:span><text:span text:style-name="T770">. Sutarties kopija turi būti pateikiama Vertybinių po</text:span><text:span text:style-name="T771">pierių komisijai ir depozitoriumui.</text:span></text:p>
      <text:p text:style-name="P772"/>
      <text:p text:style-name="P773"><text:span text:style-name="T774">17</text:span><text:span text:style-name="T775"><text:s/>straipsnis.<text:s/></text:span><text:span text:style-name="T776">Sutarties su valdymo įmone ir depozitoriumu tvirtinimas<text:s/></text:span></text:p>
      <text:p text:style-name="P777"><text:span text:style-name="T778">1</text:span><text:span text:style-name="T779">. Investicinės kintamojo kapitalo bendrovės turto valdymo sutartį su valdymo įmone ir sutartį su depozitoriumu turi patvirtinti<text:s/></text:span><text:span text:style-name="T780">investicinės kintamojo kapitalo bendrovės visuotinis akcininkų susirinkimas. Susirinkimas tokį sprendimą gali priimti ne mažiau kaip 2/3 susirinkime dalyvaujančiųjų balsų dauguma. Bendrovės įstatuose gali būti nustatyta ir didesnė dauguma tokiam sprendimui</text:span><text:span text:style-name="T781"><text:s/>priimti.</text:span></text:p>
      <text:p text:style-name="P782"><text:span text:style-name="T783">2</text:span><text:span text:style-name="T784">. Visuotinis akcininkų susirinkimas teisę priimti šio straipsnio 1 dalyje numatytą sprendimą gali perduoti stebėtojų tarybai, bet ne ilgesniam kaip 3 metų terminui, jei bendrovės įstatuose numatytas maksimalus atlyginimo valdymo įmonei ir de</text:span><text:span text:style-name="T785">pozitoriumui dydis. Stebėtojų taryba turi teisę jį priimti 2/3 visų tarybos narių balsų dauguma.</text:span></text:p>
      <text:p text:style-name="P786"/>
      <text:p text:style-name="P787"><text:span text:style-name="T788">18</text:span><text:span text:style-name="T789"><text:s/>straipsnis.<text:s/></text:span><text:span text:style-name="T790">Poveikio priemonės, taikomos valdymo įmonėms ar investicinėms kintamojo kapitalo bendrovėms<text:s/></text:span></text:p>
      <text:p text:style-name="P791"><text:span text:style-name="T792">Vertybinių popierių komisija turi teisę<text:s/></text:span><text:span text:style-name="T793">taikyti šias poveikio priemones valdymo įmonėms ar investicinėms kintamojo kapitalo bendrovėms:</text:span></text:p>
      <text:p text:style-name="P794"><text:span text:style-name="T795">1</text:span><text:span text:style-name="T796">) įspėti dėl veiklos trūkumų bei pažeidimų ir nustatyti jų pašalinimo terminus;</text:span></text:p>
      <text:p text:style-name="P797"><text:span text:style-name="T798">2</text:span><text:span text:style-name="T799">) skirti administracines nuobaudas vadovams ar darbuotojams arba šio Įst</text:span><text:span text:style-name="T800">atymo nustatytas baudas;</text:span></text:p>
      <text:p text:style-name="P801"><text:span text:style-name="T802">3</text:span><text:span text:style-name="T803">) panaikinti licencijos galiojimą;</text:span></text:p>
      <text:p text:style-name="P804"><text:span text:style-name="T805">4</text:span><text:span text:style-name="T806">) sustabdyti investicinių vienetų (akcijų) platinimą ar išpirkimą;</text:span></text:p>
      <text:p text:style-name="P807"><text:span text:style-name="T808">5</text:span><text:span text:style-name="T809">) ne ilgiau kaip 3 mėnesiams uždrausti pirkti vertybinius popierius ar pinigų rinkos priemones;</text:span></text:p>
      <text:p text:style-name="P810"><text:span text:style-name="T811">6</text:span><text:span text:style-name="T812">) paskirti la</text:span><text:span text:style-name="T813">ikinąjį Vertybinių popierių komisijos atstovą veiklos priežiūrai.</text:span></text:p>
      <text:p text:style-name="P814"/>
      <text:p text:style-name="P815"><text:span text:style-name="T816">19</text:span><text:span text:style-name="T817"><text:s/>straipsnis.<text:s/></text:span><text:span text:style-name="T818">Poveikio priemonių taikymo pagrindas</text:span></text:p>
      <text:p text:style-name="P819"><text:span text:style-name="T820">1</text:span><text:span text:style-name="T821">. Šio Įstatymo nustatytos poveikio priemonės gali būti taikomos esant bent vienam iš šių pažeidimų:</text:span></text:p>
      <text:p text:style-name="P822"><text:span text:style-name="T823">1</text:span><text:span text:style-name="T824">) valdymo įmonė ar in</text:span><text:span text:style-name="T825">vesticinė kintamojo kapitalo bendrovė Vertybinių popierių komisijai pateikė neteisingą informaciją;</text:span></text:p>
      <text:p text:style-name="P826"><text:span text:style-name="T827">2</text:span><text:span text:style-name="T828">) Vertybinių popierių komisijai nepateikta būtina priežiūrai atlikti informacija ar dokumentai;</text:span></text:p>
      <text:p text:style-name="P829"><text:span text:style-name="T830">3</text:span><text:span text:style-name="T831">) valdymo įmonė ar investicinė kintamojo kapitalo<text:s/></text:span><text:span text:style-name="T832">bendrovė nebeatitinka reikalavimų, kuriais remiantis licencija buvo išduota;</text:span></text:p>
      <text:p text:style-name="P833"><text:span text:style-name="T834">4</text:span><text:span text:style-name="T835">) šiurkščiai ar sistemingai pažeisti Lietuvos Respublikos įstatymai ar kiti teisės aktai;</text:span></text:p>
      <text:p text:style-name="P836"><text:span text:style-name="T837">5</text:span><text:span text:style-name="T838">) valdymo įmonė ar investicinė kintamojo kapitalo bendrovė nesugeba įvykdyti<text:s/></text:span><text:span text:style-name="T839">savo įsipareigojimų arba yra duomenų, kad nesugebės to padaryti ateityje.</text:span></text:p>
      <text:p text:style-name="P840"><text:span text:style-name="T841">2</text:span><text:span text:style-name="T842">. Poveikio priemonė parenkama atsižvelgiant į pažeidimo, kurio pagrindu ji taikoma, turinį ir pažeidimo bei poveikio pasekmes įmonei ir finansų sistemos saugumui. Poveikio pri</text:span><text:span text:style-name="T843">emonių taikymo klausimas svarstomas iš anksto pranešus apie tai valdymo įmonei ar investicinei kintamojo kapitalo bendrovei ir sudarius jai galimybes pasiaiškinti. Atstovo neatvykimas į klausimo svarstymą ar paaiškinimų nepateikimas netrukdo priimti sprend</text:span><text:span text:style-name="T844">imą dėl poveikio priemonių taikymo.</text:span></text:p>
      <text:p text:style-name="P845"><text:span text:style-name="T846">3</text:span><text:span text:style-name="T847">. Sprendimas dėl poveikio priemonių taikymo gali būti priimtas, jei praėjo ne daugiau kaip 2 metai nuo pažeidimo įvykdymo dienos, o esant tęstiniam pažeidimui – ne daugiau kaip 2 metai nuo paskutinių veiksmų atlikim</text:span><text:span text:style-name="T848">o dienos.</text:span></text:p>
      <text:p text:style-name="P849"><text:span text:style-name="T850">4</text:span><text:span text:style-name="T851">. Apie tai, kad valdymo įmonei ar investicinei kintamojo kapitalo bendrovei pritaikytos poveikio priemonės, pranešama tų valstybių, kuriose valdymo įmonė ar investicinė kintamojo kapitalo bendrovė platina investicinius vienetus arba akcijas,</text:span><text:span text:style-name="T852"><text:s/>priežiūros institucijoms.</text:span></text:p>
      <text:p text:style-name="P853"/>
      <text:p text:style-name="P854"><text:span text:style-name="T855">20</text:span><text:span text:style-name="T856"><text:s/>straipsnis.<text:s/></text:span><text:span text:style-name="T857">Laikinasis atstovas</text:span><text:span text:style-name="T858"><text:s/></text:span><text:span text:style-name="T859">veiklos priežiūrai</text:span></text:p>
      <text:p text:style-name="P860"><text:span text:style-name="T861">1</text:span><text:span text:style-name="T862">. Neatidėliotinais atvejais, esant duomenų apie teisės aktų pažeidimą, siekdama išvengti investuotojų turto nuvertėjimo ar kitokio netekimo, Vertybinių popierių ko</text:span><text:span text:style-name="T863">misija turi teisę paskirti laikinąjį atstovą valdymo įmonės ar investicinės kintamojo kapitalo bendrovės veiklos priežiūrai. Laikinuoju atstovu gali būti skiriamas Vertybinių popierių komisijos darbuotojas.</text:span></text:p>
      <text:p text:style-name="P864"><text:span text:style-name="T865">2</text:span><text:span text:style-name="T866">. Valdymo įmonės ar investicinės kintamojo k</text:span><text:span text:style-name="T867">apitalo bendrovės vadovai turi gauti laikinojo atstovo veiklos priežiūrai sutikimą kiekvienam su įmonės veikla susijusiam sprendimui. Laikinojo atstovo veiksmai gali būti skundžiami Administracinių bylų teisenos įstatymo nustatyta tvarka.</text:span></text:p>
      <text:p text:style-name="P868"><text:span text:style-name="T869">3</text:span><text:span text:style-name="T870">. Laikinasis</text:span><text:span text:style-name="T871"><text:s/>atstovas atšaukiamas, kai:</text:span></text:p>
      <text:p text:style-name="P872"><text:span text:style-name="T873">1</text:span><text:span text:style-name="T874">) nustatoma, kad įmonė gali patikimai veikti;</text:span></text:p>
      <text:p text:style-name="P875"><text:span text:style-name="T876">2</text:span><text:span text:style-name="T877">) įmonei iškeliama bankroto byla;</text:span></text:p>
      <text:p text:style-name="P878"><text:span text:style-name="T879">3</text:span><text:span text:style-name="T880">) panaikinama turto valdymo įmonės ar investicinės kintamojo kapitalo bendrovės licencija.</text:span></text:p>
      <text:p text:style-name="P881"/>
      <text:p text:style-name="P882"><text:span text:style-name="T883">21</text:span><text:span text:style-name="T884"><text:s/>straipsnis.<text:s/></text:span><text:span text:style-name="T885">Licencijos galiojimo panaikinimas<text:s/></text:span></text:p>
      <text:p text:style-name="P886"><text:span text:style-name="T887">1</text:span><text:span text:style-name="T888">. Vertybinių popierių komisija turi teisę valdymo įmonei ar investicinei kintamojo kapitalo bendrovei išduotos licencijos galiojimą panaikinti:</text:span></text:p>
      <text:p text:style-name="P889"><text:span text:style-name="T890">1</text:span><text:span text:style-name="T891">) jei šio Įstatymo nustatyta tvarka pritaikoma tokia poveikio priemon</text:span><text:span text:style-name="T892">ė;</text:span></text:p>
      <text:p text:style-name="P893"><text:span text:style-name="T894">2</text:span><text:span text:style-name="T895">) jei licencijos savininkas pats raštu kreipiasi dėl licencijos galiojimo panaikinimo;</text:span></text:p>
      <text:p text:style-name="P896"><text:span text:style-name="T897">3</text:span><text:span text:style-name="T898">) jei licencijos savininkas per 12 mėnesių nepradeda ja naudotis ar daugiau kaip 6 mėnesiams nutraukia savo veiklą.</text:span></text:p>
      <text:p text:style-name="P899"><text:span text:style-name="T900">2</text:span><text:span text:style-name="T901">. Valdymo įmonė ar investicinė<text:s/></text:span><text:span text:style-name="T902">kintamojo kapitalo bendrovė negali būti reorganizuota į riboto platinimo kolektyvinio investavimo subjektą ar kolektyvinio investavimo subjektą, kuriam šis Įstatymas nėra taikomas.</text:span></text:p>
      <text:p text:style-name="P903"/>
      <text:p text:style-name="P904"><text:span text:style-name="T905">22</text:span><text:span text:style-name="T906"><text:s/>straipsnis.<text:s/></text:span><text:span text:style-name="T907">Valdymo įmonės ar investicinės kintamojo kapitalo ben</text:span><text:span text:style-name="T908">drovės bankroto proceso ypatumai</text:span></text:p>
      <text:p text:style-name="P909"><text:span text:style-name="T910">1</text:span><text:span text:style-name="T911">. Valdymo įmonės ar investicinės kintamojo kapitalo bendrovės</text:span><text:span text:style-name="T912"><text:s/></text:span><text:span text:style-name="T913">bankroto procedūra gali būti vykdoma tik teismo tvarka.</text:span></text:p>
      <text:p text:style-name="P914"><text:span text:style-name="T915">2</text:span><text:span text:style-name="T916">. Vertybinių popierių komisija turi teisę pateikti teismui pareiškimą dėl bankroto bylos iškėli</text:span><text:span text:style-name="T917">mo valdymo įmonei ar investicinei kintamojo kapitalo bendrovei.</text:span></text:p>
      <text:p text:style-name="P918"><text:span text:style-name="T919">3</text:span><text:span text:style-name="T920">. Teismas, gavęs Vertybinių popierių komisijos pareiškimą dėl bankroto bylos iškėlimo, privalo tą pačią dieną uždrausti valdymo įmonei ar investicinei kintamojo kapitalo bendrovei</text:span><text:span text:style-name="T921"><text:s/></text:span><text:span text:style-name="T922">disponu</text:span><text:span text:style-name="T923">oti banko sąskaitomis ir vertybiniais popieriais.</text:span></text:p>
      <text:p text:style-name="P924"><text:span text:style-name="T925">4</text:span><text:span text:style-name="T926">. Teismas ne vėliau kaip per 15 dienų nuo pareiškimo gavimo dienos priima nutartį iškelti bankroto bylą arba atsisakyti ją iškelti.</text:span></text:p>
      <text:p text:style-name="P927"/>
      <text:p text:style-name="P928"><text:span text:style-name="T929">23</text:span><text:span text:style-name="T930"><text:s/>straipsnis.<text:s/></text:span><text:span text:style-name="T931">Investicinės kintamojo kapitalo bendrovės likvi</text:span><text:span text:style-name="T932">davimas</text:span></text:p>
      <text:p text:style-name="P933"><text:span text:style-name="T934">1</text:span><text:span text:style-name="T935">. Nuo sprendimo likviduoti bendrovę priėmimo nutraukiamas investicinės kintamojo kapitalo bendrovės akcijų pardavimas ir išpirkimas.<text:s/></text:span></text:p>
      <text:p text:style-name="P936"><text:span text:style-name="T937">2</text:span><text:span text:style-name="T938">. Likviduojamos bendrovės turtas turi būti parduodamas Vertybinių popierių komisijos nustatyta tvarka ir</text:span><text:span text:style-name="T939"><text:s/>su akcininkais atsiskaitoma pinigais.</text:span></text:p>
      <text:p text:style-name="P940"><text:span text:style-name="T941">3</text:span><text:span text:style-name="T942">. Likvidatorius Vertybinių popierių komisijai jos nustatyta tvarka privalo teikti informaciją apie likvidavimo eigą.</text:span></text:p>
      <text:p text:style-name="P943"/>
      <text:p text:style-name="P944"><text:span text:style-name="T945">TREČIASIS</text:span><text:span text:style-name="T946"><text:s/>SKIRSNIS</text:span></text:p>
      <text:p text:style-name="P947"><text:span text:style-name="T948">Investicinis fondas</text:span></text:p>
      <text:p text:style-name="P949"/>
      <text:p text:style-name="P950"><text:span text:style-name="T951">24</text:span><text:span text:style-name="T952"><text:s/>straipsnis.<text:s/></text:span><text:span text:style-name="T953">Investicinio fondo sudaryma</text:span><text:span text:style-name="T954">s</text:span></text:p>
      <text:p text:style-name="P955"><text:span text:style-name="T956">1</text:span><text:span text:style-name="T957">. Investicinio fondo taisyklės patvirtinamos valdymo įmonės valdybos sprendimu. Valdymo įmonė investuotojų lėšas į investicinį fondą gali pradėti rinkti tik po to, kai investicinio fondo taisyklėms bei sutrumpintam ir visam prospektui pritaria Verty</text:span><text:span text:style-name="T958">binių popierių komisija.</text:span></text:p>
      <text:p text:style-name="P959"><text:span text:style-name="T960">2</text:span><text:span text:style-name="T961">. Valdybos sprendime dėl investicinio fondo sudarymo turi būti nurodyta:</text:span></text:p>
      <text:p text:style-name="P962"><text:span text:style-name="T963">1</text:span><text:span text:style-name="T964">) investicinio fondo pavadinimas;</text:span></text:p>
      <text:p text:style-name="P965"><text:span text:style-name="T966">2</text:span><text:span text:style-name="T967">) depozitoriumo pavadinimas ir buveinė;</text:span></text:p>
      <text:p text:style-name="P968"><text:span text:style-name="T969">3</text:span><text:span text:style-name="T970">) pradinė suma, skiriama investicinio fondo sudarymui.</text:span></text:p>
      <text:p text:style-name="P971"><text:span text:style-name="T972">3</text:span><text:span text:style-name="T973">.<text:s/></text:span><text:span text:style-name="T974">Kiekvieno investicinio fondo turtas įtraukiamas į apskaitą atskirai ir turi būti atskirtas nuo valdymo įmonės turto.</text:span></text:p>
      <text:p text:style-name="P975"/>
      <text:p text:style-name="P976"><text:span text:style-name="T977">25</text:span><text:span text:style-name="T978"><text:s/>straipsnis.<text:s/></text:span><text:span text:style-name="T979">Investicinio fondo taisyklės</text:span></text:p>
      <text:p text:style-name="P980"><text:span text:style-name="T981">Investicinio fondo taisyklės nustato santykius tarp valdymo įmonės ir investicinio fon</text:span><text:span text:style-name="T982">do dalyvių. Jose turi būti nurodyta:</text:span></text:p>
      <text:p text:style-name="P983"><text:span text:style-name="T984">1</text:span><text:span text:style-name="T985">) investicinio fondo pavadinimas;</text:span></text:p>
      <text:p text:style-name="P986"><text:span text:style-name="T987">2</text:span><text:span text:style-name="T988">) valdymo įmonės ir depozitoriumo pavadinimai ir buveinės;</text:span></text:p>
      <text:p text:style-name="P989"><text:span text:style-name="T990">3</text:span><text:span text:style-name="T991">) investicinio fondo investavimo strategija, investicijų apribojimai ir specializacija geografinėje zonoje arba p</text:span><text:span text:style-name="T992">ramonės šakoje;</text:span></text:p>
      <text:p text:style-name="P993"><text:span text:style-name="T994">4</text:span><text:span text:style-name="T995">) dalyvių teisės ir pareigos;</text:span></text:p>
      <text:p text:style-name="P996"><text:span text:style-name="T997">5</text:span><text:span text:style-name="T998">) valdymo įmonės teisės ir pareigos valdant investicinį fondą, sandoriai, kuriuos valdymo įmonė gali sudaryti ir vykdyti investicinio fondo sąskaita bei jo interesais;</text:span></text:p>
      <text:p text:style-name="P999"><text:span text:style-name="T1000">6</text:span><text:span text:style-name="T1001">) atlyginimo valdymo įmonei</text:span><text:span text:style-name="T1002">, depozitoriumui ir platintojui apskaičiavimo metodika, dydis ir mokėjimo tvarka;</text:span></text:p>
      <text:p text:style-name="P1003"><text:span text:style-name="T1004">7</text:span><text:span text:style-name="T1005">) kitų išlaidų, dengiamų iš investicinio fondo, baigtinis sąrašas ir apskaičiavimo metodika;</text:span></text:p>
      <text:p text:style-name="P1006"><text:span text:style-name="T1007">8</text:span><text:span text:style-name="T1008">) valdymo įmonės bei depozitoriumo pakeitimo sąlygos ir tvarka;</text:span></text:p>
      <text:p text:style-name="P1009"><text:span text:style-name="T1010">9</text:span><text:span text:style-name="T1011">)<text:s/></text:span><text:span text:style-name="T1012">investicinių vienetų pardavimo bei išpirkimo sąlygos ir tvarka;</text:span></text:p>
      <text:p text:style-name="P1013"><text:span text:style-name="T1014">10</text:span><text:span text:style-name="T1015">) investicinių vienetų išpirkimo sustabdymo pagrindai ir tvarka;</text:span></text:p>
      <text:p text:style-name="P1016"><text:span text:style-name="T1017">11</text:span><text:span text:style-name="T1018">) turto įvertinimo, investicinio vieneto vertės apskaičiavimo ir skelbimo tvarka;</text:span></text:p>
      <text:p text:style-name="P1019"><text:span text:style-name="T1020">12</text:span><text:span text:style-name="T1021">) išpirkimo ir pardavimo<text:s/></text:span><text:span text:style-name="T1022">kainos nustatymo tvarka;</text:span></text:p>
      <text:p text:style-name="P1023"><text:span text:style-name="T1024">13</text:span><text:span text:style-name="T1025">) informacijos apie investicinį fondą skelbimo tvarka;</text:span></text:p>
      <text:p text:style-name="P1026"><text:span text:style-name="T1027">14</text:span><text:span text:style-name="T1028">) investicinio fondo pajamų skirstymo dažnumas ir metodai;</text:span></text:p>
      <text:p text:style-name="P1029"><text:span text:style-name="T1030">15</text:span><text:span text:style-name="T1031">) investicinio fondo dalijimo pagrindai ir procedūra;</text:span></text:p>
      <text:p text:style-name="P1032"><text:span text:style-name="T1033">16</text:span><text:span text:style-name="T1034">) investicinio fondo taisyklių pakeitim</text:span><text:span text:style-name="T1035">o tvarka.</text:span></text:p>
      <text:p text:style-name="P1036"/>
      <text:p text:style-name="P1037"><text:span text:style-name="T1038">26</text:span><text:span text:style-name="T1039"><text:s/>straipsnis.<text:s/></text:span><text:span text:style-name="T1040">Investicinio fondo dalyvių teisės</text:span></text:p>
      <text:p text:style-name="P1041"><text:span text:style-name="T1042">Investicinio fondo dalyvis turi šias teises:</text:span></text:p>
      <text:p text:style-name="P1043"><text:span text:style-name="T1044">1</text:span><text:span text:style-name="T1045">) bet kada pareikalauti, kad valdymo įmonė išpirktų jo turimus investicinio fondo investicinius vienetus;</text:span></text:p>
      <text:p text:style-name="P1046"><text:span text:style-name="T1047">2</text:span><text:span text:style-name="T1048">) šio Įstatymo ir investici</text:span><text:span text:style-name="T1049">nio fondo taisyklių nustatyta tvarka gauti investicinio fondo pajamų dalį;</text:span></text:p>
      <text:p text:style-name="P1050"><text:span text:style-name="T1051">3</text:span><text:span text:style-name="T1052">) gauti likusią dalijamo investicinio fondo dalį;</text:span></text:p>
      <text:p text:style-name="P1053"><text:span text:style-name="T1054">4</text:span><text:span text:style-name="T1055">) gauti teisės aktų nustatytą informaciją apie fondą;</text:span></text:p>
      <text:p text:style-name="P1056"><text:span text:style-name="T1057">5</text:span><text:span text:style-name="T1058">) kitas šio Įstatymo ir investicinio fondo taisyklių<text:s/></text:span><text:span text:style-name="T1059">nustatytas teises.</text:span></text:p>
      <text:p text:style-name="P1060"/>
      <text:p text:style-name="P1061"><text:span text:style-name="T1062">27</text:span><text:span text:style-name="T1063"><text:s/>straipsnis.<text:s/></text:span><text:span text:style-name="T1064">Atlyginimas ir kitos išlaidos iš investicinio fondo lėšų</text:span></text:p>
      <text:p text:style-name="P1065"><text:span text:style-name="T1066">1</text:span><text:span text:style-name="T1067">. Atlyginimas valdymo įmonei už investicinio fondo valdymą, depozitoriumui už depozitoriumo paslaugas ir kitos išlaidos, susijusios su investiciniu fon</text:span><text:span text:style-name="T1068">du, mokamos iš investicinio fondo lėšų.</text:span></text:p>
      <text:p text:style-name="P1069"><text:span text:style-name="T1070">2</text:span><text:span text:style-name="T1071">. Iš investicinio fondo lėšų galima apmokėti tik tas išlaidas, kurios susijusios su investicinio fondo valdymu ir numatytos investicinio fondo taisyklėse. Šių išlaidų suma negali viršyti fondo taisyklėse numatyt</text:span><text:span text:style-name="T1072">ų fondo išlaidų ribų. Visos kitos investicinio fondo taisyklėse nenumatytos arba nustatytas ribas viršijančios išlaidos turi būti dengiamos valdymo įmonės sąskaita.</text:span></text:p>
      <text:p text:style-name="P1073"/>
      <text:p text:style-name="P1074"><text:span text:style-name="T1075">28</text:span><text:span text:style-name="T1076"><text:s/>straipsnis.<text:s/></text:span><text:span text:style-name="T1077">Investicinio fondo pelno paskirstymas</text:span></text:p>
      <text:p text:style-name="P1078"><text:span text:style-name="T1079">1</text:span><text:span text:style-name="T1080">. Investicinio fondo dalyv</text:span><text:span text:style-name="T1081">iams dividendai (išmokos grynaisiais pinigais) mokami tik tuo atveju, jei tai numatyta investicinio fondo taisyklėse. Taip pat investicinio fondo taisyklėse turi būti numatytas tokių išmokų periodiškumas, pelno dalis, kuri bus skiriama toms išmokoms, ir iš</text:span><text:span text:style-name="T1082">mokėjimo tvarka.</text:span></text:p>
      <text:p text:style-name="P1083"><text:span text:style-name="T1084">2</text:span><text:span text:style-name="T1085">. Investicinio fondo pelnas paskirstomas per šio investicinio fondo depozitoriumą.</text:span></text:p>
      <text:p text:style-name="P1086"/>
      <text:p text:style-name="P1087"><text:span text:style-name="T1088">29</text:span><text:span text:style-name="T1089"><text:s/>straipsnis.<text:s/></text:span><text:span text:style-name="T1090">Valdymo įmonės teisės valdyti investicinį fondą pasibaigimas</text:span></text:p>
      <text:p text:style-name="P1091"><text:span text:style-name="T1092">Valdymo įmonės teisė valdyti investicinį fondą pasibaigia:</text:span></text:p>
      <text:p text:style-name="P1093"><text:span text:style-name="T1094">1</text:span><text:span text:style-name="T1095">)<text:s/></text:span><text:span text:style-name="T1096">perdavus valdymą kitai valdymo įmonei;</text:span></text:p>
      <text:p text:style-name="P1097"><text:span text:style-name="T1098">2</text:span><text:span text:style-name="T1099">) panaikinus valdymo įmonės licenciją;</text:span></text:p>
      <text:p text:style-name="P1100"><text:span text:style-name="T1101">3</text:span><text:span text:style-name="T1102">) pradėjus priverstinę valdymo įmonės likvidavimo procedūrą;</text:span></text:p>
      <text:p text:style-name="P1103"><text:span text:style-name="T1104">4</text:span><text:span text:style-name="T1105">) iškėlus valdymo įmonei bankroto bylą;</text:span></text:p>
      <text:p text:style-name="P1106"><text:span text:style-name="T1107">5</text:span><text:span text:style-name="T1108">) kitais teisės aktų arba investicinio fondo taisyklių nu</text:span><text:span text:style-name="T1109">statytais atvejais.</text:span></text:p>
      <text:p text:style-name="P1110"/>
      <text:p text:style-name="P1111"><text:span text:style-name="T1112">30</text:span><text:span text:style-name="T1113"><text:s/>straipsnis.<text:s/></text:span><text:span text:style-name="T1114">Investicinio fondo padalijimas</text:span></text:p>
      <text:p text:style-name="P1115"><text:span text:style-name="T1116">1</text:span><text:span text:style-name="T1117">. Investicinis fondas turi būti dalijamas jo taisyklėse nustatytais atvejais.<text:s/></text:span></text:p>
      <text:p text:style-name="P1118"><text:span text:style-name="T1119">2</text:span><text:span text:style-name="T1120">. Priėmus sprendimą dėl dalijimo, investicinių vienetų išpirkimas ir platinimas nutraukiamas</text:span><text:span text:style-name="T1121">.</text:span></text:p>
      <text:p text:style-name="P1122"><text:span text:style-name="T1123">3</text:span><text:span text:style-name="T1124">. Jei dalijimo metu išaiškėja, kad investicinio fondo padengti jo sąskaita prisiimtoms prievolėms nepakanka, likusias prievoles privalo įvykdyti valdymo įmonė.</text:span></text:p>
      <text:p text:style-name="P1125"><text:span text:style-name="T1126">4</text:span><text:span text:style-name="T1127">. Patenkinus kreditorių reikalavimus, pinigai, gauti už parduotą investicinį fondą s</text:span><text:span text:style-name="T1128">udariusį turtą, turi būti padalyti investicinio fondo bendraturčiams proporcingai jų dalims.</text:span></text:p>
      <text:p text:style-name="P1129"><text:span text:style-name="T1130">5</text:span><text:span text:style-name="T1131">. Jei esama teisme nagrinėjamų ieškinių dėl prievolių, kurios turi būti įvykdytos investicinio fondo sąskaita, fondas gali būti dalijamas tik įsiteisėjus spre</text:span><text:span text:style-name="T1132">ndimams tokiose bylose.</text:span></text:p>
      <text:p text:style-name="P1133"/>
      <text:h text:style-name="P1134" text:outline-level="5"><text:span text:style-name="T1135">KETVIRTASIS</text:span><text:span text:style-name="T1136"><text:s/>SKIRSNIS</text:span></text:h>
      <text:p text:style-name="P1137"><text:span text:style-name="T1138">DepozitoriumaS</text:span></text:p>
      <text:p text:style-name="P1139"/>
      <text:p text:style-name="P1140"><text:span text:style-name="T1141">31</text:span><text:span text:style-name="T1142"><text:s/>straipsnis.<text:s/></text:span><text:span text:style-name="T1143">Pareiga perduoti turtą depozitoriumui</text:span></text:p>
      <text:p text:style-name="P1144"><text:span text:style-name="T1145">1</text:span><text:span text:style-name="T1146">. Kolektyvinio investavimo subjekto turtas privalo būti saugomas viename depozitoriume. Depozitoriumu gali būti tik<text:s/></text:span><text:span text:style-name="T1147">komercinis bankas, turintis Lietuvos Respublikoje buveinę arba skyrių ir teisę teikti investicines paslaugas, Lietuvos centrinis vertybinių popierių depozitoriumas ar Europos Sąjungos valstybių centriniai vertybinių popierių depozitoriumai, jeigu jie turi<text:s/></text:span><text:span text:style-name="T1148">teisę saugoti pinigines lėšas.</text:span></text:p>
      <text:p text:style-name="P1149"><text:span text:style-name="T1150">2</text:span><text:span text:style-name="T1151">. Depozitoriumas turi teisę savo funkcijas ar jų dalį perduoti kitiems depozitoriumams, bet tai jo neatleidžia nuo atsakomybės.</text:span></text:p>
      <text:p text:style-name="P1152"/>
      <text:p text:style-name="P1153"><text:span text:style-name="T1154">32</text:span><text:span text:style-name="T1155"><text:s/>straipsnis.<text:s/></text:span><text:span text:style-name="T1156">Depozitoriumo pareigos</text:span></text:p>
      <text:p text:style-name="P1157"><text:span text:style-name="T1158">1</text:span><text:span text:style-name="T1159">. Depozitoriumas privalo veikti kolektyvin</text:span><text:span text:style-name="T1160">io investavimo subjekto dalyvių naudai ir:</text:span></text:p>
      <text:p text:style-name="P1161"><text:span text:style-name="T1162">1</text:span><text:span text:style-name="T1163">) užtikrinti, kad investicinių vienetų arba akcijų pardavimas, išleidimas, išpirkimas ir panaikinimas vyktų pagal teisės aktų ir sudarymo dokumentų reikalavimus;</text:span></text:p>
      <text:p text:style-name="P1164"><text:span text:style-name="T1165">2</text:span><text:span text:style-name="T1166">) užtikrinti, kad investicinių vienetų ar a</text:span><text:span text:style-name="T1167">kcijų vertė būtų skaičiuojama pagal teisės aktų ir sudarymo dokumentų reikalavimus;</text:span></text:p>
      <text:p text:style-name="P1168"><text:span text:style-name="T1169">3</text:span><text:span text:style-name="T1170">) vykdyti valdymo įmonės ar investicinės kintamojo kapitalo bendrovės nurodymus, jeigu jie neprieštarauja teisės aktų ir sudarymo dokumentų reikalavimams;</text:span></text:p>
      <text:p text:style-name="P1171"><text:span text:style-name="T1172">4</text:span><text:span text:style-name="T1173">) užtik</text:span><text:span text:style-name="T1174">rinti, kad atlyginimas už perleistą turtą per nustatytą laiką būtų pervestas į fondo sąskaitą ar atitektų investicinei kintamojo kapitalo bendrovei;<text:s/></text:span></text:p>
      <text:p text:style-name="P1175"><text:span text:style-name="T1176">5</text:span><text:span text:style-name="T1177">) užtikrinti, kad investicinio fondo ar investicinės kintamojo kapitalo bendrovės pajamos būtų naudoj</text:span><text:span text:style-name="T1178">amos pagal teisės aktų ir sudarymo dokumentų reikalavimus.</text:span></text:p>
      <text:p text:style-name="P1179"><text:span text:style-name="T1180">2</text:span><text:span text:style-name="T1181">. Depozitoriumas privalo pranešti Vertybinių popierių komisijai ir valdymo įmonės ar investicinės kintamojo kapitalo bendrovės stebėtojų tarybai ar valdybai visus pastebėtus teisės aktų ar s</text:span><text:span text:style-name="T1182">udarymo dokumentų pažeidimus.</text:span></text:p>
      <text:p text:style-name="P1183"><text:span text:style-name="T1184">3</text:span><text:span text:style-name="T1185">. Atlyginimas už depozitoriumo paslaugas negali būti didesnis, negu nustatytas sudarymo dokumentuose.<text:s/></text:span></text:p>
      <text:p text:style-name="P1186"><text:span text:style-name="T1187">4</text:span><text:span text:style-name="T1188">. Depozitoriumas atsako už žalą, padarytą kolektyvinio investavimo subjekto dalyviams ar valdymo įmonei dėl to, k</text:span><text:span text:style-name="T1189">ad jis neatliko savo pareigų ar netinkamai jas atliko.<text:s/></text:span></text:p>
      <text:p text:style-name="P1190"/>
      <text:p text:style-name="P1191"><text:span text:style-name="T1192">33</text:span><text:span text:style-name="T1193"><text:s/>straipsnis.<text:s/></text:span><text:span text:style-name="T1194">Valdymo perdavimas depozitoriumui</text:span></text:p>
      <text:p text:style-name="P1195"><text:span text:style-name="T1196">Jei valdymo įmonės teisė valdyti kolektyvinio investavimo subjektą pasibaigia, o kitai valdymo įmonei valdymas neperduodamas, jį laikinai peri</text:span><text:span text:style-name="T1197">ma kolektyvinio investavimo subjekto depozitoriumas. Valdymo įmonė privalo pranešti depozitoriumui apie teisės valdyti turtą pasibaigimą. Tokiu atveju depozitoriumas turi visas valdymo įmonės teises ir pareigas, jei ko kita nenumato įstatymai arba sudarymo</text:span><text:span text:style-name="T1198"><text:s/>dokumentai. Depozitoriumas privalo perduoti valdymą kitai valdymo įmonei per 3 mėnesius nuo valdymo perėmimo. Per 3 mėnesius kitai valdymo įmonei neperduotas kolektyvinio investavimo subjektas turi būti likviduojamas (padalijamas).</text:span></text:p>
      <text:p text:style-name="P1199"/>
      <text:p text:style-name="P1200"><text:span text:style-name="T1201">34</text:span><text:span text:style-name="T1202"><text:s/>straipsnis.<text:s/></text:span><text:span text:style-name="T1203">V</text:span><text:span text:style-name="T1204">aldymo įmonės ar investicinės kintamojo kapitalo bendrovės atskyrimas nuo depozitoriumo</text:span></text:p>
      <text:p text:style-name="P1205"><text:span text:style-name="T1206">1</text:span><text:span text:style-name="T1207">. Depozitoriumas negali kartu verstis ir valdymo įmonės ar investicinės kintamojo kapitalo bendrovės veikla, išskyrus šio Įstatymo 33 straipsnyje nustatytą atvejį.<text:s/></text:span></text:p>
      <text:p text:style-name="P1208"><text:span text:style-name="T1209">2</text:span><text:span text:style-name="T1210">. Valdymo įmonės ar investicinės kintamojo kapitalo bendrovės administracijos vadovas,</text:span><text:span text:style-name="T1211"><text:s/>valdybos narys ar darbuotojas negali būti depozitoriumo, kuris saugo tos įmonės valdomo investicinio fondo (investicinės kintamojo kapitalo bendrovės) turtą, vadovu, valdybos nariu ar darbuotoju, kurio funkcijos tiesiogiai susijusios su depozitoriumo veik</text:span><text:span text:style-name="T1212">la.<text:s/></text:span></text:p>
      <text:p text:style-name="P1213"><text:span text:style-name="T1214">3</text:span><text:span text:style-name="T1215">. Depozitoriumo, saugančio investicinio fondo (kintamojo kapitalo investicinės bendrovės) turtą, vadovas, valdybos nariai, tarybos nariai ar darbuotojai, kurių funkcijos tiesiogiai susijusios su depozitoriumo veikla, gali sudaryti ne daugiau kaip</text:span><text:span text:style-name="T1216"><text:s/>1/4 tą investicinį fondą valdančios valdymo įmonės (kintamojo kapitalo investicinės bendrovės) stebėtojų tarybos narių.</text:span></text:p>
      <text:p text:style-name="P1217"/>
      <text:p text:style-name="P1218"><text:span text:style-name="T1219">35</text:span><text:span text:style-name="T1220"><text:s/>straipsnis.<text:s/></text:span><text:span text:style-name="T1221">Depozitoriumo pakeitimas</text:span></text:p>
      <text:p text:style-name="P1222"><text:span text:style-name="T1223">1</text:span><text:span text:style-name="T1224">. Valdymo įmonė ar investicinė kintamojo kapitalo bendrovė depozitoriumą gali pakei</text:span><text:span text:style-name="T1225">sti tik tuo atveju, jei tam pritarė Vertybinių popierių komisija.</text:span></text:p>
      <text:p text:style-name="P1226"><text:span text:style-name="T1227">2</text:span><text:span text:style-name="T1228">. Jei depozitoriumas nesilaiko teisės aktų reikalavimų, nevykdo savo įsipareigojimų ar netinkamai juos vykdo, Vertybinių popierių komisija, siekdama užtikrinti kolektyvinio investavimo<text:s/></text:span><text:span text:style-name="T1229">subjekto dalyvių teises, turi teisę nurodyti valdymo įmonei ar investicinei kintamojo kapitalo bendrovei nutraukti sutartį ir pakeisti depozitoriumą.<text:s/></text:span></text:p>
      <text:p text:style-name="P1230"/>
      <text:p text:style-name="P1231"><text:span text:style-name="T1232">PENKTASIS</text:span><text:span text:style-name="T1233"><text:s/>SKIRSNIS</text:span></text:p>
      <text:p text:style-name="P1234"><text:span text:style-name="T1235">investavimo taisyklės</text:span></text:p>
      <text:p text:style-name="P1236"/>
      <text:p text:style-name="P1237"><text:span text:style-name="T1238">36</text:span><text:span text:style-name="T1239"><text:s/>straipsnis.<text:s/></text:span><text:span text:style-name="T1240">Investavimo objektai</text:span></text:p>
      <text:p text:style-name="P1241"><text:span text:style-name="T1242">1</text:span><text:span text:style-name="T1243">. Kolekty</text:span><text:span text:style-name="T1244">vinio investavimo subjekto turtą gali sudaryti tik:</text:span></text:p>
      <text:p text:style-name="P1245"><text:span text:style-name="T1246">1</text:span><text:span text:style-name="T1247">) vertybiniai popieriai ar pinigų rinkos priemonės, kuriais prekiaujama rinkose, pagal Vertybinių popierių rinkos įstatymą laikomose reguliuojamomis ir veikiančiomis Lietuvos Respublikoje ar Europos Są</text:span><text:span text:style-name="T1248">jungos valstybėje;</text:span></text:p>
      <text:p text:style-name="P1249"><text:span text:style-name="T1250">2</text:span><text:span text:style-name="T1251">) vertybiniai popieriai ar pinigų rinkos priemonės, kuriais prekiaujama kitoje Lietuvos Respublikoje, Europos Sąjungos valstybėje esančioje reguliuojamoje rinkoje, veikiančioje pagal nustatytas taisykles, pripažintoje ir visuomenei<text:s/></text:span><text:span text:style-name="T1252">prieinamoje;</text:span></text:p>
      <text:p text:style-name="P1253"><text:span text:style-name="T1254">3</text:span><text:span text:style-name="T1255">) vertybiniai popieriai ar pinigų rinkos priemonės, kurie yra įtraukti į kitoje valstybėje (išskyrus Europos Sąjungos valstybes) esančios vertybinių popierių biržos oficialųjį prekybos sąrašą arba kuriais prekiaujama ten esančioje reguliu</text:span><text:span text:style-name="T1256">ojamoje rinkoje, veikiančioje pagal nustatytas taisykles, pripažintoje ir visuomenei prieinamoje, jei ši birža arba rinka yra nurodyta sudarymo dokumentuose;</text:span></text:p>
      <text:p text:style-name="P1257"><text:span text:style-name="T1258">4</text:span><text:span text:style-name="T1259">) išleidžiami nauji vertybiniai popieriai, jeigu emisijos sąlygose numatytas įsipareigojimas<text:s/></text:span><text:span text:style-name="T1260">įtraukti šiuos vertybinius popierius į vertybinių popierių biržos oficialųjį sąrašą ar reguliuojamos rinkos prekybos sąrašą ir jeigu bus įtraukta į sąrašą ne vėliau kaip per vienus metus nuo išleidimo (jei tokia birža ar rinka yra šios dalies 3 punkte nuro</text:span><text:span text:style-name="T1261">dytoje valstybėje, ji turi būti nurodyta sudarymo dokumentuose);</text:span></text:p>
      <text:p text:style-name="P1262"><text:span text:style-name="T1263">5</text:span><text:span text:style-name="T1264">) šio Įstatymo 40 straipsnio 1 dalyje nurodytų kolektyvinio investavimo subjektų investiciniai vienetai ar akcijos;<text:s/></text:span></text:p>
      <text:p text:style-name="P1265"><text:span text:style-name="T1266">6</text:span><text:span text:style-name="T1267">) indėliai ne ilgesniam kaip 12 mėnesių terminui, kuriuos<text:s/></text:span><text:span text:style-name="T1268">pareikalavus galima atsiimti kredito įstaigose, kurių registruota buveinė yra Lietuvos Respublikoje, Europos Sąjungos valstybėje arba kitoje valstybėje, kurioje riziką ribojanti priežiūra yra ne mažesnė nei Europos Sąjungoje;</text:span></text:p>
      <text:p text:style-name="P1269"><text:span text:style-name="T1270">7</text:span><text:span text:style-name="T1271">) šio Įstatymo 41 straips</text:span><text:span text:style-name="T1272">nio 1 dalyje nurodytos išvestinės investicinės priemonės;<text:s/></text:span></text:p>
      <text:p text:style-name="P1273"><text:span text:style-name="T1274">8</text:span><text:span text:style-name="T1275">) šio straipsnio 2 dalyje nurodytos pinigų rinkos priemonės.<text:s/></text:span></text:p>
      <text:p text:style-name="P1276"><text:span text:style-name="T1277">2</text:span><text:span text:style-name="T1278">. Į pinigų rinkos priemones, kuriomis nėra prekiaujama reguliuojamoje rinkoje, leidžiama investuoti tik tuo atveju, jei šių</text:span><text:span text:style-name="T1279"><text:s/>priemonių emisija ar emitentas yra reguliuojami siekiant saugoti investuotojus ir jų santaupas, o šios priemonės:</text:span></text:p>
      <text:p text:style-name="P1280"><text:span text:style-name="T1281">1</text:span><text:span text:style-name="T1282">) išleistos arba garantuotos Europos Sąjungos valstybės vyriausybės, regioninės valdžios, savivaldybės ar centrinio banko, Europos centrin</text:span><text:span text:style-name="T1283">io banko, Europos Sąjungos ar Europos investicijų banko, ne Europos Sąjungos valstybės ar vieno iš federacinę valstybę sudarančių subjektų ar tarptautinės organizacijos, kuriai priklauso bent viena Europos Sąjungos valstybė;</text:span></text:p>
      <text:p text:style-name="P1284"><text:span text:style-name="T1285">2</text:span><text:span text:style-name="T1286">) išleistos subjekto, kuri</text:span><text:span text:style-name="T1287">o vertybiniais popieriais prekiaujama šio straipsnio 1 dalies 1–3 punktuose nurodytose reguliuojamose rinkose;</text:span></text:p>
      <text:p text:style-name="P1288"><text:span text:style-name="T1289">3</text:span><text:span text:style-name="T1290">) išleistos ar garantuotos subjekto, kurio veiklos rizika yra prižiūrima pagal Europos Sąjungos teisės reikalavimus ar tokius reikalavimus,<text:s/></text:span><text:span text:style-name="T1291">kurie yra ne mažiau griežti už nustatytus Europos Sąjungoje;</text:span></text:p>
      <text:p text:style-name="P1292"><text:span text:style-name="T1293">4</text:span><text:span text:style-name="T1294">) išleistos Vertybinių popierių komisijos patvirtintus kriterijus atitinkančios įmonės, kurios kapitalas ir rezervai sudaro mažiausiai 10 milijonų eurų, kuri rengia konsoliduotą finansinę at</text:span><text:span text:style-name="T1295">skaitomybę ir atlieka įmonių grupės finansavimo funkciją, kai bent viena iš jos grupei priklausančių įmonių yra įtraukta į biržos prekybos sąrašus, ar kuri naudojama banko paskolomis finansuojamų vertybinių popierių išleidimui, o investicijos į tokias prie</text:span><text:span text:style-name="T1296">mones apsaugotos ne mažiau, negu nurodyta 1–3 punktuose.</text:span></text:p>
      <text:p text:style-name="P1297"><text:span text:style-name="T1298">3</text:span><text:span text:style-name="T1299">. Investicinė kintamojo kapitalo bendrovė gali įsigyti kilnojamąjį ir nekilnojamąjį turtą, kuris būtinas tiesioginei jos veiklai.</text:span></text:p>
      <text:p text:style-name="P1300"><text:span text:style-name="T1301">4</text:span><text:span text:style-name="T1302">. Į šio straipsnio 1 dalyje nenumatytus vertybinius popie</text:span><text:span text:style-name="T1303">rius ir pinigų rinkos priemones negali būti investuota daugiau kaip 10 procentų grynųjų aktyvų.</text:span></text:p>
      <text:p text:style-name="P1304"><text:span text:style-name="T1305">5</text:span><text:span text:style-name="T1306">. Kolektyvinio investavimo subjekto turtas negali būti investuojamas į tauriuosius metalus arba į vertybinius popierius, suteikiančius į juos teises, bet g</text:span><text:span text:style-name="T1307">ali būti investuojamas į pinigus.</text:span></text:p>
      <text:p text:style-name="P1308"/>
      <text:p text:style-name="P1309"><text:span text:style-name="T1310">37</text:span><text:span text:style-name="T1311"><text:s/>straipsnis.<text:s/></text:span><text:span text:style-name="T1312">Investicijų portfelio diversifikavimas</text:span></text:p>
      <text:p text:style-name="P1313"><text:span text:style-name="T1314">1</text:span><text:span text:style-name="T1315">. Į vieno emitento vertybinius popierius ar pinigų rinkos priemones gali būti investuota ne daugiau kaip 5 procentai kolektyvinio investavimo subjekto turtą</text:span><text:span text:style-name="T1316"><text:s/>sudarančių grynųjų aktyvų, išskyrus šio straipsnio 2, 5 ir 6 dalyse nustatytus atvejus.</text:span></text:p>
      <text:p text:style-name="P1317"><text:span text:style-name="T1318">2</text:span><text:span text:style-name="T1319">. Į vieno emitento vertybinius popierius ar pinigų rinkos priemones gali būti investuota daugiau kaip 5 procentai, bet ne daugiau kaip 10 procentų grynųjų aktyvų,</text:span><text:span text:style-name="T1320"><text:s/>su sąlyga, kad tokių investicijų bendra suma nėra didesnė kaip 40 procentų grynųjų aktyvų (šis apribojimas netaikomas indėliams ir išvestinėms investicinėms priemonėms, kuriomis prekiaujama ne biržos rinkoje, jeigu jų emitentą prižiūri priežiūros instituc</text:span><text:span text:style-name="T1321">ija).<text:s/></text:span></text:p>
      <text:p text:style-name="P1322"><text:span text:style-name="T1323">3</text:span><text:span text:style-name="T1324">. Investicijos į indėlius vienoje kredito įstaigoje negali sudaryti daugiau kaip 20 procentų kolektyvinio investavimo subjekto turtą sudarančių grynųjų aktyvų.<text:s/></text:span></text:p>
      <text:p text:style-name="P1325"><text:span text:style-name="T1326">4</text:span><text:span text:style-name="T1327">. Bendra investicijų į vieno asmens išleistus vertybinius popierius, pinigų ri</text:span><text:span text:style-name="T1328">nkos priemones ar indėlius bei įsipareigojimų, atsirandančių iš išvestinių finansinių priemonių sandorių su tuo asmeniu, suma negali būti didesnė kaip 20 procentų kolektyvinio investavimo subjekto turtą sudarančių grynųjų aktyvų.<text:s/></text:span></text:p>
      <text:p text:style-name="P1329"><text:span text:style-name="T1330">5</text:span><text:span text:style-name="T1331">. Investicijos į<text:s/></text:span><text:span text:style-name="T1332">Lietuvos Respublikos, Europos Sąjungos valstybės ar jų savivaldybių, kitos valstybės ar tarptautinės organizacijos, kuriai priklauso bent viena Europos Sąjungos valstybė, išleistus arba garantuotus vieno emitento vertybinius popierius ar pinigų rinkos prie</text:span><text:span text:style-name="T1333">mones negali būti didesnės kaip 35 procentai kolektyvinio investavimo subjekto turtą sudarančių grynųjų aktyvų. Vertybinių popierių komisija gali leisti investuoti į šioje dalyje numatytus vertybinius popierius ar pinigų rinkos priemones ir didesnę dalį gr</text:span><text:span text:style-name="T1334">ynųjų aktyvų, jei tokiu atveju investuotojų interesai būtų pakankamai apsaugoti, investuota į ne mažiau kaip 6 emisijų vertybinius popierius ar pinigų rinkos priemones, o į vienos emisijos vertybinius popierius ar pinigų rinkos priemones investuota ne daug</text:span><text:span text:style-name="T1335">iau kaip 30 procentų grynųjų aktyvų.</text:span></text:p>
      <text:p text:style-name="P1336"><text:span text:style-name="T1337">6</text:span><text:span text:style-name="T1338">. Investicijos į obligacijas, išleistas tokios Europos Sąjungos valstybėje registruotą buveinę turinčios kredito įstaigos, kuri, siekiant apsaugoti obligacijų savininkų interesus, yra tos valstybės specialiai priži</text:span><text:span text:style-name="T1339">ūrima pagal teisės aktus, o iš obligacijų leidimo gauta suma visam obligacijų galiojimo laikui investuojama į tokį turtą, kurio pakaktų obligacijų savininkų reikalavimams patenkinti ir iš kurio – emitento nemokumo atveju – obligacijų savininkų reikalavimai</text:span><text:span text:style-name="T1340"><text:s/>išmokėti pagrindinę sumą ir palūkanas būtų patenkinti pirmumo teise, negali būti didesnės kaip 25 procentai grynųjų aktyvų. Kai į tokias vieno emitento obligacijas investuojama daugiau kaip 5 procentai, bet ne daugiau kaip 25 procentai grynųjų aktyvų, ben</text:span><text:span text:style-name="T1341">dra tokių investicijų suma negali būti didesnė kaip 80 procentų grynųjų aktyvų.</text:span></text:p>
      <text:p text:style-name="P1342"><text:span text:style-name="T1343">7</text:span><text:span text:style-name="T1344">. Šio straipsnio 5 ir 6 dalyse numatyti vertybiniai popieriai ir pinigų rinkos priemonės nėra įskaitomi skaičiuojant investicijas, kurioms pagal šio straipsnio 2 dalį taik</text:span><text:span text:style-name="T1345">oma didžiausia leistina 40 procentų riba. Šio straipsnio 1–6 dalyse nustatytos ribos negali būti sudedamos, todėl investicijų į vieno asmens išleistus vertybinius popierius, pinigų rinkos priemones, indėlius bei įsipareigojimus, atsirandančius iš išvestini</text:span><text:span text:style-name="T1346">ų finansinių priemonių sandorių su tuo asmeniu, suma negali būti didesnė kaip 35 procentai kolektyvinio investavimo subjekto turtą sudarančių grynųjų aktyvų.</text:span></text:p>
      <text:p text:style-name="P1347"><text:span text:style-name="T1348">8</text:span><text:span text:style-name="T1349">. Į įmonių, priklausančių grupei, kuri turi sudaryti konsoliduotą finansinę atskaitomybę, išl</text:span><text:span text:style-name="T1350">eistus vertybinius popierius ir pinigų rinkos priemones gali būti investuota ne daugiau kaip 20 procentų grynųjų aktyvų.</text:span></text:p>
      <text:p text:style-name="P1351"/>
      <text:p text:style-name="P1352"><text:span text:style-name="T1353">38</text:span><text:span text:style-name="T1354"><text:s/>straipsnis.<text:s/></text:span><text:span text:style-name="T1355">Draudimas įgyti esminę įtaką emitentui</text:span></text:p>
      <text:p text:style-name="P1356"><text:span text:style-name="T1357">1</text:span><text:span text:style-name="T1358">. Valdymo įmonės ar investicinės kintamojo kapitalo bendrovės turimos</text:span><text:span text:style-name="T1359"><text:s/>kurio nors emitento akcijos kartu su valdomų kolektyvinio investavimo subjektų turimomis to emitento akcijomis negali suteikti daugiau kaip 1/10 visų balsavimo teisių emitento visuotiniame akcininkų susirinkime.<text:s/></text:span></text:p>
      <text:p text:style-name="P1360"><text:span text:style-name="T1361">2</text:span><text:span text:style-name="T1362">. Kolektyvinio investavimo subjektas<text:s/></text:span><text:span text:style-name="T1363">gali įsigyti ne daugiau kaip:</text:span></text:p>
      <text:p text:style-name="P1364"><text:span text:style-name="T1365">1</text:span><text:span text:style-name="T1366">) 10 procentų visų balso teisių nesuteikiančių emitento akcijų;</text:span></text:p>
      <text:p text:style-name="P1367"><text:span text:style-name="T1368">2</text:span><text:span text:style-name="T1369">) 10 procentų visų emitento skolos vertybinių popierių;</text:span></text:p>
      <text:p text:style-name="P1370"><text:span text:style-name="T1371">3</text:span><text:span text:style-name="T1372">) 25 procentus kito kolektyvinio investavimo subjekto investicinių vienetų arba akcijų;</text:span></text:p>
      <text:p text:style-name="P1373"><text:span text:style-name="T1374">4</text:span><text:span text:style-name="T1375">) 10 procentų vieno emitento išleistų pinigų rinkos priemonių.</text:span></text:p>
      <text:p text:style-name="P1376"><text:span text:style-name="T1377">3</text:span><text:span text:style-name="T1378">. Šio straipsnio 2 dalies 2, 3 ir 4 punktuose nustatyto draudimo galima nesilaikyti įsigijimo momentu, jeigu bendra tų vertybinių popierių ar pinigų rinkos priemonių vertė negali būti ap</text:span><text:span text:style-name="T1379">skaičiuojama.<text:s/></text:span></text:p>
      <text:p text:style-name="P1380"><text:span text:style-name="T1381">4</text:span><text:span text:style-name="T1382">. Šio straipsnio 2 dalies 2 ir 4 punktuose nustatytos ribos netaikomos vertybiniams popieriams ar pinigų rinkos priemonėms, kurias išleido ar garantavo valstybė ar savivaldybės.</text:span></text:p>
      <text:p text:style-name="P1383"/>
      <text:p text:style-name="P1384"><text:span text:style-name="T1385">39</text:span><text:span text:style-name="T1386"><text:s/>straipsnis.</text:span><text:span text:style-name="T1387"><text:tab/></text:span><text:span text:style-name="T1388">Indekso investicinio fondo ar indeks</text:span><text:span text:style-name="T1389">o investicinės kintamojo kapitalo bendrovės ypatumai</text:span></text:p>
      <text:p text:style-name="P1390"><text:span text:style-name="T1391">1</text:span><text:span text:style-name="T1392">. Indekso investiciniu fondu ar indekso investicine kintamojo kapitalo bendrove vadinamas toks fondas ar bendrovė, kurių sudarymo dokumentuose numatyta investavimo strategija atspindi Vertybinių pop</text:span><text:span text:style-name="T1393">ierių komisijos pripažintą akcijų ar skolos vertybinių popierių indekso sudėtį. Vertybinių popierių komisija turi teisę pripažinti tik tokius indeksus, kurie atitinka visas šias sąlygas:</text:span></text:p>
      <text:p text:style-name="P1394"><text:span text:style-name="T1395">1</text:span><text:span text:style-name="T1396">) indeksą atkartojančio vertybinių popierių portfelio sudėtis yra<text:s/></text:span><text:span text:style-name="T1397">pakankamai diversifikuota;</text:span></text:p>
      <text:p text:style-name="P1398"><text:span text:style-name="T1399">2</text:span><text:span text:style-name="T1400">) indeksas gerai atspindi rinkos, su kuria susietas, padėtį;</text:span></text:p>
      <text:p text:style-name="P1401"><text:span text:style-name="T1402">3</text:span><text:span text:style-name="T1403">) indeksas ir jo apskaičiavimo tvarka skelbiami viešai.</text:span></text:p>
      <text:p text:style-name="P1404"><text:span text:style-name="T1405">2</text:span><text:span text:style-name="T1406">. Į vieno emitento akcijas ar skolos vertybinius popierius gali būti investuota iki 20 procentų</text:span><text:span text:style-name="T1407"><text:s/>indekso investicinio fondo ar investicinės kintamojo kapitalo bendrovės grynųjų aktyvų. Vertybinių popierių komisijai sutikus, jei tai būtina dėl ypatingų sąlygų reguliuojamoje rinkoje dominuojant vienam emitentui, į jo akcijas ar skolos vertybinius popie</text:span><text:span text:style-name="T1408">rius gali būti investuojama iki 35 procentų grynųjų aktyvų.</text:span></text:p>
      <text:p text:style-name="P1409"/>
      <text:p text:style-name="P1410"><text:span text:style-name="T1411">40</text:span><text:span text:style-name="T1412"><text:s/>straipsnis.<text:s/></text:span><text:span text:style-name="T1413">Investavimas į kitus kolektyvinio investavimo subjektus</text:span></text:p>
      <text:p text:style-name="P1414"><text:span text:style-name="T1415">1</text:span><text:span text:style-name="T1416">. Leidžiama investuoti į investicinius vienetus ir akcijas tik tokių kolektyvinio investavimo subjektų, kurie<text:s/></text:span><text:span text:style-name="T1417">atitinka šias sąlygas:</text:span></text:p>
      <text:p text:style-name="P1418"><text:span text:style-name="T1419">1</text:span><text:span text:style-name="T1420">) yra licencijuoti Lietuvos Respublikoje ar tokioje valstybėje, kurioje priežiūra yra ne mažesnė, negu nustatyta Europos Sąjungoje, o Vertybinių popierių komisija bendradarbiauja su atitinkama užsienio priežiūros institucija;</text:span></text:p>
      <text:p text:style-name="P1421"><text:span text:style-name="T1422">2</text:span><text:span text:style-name="T1423">) subjektų dalyvių teisių apsauga, įskaitant turto atskyrimo, skolinimosi, skolinimo ir turto neatlygintino perdavimo reglamentavimą, yra ne mažesnė, negu nustatyta pagal šį Įstatymą;</text:span></text:p>
      <text:p text:style-name="P1424"><text:span text:style-name="T1425">3</text:span><text:span text:style-name="T1426">) subjektai apie savo veiklą teikia pusmečio ir metų ataskaitas, l</text:span><text:span text:style-name="T1427">eidžiančias įvertinti jų turtą ir įsipareigojimus, pelną ir veiklą per ataskaitinį laikotarpį;</text:span></text:p>
      <text:p text:style-name="P1428"><text:span text:style-name="T1429">4</text:span><text:span text:style-name="T1430">) ne daugiau kaip 10 procentų jų aktyvų gali būti investuota į kitų kolektyvinio investavimo subjektų investicinius vienetus ar akcijas.</text:span></text:p>
      <text:p text:style-name="P1431"><text:span text:style-name="T1432">2</text:span><text:span text:style-name="T1433">. Į kiekvien</text:span><text:span text:style-name="T1434">ą iš 1 dalyje numatytų subjektų gali būti investuojama ne daugiau kaip 10 procentų kolektyvinio investavimo subjekto grynųjų aktyvų. Bendra investicijų į riboto platinimo kolektyvinio investavimo subjektus ir tokius kolektyvinio investavimo subjektus, kuri</text:span><text:span text:style-name="T1435">ų nereglamentuoja šis Įstatymas, suma negali būti didesnė kaip 30 procentų grynųjų aktyvų.</text:span></text:p>
      <text:p text:style-name="P1436"><text:span text:style-name="T1437">3</text:span><text:span text:style-name="T1438">. Susijusiais laikomi tokie kolektyvinio investavimo subjektai, kuriuos valdo ta pati valdymo įmonė ar tokios valdymo įmonės, kurių daugiau negu pusė valdymo or</text:span><text:span text:style-name="T1439">ganų narių yra tie patys asmenys ar kurias kontroliuoja tas pats asmuo, arba kurių viena turi daugiau kaip 10 procentų balsų kitos valdymo įmonės visuotiniame akcininkų susirinkime. Susijusių kolektyvinio investavimo subjektų investiciniai vienetai arba ak</text:span><text:span text:style-name="T1440">cijos gali būti įsigyjami tik už grynųjų aktyvų vertę.<text:s/></text:span></text:p>
      <text:p text:style-name="P1441"/>
      <text:p text:style-name="P1442"><text:span text:style-name="T1443">41</text:span><text:span text:style-name="T1444"><text:s/>straipsnis.<text:s/></text:span><text:span text:style-name="T1445">Investavimas į išvestines priemones</text:span></text:p>
      <text:p text:style-name="P1446"><text:span text:style-name="T1447">1</text:span><text:span text:style-name="T1448">. Leidžiama investuoti tik į išvestines investicines priemones (įskaitant ir tas, kurios suteikia teisę tik gauti pinigus), kurios atitin</text:span><text:span text:style-name="T1449">ka šias sąlygas:</text:span></text:p>
      <text:p text:style-name="P1450"><text:span text:style-name="T1451">1</text:span><text:span text:style-name="T1452">) jomis prekiaujama 36 straipsnio 1 dalies 1–3 punktuose nurodytose reguliuojamose rinkose arba ne biržos rinkose;</text:span></text:p>
      <text:p text:style-name="P1453"><text:span text:style-name="T1454">2</text:span><text:span text:style-name="T1455">) jos susietos su 36 straipsnio 1 dalyje nurodytomis investicinėmis priemonėmis, finansiniais indeksais, palūkanų no</text:span><text:span text:style-name="T1456">rmomis, valiutomis ar valiutos kursais, į kuriuos, kaip nurodyta sudarymo dokumentuose, kolektyvinio investavimo subjektas turi teisę investuoti;</text:span></text:p>
      <text:p text:style-name="P1457"><text:span text:style-name="T1458">3</text:span><text:span text:style-name="T1459">) kita šalis ne biržos sandoriuose atitinka Vertybinių popierių komisijos nustatytus kriterijus ir yra pr</text:span><text:span text:style-name="T1460">ižiūrima priežiūros institucijos;</text:span></text:p>
      <text:p text:style-name="P1461"><text:span text:style-name="T1462">4</text:span><text:span text:style-name="T1463">) ne biržos rinkose prekiaujamas priemones kiekvieną dieną galima patikrinti, patikimai įvertinti ir bet kuriuo metu parduoti ar kitaip atlyginamai realizuoti jų tikrąja verte.</text:span></text:p>
      <text:p text:style-name="P1464"><text:span text:style-name="T1465">2</text:span><text:span text:style-name="T1466">. Valdymo įmonė ar investicinė ki</text:span><text:span text:style-name="T1467">ntamojo kapitalo bendrovė privalo:</text:span></text:p>
      <text:p text:style-name="P1468"><text:span text:style-name="T1469">1</text:span><text:span text:style-name="T1470">) taip valdyti riziką, kad galėtų bet kuriuo metu stebėti ir skaičiuoti pozicijų riziką ir jos įtaką bendrai investicinių priemonių portfelio rizikai;</text:span></text:p>
      <text:p text:style-name="P1471"><text:span text:style-name="T1472">2</text:span><text:span text:style-name="T1473">) tiksliai ir nepriklausomai vertinti nestandartinių<text:s/></text:span><text:span text:style-name="T1474">išvestinių investicinių priemonių riziką;</text:span></text:p>
      <text:p text:style-name="P1475"><text:span text:style-name="T1476">3</text:span><text:span text:style-name="T1477">) Vertybinių popierių komisijos nustatyta tvarka pateikti jai informaciją apie išvestinių investicinių priemonių rūšis, dėl jų kylančią riziką, kiekybines ribas ir metodus, kuriais vertinama su išvestinių inve</text:span><text:span text:style-name="T1478">sticinių priemonių sandoriais susijusi kiekvieno kolektyvinio investavimo subjekto rizika.</text:span></text:p>
      <text:p text:style-name="P1479"><text:span text:style-name="T1480">3</text:span><text:span text:style-name="T1481">. Vertybinių popierių komisija nustato tvarką, kuria valdymo įmonė ar investicinė kintamojo kapitalo bendrovė, siekdama veiksmingai valdyti investicinių priem</text:span><text:span text:style-name="T1482">onių portfelį, turi teisę naudoti būdus ir investicines priemones, susijusias su vertybiniais popieriais ar pinigų rinkos priemonėmis. Tokių būdų ar investicinių priemonių naudojimas nereiškia, jog leidžiama nukrypti nuo sudarymo dokumentuose nustatytų inv</text:span><text:span text:style-name="T1483">estavimo tikslų.</text:span></text:p>
      <text:p text:style-name="P1484"><text:span text:style-name="T1485">4</text:span><text:span text:style-name="T1486">. Pagal sandorius su išvestinėmis investicinėmis priemonėmis priimti įsipareigojimai negali būti didesni už kolektyvinio investavimo subjekto grynųjų aktyvų vertę. Skaičiuojant įsipareigojimų vertę, turi būti atsižvelgiama į išvestinė</text:span><text:span text:style-name="T1487">s priemonės vertę skaičiavimo metu, į sandorio šalies riziką, į būsimus rinkos pasikeitimus ir laiką, kurio reikia įsipareigojimams panaikinti, ir į tai, kad išvestinė investicinė priemonė įeina į vertybinio popieriaus ar pinigų rinkos priemonės sudėtį. Į<text:s/></text:span><text:span text:style-name="T1488">išvestines investicines priemones gali būti investuota iki 35 procentų kolektyvinio investavimo subjekto aktyvų, bet su sąlyga, kad nebus viršytos 37 straipsnyje nustatytos ribos. Nustatant, ar neviršytos 37 straipsnyje nustatytos ribos, investicijos į sus</text:span><text:span text:style-name="T1489">ietas su indeksu išvestines priemones skaičiuojamos atskirai.<text:s/></text:span></text:p>
      <text:p text:style-name="P1490"><text:span text:style-name="T1491">5</text:span><text:span text:style-name="T1492">. Įsipareigojimų rizika sandoriuose su išvestinėmis investicinėmis priemonėmis negali būti didesnė kaip 5 procentai grynųjų aktyvų, o tuo atveju, jei kita sandorio šalis yra 37 straipsnio<text:s/></text:span><text:span text:style-name="T1493">6 dalyje numatyta kredito įstaiga – ne didesnė kaip 10 procentų.</text:span></text:p>
      <text:p text:style-name="P1494"/>
      <text:p text:style-name="P1495"><text:span text:style-name="T1496">42</text:span><text:span text:style-name="T1497"><text:s/>straipsnis.<text:s/></text:span><text:span text:style-name="T1498">Informavimas apie investavimo strategiją</text:span></text:p>
      <text:p text:style-name="P1499"><text:span text:style-name="T1500">1</text:span><text:span text:style-name="T1501">. Kolektyvinio investavimo subjekto prospektuose ir reklaminėje medžiagoje investavimo strategija turi būti aiškiai nurodyt</text:span><text:span text:style-name="T1502">a tais atvejais, kai:</text:span></text:p>
      <text:p text:style-name="P1503"><text:span text:style-name="T1504">1</text:span><text:span text:style-name="T1505">) didelė grynųjų aktyvų dalis investuota ne į vertybinius popierius ar pinigų rinkos priemones arba jei investavimo strategija yra pagrįsta indeksu;</text:span></text:p>
      <text:p text:style-name="P1506"><text:span text:style-name="T1507">2</text:span><text:span text:style-name="T1508">) tikimasi, kad portfelio sudėtis ar investavimo strategija sukels didelius g</text:span><text:span text:style-name="T1509">rynųjų aktyvų vertės pasikeitimus.<text:s/></text:span></text:p>
      <text:p text:style-name="P1510"><text:span text:style-name="T1511">2</text:span><text:span text:style-name="T1512">. Investuotojo prašymu valdymo įmonė arba investicinė kintamojo kapitalo bendrovė turi pateikti papildomos informacijos, susijusios su kolektyvinio investavimo subjekto kiekybinėmis rizikos valdymo ribomis, jos<text:s/></text:span><text:span text:style-name="T1513">valdymo metodais ir naujausiais pagrindinių priemonių rizikos pasikeitimais.</text:span></text:p>
      <text:p text:style-name="P1514"/>
      <text:p text:style-name="P1515"><text:span text:style-name="T1516">43</text:span><text:span text:style-name="T1517"><text:s/>straipsnis.<text:s/></text:span><text:span text:style-name="T1518">Laikinas investavimo taisyklių nesilaikymas</text:span></text:p>
      <text:p text:style-name="P1519"><text:span text:style-name="T1520">1</text:span><text:span text:style-name="T1521">. Kolektyvinio investavimo subjektas gali nesilaikyti šiame skirsnyje nustatytų investavimo apribojimų, jeig</text:span><text:span text:style-name="T1522">u jis pasinaudoja turimų vertybinių popierių ar pinigų rinkos priemonių suteikiama pirmumo teise. Tokiu atveju, taip pat tada, kai investavimo taisyklių reikalavimai pažeidžiami dėl priežasčių, nepriklausančių nuo valdymo įmonės ar investicinės kintamojo k</text:span><text:span text:style-name="T1523">apitalo bendrovės, neatitikimas turi būti pašalintas kiek įmanoma greičiau, ne vėliau kaip per 6 mėnesius.</text:span></text:p>
      <text:p text:style-name="P1524"><text:span text:style-name="T1525">2</text:span><text:span text:style-name="T1526">. Įsteigto naujo kolektyvinio investavimo subjekto investicijų portfelis 6 mėnesius nuo licencijos gavimo gali neatitikti 37, 39 ir 40 straipsni</text:span><text:span text:style-name="T1527">ų reikalavimų.</text:span></text:p>
      <text:p text:style-name="P1528"/>
      <text:h text:style-name="P1529" text:outline-level="7"><text:span text:style-name="T1530">ŠEŠTASIS</text:span><text:span text:style-name="T1531"><text:s/>SKIRSNIS</text:span></text:h>
      <text:h text:style-name="P1532" text:outline-level="8"><text:span text:style-name="T1533">INVESTICINIŲ VIENETŲ AR AKCIJŲ PARDAVIMO IR IŠPIRKIMO TVARKA</text:span></text:h>
      <text:h text:style-name="P1534" text:outline-level="8"/>
      <text:p text:style-name="P1535"><text:span text:style-name="T1536">44</text:span><text:span text:style-name="T1537"><text:s/>straipsnis.<text:s/></text:span><text:span text:style-name="T1538">Investicinių vienetų ar akcijų pardavimas</text:span></text:p>
      <text:p text:style-name="P1539"><text:span text:style-name="T1540">1</text:span><text:span text:style-name="T1541">. Investuotojas investicinius vienetus ar akcijas įsigyja paprasta rašytine forma sudarydamas su valdymo įmone ar investicine kintamojo kapitalo bendrove sutartį.<text:s/></text:span></text:p>
      <text:p text:style-name="P1542"><text:span text:style-name="T1543">2</text:span><text:span text:style-name="T1544">. Nuosavybės teisė į investicinius vienetus ar akcijas pereina už juos sumokėjus. Jei p</text:span><text:span text:style-name="T1545">apildomų investicinių vienetų ar akcijų priskiriama skirstant pelną, tai nuosavybės teisė atsiranda po to, kai asmeninėje investicinių vienetų ar akcijų sąskaitoje padaromas įrašas.</text:span></text:p>
      <text:p text:style-name="P1546"/>
      <text:p text:style-name="P1547"><text:span text:style-name="T1548">45</text:span><text:span text:style-name="T1549"><text:s/>straipsnis.<text:s/></text:span><text:span text:style-name="T1550">Investicinių vienetų ar akcijų kaina</text:span></text:p>
      <text:p text:style-name="P1551"><text:span text:style-name="T1552">1</text:span><text:span text:style-name="T1553">. Investic</text:span><text:span text:style-name="T1554">inių vienetų ar akcijų</text:span><text:span text:style-name="T1555"><text:s/></text:span><text:span text:style-name="T1556">kaina nustatoma grynųjų aktyvų vertę padalijus iš visų apyvartoje esančių investicinių vienetų ar akcijų</text:span><text:span text:style-name="T1557"><text:s/></text:span><text:span text:style-name="T1558">skaičiaus.</text:span></text:p>
      <text:p text:style-name="P1559"><text:span text:style-name="T1560">2</text:span><text:span text:style-name="T1561">. Kainą, nurodytą 1 dalyje, galima padidinti pardavimo (ar išpirkimo) išlaidas atitinkančia suma (jeigu tai numa</text:span><text:span text:style-name="T1562">tyta sudarymo dokumentuose) tik tuo atveju, jeigu šia suma nebuvo sumažinta grynųjų aktyvų vertė. Mažinti išperkamųjų akcijų (vienetų) išpirkimo kainą išpirkimo sąnaudų suma galima tik tuo atveju, jeigu šiomis sąnaudomis nebuvo sumažinta grynųjų aktyvų ver</text:span><text:span text:style-name="T1563">tė ir nebuvo padidinta pardavimo kaina.</text:span></text:p>
      <text:p text:style-name="P1564"/>
      <text:p text:style-name="P1565"><text:span text:style-name="T1566">46</text:span><text:span text:style-name="T1567"><text:s/>straipsnis.<text:s/></text:span><text:span text:style-name="T1568">Grynųjų aktyvų vertės nustatymas</text:span></text:p>
      <text:p text:style-name="P1569"><text:span text:style-name="T1570">Grynųjų aktyvų vertė nustatoma atsižvelgiant į kolektyvinio investavimo subjekto turto rinkos kainą ir remiantis Vertybinių popierių komisijos teisės aktuose n</text:span><text:span text:style-name="T1571">ustatytais grynųjų aktyvų vertės nustatymo principais bei sudarymo dokumentuose nustatytomis grynųjų aktyvų vertės nustatymo taisyklėmis.</text:span></text:p>
      <text:p text:style-name="P1572"/>
      <text:p text:style-name="P1573"><text:span text:style-name="T1574">47</text:span><text:span text:style-name="T1575"><text:s/>straipsnis.<text:s/></text:span><text:span text:style-name="T1576">Investicinių vienetų ar akcijų išpirkimas</text:span></text:p>
      <text:p text:style-name="P1577"><text:span text:style-name="T1578">Valdymo įmonė ar kintamojo kapitalo bendrovė kolekty</text:span><text:span text:style-name="T1579">vinio investavimo subjekto dalyvio reikalavimu privalo išpirkti jo investicinius vienetus ar akcijas reikalavimo pateikimo dienos kaina. Atsiskaityti už išpirktus investicinius vienetus ar akcijas privalu ne vėliau kaip per 7 dienas nuo pareikalavimo išpir</text:span><text:span text:style-name="T1580">kti.</text:span></text:p>
      <text:p text:style-name="P1581"/>
      <text:p text:style-name="P1582"><text:span text:style-name="T1583">48</text:span><text:span text:style-name="T1584"><text:s/>straipsnis.<text:s/></text:span><text:span text:style-name="T1585">Investicinių vienetų ar akcijų išpirkimo sustabdymas</text:span></text:p>
      <text:p text:style-name="P1586"><text:span text:style-name="T1587">1</text:span><text:span text:style-name="T1588">. Teisę sustabdyti investicinių vienetų ar akcijų išpirkimą turi valdymo įmonė, investicinė kintamojo kapitalo bendrovė ir Vertybinių popierių komisija.</text:span></text:p>
      <text:p text:style-name="P1589"><text:span text:style-name="T1590">2</text:span><text:span text:style-name="T1591">. Sustabdyti<text:s/></text:span><text:span text:style-name="T1592">išpirkimą galima ne ilgiau kaip 3 mėnesiams per metus.</text:span></text:p>
      <text:p text:style-name="P1593"><text:span text:style-name="T1594">3</text:span><text:span text:style-name="T1595">. Išpirkimas gali būti sustabdomas, jei:</text:span></text:p>
      <text:p text:style-name="P1596"><text:span text:style-name="T1597">1</text:span><text:span text:style-name="T1598">) tai būtina siekiant apsaugoti dalyvių interesus nuo galimo kolektyvinio investavimo subjekto nemokumo ar išpirkimo kainos kritimo esant nepalankiai<text:s/></text:span><text:span text:style-name="T1599">vertybinių popierių rinkos padėčiai ir sumažėjus investicinių priemonių portfelio vertei;</text:span></text:p>
      <text:p text:style-name="P1600"><text:span text:style-name="T1601">2</text:span><text:span text:style-name="T1602">) nepakanka pinigų išmokėti už išperkamus investicinius vienetus ar akcijas, o turimų vertybinių popierių pardavimas būtų nuostolingas;</text:span></text:p>
      <text:p text:style-name="P1603"><text:span text:style-name="T1604">3</text:span><text:span text:style-name="T1605">) tokią poveikio pri</text:span><text:span text:style-name="T1606">emonę šio Įstatymo nustatyta tvarka pritaiko Vertybinių popierių komisija.</text:span></text:p>
      <text:p text:style-name="P1607"><text:span text:style-name="T1608">4</text:span><text:span text:style-name="T1609">. Nuo sprendimo sustabdyti investicinių vienetų ar akcijų išpirkimą priėmimo momento draudžiama:</text:span></text:p>
      <text:p text:style-name="P1610"><text:span text:style-name="T1611">1</text:span><text:span text:style-name="T1612">) priimti išpirkimo paraiškas;</text:span></text:p>
      <text:p text:style-name="P1613"><text:span text:style-name="T1614">2</text:span><text:span text:style-name="T1615">) atsiskaityti už investicinius<text:s/></text:span><text:span text:style-name="T1616">vienetus ar akcijas, kuriuos išpirkti buvo pareikalauta iki nutarimo sustabdyti išpirkimą priėmimo.</text:span></text:p>
      <text:p text:style-name="P1617"><text:span text:style-name="T1618">5</text:span><text:span text:style-name="T1619">. Apie išpirkimo sustabdymą nedelsiant turi būti pranešama asmenims, per kuriuos vykdomas išpirkimas, taip pat Vertybinių popierių komisijai, o tuo a</text:span><text:span text:style-name="T1620">tveju, kai investiciniai vienetai ar akcijos platinami užsienio valstybėse – ir užsienio priežiūros institucijoms, taip pat apie tai turi būti paskelbiama per visuomenės informavimo priemones.</text:span></text:p>
      <text:p text:style-name="P1621"/>
      <text:p text:style-name="P1622"><text:span text:style-name="T1623">49</text:span><text:span text:style-name="T1624"><text:s/>straipsnis.<text:s/></text:span><text:span text:style-name="T1625">Išpirkimo atnaujinimas</text:span></text:p>
      <text:p text:style-name="P1626"><text:span text:style-name="T1627">1</text:span><text:span text:style-name="T1628">. Jei sprendi</text:span><text:span text:style-name="T1629">mą sustabdyti išpirkimą priėmė Vertybinių popierių komisija, teisę jį atnaujinti turi tik Vertybinių popierių komisija ar teismas, panaikinęs tokį sprendimą. Kitais atvejais tokią teisę turi ir valdymo įmonė ar investicinė kintamojo kapitalo bendrovė.</text:span></text:p>
      <text:p text:style-name="P1630"><text:span text:style-name="T1631">2</text:span><text:span text:style-name="T1632">. Apie sprendimą atnaujinti investicinių vienetų ar akcijų išpirkimą turi būti pranešama tokia pat tvarka kaip ir apie išpirkimo sustabdymą.<text:s/></text:span></text:p>
      <text:p text:style-name="P1633"/>
      <text:p text:style-name="P1634"><text:span text:style-name="T1635">50</text:span><text:span text:style-name="T1636"><text:s/>straipsnis.<text:s/></text:span><text:span text:style-name="T1637">Investicinės kintamojo kapitalo bendrovės akcijų platinimo ypatumai</text:span></text:p>
      <text:p text:style-name="P1638"><text:span text:style-name="T1639">1</text:span><text:span text:style-name="T1640">. Parduodant inves</text:span><text:span text:style-name="T1641">ticinės kintamojo kapitalo bendrovės akcijas, Akcinių bendrovių įstatymo nuostatos, reglamentuojančios akcinių bendrovių akcijų pasirašymą ir apmokėjimą, netaikomos. Jų vertybinių popierių emisija Vertybinių popierių komisijoje neregistruojama. Platinti le</text:span><text:span text:style-name="T1642">idžiama gavus licenciją ir leidimą platinti vertybinius popierius.<text:s/></text:span></text:p>
      <text:p text:style-name="P1643"><text:span text:style-name="T1644">2</text:span><text:span text:style-name="T1645">. Investicinės kintamojo kapitalo bendrovės akcijos gali būti platinamos neterminuotai. Akcijų emisijos dydis neribojamas, išskyrus atvejį, kai įstatuose nurodyta didžiausia suma, už<text:s/></text:span><text:span text:style-name="T1646">kurią leidžiama išplatinti akcijų.</text:span></text:p>
      <text:p text:style-name="P1647"><text:span text:style-name="T1648">3</text:span><text:span text:style-name="T1649">. Investicinė kintamojo kapitalo bendrovė neturi teisės parduoti savo akcijų išsimokėtinai ar atidėti jų apmokėjimo termino.</text:span></text:p>
      <text:p text:style-name="P1650"><text:span text:style-name="T1651">4</text:span><text:span text:style-name="T1652">. Tik visiškai apmokėtos akcijos laikomos išleistomis ir gali būti įrašomos į akcinink</text:span><text:span text:style-name="T1653">o asmeninę vertybinių popierių sąskaitą.<text:s/></text:span></text:p>
      <text:p text:style-name="P1654"/>
      <text:p text:style-name="P1655"><text:span text:style-name="T1656">SEPTINTASIS</text:span><text:span text:style-name="T1657"><text:s/>SKIRSNIS</text:span></text:p>
      <text:p text:style-name="P1658"><text:span text:style-name="T1659">Informacija, kurią Valdymo įmonė ar kintamojo kapitalo investicinė bendrovė turi pateikti visuomenei</text:span></text:p>
      <text:p text:style-name="P1660"/>
      <text:p text:style-name="P1661"><text:span text:style-name="T1662">51</text:span><text:span text:style-name="T1663"><text:s/>straipsnis.<text:s/></text:span><text:span text:style-name="T1664">Pareiga parengti prospektus ir periodines ataskaitas</text:span></text:p>
      <text:p text:style-name="P1665"><text:span text:style-name="T1666">Valdymo<text:s/></text:span><text:span text:style-name="T1667">įmonė (kiekvienam investiciniam fondui) ar investicinė kintamojo kapitalo bendrovė privalo paskelbti:</text:span></text:p>
      <text:p text:style-name="P1668"><text:span text:style-name="T1669">1</text:span><text:span text:style-name="T1670">) visą prospektą;</text:span></text:p>
      <text:p text:style-name="P1671"><text:span text:style-name="T1672">2</text:span><text:span text:style-name="T1673">) sutrumpintą prospektą;</text:span></text:p>
      <text:p text:style-name="P1674"><text:span text:style-name="T1675">3</text:span><text:span text:style-name="T1676">) kiekvienų finansinių metų ataskaitą;</text:span></text:p>
      <text:p text:style-name="P1677"><text:span text:style-name="T1678">4</text:span><text:span text:style-name="T1679">) kiekvienų finansinių metų pirmųjų šešių mėnesių<text:s/></text:span><text:span text:style-name="T1680">(toliau – pusmečio) ataskaitą.</text:span></text:p>
      <text:p text:style-name="P1681"/>
      <text:p text:style-name="P1682"><text:span text:style-name="T1683">52</text:span><text:span text:style-name="T1684"><text:s/>straipsnis.<text:s/></text:span><text:span text:style-name="T1685">Prospektų ir periodinių ataskaitų turinys</text:span></text:p>
      <text:p text:style-name="P1686"><text:span text:style-name="T1687">1</text:span><text:span text:style-name="T1688">. Visame ir sutrumpintame prospektuose turi būti pateikta pakankamai informacijos, kad investuotojas galėtų tinkamai įvertinti siūlomą investiciją ir su<text:s/></text:span><text:span text:style-name="T1689">ja susijusią riziką. Visame prospekte turi būti aiškiai ir lengvai suprantamai paaiškintas rizikos pobūdis.</text:span></text:p>
      <text:p text:style-name="P1690"><text:span text:style-name="T1691">2</text:span><text:span text:style-name="T1692">. Sutrumpinto prospekto struktūra ir dėstymo forma turi būti lengvai suprantama vidutiniam investuotojui. Sutrumpintas Europos Sąjungos valstyb</text:span><text:span text:style-name="T1693">ėje licencijuotos valdymo įmonės investicinio fondo ar investicinės kintamojo kapitalo bendrovės prospektas, išverstas į lietuvių kalbą, Lietuvos Respublikoje gali būti naudojamas kaip reklamos priemonė, nereikalaujant jokių papildomų duomenų.</text:span></text:p>
      <text:p text:style-name="P1694"><text:span text:style-name="T1695">3</text:span><text:span text:style-name="T1696">. Metų<text:s/></text:span><text:span text:style-name="T1697">ataskaitoje turi būti pateikta finansinė atskaitomybė, pranešimas apie metų veiklą ir kita informacija, iš kurios investuotojai galėtų padaryti pagrįstas išvadas dėl kolektyvinio investavimo subjekto veiklos ir jos rezultatų. Jeigu yra mokami tarpiniai div</text:span><text:span text:style-name="T1698">idendai, jie turi būti nurodyti pusmečio ataskaitoje.<text:s/></text:span></text:p>
      <text:p text:style-name="P1699"><text:span text:style-name="T1700">4</text:span><text:span text:style-name="T1701">. Sudarymo dokumentai pateikiami kaip viso prospekto priedai. Sudarymo dokumentų pridėti nebūtina, jei kolektyvinio investavimo subjekto dalyviams pranešama, kad jų pageidavimu šie dokumentai bus<text:s/></text:span><text:span text:style-name="T1702">atsiųsti asmeniškai, arba bus pranešta, kur Lietuvos Respublikos teritorijoje su jais galima susipažinti.</text:span></text:p>
      <text:p text:style-name="P1703"><text:span text:style-name="T1704">5</text:span><text:span text:style-name="T1705">. Jei visame ar sutrumpintame prospekte paskelbta informacija pasikeičia, prospektai turi būti pataisomi ne vėliau kaip per 7 dienas nuo tokių pa</text:span><text:span text:style-name="T1706">sikeitimų atsiradimo. Pakeitimai gali būti pateikiami prieduose, nurodant, kas pakeista, ir senajame prospekte aiškiai išbraukiant neteisingą informaciją arba pateikiant naują prospektą.</text:span></text:p>
      <text:p text:style-name="P1707"><text:span text:style-name="T1708">6</text:span><text:span text:style-name="T1709">. Apskaitos duomenys, esantys metų ataskaitoje, turi būti auditu</text:span><text:span text:style-name="T1710">oti. Auditoriaus išvada, įskaitant išlygas, turi būti pateikiama kaip metų ataskaitos priedas. Auditoriaus išvadoje turi būti nurodyta, ar skaičiuojama grynųjų aktyvų vertė, ar turtas investuotas pagal sudarymo dokumentus, taip pat išvardyti visi šio Įstat</text:span><text:span text:style-name="T1711">ymo ir kitų teisės aktų pažeidimai.</text:span></text:p>
      <text:p text:style-name="P1712"><text:span text:style-name="T1713">7</text:span><text:span text:style-name="T1714">. Vertybinių popierių komisija nustato kitus reikalavimus visam prospektui, sutrumpintam prospektui, metų ir pusmečio ataskaitų turiniui bei jų pateikimo Vertybinių popierių komisijai tvarką.</text:span></text:p>
      <text:p text:style-name="P1715"/>
      <text:p text:style-name="P1716"><text:span text:style-name="T1717">53</text:span><text:span text:style-name="T1718"><text:s/>straipsnis.<text:s/></text:span><text:span text:style-name="T1719">P</text:span><text:span text:style-name="T1720">rospektų ir periodinių ataskaitų paskelbimo tvarka</text:span></text:p>
      <text:p text:style-name="P1721"><text:span text:style-name="T1722">1</text:span><text:span text:style-name="T1723">. Metų ir pusmečio ataskaitos turi būti paskelbiamos ir pateikiamos Vertybinių popierių komisijai tokiais terminais:</text:span></text:p>
      <text:p text:style-name="P1724"><text:span text:style-name="T1725">1</text:span><text:span text:style-name="T1726">) metų ataskaita – per 4 mėnesius nuo ataskaitinių finansinių metų pabaigos;</text:span></text:p>
      <text:p text:style-name="P1727"><text:span text:style-name="T1728">2</text:span><text:span text:style-name="T1729">) pusmečio ataskaita – per 2 mėnesius nuo ataskaitinio pusmečio pabaigos.</text:span></text:p>
      <text:p text:style-name="P1730"><text:span text:style-name="T1731">2</text:span><text:span text:style-name="T1732">. Sutrumpinto prospekto kopija investicinių vienetų arba akcijų pirkėjams turi būti nemokamai pateikiama iki sutarties sudarymo. Viso prospekto, naujausios metų ataskaitos b</text:span><text:span text:style-name="T1733">ei po jos parengtos pusmečio ataskaitos kopijos turi būti nemokamai duodamos to pageidaujantiems investicinių vienetų arba akcijų pirkėjams.</text:span></text:p>
      <text:p text:style-name="P1734"><text:span text:style-name="T1735">3</text:span><text:span text:style-name="T1736">. Metų ir pusmečio ataskaitos kolektyvinio investavimo subjekto dalyvių prašymu jiems pateikiamos nemokamai.</text:span></text:p>
      <text:p text:style-name="P1737"><text:span text:style-name="T1738">4</text:span><text:span text:style-name="T1739">. Metų ir pusmečio ataskaitos turi būti prieinamos visuomenei vietose, nurodytose visame ir sutrumpintame prospektuose.</text:span></text:p>
      <text:p text:style-name="P1740"/>
      <text:p text:style-name="P1741"><text:span text:style-name="T1742">54</text:span><text:span text:style-name="T1743"><text:s/>straipsnis.<text:s/></text:span><text:span text:style-name="T1744">Kainos skelbimas</text:span></text:p>
      <text:p text:style-name="P1745"><text:span text:style-name="T1746">Valdymo įmonė ar investicinė kintamojo kapitalo bendrovė privalo sudarymo dokumentuose<text:s/></text:span><text:span text:style-name="T1747">nustatyta tvarka skelbti investicinių vienetų ar akcijų kainas kiekvieną kartą, kai jas parduoda arba išperka, bet ne rečiau kaip du kartus per mėnesį. Jei Vertybinių popierių komisija sutinka, kad skelbiant rečiau investuotojams žalos nebus padaryta, kain</text:span><text:span text:style-name="T1748">os gali būti skelbiamos vieną kartą per mėnesį.</text:span></text:p>
      <text:p text:style-name="P1749"/>
      <text:p text:style-name="P1750"><text:span text:style-name="T1751">55</text:span><text:span text:style-name="T1752"><text:s/>straipsnis.<text:s/></text:span><text:span text:style-name="T1753">Reikalavimai viešam siūlymui<text:s/></text:span></text:p>
      <text:p text:style-name="P1754"><text:span text:style-name="T1755">Viešai siūlant įsigyti investicinių vienetų arba akcijų, turi būti nurodoma, kad yra parengti prospektai, taip pat vietos, kur visuomenė gali juos gauti a</text:span><text:span text:style-name="T1756">rba su jais susipažinti. Reklamoje galima naudoti tik prospektuose ir periodinėse ataskaitose pateiktą informaciją.</text:span></text:p>
      <text:p text:style-name="P1757"/>
      <text:h text:style-name="P1758" text:outline-level="5"><text:span text:style-name="T1759">AŠTUNTASIS</text:span><text:span text:style-name="T1760"><text:s/>SKIRSNIS</text:span></text:h>
      <text:p text:style-name="P1761"><text:span text:style-name="T1762">LIETUVOS RESPUBLIKOJE LICENCIJUOTŲ VALDYMO ĮMONIŲ IR INVESTICINIŲ KINTAMOJO KAPITALO BENDROVIŲ VEIKLA UŽSIENIO<text:s/></text:span><text:span text:style-name="T1763">VALSTYBĖSE</text:span></text:p>
      <text:p text:style-name="P1764"/>
      <text:p text:style-name="P1765"><text:span text:style-name="T1766">56</text:span><text:span text:style-name="T1767"><text:s/>straipsnis.<text:s/></text:span><text:span text:style-name="T1768">Lietuvos Respublikos valdymo įmonių teisė teikti paslaugas užsienio valstybėse<text:s/></text:span></text:p>
      <text:p text:style-name="P1769"><text:span text:style-name="T1770">1</text:span><text:span text:style-name="T1771">. Šis straipsnis nustato reikalavimus, kurių turi laikytis valdymo įmonė, steigdama filialą Europos Sąjungos valstybėje arba tokioje<text:s/></text:span><text:span text:style-name="T1772">valstybėje teikdama paslaugas nesteigdama filialo. Ne Europos Sąjungos valstybėje valdymo įmonė turi teisę steigti filialą arba teikti paslaugas nesteigdama filialo šio straipsnio nustatyta tvarka, jei Vertybinių popierių komisijos susitarimai su užsienio<text:s/></text:span><text:span text:style-name="T1773">priežiūros institucija gali užtikrinti tinkamą veiklos priežiūrą ir informacijos teikimą. Jei valdymo įmonė jau turi bent vieną filialą užsienio valstybėje, šio straipsnio nustatyta tvarka netaikoma kitiems jos filialams toje valstybėje steigti.</text:span></text:p>
      <text:p text:style-name="P1774"><text:span text:style-name="T1775">2</text:span><text:span text:style-name="T1776">. Val</text:span><text:span text:style-name="T1777">dymo įmonė, prieš įsteigdama filialą užsienio valstybėje, turi apie tai pranešti Vertybinių popierių komisijai, kartu pridėdama veiklos planą, nurodydama veiklos rūšis ir numatomas teikti paslaugas, numatomą filialo struktūrą, adresą užsienio valstybėje, k</text:span><text:span text:style-name="T1778">ur galima kreiptis prireikus gauti dokumentus, ir filialo vadovų vardus bei pavardes.</text:span></text:p>
      <text:p text:style-name="P1779"><text:span text:style-name="T1780">3</text:span><text:span text:style-name="T1781">. Vertybinių popierių komisija šio straipsnio 2 dalyje numatytą informaciją per 3 mėnesius turi perduoti užsienio priežiūros institucijai, pridėdama informaciją apie</text:span><text:span text:style-name="T1782"><text:s/>įsipareigojimų investuotojams draudimo sistemą. Vertybinių popierių komisija turi teisę neleisti įsteigti filialą ir per 2 mėnesius atsisakyti perduoti numatytą informaciją tik tuo atveju, jei numatomo filialo struktūra ar įmonės finansinė padėtis neatiti</text:span><text:span text:style-name="T1783">nka Vertybinių popierių komisijos nustatytų reikalavimų tokiai veiklai vykdyti. Valdymo įmonei turi būti pranešama apie informacijos perdavimą arba atsisakymą ją perduoti.</text:span><text:span text:style-name="T1784"><text:s/></text:span></text:p>
      <text:p text:style-name="P1785"><text:span text:style-name="T1786">4</text:span><text:span text:style-name="T1787">. Valdymo įmonė, norėdama teikti paslaugas užsienio valstybėje nesteigdama fil</text:span><text:span text:style-name="T1788">ialo, turi apie tai pranešti Vertybinių popierių komisijai, nurodydama užsienio valstybę. Kartu įmonė turi pateikti veiklos planą, nurodantį numatomas teikti paslaugas. Tokį pat pranešimą Vertybinių popierių komisijai reikia pateikti ir tuo atveju, kai ket</text:span><text:span text:style-name="T1789">inama per tarpininkus vykdyti investicinių vienetų ar akcijų platinimą. Vertybinių popierių komisija per vieną mėnesį šį pranešimą turi perduoti užsienio priežiūros institucijai kartu su informacija apie įsipareigojimų investuotojams draudimo sistemą ir ap</text:span><text:span text:style-name="T1790">ie tai pranešti valdymo įmonei.<text:s/></text:span></text:p>
      <text:p text:style-name="P1791"><text:span text:style-name="T1792">5</text:span><text:span text:style-name="T1793">. Jei keičiasi kartu su pranešimu apie filialo steigimą valdymo įmonės perduota informacija, apie tai ji turi pranešti Vertybinių popierių komisijai ir užsienio priežiūros institucijai iš anksto, ne vėliau kaip prieš v</text:span><text:span text:style-name="T1794">ieną mėnesį. Tokiu atveju, esant šio straipsnio 3 dalyje numatytam pagrindui, Vertybinių popierių komisija turi nurodyti nutraukti filialo veiklą. Vertybinių popierių komisija turi pranešti užsienio priežiūros institucijai apie pasikeitimus įsipareigojimų<text:s/></text:span><text:span text:style-name="T1795">investuotojams draudimo</text:span><text:span text:style-name="T1796"><text:s/></text:span><text:span text:style-name="T1797">sistemoje ar kitos perduotos informacijos pasikeitimus. Jei keičiasi įmonės, teikiančios paslaugas neįsteigus filialo, veiklos planas, apie tai ji privalo iš anksto pranešti Vertybinių popierių komisijai ir užsienio priežiūros insti</text:span><text:span text:style-name="T1798">tucijai.</text:span></text:p>
      <text:p text:style-name="P1799"/>
      <text:p text:style-name="P1800"><text:span text:style-name="T1801">57</text:span><text:span text:style-name="T1802"><text:s/>straipsnis.<text:s/></text:span><text:span text:style-name="T1803">Lietuvos Respublikos valdymo įmonių veiklos užsienyje priežiūra</text:span></text:p>
      <text:p text:style-name="P1804"><text:span text:style-name="T1805">1</text:span><text:span text:style-name="T1806">. Vertybinių popierių komisija prižiūri, kaip užsienyje investicines paslaugas teikiančios Lietuvos Respublikos valdymo įmonės laikosi riziką ribojančių rei</text:span><text:span text:style-name="T1807">kalavimų. Jei užsienio priežiūros institucija praneša apie valdymo įmonės padarytus pažeidimus, Vertybinių popierių komisija turi taikyti poveikio priemones ir apie tai pranešti užsienio priežiūros institucijai.</text:span></text:p>
      <text:p text:style-name="P1808"><text:span text:style-name="T1809">2</text:span><text:span text:style-name="T1810">. Vertybinių popierių komisija turi<text:s/></text:span><text:span text:style-name="T1811">teisę paprašyti, kad užsienio priežiūros institucija atliktų valdymo įmonės filialo veiklos patikrinimą, arba pati surengti patikrinimą, apie tai iš anksto pranešusi užsienio priežiūros institucijai.</text:span></text:p>
      <text:p text:style-name="P1812"><text:span text:style-name="T1813">3</text:span><text:span text:style-name="T1814">. Vertybinių popierių komisija valdymo įmonės, kuri</text:span><text:span text:style-name="T1815"><text:s/>teikia paslaugas užsienio valstybėje, licencijos panaikinimo atveju nedelsdama apie tai praneša užsienio priežiūros institucijai.</text:span></text:p>
      <text:p text:style-name="P1816"/>
      <text:p text:style-name="P1817"><text:span text:style-name="T1818">58</text:span><text:span text:style-name="T1819"><text:s/>straipsnis.<text:s/></text:span><text:span text:style-name="T1820">Investicinių vienetų ar akcijų platinimas užsienio valstybėje</text:span></text:p>
      <text:p text:style-name="P1821"><text:span text:style-name="T1822">1</text:span><text:span text:style-name="T1823">. Investicinius vienetus ar akcijas<text:s/></text:span><text:span text:style-name="T1824">užsienio valstybėje norinti platinti valdymo įmonė ar investicinė kintamojo kapitalo bendrovė privalo apie tai pranešti Vertybinių popierių komisijai.</text:span></text:p>
      <text:p text:style-name="P1825"><text:span text:style-name="T1826">2</text:span><text:span text:style-name="T1827">. Vertybinių popierių komisija nedelsdama užsienio valstybės, kurioje platinami investiciniai vienet</text:span><text:span text:style-name="T1828">ai ar akcijos, priežiūros institucijai praneša apie valdymo įmonės ar investicinės kintamojo kapitalo bendrovės licencijos panaikinimą, investicinių vienetų ar akcijų išpirkimo sustabdymą ar laikinojo Vertybinių popierių komisijos atstovo veiklos priežiūra</text:span><text:span text:style-name="T1829">i paskyrimą.</text:span></text:p>
      <text:p text:style-name="P1830"/>
      <text:p text:style-name="P1831"><text:span text:style-name="T1832">DEVINTASIS</text:span><text:span text:style-name="T1833"><text:s/>SKIRSNIS</text:span></text:p>
      <text:p text:style-name="P1834"><text:span text:style-name="T1835">UŽSIENIO VALDYMO ĮMONIŲ IR INVESTICINIŲ KINTAMOJO KAPITALO BENDROVIŲ VEIKLA LIETUVOS RESPUBLIKOJE</text:span></text:p>
      <text:p text:style-name="P1836"/>
      <text:p text:style-name="P1837"><text:span text:style-name="T1838">59</text:span><text:span text:style-name="T1839"><text:s/>straipsnis.<text:s/></text:span><text:span text:style-name="T1840">Užsienio valdymo įmonių teisė teikti paslaugas Lietuvos Respublikoje</text:span></text:p>
      <text:p text:style-name="P1841"><text:span text:style-name="T1842">1</text:span><text:span text:style-name="T1843">. Europos Sąjungos val</text:span><text:span text:style-name="T1844">stybėje licencijuota valdymo įmonė gali įsteigti filialą Lietuvos Respublikoje, jei užsienio priežiūros institucija Vertybinių popierių komisijai perdavė įmonės veiklos planą, nurodydama numatomas teikti paslaugas, numatomą filialo struktūrą, adresą, kur g</text:span><text:span text:style-name="T1845">alima kreiptis prireikus gauti dokumentus, ir filialo vadovų vardus bei pavardes. Gavusi tokį pranešimą, Vertybinių popierių komisija pasiruošia atlikti priežiūrą ir prireikus praneša valdymo įmonei, kokių veiklos reikalavimų, nustatytų bendrųjų interesų s</text:span><text:span text:style-name="T1846">umetimais, ji privalės laikytis.</text:span></text:p>
      <text:p text:style-name="P1847"><text:span text:style-name="T1848">2</text:span><text:span text:style-name="T1849">. Filialas gali būti įsteigtas, kai valdymo įmonė gauna 1 dalyje numatytą Vertybinių popierių komisijos pranešimą, o jei pranešimo negauna – kai praeina du mėnesiai nuo dienos, kai užsienio priežiūros institucija Verty</text:span><text:span text:style-name="T1850">binių popierių komisijai perdavė 1 dalyje numatytą informaciją. Nuo šio momento valdymo įmonė turi teisę platinti savo valdomų Europos Sąjungos teisės aktų reikalavimus atitinkančių kolektyvinio investavimo subjektų investicinius vienetus arba akcijas ir t</text:span><text:span text:style-name="T1851">eikti kitas paslaugas, išskyrus atvejį, kai Vertybinių popierių komisija per tą laiką nustato, kad egzistuoja 61 straipsnio 3 dalyje nustatytas pagrindas to neleisti.</text:span><text:span text:style-name="T1852"><text:s/></text:span></text:p>
      <text:p text:style-name="P1853"><text:span text:style-name="T1854">3</text:span><text:span text:style-name="T1855">. Jei šio straipsnio 1 dalyje nurodyta valdymo įmonė jau yra įsteigusi bent vieną f</text:span><text:span text:style-name="T1856">ilialą Lietuvos Respublikoje, šio straipsnio nustatyta tvarka netaikoma kitiems jos filialams steigti.</text:span></text:p>
      <text:p text:style-name="P1857"><text:span text:style-name="T1858">4</text:span><text:span text:style-name="T1859">. Europos Sąjungos valstybėje licencijuota valdymo įmonė gali pradėti teikti valdymo paslaugas Lietuvos Respublikoje nesteigdama filialo, suėjus vie</text:span><text:span text:style-name="T1860">nam mėnesiui nuo tos dienos, kai užsienio priežiūros institucija Vertybinių popierių komisijai perdavė jos veiklos planą. Nuo šio momento valdymo įmonė turi teisę platinti savo valdomų kolektyvinio investavimo subjektų investicinius vienetus arba akcijas i</text:span><text:span text:style-name="T1861">r teikti kitas paslaugas, išskyrus atvejį, kai Vertybinių popierių komisija per tą laiką nustato, kad egzistuoja 61 straipsnio 3 dalyje nustatyti pagrindai. Vertybinių popierių komisija turi teisę nurodyti valdymo įmonei, kokių veiklos reikalavimų, nustaty</text:span><text:span text:style-name="T1862">tų dėl bendrųjų interesų, ji privalės laikytis. Šioje dalyje nustatyta tvarka taikoma ir tuo atveju, kai valdymo įmonė investicinių vienetų ar akcijų platinimą vykdo per tarpininkus.<text:s/></text:span></text:p>
      <text:p text:style-name="P1863"><text:span text:style-name="T1864">5</text:span><text:span text:style-name="T1865">. Jei keičiasi informacija apie valdymo įmonę, numatytą šio straips</text:span><text:span text:style-name="T1866">nio 1 dalyje, įmonė apie tai turi pranešti Vertybinių popierių komisijai iš anksto ne vėliau kaip prieš vieną mėnesį. Valdymo įmonė, teikianti paslaugas nesteigdama filialo, privalo iš anksto pranešti Vertybinių popierių komisijai apie veiklos plano pasike</text:span><text:span text:style-name="T1867">itimą.</text:span></text:p>
      <text:p text:style-name="P1868"><text:span text:style-name="T1869">6</text:span><text:span text:style-name="T1870">.<text:s/></text:span><text:span text:style-name="T1871">Valdymo įmonė, licencijuota ne Europos Sąjungos valstybėje, turi teisę teikti paslaugas Lietuvos Respublikoje tokia pat tvarka, kokia nustatyta Europos Sąjungos valstybėse licencijuotoms įmonėms, jei Vertybinių popierių komisija su užsienio p</text:span><text:span text:style-name="T1872">riežiūros institucija yra sudariusi susitarimą, kuris gali užtikrinti tinkamą veiklos priežiūrą ir informacijos teikimą.</text:span></text:p>
      <text:p text:style-name="P1873"/>
      <text:p text:style-name="P1874"><text:span text:style-name="T1875">60</text:span><text:span text:style-name="T1876"><text:s/>straipsnis.<text:s/></text:span><text:span text:style-name="T1877">Užsienio valdymo įmonių, teikiančių paslaugas Lietuvos Respublikoje, veiklos priežiūra</text:span></text:p>
      <text:p text:style-name="P1878"><text:span text:style-name="T1879">1</text:span><text:span text:style-name="T1880">. Užsienio valdymo<text:s/></text:span><text:span text:style-name="T1881">įmonės, teikiančios paslaugas Lietuvos Respublikoje, privalo laikytis Lietuvos Respublikos teisės aktais dėl bendrųjų interesų nustatytų veiklos reikalavimų. Jų filialų organizacinė struktūra turi atitikti tuos Vertybinių popierių komisijos nustatytus reik</text:span><text:span text:style-name="T1882">alavimus, kuriais siekiama apriboti kolektyvinio investavimo subjekto dalyvių, klientų ir valdymo įmonės, taip pat jų vadovų ar valdymo organų narių tarpusavio interesų konfliktų galimybę.</text:span></text:p>
      <text:p text:style-name="P1883"><text:span text:style-name="T1884">2</text:span><text:span text:style-name="T1885">. Vertybinių popierių komisija turi teisę iš užsienio valdymo<text:s/></text:span><text:span text:style-name="T1886">įmonių, teikiančių paslaugas Lietuvos Respublikoje, reikalauti tokių pat šio Įstatymo pagrindu nustatytų ataskaitų kaip ir iš Lietuvos Respublikoje licencijuotų valdymo įmonių. Papildomai Vertybinių popierių komisija turi teisę reikalauti statistiniais tik</text:span><text:span text:style-name="T1887">slais sudaromų filialo veiklos ataskaitų.</text:span></text:p>
      <text:p text:style-name="P1888"><text:span text:style-name="T1889">3</text:span><text:span text:style-name="T1890">. Užsienio priežiūros institucija ar jos įgalioti asmenys, iš anksto pranešę Vertybinių popierių komisijai, turi teisę rengti užsienio valdymo įmonės filialo patikrinimus.</text:span></text:p>
      <text:p text:style-name="P1891"><text:span text:style-name="T1892">4</text:span><text:span text:style-name="T1893">. Jei Lietuvos Respublikoje veik</text:span><text:span text:style-name="T1894">ianti užsienio valdymo įmonė pažeidžia teisės aktų reikalavimus, Vertybinių popierių komisija turi jai nurodyti pašalinti pažeidimus. Jei pažeidimai nepašalinami per nustatytą laiką, Vertybinių popierių komisija apie tai turi pranešti užsienio priežiūros i</text:span><text:span text:style-name="T1895">nstitucijai. Jei ir po to pažeidimai nepašalinami, Vertybinių popierių komisija, apie tai pranešusi užsienio priežiūros institucijai, turi teisę taikyti šias poveikio priemones:</text:span></text:p>
      <text:p text:style-name="P1896"><text:span text:style-name="T1897">1</text:span><text:span text:style-name="T1898">) skirti valdymo įmonės darbuotojams ar vadovams administracines nuobaudas<text:s/></text:span><text:span text:style-name="T1899">ar šio Įstatymo nustatytas baudas;</text:span></text:p>
      <text:p text:style-name="P1900"><text:span text:style-name="T1901">2</text:span><text:span text:style-name="T1902">) uždrausti sudaryti naujus sandorius ir teikti paslaugas Lietuvos Respublikoje.</text:span></text:p>
      <text:p text:style-name="P1903"><text:span text:style-name="T1904">5</text:span><text:span text:style-name="T1905">. Šio straipsnio 4 dalyje nustatytos poveikio priemonių taikymo tvarkos Vertybinių popierių komisija neprivalo laikytis, jei užs</text:span><text:span text:style-name="T1906">ienio valdymo įmonė pažeidžia su bendraisiais interesais susijusius veiklos reikalavimus. Apie priemones, kurių ėmėsi, Vertybinių popierių komisija nedelsdama praneša užsienio priežiūros institucijai. Jei pažeidžiami kiti reikalavimai, kurių nesilaikymas k</text:span><text:span text:style-name="T1907">elia grėsmę investuotojų ir paslaugų gavėjų interesams, Vertybinių popierių komisija turi teisę nesilaikyti šio straipsnio 4 dalyje nustatytos tvarkos ir apie priemones, kurių ėmėsi, nedelsdama privalo pranešti užsienio priežiūros institucijai, o tuo atvej</text:span><text:span text:style-name="T1908">u, kai priemonės pritaikytos Europos Sąjungos valstybėje licencijuotai valdymo įmonei – ir Europos Bendrijų Komisijai.</text:span></text:p>
      <text:p text:style-name="P1909"><text:span text:style-name="T1910">6</text:span><text:span text:style-name="T1911">. Vertybinių popierių komisija, gavusi informaciją apie užsienio valdymo įmonės licencijos panaikinimą, nedelsdama turi imtis įstaty</text:span><text:span text:style-name="T1912">mų nustatytų priemonių jos veiklai Lietuvos Respublikoje nutraukti.</text:span></text:p>
      <text:p text:style-name="P1913"/>
      <text:p text:style-name="P1914"><text:span text:style-name="T1915">61</text:span><text:span text:style-name="T1916"><text:s/>straipsnis.<text:s/></text:span><text:span text:style-name="T1917">Teisė platinti užsienio investicinius vienetus ar akcijas</text:span></text:p>
      <text:p text:style-name="P1918"><text:span text:style-name="T1919">1</text:span><text:span text:style-name="T1920">. Investicinius vienetus ar akcijas Lietuvos Respublikoje norinti platinti užsienio valstybėje licencij</text:span><text:span text:style-name="T1921">uota valdymo įmonė ar investicinė kintamojo kapitalo bendrovė privalo apie tai pranešti Vertybinių popierių komisijai.<text:s/></text:span></text:p>
      <text:p text:style-name="P1922"><text:span text:style-name="T1923">2</text:span><text:span text:style-name="T1924">. Kartu su pranešimu turi būti pateikiama:</text:span></text:p>
      <text:p text:style-name="P1925"><text:span text:style-name="T1926">1</text:span><text:span text:style-name="T1927">) užsienio priežiūros institucijos patvirtinimas, kad įmonė ar bendrovė atitinka Euro</text:span><text:span text:style-name="T1928">pos Sąjungos teisės aktų reikalavimus, keliamus kolektyvinio investavimo subjektams;</text:span></text:p>
      <text:p text:style-name="P1929"><text:span text:style-name="T1930">2</text:span><text:span text:style-name="T1931">) sudarymo dokumentai;</text:span></text:p>
      <text:p text:style-name="P1932"><text:span text:style-name="T1933">3</text:span><text:span text:style-name="T1934">) visas ir sutrumpintas prospektai;</text:span></text:p>
      <text:p text:style-name="P1935"><text:span text:style-name="T1936">4</text:span><text:span text:style-name="T1937">) naujausia metų ataskaita ir pusmečio ataskaita, jei tokia parengta po metų ataskaitos;</text:span></text:p>
      <text:p text:style-name="P1938"><text:span text:style-name="T1939">5</text:span><text:span text:style-name="T1940">) t</text:span><text:span text:style-name="T1941">varka, pagal kurią Lietuvos Respublikoje bus platinami ir išperkami investiciniai vienetai arba akcijos.</text:span></text:p>
      <text:p text:style-name="P1942"><text:span text:style-name="T1943">3</text:span><text:span text:style-name="T1944">. Valdymo įmonė ar investicinė kintamojo kapitalo bendrovė gali pradėti platinti investicinius vienetus ar akcijas praėjus dviem mėnesiams po ši</text:span><text:span text:style-name="T1945">o straipsnio 2 dalyje nustatytos informacijos perdavimo, išskyrus atvejį, kai Vertybinių popierių komisija per tą laiką nusprendžia, kad:</text:span></text:p>
      <text:p text:style-name="P1946"><text:span text:style-name="T1947">1</text:span><text:span text:style-name="T1948">) nustatoma investicinių vienetų arba akcijų platinimo tvarka prieštarauja Lietuvos Respublikos teisės aktams arba<text:s/></text:span><text:span text:style-name="T1949">negarantuoja teisingo lėšų už išperkamus investicinius vienetus ar akcijas išmokėjimo ar informacijos pateikimo;</text:span></text:p>
      <text:p text:style-name="P1950"><text:span text:style-name="T1951">2</text:span><text:span text:style-name="T1952">) ne Europos Sąjungos valstybėje licencijuotos valdymo įmonės ar investicinės kintamojo kapitalo bendrovės priežiūra neatitinka Europos<text:s/></text:span><text:span text:style-name="T1953">Sąjungos teisės aktų ar Vertybinių popierių komisija su užsienio priežiūros institucija nėra sudariusi susitarimų, užtikrinančių tinkamą veiklos priežiūrą ir informacijos teikimą.</text:span></text:p>
      <text:p text:style-name="P1954"><text:span text:style-name="T1955">4</text:span><text:span text:style-name="T1956">. Jei pažeidžiama platinimo ar išpirkimo tvarka, Vertybinių popierių<text:s/></text:span><text:span text:style-name="T1957">komisija turi teisę uždrausti platinti investicinius vienetus arba akcijas.</text:span></text:p>
      <text:p text:style-name="P1958"/>
      <text:p text:style-name="P1959"><text:span text:style-name="T1960">62</text:span><text:span text:style-name="T1961"><text:s/>straipsnis.<text:s/></text:span><text:span text:style-name="T1962">Užsienio valdymo įmonės ar investicinės kintamojo kapitalo bendrovės skelbiama informacija</text:span></text:p>
      <text:p text:style-name="P1963"><text:span text:style-name="T1964">1</text:span><text:span text:style-name="T1965">. Investicinius vienetus ar akcijas Lietuvos Respublikoje plat</text:span><text:span text:style-name="T1966">inanti užsienio valdymo įmonė ar investicinė kintamojo kapitalo bendrovė privalo tokia pat tvarka, kokia nustatyta jos registruotos buveinės valstybėje, lietuvių kalba ar kita kalba, kurią nustatė Vertybinių popierių komisija, skelbti visą prospektą, sutru</text:span><text:span text:style-name="T1967">mpintą prospektą, jų pakeitimus, metų ir pusės metų ataskaitas bei sudarymo dokumentus.</text:span></text:p>
      <text:p text:style-name="P1968"><text:span text:style-name="T1969">2</text:span><text:span text:style-name="T1970">. Jei užsienio kolektyvinio investavimo subjekto pavadinimas gali suklaidinti, Vertybinių popierių komisija turi teisę reikalauti, kad kartu būtų skelbiamas jo<text:s/></text:span><text:span text:style-name="T1971">paaiškinimas.</text:span></text:p>
      <text:p text:style-name="P1972"/>
      <text:p text:style-name="P1973"><text:span text:style-name="T1974">dešimtasis</text:span><text:span text:style-name="T1975"><text:s/>SKIRSNIS</text:span></text:p>
      <text:p text:style-name="P1976"><text:span text:style-name="T1977">Riboto platinimo Kolektyvinio investavimo subjektai</text:span></text:p>
      <text:p text:style-name="P1978"/>
      <text:p text:style-name="P1979"><text:span text:style-name="T1980">63</text:span><text:span text:style-name="T1981"><text:s/>straipsnis.<text:s/></text:span><text:span text:style-name="T1982">Riboto platinimo kolektyvinio investavimo subjektų ypatumai</text:span></text:p>
      <text:p text:style-name="P1983"><text:span text:style-name="T1984">1</text:span><text:span text:style-name="T1985">. Riboto platinimo kolektyvinio investavimo subjektams netaikomos šio Įstaty</text:span><text:span text:style-name="T1986">mo 37 straipsnio 1 ir 2 dalys ir 58 straipsnis.</text:span></text:p>
      <text:p text:style-name="P1987"><text:span text:style-name="T1988">2</text:span><text:span text:style-name="T1989">. Riboto platinimo kolektyvinio investavimo subjektas į vieno emitento vertybinius popierius ar pinigų rinkos priemones gali investuoti iki 20 procentų grynųjų aktyvų, išskyrus 37 straipsnio 5 ir 6 dalys</text:span><text:span text:style-name="T1990">e nustatytus atvejus. Vertybinių popierių komisijai sutikus, jei tai būtina dėl ypatingų sąlygų reguliuojamoje rinkoje dominuojant vienam emitentui, į jo akcijas ar skolos vertybinius popierius gali būti investuojama iki 35 procentų grynųjų aktyvų.<text:s/></text:span></text:p>
      <text:p text:style-name="P1991"/>
      <text:p text:style-name="P1992"><text:span text:style-name="T1993">VIENUOLIKTASIS</text:span><text:span text:style-name="T1994"><text:s/>SKIRSNIS</text:span></text:p>
      <text:p text:style-name="P1995"><text:span text:style-name="T1996">valdymo ĮmoniŲ, investiciniŲ kintamojo kapitalo bendroviŲ IR DEPOZITORIUMŲ veiklos valstybinė PRIEŽIŪRA</text:span></text:p>
      <text:p text:style-name="P1997"/>
      <text:p text:style-name="P1998"><text:span text:style-name="T1999">64</text:span><text:span text:style-name="T2000"><text:s/>straipsnis.<text:s/></text:span><text:span text:style-name="T2001">Vertybinių popierių komisija</text:span></text:p>
      <text:p text:style-name="P2002"><text:span text:style-name="T2003">1</text:span><text:span text:style-name="T2004">. Valdymo įmonių, investicinių kintamojo kapitalo bendrovių ir<text:s/></text:span><text:span text:style-name="T2005">depozitoriumų veiklą prižiūri Vertybinių popierių komisija.</text:span></text:p>
      <text:p text:style-name="P2006"><text:span text:style-name="T2007">2</text:span><text:span text:style-name="T2008">. Vertybinių popierių komisija priežiūros funkcijas atlieka vadovaudamasi šiuo Įstatymu ir Vertybinių popierių rinkos įstatymu, ji turi šiame ir kituose įstatymuose nustatytas teises ir parei</text:span><text:span text:style-name="T2009">gas.</text:span></text:p>
      <text:p text:style-name="P2010"><text:span text:style-name="T2011">3</text:span><text:span text:style-name="T2012">. Vertybinių popierių komisijos veiksmai ar neveikimas skundžiami Administracinių bylų teisenos įstatymo nustatyta tvarka.</text:span></text:p>
      <text:p text:style-name="P2013"/>
      <text:p text:style-name="P2014"><text:span text:style-name="T2015">65</text:span><text:span text:style-name="T2016"><text:s/>straipsnis.<text:s/></text:span><text:span text:style-name="T2017">Vertybinių popierių komisijos funkcijos prižiūrint valdymo įmonių, investicinių kintamojo kapitalo be</text:span><text:span text:style-name="T2018">ndrovių ir depozitoriumų veiklą</text:span></text:p>
      <text:p text:style-name="P2019"><text:span text:style-name="T2020">Vertybinių popierių komisija:</text:span></text:p>
      <text:p text:style-name="P2021"><text:span text:style-name="T2022">1</text:span><text:span text:style-name="T2023">) rengia, tvirtina, keičia ir pripažįsta negaliojančiais šiame Įstatyme jos kompetencijai priskirtus teisės aktus;</text:span></text:p>
      <text:p text:style-name="P2024"><text:span text:style-name="T2025">2</text:span><text:span text:style-name="T2026">) išduoda valdymo įmonėms ir investicinėms kintamojo kapitalo bendrov</text:span><text:span text:style-name="T2027">ėms licencijas ir jas panaikina, taiko kitas poveikio priemones;</text:span></text:p>
      <text:p text:style-name="P2028"><text:span text:style-name="T2029">3</text:span><text:span text:style-name="T2030">) tvirtina investicinių fondų taisykles, investicinių kintamojo kapitalo bendrovių įstatus ir jų pakeitimus;</text:span></text:p>
      <text:p text:style-name="P2031"><text:span text:style-name="T2032">4</text:span><text:span text:style-name="T2033">) tikrina valdymo įmonių ir investicinių kintamojo kapitalo bendrovių be</text:span><text:span text:style-name="T2034">i depozitoriumų veiklą;</text:span></text:p>
      <text:p text:style-name="P2035"><text:span text:style-name="T2036">5</text:span><text:span text:style-name="T2037">) duoda valdymo įmonėms ir investicinėms kintamojo kapitalo bendrovėms bei depozitoriumams privalomus vykdyti nurodymus dėl teisės aktų pažeidimų šalinimo;<text:s/></text:span></text:p>
      <text:p text:style-name="P2038"><text:span text:style-name="T2039">6</text:span><text:span text:style-name="T2040">) turi teisę įstatymų nustatyta tvarka gauti duomenis apie asmeni</text:span><text:span text:style-name="T2041">s, kurie pagal šį Įstatymą privalo būti nepriekaištingos reputacijos;</text:span></text:p>
      <text:p text:style-name="P2042"><text:span text:style-name="T2043">7</text:span><text:span text:style-name="T2044">) bendradarbiauja su užsienio priežiūros institucijomis ir keičiasi su jomis priežiūrai reikalinga informacija;</text:span></text:p>
      <text:p text:style-name="P2045"><text:span text:style-name="T2046">8</text:span><text:span text:style-name="T2047">) atlieka kitas šiame ir kituose įstatymuose nustatytas<text:s/></text:span><text:span text:style-name="T2048">funkcijas.</text:span></text:p>
      <text:p text:style-name="P2049"/>
      <text:p text:style-name="P2050"><text:span text:style-name="T2051">66</text:span><text:span text:style-name="T2052"><text:s/>straipsnis.<text:s/></text:span><text:span text:style-name="T2053">Vertybinių popierių komisijos narių ir darbuotojų pareiga saugoti konfidencialią informaciją</text:span></text:p>
      <text:p text:style-name="P2054"><text:span text:style-name="T2055">1</text:span><text:span text:style-name="T2056">. Vertybinių popierių komisijos nariai ir darbuotojai privalo Vertybinių popierių rinkos įstatymo 56 straipsnio nustatyta t</text:span><text:span text:style-name="T2057">varka saugoti konfidencialią informaciją, kurią jie sužinojo atlikdami šio Įstatymo nustatytas funkcijas. Išsamų konfidencialios informacijos turinį nustato Vertybinių popierių komisija.</text:span></text:p>
      <text:p text:style-name="P2058"><text:span text:style-name="T2059">2</text:span><text:span text:style-name="T2060">. Vertybinių popierių komisijos teisė perduoti konfidencialią in</text:span><text:span text:style-name="T2061">formaciją Vertybinių popierių rinkos įstatymo 57 straipsnio nustatyta tvarka yra taikoma ir informacijai, gautai atliekant šio Įstatymo nustatytas funkcijas.</text:span></text:p>
      <text:p text:style-name="P2062"/>
      <text:p text:style-name="P2063"><text:span text:style-name="T2064">67</text:span><text:span text:style-name="T2065"><text:s/>straipsnis.<text:s/></text:span><text:span text:style-name="T2066">Vertybinių popierių komisijos teisė atlikti patikrinimus</text:span></text:p>
      <text:p text:style-name="P2067"><text:span text:style-name="T2068">1</text:span><text:span text:style-name="T2069">. Vertybinių<text:s/></text:span><text:span text:style-name="T2070">popierių komisija, siekdama nustatyti, kaip valdymo įmonės ir investicinės kintamojo kapitalo bendrovės bei depozitoriumai laikosi šio Įstatymo ir jo pagrindu priimtų teisės aktų, turi teisę organizuoti ir atlikti patikrinimus.</text:span></text:p>
      <text:p text:style-name="P2071"><text:span text:style-name="T2072">2</text:span><text:span text:style-name="T2073">. Norėdami patikrinti,<text:s/></text:span><text:span text:style-name="T2074">Vertybinių popierių komisijos darbuotojai gali, pranešę įmonės administracijai, be leidimo įeiti į valdymo įmonės, investicinės kintamojo kapitalo bendrovės ar depozitoriumo patalpas, tikrinti, laikinai paimti dokumentus (privalo palikti jų apyrašą) ar juo</text:span><text:span text:style-name="T2075">s kopijuoti, taip pat pateikti klausimus, raštu arba žodžiu apklausti šių įmonių vadovus, valdymo organų narius ar darbuotojus.</text:span></text:p>
      <text:p text:style-name="P2076"/>
      <text:p text:style-name="P2077"><text:span text:style-name="T2078">68</text:span><text:span text:style-name="T2079"><text:s/>straipsnis.<text:s/></text:span><text:span text:style-name="T2080">Piniginės baudos už Įstatymo pažeidimą</text:span></text:p>
      <text:p text:style-name="P2081"><text:span text:style-name="T2082">Vertybinių popierių komisija, vadovaudamasi Vertybinių popierių r</text:span><text:span text:style-name="T2083">inkos įstatymo 62 straipsnio nustatyta tvarka, turi teisę skirti tokias baudas:</text:span></text:p>
      <text:p text:style-name="P2084"><text:span text:style-name="T2085">1</text:span><text:span text:style-name="T2086">) juridiniams asmenims, užsiimantiems valdymo įmonės ir investicinės kintamojo kapitalo bendrovės veikla, bet neturintiems šio Įstatymo numatytos licencijos – iki 200 tūksta</text:span><text:span text:style-name="T2087">nčių litų;</text:span></text:p>
      <text:p text:style-name="P2088"><text:span text:style-name="T2089">2</text:span><text:span text:style-name="T2090">) valdymo įmonėms ir investicinėms kintamojo kapitalo bendrovėms, pažeidusioms šio Įstatymo reikalavimus – iki 100 tūkstančių litų.</text:span></text:p>
      <text:p text:style-name="P2091"/>
      <text:p text:style-name="P2092"><text:span text:style-name="T2093">DVYLIKTASIS</text:span><text:span text:style-name="T2094"><text:s/>SKIRSNIS</text:span></text:p>
      <text:h text:style-name="P2095" text:outline-level="7"><text:span text:style-name="T2096">BAIGIAMOSIOS NUOSTATOS</text:span></text:h>
      <text:h text:style-name="P2097" text:outline-level="7"/>
      <text:p text:style-name="P2098"><text:span text:style-name="T2099">69</text:span><text:span text:style-name="T2100"><text:s/>straipsnis.<text:s/></text:span><text:span text:style-name="T2101">Įstatymo taikymas veikiančioms va</text:span><text:span text:style-name="T2102">ldymo įmonėms, investicinėms kintamojo kapitalo bendrovėms, uždariesiems investiciniams fondams ir finansų maklerio įmonėms</text:span></text:p>
      <text:p text:style-name="P2103"><text:span text:style-name="T2104">1</text:span><text:span text:style-name="T2105">. Valdymo įmonėms ir investicinėms kintamojo kapitalo bendrovėms, jeigu jos atitinka šio Įstatymo reikalavimus, pagal Investici</text:span><text:span text:style-name="T2106">nių bendrovių įstatymą išduoti veiklos leidimai iki 2003 m. gruodžio 31 d. pakeičiami šiame Įstatyme nustatytomis licencijomis. Valdymo įmonių ar investicinių kintamojo kapitalo bendrovių, neatitinkančių šio Įstatymo reikalavimų, veiklos leidimai panaikina</text:span><text:span text:style-name="T2107">mi nuo 2003 m. gruodžio 31 d. Šis Įstatymas taikomas valdymo įmonių ir investicinių kintamojo kapitalo bendrovių, dėl kurių likvidavimo sprendimai buvo priimti iki šio Įstatymo įsigaliojimo dienos, likvidavimo procedūroms, vykdomoms po šio Įstatymo įsigali</text:span><text:span text:style-name="T2108">ojimo.</text:span></text:p>
      <text:p text:style-name="P2109"><text:span text:style-name="T2110">2</text:span><text:span text:style-name="T2111">. Šio Įstatymo įsigaliojimo dieną veikusios valdymo įmonės jo pagrindu nustatytų pradinio nuosavo kapitalo ir kapitalo pakankamumo reikalavimų privalo laikytis nuo 2004 m. sausio 1 d.</text:span></text:p>
      <text:p text:style-name="P2112"><text:span text:style-name="T2113">3</text:span><text:span text:style-name="T2114">. Šio Įstatymo įsigaliojimo dieną veikusių uždarųjų inv</text:span><text:span text:style-name="T2115">esticinių fondų veiklos leidimai negalioja nuo šio Įstatymo įsigaliojimo dienos ir šie fondai ima veikti pagal Akcinių bendrovių įstatymą.</text:span></text:p>
      <text:p text:style-name="P2116"><text:span text:style-name="T2117">4</text:span><text:span text:style-name="T2118">. Finansų maklerio įmonės turi teisę gauti šio Įstatymo nustatytą valdymo įmonės licenciją, jei atsisako finansų</text:span><text:span text:style-name="T2119"><text:s/>maklerio įmonės licencijos.</text:span></text:p>
      <text:p text:style-name="P2120"/>
      <text:p text:style-name="P2121"><text:span text:style-name="T2122">70</text:span><text:span text:style-name="T2123"><text:s/>straipsnis.<text:s/></text:span><text:span text:style-name="T2124">Nuostatos, susijusios su naryste Europos Sąjungoje</text:span></text:p>
      <text:p text:style-name="P2125"><text:span text:style-name="T2126">1</text:span><text:span text:style-name="T2127">.<text:s/></text:span><text:span text:style-name="T2128">Nuostatos dėl Europos Sąjungos valstybių įmonių teisės teikti paslaugas Lietuvos Respublikoje ir Lietuvos Respublikos įmonių teisės teikti paslaugas kitose Europos Sąjungos valstybėse įsigalioja Lietuvos Respublikai tapus Europos Sąjungos nare. Kol Lietuvo</text:span><text:span text:style-name="T2129">s Respublika nėra Europos Sąjungos narė, valdymo įmonėms ar investicinėms kintamojo kapitalo bendrovėms, licencijuotoms Europos Sąjungos valstybėse, taikomi tokie pat reikalavimai kaip įmonėms, kurių buveinė yra ne Europos Sąjungos valstybėse.<text:s/></text:span></text:p>
      <text:p text:style-name="P2130"><text:span text:style-name="T2131">2</text:span><text:span text:style-name="T2132">.<text:s/></text:span><text:span text:style-name="T2133">Vertybinių popierių komisija Europos bendrijų Komisiją turi informuoti:</text:span></text:p>
      <text:p text:style-name="P2134"><text:span text:style-name="T2135">1</text:span><text:span text:style-name="T2136">) kad Lietuvos Respublikoje už kolektyvinio investavimo subjektų priežiūrą yra atsakinga Vertybinių popierių komisija;</text:span></text:p>
      <text:p text:style-name="P2137"><text:span text:style-name="T2138">2</text:span><text:span text:style-name="T2139">) kurioms Lietuvos Respublikos institucijoms galima perdu</text:span><text:span text:style-name="T2140">oti su kolektyvinio investavimo subjektų veikla susijusią konfidencialią informaciją;</text:span></text:p>
      <text:p text:style-name="P2141"><text:span text:style-name="T2142">3</text:span><text:span text:style-name="T2143">) kurios kredito įstaigos atitinka 37 straipsnio 6 dalyje išvardytus reikalavimus, taip pat nurodyti tokių kredito įstaigų išleidžiamas obligacijas ir priemones, užt</text:span><text:span text:style-name="T2144">ikrinančias obligacijų savininkų interesus;</text:span></text:p>
      <text:p text:style-name="P2145"><text:span text:style-name="T2146">4</text:span><text:span text:style-name="T2147">) kokia tvarka valdymo įmonės ir investicinės kintamojo kapitalo bendrovės turi skaičiuoti įsipareigojimus, atsirandančius iš sandorių su išvestinėmis priemonėmis;<text:s/></text:span></text:p>
      <text:p text:style-name="P2148"><text:span text:style-name="T2149">5</text:span><text:span text:style-name="T2150">) apie atvejus, kai licencija yra išd</text:span><text:span text:style-name="T2151">uodama valdymo įmonei, kuri yra asmens, savo buveinę įkūrusio ne Europos Sąjungos valstybėje, dukterinė įmonė arba kuri tokia tampa;</text:span></text:p>
      <text:p text:style-name="P2152"><text:span text:style-name="T2153">6</text:span><text:span text:style-name="T2154">) apie atvejus, kai Lietuvos Respublikoje licencijuotoms valdymo įmonėms trukdoma teikti paslaugas ar platinti investi</text:span><text:span text:style-name="T2155">cinius vienetus ne Europos Sąjungos valstybėse;</text:span></text:p>
      <text:p text:style-name="P2156"><text:span text:style-name="T2157">7</text:span><text:span text:style-name="T2158">) apie atvejus, kai Vertybinių popierių komisija neleidžia Lietuvos Respublikoje licencijuotoms valdymo įmonėms steigti filialo Europos Sąjungos valstybėje arba Europos Sąjungos valstybėje licencijuotoms</text:span><text:span text:style-name="T2159"><text:s/>valdymo įmonėms pritaiko poveikio priemones;</text:span></text:p>
      <text:p text:style-name="P2160"><text:span text:style-name="T2161">8</text:span><text:span text:style-name="T2162">) kuriuos indeksus Vertybinių popierių komisija, vadovaudamasi 39 straipsnio 1 dalimi, pripažino.<text:s/></text:span></text:p>
      <text:p text:style-name="P2163"/>
      <text:p text:style-name="P2164"><text:span text:style-name="T2165">71</text:span><text:span text:style-name="T2166"><text:s/>straipsnis.<text:s/></text:span><text:span text:style-name="T2167">Įstatymo įsigaliojimas</text:span></text:p>
      <text:p text:style-name="P2168"><text:span text:style-name="T2169">1</text:span><text:span text:style-name="T2170">. Šio Įstatymo 70 straipsnio 2 dalis įsigalioja Lietuv</text:span><text:span text:style-name="T2171">os Respublikai tapus Europos Sąjungos nare.</text:span></text:p>
      <text:p text:style-name="P2172"><text:span text:style-name="T2173">2</text:span><text:span text:style-name="T2174">. Įsigaliojus šiam Įstatymui, netenka galios:</text:span></text:p>
      <text:p text:style-name="P2175"><text:span text:style-name="T2176">1</text:span><text:span text:style-name="T2177">) Lietuvos Respublikos investicinių bendrovių įstatymas (Žin., 1995, Nr.<text:s/></text:span><text:a xlink:href="https://www.e-tar.lt/portal/lt/legalAct/TAR.2F569DB9753A" office:target-frame-name="_blank" xlink:show="new"><text:span text:style-name="T2178">63-158</text:span><text:span text:style-name="T2179">1</text:span></text:a><text:span text:style-name="T2180">);</text:span></text:p>
      <text:p text:style-name="P2181"><text:span text:style-name="T2182">2</text:span><text:span text:style-name="T2183">) Lietuvos Respublikos investicinių bendrovių įstatymo 2 ir 22 straipsnių pakeitimo ir papildymo įstatymas (Žin., 1996, Nr.<text:s/></text:span><text:a xlink:href="https://www.e-tar.lt/portal/lt/legalAct/TAR.97E7B7FAFE81" office:target-frame-name="_blank" xlink:show="new"><text:span text:style-name="T2184">57-1336</text:span></text:a><text:span text:style-name="T2185">);</text:span></text:p>
      <text:p text:style-name="P2186"><text:span text:style-name="T2187">3</text:span><text:span text:style-name="T2188">) Lietuvos Respublikos investicinių bendrovių įstatymo 3, 6, 9, 10, 13, 17, 19, 22 straipsnių pakeitimo ir papildymo įstatymas (Žin., 1998, Nr.<text:s/></text:span><text:a xlink:href="https://www.e-tar.lt/portal/lt/legalAct/TAR.731AA62E21B4" office:target-frame-name="_blank" xlink:show="new"><text:span text:style-name="T2189">42-1142</text:span></text:a><text:span text:style-name="T2190">);</text:span></text:p>
      <text:p text:style-name="P2191"><text:span text:style-name="T2192">4</text:span><text:span text:style-name="T2193">) Lietuvos Respubl</text:span><text:span text:style-name="T2194">ikos investicinių bendrovių įstatymo pakeitimo įstatymas (Žin., 1999, Nr. 98-2811);</text:span></text:p>
      <text:p text:style-name="P2195"><text:span text:style-name="T2196">5</text:span><text:span text:style-name="T2197">) Lietuvos Respublikos investicinių bendrovių įstatymo 1, 7, 14 ir 21 straipsnių pakeitimo įstatymas (Žin., 2001, Nr.<text:s/></text:span><text:a xlink:href="https://www.e-tar.lt/portal/lt/legalAct/TAR.30D2DC770A98" office:target-frame-name="_blank" xlink:show="new"><text:span text:style-name="T2198">112-4080</text:span></text:a><text:span text:style-name="T2199">; 2002, Nr. 5).</text:span></text:p>
      <text:p text:style-name="P2200"/>
      <text:p text:style-name="P2201"/>
      <text:p text:style-name="P2202"><text:span text:style-name="T2203">Skelbiu šį Lietuvos Respublikos Seimo priimtą įstatymą.<text:s/></text:span></text:p>
      <text:p text:style-name="P2204"/>
      <text:p text:style-name="P2205">RESPUBLIKOS PREZIDENTAS<text:tab/>ROLANDAS PAKSAS</text:p>
      <text:p text:style-name="P2206">Lietuvos Respublikos</text:p>
      <text:p text:style-name="P2207">2003 m. liepos 4 d.</text:p>
      <text:p text:style-name="P2208">įstatymo Nr. IX-1709</text:p>
      <text:p text:style-name="P2209">priedas</text:p>
      <text:p text:style-name="P2210"/>
      <text:h text:style-name="P2211" text:outline-level="4"><text:span text:style-name="T2212">ĮGYVENDINAMAS<text:s/></text:span><text:span text:style-name="T2213">EUROPOS SĄJUNGOS TEISĖS AKTAS</text:span></text:h>
      <text:h text:style-name="P2214" text:outline-level="4"/>
      <text:p text:style-name="P2215">1985 m. gruodžio 20 d. Tarybos direktyva 85/611/EEB dėl įstatymų ir kitų teisės aktų, susijusių su kolektyvinio investavimo į perleidžiamus vertybinius popierius subjektais (KIAVPS), derinimo (su paskutiniais pakeitimais, nustatytais 2002 m. sausio 21 d. Europos Parlamento ir Tarybos direktyvomis 2001/107/EB ir 2001/108/EB).</text:p>
      <text:p text:style-name="P2216">______________</text:p>
      <text:p text:style-name="P2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24T11:33:00Z</meta:creation-date>
    <dc:date>2024-07-24T11:33:00Z</dc:date>
    <meta:template xlink:href="Normal.dotm" xlink:type="simple"/>
    <meta:editing-cycles>2</meta:editing-cycles>
    <meta:editing-duration>PT0S</meta:editing-duration>
    <meta:document-statistic meta:page-count="3" meta:paragraph-count="681" meta:word-count="11197" meta:character-count="90022" meta:row-count="2650" meta:non-whitespace-character-count="79506"/>
  </office:meta>
</office:document-meta>
</file>