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2625in"/>
    </style:style>
    <style:style style:name="TableColumn31" style:family="table-column">
      <style:table-column-properties style:column-width="4.5909in"/>
    </style:style>
    <style:style style:name="TableColumn32" style:family="table-column">
      <style:table-column-properties style:column-width="0.9895in"/>
    </style:style>
    <style:style style:name="Table29" style:family="table">
      <style:table-properties style:width="6.843in" fo:margin-left="0in" table:align="left"/>
    </style:style>
    <style:style style:name="TableRow33" style:family="table-row">
      <style:table-row-properties style:min-row-height="0.610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7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3 m. liepos 18 d. Nr. 97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 n</text:span><text:span text:style-name="T22">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, šiuo 4.373</text:span><text:span text:style-name="T27">1</text:span><text:span text:style-name="T28"><text:s/>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4.373</text:span><text:span text:style-name="T37">1</text:span><text:span text:style-name="T38">.<text:s/></text:span></text:p>
          </table:table-cell>
          <table:table-cell table:style-name="TableCell39">
            <text:p text:style-name="P40">pažymos, patvirtinančios, kad įmonė, pageidaujanti užsiimti pridėtinės vertės mokesčio grąžinimu užsienio keleiviams (tarpininkavimu), atitinka nustatytuosius reikalavimus, išdavimą</text:p>
          </table:table-cell>
          <table:table-cell table:style-name="TableCell41">
            <text:p text:style-name="P42">100 litų“.</text:p>
          </table:table-cell>
        </table:table-row>
      </table:table>
      <text:p text:style-name="P43"/>
      <text:p text:style-name="P44"/>
      <text:p text:style-name="P45">MINISTRAS PIRMININKAS<text:tab/>ALGIRDAS BRAZAUSKAS</text:p>
      <text:p text:style-name="P46"/>
      <text:p text:style-name="P47">FINANSŲ MINISTRĖ<text:tab/>DALIA GRYBAUSKAITĖ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6:33:00Z</meta:creation-date>
    <dc:date>2015-09-20T16:3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8" meta:character-count="1124" meta:row-count="45" meta:non-whitespace-character-count="993"/>
  </office:meta>
</office:document-meta>
</file>