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3 D. NUTARIMO NR. 900 „DĖL PRIEMONIŲ MOKESTINIŲ PRIEVOLIŲ ĮVYKDYMUI UŽTIKRINTI“ PAKEITIMO</text:p>
      <text:p text:style-name="P12"/>
      <text:p text:style-name="P13">2003 m. liepos 18 d. Nr.<text:s/>9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13 d. nutarimą Nr. 900 „Dėl priemonių mokestinių prievolių įvykdymui užtikrinti“ (Žin., 2002, Nr.<text:s/></text:span><text:a xlink:href="https://www.e-tar.lt/portal/lt/legalAct/TAR.99708D1709BB" office:target-frame-name="_blank" xlink:show="new"><text:span text:style-name="T22">60-2461</text:span></text:a><text:span text:style-name="T23">):</text:span></text:p>
      <text:p text:style-name="P24"><text:span text:style-name="T25">1</text:span><text:span text:style-name="T26">. Nurodytuoju nutarimu patvirtintuose atvejuose, kai registruojant apmokestinamąjį asmenį PVM mokėtoju turi būti pateikiamas laidavimo ar garantijos dokumentas:</text:span></text:p>
      <text:p text:style-name="P27"><text:span text:style-name="T28">1.1</text:span><text:span text:style-name="T29">. Išdėstyti 2.2 punktą taip:</text:span></text:p>
      <text:p text:style-name="P30"><text:span text:style-name="T31">„</text:span><text:span text:style-name="T32">2.2</text:span><text:span text:style-name="T33">. p</text:span><text:span text:style-name="T34">rašymą įregistruoti PVM mokėtoju pateikusio apmokestinamojo asmens savininkas, apmokestinamąjį asmenį kontroliuojantis asmuo, juridinio asmens organo (išskyrus stebėtojų tarybą ir dalyvių susirinkimą) narys, vyriausiasis finansininkas (buhalteris) ar asmuo</text:span><text:span text:style-name="T35">, turintis įgaliojimus apmokestinamojo asmens vardu ir dėl jo interesų atlikti visus teisinius veiksmus, susijusius su apmokestinamojo asmens ekonomine veikla, ikiteisminio tyrimo metu dėl nusikaltimų ir (arba) baudžiamųjų nusižengimų finansams arba ekonom</text:span><text:span text:style-name="T36">ikai arba verslo tvarkai ar dėl dokumentų klastojimo, ar dėl apgaulės būdu susigrąžinto ar į Lietuvos Respublikos valstybės biudžetą nesumokėto PVM yra įtariamuoju, o baudžiamojoje byloje kaltinamuoju arba kuris nors iš nurodytųjų asmenų yra teistas ir tei</text:span><text:span text:style-name="T37">stumas nėra išnykęs dėl kurio nors iš nurodytų nusikaltimų ir (arba) baudžiamųjų nusižengimų;“.</text:span></text:p>
      <text:p text:style-name="P38"><text:span text:style-name="T39">1.2</text:span><text:span text:style-name="T40">. Išdėstyti 2.3 punktą taip:</text:span></text:p>
      <text:p text:style-name="P41"><text:span text:style-name="T42">„</text:span><text:span text:style-name="T43">2.3</text:span><text:span text:style-name="T44">. prašymą įregistruoti PVM mokėtoju pateikęs apmokestinamasis asmuo nėra pateikęs visų privalomų deklaracijų ar ap</text:span><text:span text:style-name="T45">yskaitų, nėra į valstybės (savivaldybės) biudžetus bei fondus sumokėjęs visų privalomų mokesčių, delspinigių, baudų ir suteiktų mokestinių paskolų palūkanų, išskyrus atvejus, kai šių mokesčių, delspinigių, baudų mokėjimas atidėtas arba pagal Mokestinės nep</text:span><text:span text:style-name="T46">riemokos mokėjimo atidėjimo tvarką, patvirtintą finansų ministro 1998 m. lapkričio 17 d. įsakymu Nr. 268 (Žin., 1998, Nr.<text:s/></text:span><text:a xlink:href="https://www.e-tar.lt/portal/lt/legalAct/TAR.97E35440023E" office:target-frame-name="_blank" xlink:show="new"><text:span text:style-name="T47">103-2854</text:span></text:a><text:span text:style-name="T48">; 2001, Nr.<text:s/></text:span><text:a xlink:href="https://www.e-tar.lt/portal/lt/legalAct/TAR.5E345C9DDA38" office:target-frame-name="_blank" xlink:show="new"><text:span text:style-name="T49">78-2739</text:span></text:a><text:span text:style-name="T50">), yra pateiktas prašymas juos atidėti, arba dėl šių mokesčių, delspinigių, baudų vyksta mokestinis ginčas, arba mokėtojas pagal Mokesčio mokėtojų atsiskaitymo su Lietuvos Respublikos valstybės, savivaldyb</text:span><text:span text:style-name="T51">ių biudžetais ir valstybės pinigų fondais turtu tvarką, patvirtintą Lietuvos Respublikos Vyriausybės 1998 m. spalio 13 d. nutarimu Nr. 1218 (Žin., 1998, Nr.<text:s/></text:span><text:a xlink:href="https://www.e-tar.lt/portal/lt/legalAct/TAR.518C3B39C066" office:target-frame-name="_blank" xlink:show="new"><text:span text:style-name="T52">91-2520</text:span></text:a><text:span text:style-name="T53">; 2002, Nr. 7</text:span><text:span text:style-name="T54">4-3168), kreipėsi dėl leidimo atsiskaityti už šiuos mokesčius, delspinigius ir baudas turtu. Šis punktas taikomas tik tuo atveju, kai šiame punkte nurodytos mokestinės nepriemokos suma viršija 5 tūkst. litų;“.</text:span></text:p>
      <text:p text:style-name="P55"><text:span text:style-name="T56">1.3</text:span><text:span text:style-name="T57">. Išdėstyti 2.4 punktą taip:</text:span></text:p>
      <text:p text:style-name="P58"><text:span text:style-name="T59">„</text:span><text:span text:style-name="T60">2.4</text:span><text:span text:style-name="T61">. prašymą įregistruoti PVM mokėtoju pateikęs apmokestinamasis asmuo ar jo (individualios (personalinės) įmonės) savininkas, apmokestinamąjį asmenį kontroliuojantis asmuo yra arba buvo ir kito apmokestinamojo asmens savininkas ar kontroliuojantis asmuo, o t</text:span><text:span text:style-name="T62">as kitas apmokestinamasis asmuo nėra pateikęs visų privalomų deklaracijų ar apyskaitų, nėra į valstybės (savivaldybės) biudžetus bei fondus sumokėjęs visų privalomų mokesčių, delspinigių, baudų ir suteiktų mokestinių paskolų palūkanų, išskyrus atvejus, kai</text:span><text:span text:style-name="T63"><text:s/>šių mokesčių, delspinigių, baudų mokėjimas atidėtas arba pagal Mokestinės nepriemokos mokėjimo atidėjimo tvarką, patvirtintą finansų ministro 1998 m. lapkričio 17 d. įsakymu Nr. 268, yra pateiktas prašymas juos atidėti, arba dėl šių mokesčių, delspinigių,</text:span><text:span text:style-name="T64"><text:s/>baudų vyksta mokestinis ginčas, arba mokėtojas pagal Mokesčio mokėtojų atsiskaitymo su Lietuvos Respublikos valstybės, savivaldybių biudžetais ir valstybės<text:s/></text:span><text:soft-page-break/><text:span text:style-name="T65">pinigų fondais turtu tvarką, patvirtintą Lietuvos Respublikos Vyriausybės 1998 m. spalio 13 d. nuta</text:span><text:span text:style-name="T66">rimu Nr. 1218, kreipėsi dėl leidimo atsiskaityti už šiuos mokesčius, delspinigius ir baudas turtu. Šis punktas taikomas tik tuo atveju, kai šiame punkte nurodytos mokestinės nepriemokos suma viršija 5 tūkst. litų;“.</text:span></text:p>
      <text:p text:style-name="P67"><text:span text:style-name="T68">1.4</text:span><text:span text:style-name="T69">. Papildyti šiuo 2.7 punktu:</text:span></text:p>
      <text:p text:style-name="P70"><text:span text:style-name="T71">„</text:span><text:span text:style-name="T72">2.7</text:span><text:span text:style-name="T73">. prašymą įregistruoti PVM mokėtoju pateikusio apmokestinamojo asmens dalyvis arba asmuo, turintis įgaliojimus apmokestinamojo asmens vardu ir dėl jo interesų atlikti visus teisinius veiksmus, susijusius su apmokestinamojo asmens ekonomine veikla:</text:span></text:p>
      <text:p text:style-name="P74"><text:span text:style-name="T75">2.</text:span><text:span text:style-name="T76">7.1</text:span><text:span text:style-name="T77">. atstovavo įmonei, kuri faktinės veiklos nevykdė, bet dalyvavo (tiesiogiai arba per tarpininkus) sandoriuose, kurie yra arba buvo vykdomi pažeidžiant teisės aktus;</text:span></text:p>
      <text:p text:style-name="P78"><text:span text:style-name="T79">2.7.2</text:span><text:span text:style-name="T80">. buvo arba yra kito apmokestinamojo asmens dalyvis ir jam priklausiusios akc</text:span><text:span text:style-name="T81">ijos (dalys, pajai) nebuvo realiai perleistos (akcijų (dalių, pajų) tariami pirkėjai neegzistuoja arba nurodyti akcijų (dalių, pajų) pirkėjai neigia pirkimo faktą, arba kita), nors buvo pateikti duomenys, kurie patvirtina, kad akcijos (dalys, pajai) buvo p</text:span><text:span text:style-name="T82">erleistos;</text:span></text:p>
      <text:p text:style-name="P83"><text:span text:style-name="T84">2.7.3</text:span><text:span text:style-name="T85">. buvo arba yra asmuo, turintis įgaliojimus apmokestinamojo asmens vardu ir dėl jo interesų atlikti visus teisinius veiksmus, susijusius su apmokestinamojo asmens ekonomine veikla, ir šio apmokestinamojo asmens akcijos (dalys, pajai) ne</text:span><text:span text:style-name="T86">buvo realiai perleistos (akcijų (dalių, pajų) tariami pirkėjai neegzistuoja arba nurodyti akcijų (dalių, pajų) pirkėjai neigia pirkimo faktą, arba kita), nors buvo pateikti duomenys, kurie patvirtina, kad akcijos (dalys, pajai) buvo perleistos.“.</text:span></text:p>
      <text:p text:style-name="P87"><text:span text:style-name="T88">2</text:span><text:span text:style-name="T89">. Nurodytuoju nutarimu patvirtintus atvejus, kai mokesčio administratorius privalo pareikalauti iš PVM mokėtojo pateikti laidavimo ar garantijos dokumentą prieš įskaitant ir (arba) grąžinant PVM skirtumą ar jo dalį, papildyti šiuo 2.6 punktu:</text:span></text:p>
      <text:p text:style-name="P90"><text:span text:style-name="T91">„</text:span><text:span text:style-name="T92">2.6</text:span><text:span text:style-name="T93">. į</text:span><text:span text:style-name="T94">skaitomas (grąžinamas) PVM skirtumas susidarė dėl prekių ir (arba) paslaugų, kurių pardavimo sandoriuose (tiesiogiai arba per tarpininkus) dalyvavo PVM mokėtojai:</text:span></text:p>
      <text:p text:style-name="P95"><text:span text:style-name="T96">2.6.1</text:span><text:span text:style-name="T97">. kurie nepateikė daugiau kaip dviejų mokestinių laikotarpių PVM deklaracijų;</text:span></text:p>
      <text:p text:style-name="P98"><text:span text:style-name="T99">2.6.2</text:span><text:span text:style-name="T100">. kurių savininkai arba vadovai nevykdo mokesčio administratoriaus nurodymų, kviečiami neatvyksta į apskrities valstybinę mokesčių inspekciją arba nepateikia tikrinti to PVM mokėtojo apskaitos dokumentų.“.</text:span></text:p>
      <text:p text:style-name="P101"><text:span text:style-name="T102">3</text:span><text:span text:style-name="T103">. Nurodytuoju nutarimu patvirtintuose<text:s/></text:span><text:span text:style-name="T104">atvejuose, kai mokesčio administratorius privalo nurodyti, kad PVM už tiekiamas prekes (teikiamas paslaugas) išskaito ir sumoka pirkėjas (klientas):</text:span></text:p>
      <text:p text:style-name="P105"><text:span text:style-name="T106">3.1</text:span><text:span text:style-name="T107">. Išdėstyti 2.3 punktą taip:</text:span></text:p>
      <text:p text:style-name="P108"><text:span text:style-name="T109">„</text:span><text:span text:style-name="T110">2.3</text:span><text:span text:style-name="T111">. Prekių tiekėjo (paslaugų teikėjo) mokesčių, delspinigių ir baudų<text:s/></text:span><text:span text:style-name="T112">nepriemoka viršija 100 tūkst. litų. Į šią sumą neįskaitomos nesumokėtų mokesčių, baudų ir delspinigių sumos:“.</text:span></text:p>
      <text:p text:style-name="P113"><text:span text:style-name="T114">3.2</text:span><text:span text:style-name="T115">. Papildyti šiuo 2.4 punktu:</text:span></text:p>
      <text:p text:style-name="P116"><text:span text:style-name="T117">„</text:span><text:span text:style-name="T118">2.4</text:span><text:span text:style-name="T119">. Tiekiančio prekes (teikiančio paslaugas) apmokestinamojo asmens savininkai arba vadovai mokesčio<text:s/></text:span><text:span text:style-name="T120">administratoriaus kvietimu neatvyksta į apskrities valstybinę mokesčių inspekciją, pagal pateiktą nurodymą nepateikia tikrinti apmokestinamojo asmens apskaitos dokumentų.“.</text:span></text:p>
      <text:p text:style-name="P121"/>
      <text:p text:style-name="P122"/>
      <text:p text:style-name="P123"/>
      <text:p text:style-name="P124">MINISTRAS PIRMININKAS<text:tab/>ALGIRDAS BRAZAUSKAS</text:p>
      <text:p text:style-name="P125"/>
      <text:p text:style-name="P126"/>
      <text:p text:style-name="P127"/>
      <text:p text:style-name="P128">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11:57:00Z</meta:creation-date>
    <dc:date>2015-09-21T11:57:00Z</dc:date>
    <meta:template xlink:href="Normal.dotm" xlink:type="simple"/>
    <meta:editing-cycles>2</meta:editing-cycles>
    <meta:editing-duration>PT0S</meta:editing-duration>
    <meta:document-statistic meta:page-count="2" meta:paragraph-count="36" meta:word-count="909" meta:character-count="7111" meta:row-count="168" meta:non-whitespace-character-count="6238"/>
  </office:meta>
</office:document-meta>
</file>