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style:font-name="Times New Roman Bold" fo:font-weight="bold" style:font-weight-asian="bold" fo:letter-spacing="0.0416in"/>
    </style:style>
    <style:style style:name="P15" style:parent-style-name="Normal" style:family="paragraph">
      <style:paragraph-properties fo:text-align="center">
        <style:tab-stops>
          <style:tab-stop style:type="left" style:position="3.1562in"/>
        </style:tab-stops>
      </style:paragraph-properties>
      <style:text-properties fo:font-weight="bold" style:font-weight-asian="bold"/>
    </style:style>
    <style:style style:name="P16" style:parent-style-name="Normal" style:family="paragraph">
      <style:paragraph-properties fo:text-align="center">
        <style:tab-stops>
          <style:tab-stop style:type="left" style:position="3.1562in"/>
        </style:tab-stops>
      </style:paragraph-properties>
    </style:style>
    <style:style style:name="P17" style:parent-style-name="Normal" style:family="paragraph">
      <style:paragraph-properties fo:text-align="center">
        <style:tab-stops>
          <style:tab-stop style:type="left" style:position="3.1562in"/>
        </style:tab-stops>
      </style:paragraph-properties>
    </style:style>
    <style:style style:name="P18" style:parent-style-name="Normal" style:family="paragraph">
      <style:paragraph-properties fo:text-align="center">
        <style:tab-stops>
          <style:tab-stop style:type="left" style:position="3.1562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margin-left="1.6736in" fo:text-indent="-1.1812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center"/>
      <style:text-properties fo:font-weight="bold" style:font-weight-asian="bold" fo:color="#000000"/>
    </style:style>
    <style:style style:name="P588" style:parent-style-name="Normal" style:family="paragraph">
      <style:paragraph-properties fo:text-align="justify" fo:text-indent="0.4916in"/>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P596" style:parent-style-name="Normal" style:family="paragraph">
      <style:paragraph-properties fo:text-align="justify" fo:text-indent="0.4916in"/>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justify" fo:margin-left="1.6736in" fo:text-indent="-1.1812in">
        <style:tab-stops/>
      </style:paragraph-properties>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justify" fo:margin-left="1.6736in" fo:text-indent="-1.1812in">
        <style:tab-stops/>
      </style:paragraph-properties>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margin-left="1.6736in" fo:text-indent="-1.1812in">
        <style:tab-stops/>
      </style:paragraph-properties>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justify" fo:margin-left="1.6736in" fo:text-indent="-1.1812in">
        <style:tab-stops/>
      </style:paragraph-properties>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FF" style:text-underline-type="single" style:text-underline-style="solid" style:text-underline-width="auto" style:text-underline-mode="continuous"/>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FF" style:text-underline-type="single" style:text-underline-style="solid" style:text-underline-width="auto" style:text-underline-mode="continuous"/>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font-style="italic" style:font-style-asian="italic" fo:color="#000000"/>
    </style:style>
    <style:style style:name="P891" style:parent-style-name="Normal" style:family="paragraph">
      <style:paragraph-properties>
        <style:tab-stops>
          <style:tab-stop style:type="right" style:position="6.6937in"/>
        </style:tab-stops>
      </style:paragraph-properties>
    </style:style>
    <style:style style:name="P892" style:parent-style-name="Normal" style:family="paragraph">
      <style:paragraph-properties>
        <style:tab-stops>
          <style:tab-stop style:type="right" style:position="6.6937in"/>
        </style:tab-stops>
      </style:paragraph-properties>
    </style:style>
    <style:style style:name="P893" style:parent-style-name="Normal" style:family="paragraph">
      <style:paragraph-properties>
        <style:tab-stops>
          <style:tab-stop style:type="right" style:position="6.6937in"/>
        </style:tab-stops>
      </style:paragraph-properties>
    </style:style>
    <style:style style:name="P894" style:parent-style-name="Normal" style:family="paragraph">
      <style:paragraph-properties>
        <style:tab-stops>
          <style:tab-stop style:type="right" style:position="6.6937in"/>
        </style:tab-stops>
      </style:paragraph-properties>
    </style:style>
    <style:style style:name="P895"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text:span></text:p>
      <text:p text:style-name="P13">PINIGINĖS SOCIALINĖS PARAMOS MAŽAS PAJAMAS<text:s/><text:line-break/>GAUNANČIOMS ŠEIMOMS (VIENIEMS GYVENANTIEMS ASMENIMS)</text:p>
      <text:p text:style-name="P14">ĮSTATYMAS</text:p>
      <text:p text:style-name="P15"/>
      <text:p text:style-name="P16">2003 m. liepos 1 d. Nr. IX-16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Normal"/>
      <text:p text:style-name="P24"><text:span text:style-name="T25">1</text:span><text:span text:style-name="T26"><text:s/>str</text:span><text:span text:style-name="T27">aipsnis.<text:s/></text:span><text:span text:style-name="T28">Įstatymo paskirtis ir taikymas</text:span></text:p>
      <text:p text:style-name="P29"><text:span text:style-name="T30">1</text:span><text:span text:style-name="T31">. Šio Įstatymo paskirtis – įvertinus mažas pajamas gaunančių šeimų (vienų gyvenančių asmenų) turtą ir pajamas, nustatyti joms (jiems) valstybės teikiamos piniginės socialinės paramos dydį ir teikimo sąlygas, gav</text:span><text:span text:style-name="T32">ėjų teises ir pareigas, finansavimo šaltinius.</text:span></text:p>
      <text:p text:style-name="P33"><text:span text:style-name="T34">2</text:span><text:span text:style-name="T35">. Šis Įstatymas taikomas nuolatiniams Lietuvos Respublikos gyventojams, atitinkantiems šio Įstatymo 4 ir 6 straipsnių nuostatas.</text:span></text:p>
      <text:p text:style-name="P36"><text:span text:style-name="T37">3</text:span><text:span text:style-name="T38">. Nuolatiniu Lietuvos Respublikos gyventoju šio Įstatymo reglamentuota</text:span><text:span text:style-name="T39">i piniginei socialinei paramai gauti laikomas fizinis asmuo, kurio nuolatinė gyvenamoji vieta yra Lietuvoje ir kuris Lietuvoje išbūva ištisai ar su pertraukomis ne mažiau kaip 6 mėnesius per metus.<text:s/></text:span></text:p>
      <text:p text:style-name="Normal"/>
      <text:p text:style-name="P40"><text:span text:style-name="T41">2</text:span><text:span text:style-name="T42"><text:s/>straipsnis.<text:s/></text:span><text:span text:style-name="T43">Piniginės socialinės paramos mažas p</text:span><text:span text:style-name="T44">ajamas gaunančioms šeimoms (vieniems gyvenantiems <text:s/>asmenims) rūšys<text:s/></text:span></text:p>
      <text:p text:style-name="P45"><text:span text:style-name="T46">Piniginės socialinės paramos mažas pajamas gaunančioms šeimoms (vieniems gyvenantiems asmenims) (toliau – piniginė socialinė parama) rūšys yra šios:</text:span></text:p>
      <text:p text:style-name="P47"><text:span text:style-name="T48">1</text:span><text:span text:style-name="T49">) socialinė pašalpa;</text:span></text:p>
      <text:p text:style-name="P50"><text:span text:style-name="T51">2</text:span><text:span text:style-name="T52">) būsto<text:s/></text:span><text:span text:style-name="T53">šildymo išlaidų, išlaidų šaltam vandeniui bei nuotėkoms ir išlaidų karštam vandeniui kompensacijos (toliau – kompensacijos).</text:span></text:p>
      <text:p text:style-name="Normal"/>
      <text:p text:style-name="P54"><text:span text:style-name="T55">3</text:span><text:span text:style-name="T56"><text:s/>straipsnis.<text:s/></text:span><text:span text:style-name="T57">Pagrindinės šio Įstatymo sąvokos</text:span></text:p>
      <text:p text:style-name="P58"><text:span text:style-name="T59">1</text:span><text:span text:style-name="T60">. Bendrai gyvenantys asmenys – bendrai gyvenantys neįregistravę<text:s/></text:span><text:span text:style-name="T61">santuokos vyresni kaip 18 metų asmenys.</text:span></text:p>
      <text:p text:style-name="P62"><text:span text:style-name="T63">2</text:span><text:span text:style-name="T64">. Būstas (gyvenamosios patalpos) (toliau – būstas) – vienbutis gyvenamasis namas, jo dalis, butas ar kitos gyvenamosios patalpos, tinkamos vienam asmeniui ar šeimai gyventi ir atitinkančios statybos bei speciali</text:span><text:span text:style-name="T65">ųjų normų (higienos, priešgaisrinės saugos ir kitus) reikalavimus.<text:s/></text:span></text:p>
      <text:p text:style-name="P66"><text:span text:style-name="T67">3</text:span><text:span text:style-name="T68">. Būsto naudingasis plotas – gyvenamųjų kambarių ir kitų būsto patalpų (virtuvių, sanitarinių mazgų, koridorių, įstatytų spintų, šildomų lodžijų ir kitų šildomų pagalbinių patalpų) be</text:span><text:span text:style-name="T69">ndras grindų plotas. Į naudingąjį būsto plotą neįskaitomas balkonų, terasų, rūsių, nešildomų lodžijų grindų plotas.</text:span></text:p>
      <text:p text:style-name="P70"><text:span text:style-name="T71">4</text:span><text:span text:style-name="T72">. Nedarni šeima – šeima, kurioje yra sutrikę tarpusavio santykiai ir vienas iš tėvų neatlieka vaiko priežiūros funkcijų arba netinkamai</text:span><text:span text:style-name="T73"><text:s/>elgiasi su kitais šeimos nariais, arba (ir) abu tėvai neišsprendžia tarpusavio problemų ir į tai įtraukia vaikus, arba (ir) vienas iš tėvų ar abu tėvai nesugeba prižiūrėti vaikų ar elgiasi su jais netinkamai, arba (ir) gaunamą valstybės paramą panaudoja n</text:span><text:span text:style-name="T74">e šeimos interesams.</text:span></text:p>
      <text:p text:style-name="P75"><text:span text:style-name="T76">5</text:span><text:span text:style-name="T77">. Socialinės rizikos asmuo – vyresnis kaip 18 metų asmuo, turintis emocinių, elgesio, socialinių problemų ir dėl to esantis socialiai atskirtas - elgetaujantis, valkataujantis, skurstantis arba (ir) patyręs psichologinę, fizinę ar</text:span><text:span text:style-name="T78"><text:s/>seksualinę prievartą, smurtą šeimoje, arba (ir) piktnaudžiaujantis alkoholiu, narkotinėmis, psichotropinėmis ar toksinėmis medžiagomis, arba<text:s/></text:span><text:soft-page-break/><text:span text:style-name="T79">(ir) yra priklausomas nuo azartinių lošimų, arba (ir) įsitraukęs ar linkęs įsitraukti į nusikalstamą veiklą.</text:span></text:p>
      <text:p text:style-name="P80"><text:span text:style-name="T81">6</text:span><text:span text:style-name="T82">. Socialinės rizikos šeima – šeima, kurioje vyrauja krizė dėl to, kad vienas ar keli šeimos nariai piktnaudžiauja alkoholiu, narkotinėmis, psichotropinėmis ar toksinėmis medžiagomis arba (ir) yra priklausomas nuo azartinių lošimų, arba (ir) dėl turimos neg</text:span><text:span text:style-name="T83">alios, skurdo, socialinių įgūdžių stokos negali ar nemoka prižiūrėti vaikų, arba (ir) naudoja psichologinę, fizinę ar seksualinę prievartą, arba (ir) gaunamą valstybės paramą panaudoja ne šeimos interesams.<text:s/></text:span></text:p>
      <text:p text:style-name="P84"><text:span text:style-name="T85">7</text:span><text:span text:style-name="T86">. Šeima – sutuoktiniai arba bendrai gyvenan</text:span><text:span text:style-name="T87">tys asmenys, taip pat susituokęs asmuo, su kuriuo teismo sprendimu dėl sutuoktinių gyvenimo skyrium yra likę gyventi jų vaikai, arba vienas iš tėvų, jų vaikai ir įvaikiai iki 18 metų. Į šeimos sudėtį taip pat įskaitomi nedirbantys mokymo įstaigų dieninių s</text:span><text:span text:style-name="T88">kyrių nesusituokę ir su kitu asmeniu bendrai negyvenantys moksleiviai bei studentai nuo 18 iki 24 metų. Į globėjų (rūpintojų) šeimų sudėtį vaikai, kuriems įstatymo tvarka yra nustatyta globa ar rūpyba, neįskaitomi.<text:s/></text:span></text:p>
      <text:p text:style-name="P89"><text:span text:style-name="T90">8</text:span><text:span text:style-name="T91">. Šeimos (vieno gyvenančio asmens)<text:s/></text:span><text:span text:style-name="T92">turto vertės normatyvas – šio Įstatymo 11 straipsnyje nustatyta turto vertė, kurios neviršijusi šeima (vienas gyvenantis asmuo) turi teisę į piniginę socialinę paramą.<text:s/></text:span></text:p>
      <text:p text:style-name="P93"><text:span text:style-name="T94">9</text:span><text:span text:style-name="T95">. Valstybės remiamos pajamos šeimai (vienam gyvenančiam asmeniui) – Gyventojų paja</text:span><text:span text:style-name="T96">mų garantijų įstatymo nustatyta tvarka tvirtinamas valstybės remiamų pajamų dydis, padaugintas iš šeimos narių skaičiaus.</text:span></text:p>
      <text:p text:style-name="P97"><text:span text:style-name="T98">10</text:span><text:span text:style-name="T99">. Vienas gyvenantis asmuo – vienas gyvenantis vyresnis kaip 18 metų nesusituokęs asmuo, taip pat susituokęs, tačiau teismo spren</text:span><text:span text:style-name="T100">dimu gyvenantis skyrium ir neturintis vaikų asmuo arba susituokęs turintis vaikų asmuo, su kurio sutuoktiniu teismo sprendimu yra likę gyventi jų vaikai, bei nesusituokusios nėščios moterys iki 18 metų, kol joms iki gimdymo yra likę ne daugiau kaip 70 kale</text:span><text:span text:style-name="T101">ndorinių dienų (suėjus 28 nėštumo savaitėms ir daugiau). Vienu gyvenančiu asmeniu nelaikomi nedirbantys mokymo įstaigų dieninių skyrių moksleiviai ir studentai iki 24 metų.</text:span></text:p>
      <text:p text:style-name="Normal"/>
      <text:p text:style-name="P102"><text:span text:style-name="T103">ANTRASIS</text:span><text:span text:style-name="T104"><text:s/>SKIRSNIS</text:span></text:p>
      <text:p text:style-name="P105"><text:span text:style-name="T106">SOCIALINĖ PAŠALPA</text:span></text:p>
      <text:p text:style-name="Normal"/>
      <text:p text:style-name="P107"><text:span text:style-name="T108">4</text:span><text:span text:style-name="T109"><text:s/>straipsnis.<text:s/></text:span><text:span text:style-name="T110">Šeimų (vienų gyvena</text:span><text:span text:style-name="T111">nčių asmenų) teisė į socialinę pašalpą</text:span></text:p>
      <text:p text:style-name="P112"><text:span text:style-name="T113">1</text:span><text:span text:style-name="T114">. Šeimos (vieni gyvenantys asmenys) turi teisę į socialinę pašalpą, jeigu jos (jie) atitinka šios dalies 1 ir 2 punktuose nurodytas sąlygas ir kiekvienas šeimos narys (vienas gyvenantis asmuo) atitinka bent vieną</text:span><text:span text:style-name="T115"><text:s/>iš 3, 4 ar 5 punktuose nurodytų sąlygų:<text:s/></text:span></text:p>
      <text:p text:style-name="P116"><text:span text:style-name="T117">1</text:span><text:span text:style-name="T118">) turimo turto, nurodyto šio Įstatymo 9 straipsnyje, vertė neviršija turto vertės normatyvo, nustatyto pagal šio Įstatymo 11 straipsnį;</text:span></text:p>
      <text:p text:style-name="P119"><text:span text:style-name="T120">2</text:span><text:span text:style-name="T121">) vidutinės 3 praėjusių iki kreipimosi dėl pašalpos skyrimo mėnesių<text:s/></text:span><text:span text:style-name="T122">šeimos (vieno gyvenančio asmens) pajamos yra mažesnės už valstybės remiamas pajamas šeimai (vienam gyvenančiam asmeniui);</text:span></text:p>
      <text:p text:style-name="P123"><text:span text:style-name="T124">3</text:span><text:span text:style-name="T125">) dirbantys vyresni kaip 18 metų šeimos nariai (vienas gyvenantis asmuo) dirba ir per 3 mėnesių laikotarpį, už kurį pajamas reiki</text:span><text:span text:style-name="T126">a apskaičiuoti, dirbo ne mažiau kaip du trečdalius darbo laiko trukmės, nustatytos Darbo kodekso 144 straipsnio 1 dalyje arba 145 straipsnyje, arba dirba ne visą darbo laiką Darbo kodekso 146 straipsnio 1 dalies 2–6 punktuose nustatytais atvejais, o jiems<text:s/></text:span><text:span text:style-name="T127">apskaičiuojama darbo užmokesčio ne mažiau už minimalią mėnesinę algą arba minimalų valandinį atlygį proporcingai dirbtam laikui arba atliktam darbui. Jeigu asmeniui per 3 mėnesių laikotarpį iki kreipimosi dėl socialinės pašalpos suteikiamos antrą kartą per</text:span><text:span text:style-name="T128"><text:s/>metus neapmokamos atostogos arba nustatoma, kad darbuotojas antrą kartą per metus neatvyko į darbą ir dėl to jam nebuvo mokamas darbo užmokestis ar socialinio draudimo išmokos, socialinė pašalpa neskiriama;</text:span></text:p>
      <text:p text:style-name="P129"><text:span text:style-name="T130">4</text:span><text:span text:style-name="T131">) vyresni kaip 18 metų šeimos nariai (viena</text:span><text:span text:style-name="T132">s gyvenantis asmuo) ir vaikai nuo 16 iki 18 metų nedirba dėl vienos iš šių priežasčių: mokosi mokymo įstaigų dieniniuose skyriuose, kol jiems sukaks 24 metai; yra įstatymo nustatyto senatvės pensijos amžiaus; yra I ar II grupės invalidai (invalidas); yra b</text:span><text:span text:style-name="T133">edarbiai (bedarbis), gaunantys bedarbio pašalpą, mokymosi laikotarpiu – mokymosi pašalpą; yra asmenys (asmuo), ne mažiau kaip 6 mėnesius užsiregistravę valstybinėje<text:s/></text:span><text:soft-page-break/><text:span text:style-name="T134">teritorinėje darbo biržoje kaip ieškantys darbo; yra asmenys (asmuo), kuriems iki senatvės<text:s/></text:span><text:span text:style-name="T135">pensijos amžiaus yra likę ne daugiau kaip 2 metai, užsiregistravę valstybinėje teritorinėje darbo biržoje ir gaunantys bedarbio pašalpą; vienas iš šeimos narių slaugo savo vaiką (globotinį ar rūpintinį), tėvą, motiną, sutuoktinį, seserį, brolį, senelius, k</text:span><text:span text:style-name="T136">uriems nuolatinės slaugos būtinumas nustatytas teisės aktų nustatyta tvarka; ne trumpiau kaip vieną mėnesį gydosi sveikatos priežiūros įstaigos stacionare; moteris yra nėščia ir iki gimdymo yra likę ne daugiau kaip 70 kalendorinių dienų (suėjus 28 nėštumo<text:s/></text:span><text:span text:style-name="T137">savaitėms ir daugiau);</text:span></text:p>
      <text:p text:style-name="P138"><text:span text:style-name="T139">5</text:span><text:span text:style-name="T140">) motina arba tėvas (globėja ar rūpintoja arba globėjas ar rūpintojas) augina namuose: vaiką iki 3 metų, nelankantį ikimokyklinės vaikų ugdymo įstaigos; bent vieną nelankantį ikimokyklinės ugdymo įstaigos arba mokyklos vaiką iki</text:span><text:span text:style-name="T141"><text:s/>8 metų, kai šeima turi 3 ir daugiau vaikų iki 14 metų ir kai vaikai yra tinkamai prižiūrimi; ikimokyklinio amžiaus vaiką, bet ne vyresnį kaip 8 metų, nelankantį ikimokyklinės ugdymo įstaigos pagal gydytojų rekomendaciją arba dėl to, kad gyvenamojoje vieto</text:span><text:span text:style-name="T142">vėje nėra ikimokyklinės ugdymo įstaigos ar vietų joje.</text:span></text:p>
      <text:p text:style-name="P143"><text:span text:style-name="T144">2</text:span><text:span text:style-name="T145">. Nutraukusių santuoką arba gyvenančių skyrium sutuoktinių, auginančių vaiką (vaikus) iki 18 metų, šeimoms, atitinkančioms šio straipsnio 1 dalies 1 ir 2 punktuose nurodytas sąlygas ir bent vien</text:span><text:span text:style-name="T146">ą iš 3, 4 ar 5 punktuose nurodytų sąlygų, socialinė pašalpa skiriama, jeigu jie yra sudarę teismo patvirtintą vaiko (vaikų) išlaikymo sutartį arba jei vaiko (vaikų) išlaikymą yra priteisęs teismas.<text:s/></text:span></text:p>
      <text:p text:style-name="P147"><text:span text:style-name="T148">3</text:span><text:span text:style-name="T149">. Nesusituokusių asmenų, kurie vieni augina vaikus i</text:span><text:span text:style-name="T150">ki 18 metų, šeimoms, atitinkančioms šio straipsnio 1 dalies 1 ir 2 punktuose nurodytas sąlygas ir bent vieną iš 3, 4 ar 5 punktuose nurodytų sąlygų, socialinė pašalpa skiriama, jeigu jų vaikui (vaikams) yra pripažinta arba nustatyta tėvystė ir teismas yra<text:s/></text:span><text:span text:style-name="T151">priteisęs išlaikymą vaikui (vaikams), išskyrus atvejus, kai įstatymų nustatyta tvarka nėra galimybės nustatyti vaiko tėvo (motinos) tapatybės arba teismas negali tėvui (motinai) priteisti vaiko išlaikymo. Socialinė pašalpa šeimai skiriama tėvystės nustatym</text:span><text:span text:style-name="T152">o bylos nagrinėjimo teisme metu.</text:span></text:p>
      <text:p text:style-name="P153"><text:span text:style-name="T154">4</text:span><text:span text:style-name="T155">. Likviduojamų įmonių statusą turinčių individualių (personalinių) įmonių savininkams socialinė pašalpa skiriama, jei jie atitinka šio straipsnio 1 dalies 1 ir 2 punktuose nurodytas sąlygas ir bent vieną iš 3, 4 arba 5</text:span><text:span text:style-name="T156"><text:s/>punktuose nurodytų sąlygų.<text:s/></text:span></text:p>
      <text:p text:style-name="Normal"/>
      <text:p text:style-name="P157"><text:span text:style-name="T158">5</text:span><text:span text:style-name="T159"><text:s/>straipsnis.<text:s/></text:span><text:span text:style-name="T160">Socialinės pašalpos dydis</text:span></text:p>
      <text:p text:style-name="P161"><text:span text:style-name="T162">Socialinė pašalpa, teikiama šio Įstatymo 4 straipsnyje nurodytoms šeimoms (vieniems gyvenantiems asmenims), sudaro 90 procentų skirtumo tarp valstybės remiamų pajamų šeimai<text:s/></text:span><text:span text:style-name="T163">(vienam gyvenančiam asmeniui) ir vidutinių šeimos (vieno gyvenančio asmens) pajamų per mėnesį.</text:span></text:p>
      <text:p text:style-name="Normal"/>
      <text:p text:style-name="P164"><text:span text:style-name="T165">TREČIASIS</text:span><text:span text:style-name="T166"><text:s/>SKIRSNIS</text:span></text:p>
      <text:p text:style-name="P167"><text:span text:style-name="T168">KOMPENSACIJOS</text:span></text:p>
      <text:p text:style-name="Normal"/>
      <text:p text:style-name="P169"><text:span text:style-name="T170">6</text:span><text:span text:style-name="T171"><text:s/>straipsnis.<text:s/></text:span><text:span text:style-name="T172">Šeimų (vienų gyvenančių asmenų) teisė į kompensacijas</text:span></text:p>
      <text:p text:style-name="P173"><text:span text:style-name="T174">1</text:span><text:span text:style-name="T175">. Šeimos (vieni gyvenantys asmenys) turi<text:s/></text:span><text:span text:style-name="T176">teisę į kompensacijas, jeigu atitinka šios dalies 1–4 punktuose nurodytas sąlygas ir kiekvienas šeimos narys (vienas gyvenantis asmuo) atitinka bent vieną iš 5, 6 ar 7 punktuose nurodytų sąlygų:<text:s/></text:span></text:p>
      <text:p text:style-name="P177"><text:span text:style-name="T178">1</text:span><text:span text:style-name="T179">) nuosavybės teise turimo turto, nurodyto šio Įstatymo 9<text:s/></text:span><text:span text:style-name="T180">straipsnyje, vertė neviršija turto vertės normatyvo, nustatyto vadovaujantis šio Įstatymo 11 straipsniu;</text:span></text:p>
      <text:p text:style-name="P181"><text:span text:style-name="T182">2</text:span><text:span text:style-name="T183">) išlaidos už būsto naudingojo ploto, bet ne didesnio už šio Įstatymo 7 straipsnyje nustatytą normatyvą, šildymą, atsižvelgiant į energijos ar kur</text:span><text:span text:style-name="T184">o sąnaudas, bet ne didesnes už normatyvą, viršija 25 procentus skirtumo tarp šeimos (vieno gyvenančio asmens) pajamų ir 90 procentų valstybės remiamų pajamų šeimai (vienam gyvenančiam asmeniui) dydžio;<text:s/></text:span></text:p>
      <text:p text:style-name="P185"><text:span text:style-name="T186">3</text:span><text:span text:style-name="T187">) išlaidos už faktinį šalto vandens bei nuotėkų<text:s/></text:span><text:span text:style-name="T188">kiekį, bet ne didesnį už šio Įstatymo 7 straipsnyje nustatytą normatyvą, viršija 2 procentus šeimos (vieno gyvenančio asmens) pajamų;<text:s/></text:span></text:p>
      <text:p text:style-name="P189"><text:span text:style-name="T190">4</text:span><text:span text:style-name="T191">) išlaidos už faktinį karšto vandens kiekį, bet ne didesnį už šio Įstatymo 7 straipsnyje nustatytą normatyvą, viršij</text:span><text:span text:style-name="T192">a 5 procentus šeimos (vieno gyvenančio asmens) pajamų;</text:span></text:p>
      <text:p text:style-name="P193"><text:span text:style-name="T194">5</text:span><text:span text:style-name="T195">) dirbantys vyresni kaip 18 metų šeimos nariai (vienas gyvenantis asmuo) dirba ir per 3 mėnesių laikotarpį, už kurį pajamas reikia apskaičiuoti, dirbo ne mažiau kaip du trečdalius darbo laiko truk</text:span><text:span text:style-name="T196">mės, nustatytos Darbo kodekso 144 straipsnio 1 dalyje arba 145 straipsnyje, arba dirba ne visą darbo laiką Darbo kodekso 146 straipsnio 1 dalies 2–6 punktuose nustatytais atvejais, o jiems apskaičiuojama darbo užmokesčio ne mažiau už minimalią mėnesinę alg</text:span><text:span text:style-name="T197">ą arba minimalų valandinį atlygį proporcingai dirbtam laikui arba atliktam darbui. Jeigu asmeniui per 3 mėnesių laikotarpį iki kreipimosi dėl kompensacijų suteikiamos antrą kartą per metus neapmokamos atostogos arba nustatoma, kad darbuotojas antrą kartą p</text:span><text:span text:style-name="T198">er metus neatvyko į darbą ir dėl to jam nebuvo mokamas darbo užmokestis ar socialinio draudimo išmokos, kompensacijos neskiriamos;</text:span></text:p>
      <text:p text:style-name="P199"><text:span text:style-name="T200">6</text:span><text:span text:style-name="T201">) vyresni kaip 18 metų šeimos nariai (vienas gyvenantis asmuo) ir vaikai nuo 16 iki 18 metų nedirba dėl vienos iš šių<text:s/></text:span><text:span text:style-name="T202">priežasčių: mokosi mokymo įstaigų dieniniuose skyriuose, kol jiems sukaks 24 metai; yra įstatymo nustatyto senatvės pensijos amžiaus; yra I ar II grupės invalidai (invalidas); yra bedarbiai (bedarbis), gaunantys bedarbio pašalpą, mokymosi laikotarpiu – mok</text:span><text:span text:style-name="T203">ymosi pašalpą; yra asmenys (asmuo), ne mažiau kaip 6 mėnesius užsiregistravę valstybinėje teritorinėje darbo biržoje kaip ieškantys darbo; yra asmenys (asmuo), kuriems iki senatvės pensijos amžiaus yra likę ne daugiau kaip 2 metai, užsiregistravę valstybin</text:span><text:span text:style-name="T204">ėje teritorinėje darbo biržoje ir gaunantys bedarbio pašalpą; vienas iš šeimos narių slaugo savo vaiką (globotinį ar rūpintinį), tėvą, motiną, sutuoktinį, seserį, brolį, senelius, kuriems nuolatinės slaugos būtinumas nustatytas teisės aktų nustatyta tvarka</text:span><text:span text:style-name="T205">; ne trumpiau kaip vieną mėnesį gydosi sveikatos priežiūros įstaigos stacionare; moteris yra nėščia ir iki gimdymo yra likę ne daugiau kaip 70 kalendorinių dienų (suėjus 28 nėštumo savaitėms ir daugiau);</text:span></text:p>
      <text:p text:style-name="P206"><text:span text:style-name="T207">7</text:span><text:span text:style-name="T208">) motina arba tėvas (globėja ar rūpintoja arba<text:s/></text:span><text:span text:style-name="T209">globėjas ar rūpintojas) augina namuose: vaiką iki 3 metų, nelankantį ikimokyklinės vaikų ugdymo įstaigos; bent vieną nelankantį ikimokyklinės ugdymo įstaigos arba mokyklos vaiką iki 8 metų, kai šeima turi 3 ir daugiau vaikų iki 14 metų ir<text:s/></text:span><text:soft-page-break/><text:span text:style-name="T210">kai vaikai yra ti</text:span><text:span text:style-name="T211">nkamai prižiūrimi; ikimokyklinio amžiaus vaiką, bet ne vyresnį kaip 8 metų, nelankantį ikimokyklinės ugdymo įstaigos pagal gydytojų rekomendaciją arba dėl to, kad gyvenamojoje vietovėje nėra ikimokyklinės ugdymo įstaigos ar vietų joje.<text:s/></text:span></text:p>
      <text:p text:style-name="P212"><text:span text:style-name="T213">2</text:span><text:span text:style-name="T214">. Nutraukusi</text:span><text:span text:style-name="T215">ų santuoką arba gyvenančių skyrium sutuoktinių, auginančių vaikus iki 18 metų, šeimoms, atitinkančioms šio straipsnio 1 dalies 1–4 punktuose nurodytas sąlygas ir bent vieną iš 5, 6 ar 7 punktuose nurodytų sąlygų, kompensacijos skiriamos, jeigu jie yra suda</text:span><text:span text:style-name="T216">rę teismo patvirtintą vaiko (vaikų) išlaikymo sutartį arba jei vaiko (vaikų) išlaikymą yra priteisęs teismas.<text:s/></text:span></text:p>
      <text:p text:style-name="P217"><text:span text:style-name="T218">3</text:span><text:span text:style-name="T219">. Nesusituokusių asmenų, kurie vieni augina vaikus iki 18 metų, šeimoms, atitinkančioms šio straipsnio 1 dalies 1–4 punktuose nurodytas sąly</text:span><text:span text:style-name="T220">gas ir bent vieną iš 5, 6 ar 7 punktuose nurodytų sąlygų, kompensacijos skiriamos, jeigu jų vaikui (vaikams) yra pripažinta arba nustatyta tėvystė ir teismas yra priteisęs išlaikymą vaikui (vaikams), išskyrus atvejus, kai įstatymų nustatyta tvarka nėra gal</text:span><text:span text:style-name="T221">imybės nustatyti vaiko tėvo (motinos) tapatybės arba teismas negali tėvui (motinai) priteisti vaiko išlaikymo. Kompensacijos šeimai skiriamos tėvystės nustatymo bylos nagrinėjimo teisme metu.</text:span></text:p>
      <text:p text:style-name="P222"><text:span text:style-name="T223">4</text:span><text:span text:style-name="T224">. Likviduojamų įmonių statusą turinčių individualių (person</text:span><text:span text:style-name="T225">alinių) įmonių savininkams kompensacijos skiriamos, jei jie atitinka šio straipsnio 1 dalies 1–4 punktuose nurodytas sąlygas ir bent vieną iš 5, 6 ar 7 punktuose nurodytų sąlygų.</text:span></text:p>
      <text:p text:style-name="Normal"/>
      <text:p text:style-name="P226"><text:span text:style-name="T227">7</text:span><text:span text:style-name="T228"><text:s/>straipsnis.<text:s/></text:span><text:span text:style-name="T229">Normatyvai kompensacijoms apskaičiuoti<text:s/></text:span></text:p>
      <text:p text:style-name="P230"><text:span text:style-name="T231">1</text:span><text:span text:style-name="T232">. Kompensac</text:span><text:span text:style-name="T233">ijoms apskaičiuoti taikomi šie normatyvai:</text:span></text:p>
      <text:p text:style-name="P234"><text:span text:style-name="T235">1</text:span><text:span text:style-name="T236">) būsto naudingojo ploto normatyvas: vienam iš būste gyvenančių šeimos narių (vienam gyvenančiam asmeniui) – 38 kvadratiniai metrai, kiekvienam kitam šeimos nariui – 12 kvadratinių metrų. Šie plotai nustatomi p</text:span><text:span text:style-name="T237">agal kadastrinių matavimų duomenis;</text:span></text:p>
      <text:p text:style-name="P238"><text:span text:style-name="T239">2</text:span><text:span text:style-name="T240">) karšto vandens – 1 kubinis metras vienam šeimos nariui (vienam gyvenančiam asmeniui) per mėnesį;</text:span></text:p>
      <text:p text:style-name="P241"><text:span text:style-name="T242">3</text:span><text:span text:style-name="T243">) šalto vandens ir nuotėkų – 2 kubiniai metrai vienam šeimos nariui (vienam gyvenančiam asmeniui) per mėnesį.</text:span></text:p>
      <text:p text:style-name="P244"><text:span text:style-name="T245">2</text:span><text:span text:style-name="T246">. Atskirų energijos ir kuro rūšių sąnaudų normatyvus būstui šildyti ir šaltam vandeniui pašildyti nustato Valstybinė kainų ir energetikos kontrolės komisija.</text:span></text:p>
      <text:p text:style-name="Normal"/>
      <text:p text:style-name="P247"><text:span text:style-name="T248">8</text:span><text:span text:style-name="T249"><text:s/>straipsnis.<text:s/></text:span><text:span text:style-name="T250">Kompensacijų dydis</text:span></text:p>
      <text:p text:style-name="P251"><text:span text:style-name="T252">1</text:span><text:span text:style-name="T253">. Mažas pajamas gaunančioms šeimoms (vienam gyv</text:span><text:span text:style-name="T254">enančiam asmeniui) kompensuojama:<text:s/></text:span></text:p>
      <text:p text:style-name="P255"><text:span text:style-name="T256">1</text:span><text:span text:style-name="T257">) šildymo sezono metu – išlaidų už būsto naudingojo ploto, bet ne didesnio už šio Įstatymo 7 straipsnyje nustatytą normatyvą, šildymą, atsižvelgiant į energijos ar kuro sąnaudas, bet ne didesnes už normatyvą, dalis, viršijanti 25 procentus skirtumo tarp še</text:span><text:span text:style-name="T258">imos (vieno gyvenančio asmens) pajamų ir 90 procentų valstybės remiamų pajamų šeimai (vienam gyvenančiam asmeniui) dydžio;<text:s/></text:span></text:p>
      <text:p text:style-name="P259"><text:span text:style-name="T260">2</text:span><text:span text:style-name="T261">) išlaidų už faktinį šalto vandens bei nuotėkų kiekį, bet ne didesnį už šio Įstatymo 7 straipsnyje nustatytą normatyvą, dalis,<text:s/></text:span><text:span text:style-name="T262">viršijanti 2 procentus šeimos (vieno gyvenančio asmens) pajamų;<text:s/></text:span></text:p>
      <text:p text:style-name="P263"><text:span text:style-name="T264">3</text:span><text:span text:style-name="T265">) išlaidų už faktiniam karšto vandens kiekiui, bet ne didesniam už šio Įstatymo 7 straipsnyje nustatytą normatyvą, paruošti energijos ar kuro sąnaudas, bet ne didesnes už nustatytą norma</text:span><text:span text:style-name="T266">tyvą, pridėjus išlaidas už šalto vandens sąnaudas karštam vandeniui ruošti, dalis, viršijanti 5 procentus šeimos (vieno gyvenančio asmens) pajamų.<text:s/></text:span></text:p>
      <text:p text:style-name="P267"><text:span text:style-name="T268">2</text:span><text:span text:style-name="T269">. Jeigu daugiabučio namo savininkų bendrija yra pasinaudojusi valstybės teikiamais tiksliniais<text:s/></text:span><text:span text:style-name="T270">kreditais šilumos taupymo priemonėms įgyvendinti, būsto šildymo išlaidų kompensacija skaičiuojama taikant energijos ar kuro sąnaudų normatyvą, iki bus visiškai išmokėtas tikslinis kreditas.</text:span></text:p>
      <text:p text:style-name="P271"><text:span text:style-name="T272">3</text:span><text:span text:style-name="T273">. Kai šeimos (vieno gyvenančio asmens) pajamos sudaro ne daug</text:span><text:span text:style-name="T274">iau kaip 90 procentų valstybės remiamų pajamų šeimai (vienam gyvenančiam asmeniui) dydžio, skiriama būsto šildymo išlaidų kompensacija yra lygi faktinėms išlaidoms už būsto naudingojo ploto, bet ne<text:s/></text:span><text:soft-page-break/><text:span text:style-name="T275">didesnio už normatyvą, šildymą, atsižvelgiant į energijos<text:s/></text:span><text:span text:style-name="T276">ar kuro sąnaudas, bet ne didesnes už normatyvą.</text:span></text:p>
      <text:p text:style-name="Normal"/>
      <text:p text:style-name="P277"><text:span text:style-name="T278">KETVIRTASIS</text:span><text:span text:style-name="T279"><text:s/>SKIRSNIS</text:span></text:p>
      <text:p text:style-name="P280"><text:span text:style-name="T281">TURTO VERTĖS NORMATYVO PINIGINEI SOCIALINEI PARAMAI GAUTI NUSTATYMAS</text:span></text:p>
      <text:p text:style-name="Normal"/>
      <text:p text:style-name="P282"><text:span text:style-name="T283">9</text:span><text:span text:style-name="T284"><text:s/>straipsnis.<text:s/></text:span><text:span text:style-name="T285">Šeimos (vieno gyvenančio asmens) turtas<text:s/></text:span></text:p>
      <text:p text:style-name="P286"><text:span text:style-name="T287">Skiriant piniginę socialinę paramą, į šeimos (v</text:span><text:span text:style-name="T288">ieno gyvenančio asmens) turtą įskaitomas šis šeimos narių (vieno gyvenančio asmens) nuosavybės teise turimas turtas:<text:s/></text:span></text:p>
      <text:p text:style-name="P289"><text:span text:style-name="T290">1</text:span><text:span text:style-name="T291">) statiniai;</text:span></text:p>
      <text:p text:style-name="P292"><text:span text:style-name="T293">2</text:span><text:span text:style-name="T294">) privalomos registruoti transporto priemonės;<text:s/></text:span></text:p>
      <text:p text:style-name="P295"><text:span text:style-name="T296">3</text:span><text:span text:style-name="T297">) privaloma registruoti žemės ūkio technika;</text:span></text:p>
      <text:p text:style-name="P298"><text:span text:style-name="T299">4</text:span><text:span text:style-name="T300">) žemė (įskait</text:span><text:span text:style-name="T301">ant užimtą miško ir vandens telkinių);</text:span></text:p>
      <text:p text:style-name="P302"><text:span text:style-name="T303">5</text:span><text:span text:style-name="T304">) gyvuliai, paukščiai, žvėreliai, bičių šeimos, kurių bendra vertė viršija 30 valstybės remiamų pajamų dydžių;</text:span></text:p>
      <text:p text:style-name="P305"><text:span text:style-name="T306">6</text:span><text:span text:style-name="T307">) akcijos, obligacijos, vekseliai ir kiti vertybiniai popieriai, pajai;</text:span></text:p>
      <text:p text:style-name="P308"><text:span text:style-name="T309">7</text:span><text:span text:style-name="T310">) meno kūriniai ir<text:s/></text:span><text:span text:style-name="T311">juvelyriniai dirbiniai, kurių bendra vertė viršija 15 valstybės remiamų pajamų dydžių;</text:span></text:p>
      <text:p text:style-name="P312"><text:span text:style-name="T313">8</text:span><text:span text:style-name="T314">) piniginės lėšos, turimos bankuose bei kitose kredito įstaigose ir ne bankuose bei ne kitose kredito įstaigose;</text:span></text:p>
      <text:p text:style-name="P315"><text:span text:style-name="T316">9</text:span><text:span text:style-name="T317">) gautos (negrąžintos) paskolos;</text:span></text:p>
      <text:p text:style-name="P318"><text:span text:style-name="T319">10</text:span><text:span text:style-name="T320">) kitie</text:span><text:span text:style-name="T321">ms asmenims paskolintos (negrąžintos) piniginės lėšos;</text:span></text:p>
      <text:p text:style-name="P322"><text:span text:style-name="T323">11</text:span><text:span text:style-name="T324">) per deklaruojamąjį laikotarpį padovanotas kitam asmeniui turtas;</text:span></text:p>
      <text:p text:style-name="P325"><text:span text:style-name="T326">12</text:span><text:span text:style-name="T327">) per deklaruojamąjį laikotarpį įgytas kitas turtas, kurio bendra vertė viršija 30 valstybės remiamų pajamų dydžių (buitin</text:span><text:span text:style-name="T328">ė technika, baldai, drabužiai ir kita).</text:span></text:p>
      <text:p text:style-name="Normal"/>
      <text:p text:style-name="P329"><text:span text:style-name="T330">10</text:span><text:span text:style-name="T331"><text:s/>straipsnis.<text:s/></text:span><text:span text:style-name="T332">Nekilnojamojo turto normatyvai</text:span></text:p>
      <text:p text:style-name="P333"><text:span text:style-name="T334">1</text:span><text:span text:style-name="T335">. Būsto normatyvas yra 50 kvadratinių metrų būsto naudingojo ploto vienam iš jame gyvenančių šeimos narių (vienam gyvenančiam asmeniui), pridedant po 15<text:s/></text:span><text:span text:style-name="T336">kvadratinių metrų kiekvienam kartu gyvenančiam šeimos nariui.</text:span></text:p>
      <text:p text:style-name="P337"><text:span text:style-name="T338">2</text:span><text:span text:style-name="T339">. Žemės sklypo normatyvas šeimai (vienam gyvenančiam asmeniui), atsižvelgiant į turimos žemės rūšį, yra:</text:span></text:p>
      <text:p text:style-name="P340"><text:span text:style-name="T341">1</text:span><text:span text:style-name="T342">) namų valdos žemės sklypo ploto: miestuose – 6 arai, miesteliuose ir kaimuose –<text:s/></text:span><text:span text:style-name="T343">25 arai;</text:span></text:p>
      <text:p text:style-name="P344"><text:span text:style-name="T345">2</text:span><text:span text:style-name="T346">) žemės ūkio paskirties žemės sklypo iki 1 hektaro (įskaitant jame esančią namų valdos žemę) ploto: miestuose – 6 arai, miesteliuose ir kaimuose – 25 arai;<text:s/></text:span></text:p>
      <text:p text:style-name="P347"><text:span text:style-name="T348">3</text:span><text:span text:style-name="T349">) didesnio kaip 1 hektaro žemės ūkio paskirties žemės sklypo, žemės sklypo, kurį</text:span><text:span text:style-name="T350"><text:s/>sudaro tik vandens telkinys, bei miškų ūkio paskirties žemės sklypo – 3,5 hektaro. Jeigu šeimos (vieno gyvenančio asmens) turimi žemės sklypai yra ne tos pačios paskirties, nustatant žemės sklypo normatyvą imamas vienos paskirties, didžiausios vertės žemė</text:span><text:span text:style-name="T351">s sklypas;</text:span></text:p>
      <text:p text:style-name="P352"><text:span text:style-name="T353">4</text:span><text:span text:style-name="T354">) šeimai (vienam gyvenančiam asmeniui), neturinčiai šios dalies 1–3 punktuose nurodyto žemės sklypo, taikomas šios dalies 2 punkte nustatytas žemės sklypo normatyvas.</text:span></text:p>
      <text:p text:style-name="Normal"/>
      <text:p text:style-name="P355"><text:span text:style-name="T356">11</text:span><text:span text:style-name="T357"><text:s/>straipsnis.<text:s/></text:span><text:span text:style-name="T358">Turto vertės normatyvo nustatymas</text:span></text:p>
      <text:p text:style-name="P359"><text:span text:style-name="T360">1</text:span><text:span text:style-name="T361">. Šio Įsta</text:span><text:span text:style-name="T362">tymo 10 straipsnyje nurodytas kiekvieno tipo nekilnojamojo turto vertės normatyvas nustatomas tam tikro nekilnojamojo turto normatyvą dauginant iš to turto vidutinės rinkos vertės.</text:span></text:p>
      <text:p text:style-name="P363"><text:span text:style-name="T364">2</text:span><text:span text:style-name="T365">. Šio Įstatymo 10 straipsnyje nurodytam kiekvienam nekilnojamojo turto</text:span><text:span text:style-name="T366"><text:s/>tipui vidutinę rinkos vertę tvirtina pagal savivaldybes (be savivaldybių centrų) ir kasmet iki gegužės 1 dienos patikslina Komisija privalomam registruoti turtui įvertinti.</text:span></text:p>
      <text:p text:style-name="P367"><text:span text:style-name="T368">3</text:span><text:span text:style-name="T369">. Nustatant nekilnojamojo turto vertės normatyvą šeimai (vienam gyvenančiam a</text:span><text:span text:style-name="T370">smeniui), įskaitoma šio Įstatymo 10 straipsnio 1 dalyje nurodyto būsto vertė ir vieno iš 10 straipsnio 2 dalyje nurodytų žemės sklypų vertė.<text:s/></text:span></text:p>
      <text:p text:style-name="P371"><text:span text:style-name="T372">4</text:span><text:span text:style-name="T373">. Kilnojamojo turto, piniginių lėšų, vertybinių popierių ir pajų vertės normatyvas yra 30 valstybės remiamų p</text:span><text:span text:style-name="T374">ajamų dydžių kiekvienam sutuoktiniui arba kartu gyvenančiam bendro ūkio siejamam nesusituokusiam asmeniui, arba vieninteliam iš tėvų (vienam gyvenančiam asmeniui) per metus.<text:s/></text:span></text:p>
      <text:p text:style-name="P375"><text:span text:style-name="T376">5</text:span><text:span text:style-name="T377">. Turto vertės normatyvas šeimai (vienam gyvenančiam asmeniui) nustatomas su</text:span><text:span text:style-name="T378">sumuojant šio straipsnio 3 ir 4 dalyse nurodyto turto vertės normatyvus.</text:span></text:p>
      <text:p text:style-name="Normal"/>
      <text:p text:style-name="P379"><text:span text:style-name="T380">PENKTASIS</text:span><text:span text:style-name="T381"><text:s/>SKIRSNIS</text:span></text:p>
      <text:p text:style-name="P382"><text:span text:style-name="T383">ŠEIMOS (VIENO GYVENANČIO ASMENS) PAJAMŲ PINIGINEI SOCIALINEI PARAMAI GAUTI APSKAIČIAVIMAS</text:span></text:p>
      <text:p text:style-name="Normal"/>
      <text:p text:style-name="P384"><text:span text:style-name="T385">12</text:span><text:span text:style-name="T386"><text:s/>straipsnis.<text:s/></text:span><text:span text:style-name="T387">Šeimos (vieno gyvenančio asmens) pajamos</text:span></text:p>
      <text:p text:style-name="P388"><text:span text:style-name="T389">1</text:span><text:span text:style-name="T390">. Skiriant piniginę socialinę paramą, į šeimos (vieno gyvenančio asmens) pajamas įskaitomos šios šeimos narių (vieno gyvenančio asmens) gaunamos pajamos:</text:span></text:p>
      <text:p text:style-name="P391"><text:span text:style-name="T392">1</text:span><text:span text:style-name="T393">) su darbo santykiais susijusios pajamos;</text:span></text:p>
      <text:p text:style-name="P394"><text:span text:style-name="T395">2</text:span><text:span text:style-name="T396">) autorinis atlyginimas;</text:span></text:p>
      <text:p text:style-name="P397"><text:span text:style-name="T398">3</text:span><text:span text:style-name="T399">) pensijos;<text:s/></text:span></text:p>
      <text:p text:style-name="P400"><text:span text:style-name="T401">4</text:span><text:span text:style-name="T402">)<text:s/></text:span><text:span text:style-name="T403">dividendai;</text:span></text:p>
      <text:p text:style-name="P404"><text:span text:style-name="T405">5</text:span><text:span text:style-name="T406">) palūkanos;</text:span></text:p>
      <text:p text:style-name="P407"><text:span text:style-name="T408">6</text:span><text:span text:style-name="T409">) individualios (personalinės) įmonės savininko pajamos, gautos iš šios įmonės apmokestinto pelno;</text:span></text:p>
      <text:p text:style-name="P410"><text:span text:style-name="T411">7</text:span><text:span text:style-name="T412">) pajamos iš žemės ūkio veiklos;</text:span></text:p>
      <text:p text:style-name="P413"><text:span text:style-name="T414">8</text:span><text:span text:style-name="T415">) išmokos žemės ūkio veiklai;</text:span></text:p>
      <text:p text:style-name="P416"><text:span text:style-name="T417">9</text:span><text:span text:style-name="T418">) piniginės lėšos, gautos vaikui (įvaikiui)<text:s/></text:span><text:span text:style-name="T419">išlaikyti (alimentai);</text:span></text:p>
      <text:p text:style-name="P420"><text:span text:style-name="T421">10</text:span><text:span text:style-name="T422">) stipendijos;<text:s/></text:span></text:p>
      <text:p text:style-name="P423"><text:span text:style-name="T424">11</text:span><text:span text:style-name="T425">) socialinio pobūdžio pajamos, išskyrus vienkartines pašalpas ir kompensacijas, transporto bei specialių lengvųjų automobilių įsigijimo, jų techninio pritaikymo išlaidų kompensacijas invalidams, kompensacijas diabetikams, donorams ir slaugos pašalpą visišk</text:span><text:span text:style-name="T426">os negalios invalidams, draudimo išmokas, mokamus alimentus. Skiriant šeimai (vienam gyvenančiam asmeniui) socialinę pašalpą, į šeimos (vieno gyvenančio asmens) pajamas neįskaitoma gauta socialinė pašalpa bei šiuo Įstatymu nustatytos kompensacijos;<text:s/></text:span></text:p>
      <text:p text:style-name="P427"><text:span text:style-name="T428">12</text:span><text:span text:style-name="T429">) išeitinė pašalpa arba kompensacija, išmokama, kai darbo sutartis nutraukiama;</text:span></text:p>
      <text:p text:style-name="P430"><text:span text:style-name="T431">13</text:span><text:span text:style-name="T432">) išeitinė išmoka arba kompensacija atleidžiamam iš pareigų valstybės tarnautojui;</text:span></text:p>
      <text:p text:style-name="P433"><text:span text:style-name="T434">14</text:span><text:span text:style-name="T435">) ligos, motinystės ir motinystės (tėvystės) pašalpa;</text:span></text:p>
      <text:p text:style-name="P436"><text:span text:style-name="T437">15</text:span><text:span text:style-name="T438">) turtinės ar neturti</text:span><text:span text:style-name="T439">nės žalos atlyginimas (iš jų vienkartinė netekto darbingumo kompensacija);</text:span></text:p>
      <text:p text:style-name="P440"><text:span text:style-name="T441">16</text:span><text:span text:style-name="T442">) labdara piniginėmis lėšomis, kurios bendra suma viršija 4 valstybės remiamų pajamų dydžius;</text:span></text:p>
      <text:p text:style-name="P443"><text:span text:style-name="T444">17</text:span><text:span text:style-name="T445">) gautos dovanų piniginės lėšos;</text:span></text:p>
      <text:p text:style-name="P446"><text:span text:style-name="T447">18</text:span><text:span text:style-name="T448">) paveldėtos piniginės lėšos;</text:span></text:p>
      <text:p text:style-name="P449"><text:span text:style-name="T450">19</text:span><text:span text:style-name="T451">) užsienyje ar iš užsienio valstybės gautos piniginės lėšos;</text:span></text:p>
      <text:p text:style-name="P452"><text:span text:style-name="T453">20</text:span><text:span text:style-name="T454">) valstybės kompensacija už visuomenės poreikiams paimtą turtą;</text:span></text:p>
      <text:p text:style-name="P455"><text:span text:style-name="T456">21</text:span><text:span text:style-name="T457">) turto pardavimo pajamos;</text:span></text:p>
      <text:p text:style-name="P458"><text:span text:style-name="T459">22</text:span><text:span text:style-name="T460">) turto nuomos pajamos;</text:span></text:p>
      <text:p text:style-name="P461"><text:span text:style-name="T462">23</text:span><text:span text:style-name="T463">) loterijų ar kitų žaidimų laimėjimai, prizai.</text:span></text:p>
      <text:p text:style-name="P464"><text:span text:style-name="T465">2</text:span><text:span text:style-name="T466">.<text:s/></text:span><text:span text:style-name="T467">Šio straipsnio 1 dalyje nurodytos pajamos imamos išskaičius gyventojų pajamų mokestį ir valstybinio socialinio draudimo įmokas.</text:span></text:p>
      <text:p text:style-name="P468"><text:span text:style-name="T469">3</text:span><text:span text:style-name="T470">. Apskaičiuotas darbo užmokestis, užmokestis už prastovas ne dėl darbuotojo kaltės ir užmokestis už kasmetines atostogas, p</text:span><text:span text:style-name="T471">ensijos, vietoj pensijų mokamos kompensacijos, stipendijos, kas mėnesį gaunamos pašalpos, ligos, motinystės ir motinystės (tėvystės) pašalpos, taip pat kitos kas mėnesį gaunamos pajamos įskaitomos į pajamas tų mėnesių, už kuriuos jos gautos.</text:span></text:p>
      <text:p text:style-name="P472"><text:span text:style-name="T473">4</text:span><text:span text:style-name="T474">. Vienkar</text:span><text:span text:style-name="T475">tinės išmokos įskaitomos į pajamas tų mėnesių, per kuriuos jos buvo išmokėtos.<text:s/></text:span></text:p>
      <text:p text:style-name="P476"><text:span text:style-name="T477">5</text:span><text:span text:style-name="T478">. Kai teismas vaikui (vaikams) išlaikyti vienam iš tėvų priteisia konkrečią pinigų sumą, vidutinis vaikui išlaikyti skirtas per mėnesį dydis apskaičiuojamas šią pinigų sum</text:span><text:span text:style-name="T479">ą padalijus iš mėnesių, likusių, iki vaikui (vaikams) sukaks 18 metų, skaičiaus.<text:s/></text:span></text:p>
      <text:p text:style-name="P480"><text:span text:style-name="T481">6</text:span><text:span text:style-name="T482">. Kai vaikui (vaikams) išlaikyti priteisiamas tam tikras turtas, į šeimos pajamas įskaitomos iš turto naudojimo (nuomos) gaunamos pajamos. Šias pajamas pareiškėjas pats<text:s/></text:span><text:span text:style-name="T483">nurodo prašyme- paraiškoje.</text:span></text:p>
      <text:p text:style-name="P484"><text:span text:style-name="T485">7</text:span><text:span text:style-name="T486">. Pajamos iš žemės ūkio veiklos nustatomos pagal šios veiklos apskaitos dokumentus. Jeigu tokių dokumentų nėra, vidutinės mėnesio pajamos apskaičiuojamos taikant Vyriausybės ar jos įgaliotos institucijos patvirtintus žemės<text:s/></text:span><text:span text:style-name="T487">ūkio veiklos pajamų, įvertintų pagal sąlygines išlaidas, normatyvus. Nesant galimybės nustatyti pajamų pagal šiuos normatyvus, vidutinės mėnesio pajamos apskaičiuojamos taikant Vyriausybės ar jos įgaliotos institucijos nustatytą pajamų normą hektarui žemės</text:span><text:span text:style-name="T488"><text:s/>ūkio naudmenų.</text:span></text:p>
      <text:p text:style-name="Normal"/>
      <text:p text:style-name="P489"><text:span text:style-name="T490">13</text:span><text:span text:style-name="T491"><text:s/>straipsnis.<text:s/></text:span><text:span text:style-name="T492">Pajamų socialinei pašalpai gauti apskaičiavimas</text:span></text:p>
      <text:p text:style-name="P493"><text:span text:style-name="T494">1</text:span><text:span text:style-name="T495">. Vidutinės šeimos (vieno gyvenančio asmens) pajamos per mėnesį apskaičiuojamos imant iki kreipimosi praėjusių 3 mėnesių pajamas, nurodytas šio Įstatymo 12 straipsny</text:span><text:span text:style-name="T496">je.</text:span></text:p>
      <text:p text:style-name="P497"><text:span text:style-name="T498">2</text:span><text:span text:style-name="T499">. Tuo atveju, kai kreipimosi dėl socialinės pašalpos mėnesį bent vieno šeimos nario (vieno gyvenančio asmens) pajamų šaltinis, palyginti su praėjusiais 3 mėnesiais, pasikeitė, nustatant vidutines šeimos (vieno gyvenančio asmens) pajamas imamos vis</text:span><text:span text:style-name="T500">ų šeimos narių (vieno gyvenančio asmens) kreipimosi mėnesį gautos pajamos.<text:s/></text:span></text:p>
      <text:p text:style-name="P501"><text:span text:style-name="T502">3</text:span><text:span text:style-name="T503">. Šio straipsnio 2 dalyje nustatyta tvarka netaikoma, jei per 3 mėnesių laikotarpį iki kreipimosi dėl socialinės pašalpos yra gauta vienkartinių išmokų (premija, vienkartinė n</text:span><text:span text:style-name="T504">etekto darbingumo kompensacija, išeitinė pašalpa arba kompensacija, išmokėta nutraukus darbo sutartį, išeitinė išmoka arba kompensacija atleidžiamam iš pareigų valstybės tarnautojui, honoraras, piniginis laimėjimas ir kitos).</text:span></text:p>
      <text:p text:style-name="P505"><text:span text:style-name="T506">4</text:span><text:span text:style-name="T507">. Socialinė pašalpa šeimo</text:span><text:span text:style-name="T508">s nariui (vienam gyvenančiam asmeniui) neskiriama, o kai socialinė pašalpa skiriama kitiems šeimos nariams, jam tenkanti pajamų dalis iš bendrų šeimos pajamų atimama, jeigu jis:<text:s/></text:span></text:p>
      <text:p text:style-name="P509"><text:span text:style-name="T510">1</text:span><text:span text:style-name="T511">) nuolat arba darbo dienomis gyvena (aprūpintas nakvyne ir maistu) valstyb</text:span><text:span text:style-name="T512">ės ar savivaldybės finansuojamoje įstaigoje;</text:span></text:p>
      <text:p text:style-name="P513"><text:span text:style-name="T514">2</text:span><text:span text:style-name="T515">) neturi leidimo nuolat gyventi Lietuvos Respublikoje.</text:span></text:p>
      <text:p text:style-name="P516"><text:span text:style-name="T517">5</text:span><text:span text:style-name="T518">. Socialinė pašalpa šeimos nariui (vienam gyvenančiam asmeniui) neskiriama ir jo pajamos neįskaitomos į šeimos pajamas, jeigu jis:<text:s/></text:span></text:p>
      <text:p text:style-name="P519"><text:span text:style-name="T520">1</text:span><text:span text:style-name="T521">) yra<text:s/></text:span><text:span text:style-name="T522">moksleivis ar studentas iki 24 metų ir gyvena kitoje valstybėje bei mokosi tos valstybės mokymo įstaigos dieniniame skyriuje;</text:span></text:p>
      <text:p text:style-name="P523"><text:span text:style-name="T524">2</text:span><text:span text:style-name="T525">) atlieka privalomąją pradinę karo tarnybą.</text:span></text:p>
      <text:p text:style-name="Normal"/>
      <text:p text:style-name="P526"><text:span text:style-name="T527">14</text:span><text:span text:style-name="T528"><text:s/>straipsnis.<text:s/></text:span><text:span text:style-name="T529">Pajamų kompensacijai gauti apskaičiavimas</text:span></text:p>
      <text:p text:style-name="P530"><text:span text:style-name="T531">1</text:span><text:span text:style-name="T532">. Kompensa</text:span><text:span text:style-name="T533">cijos apskaičiuojamos pagal šeimos (vieno gyvenančio asmens) vidutinių mėnesio pajamų dalį, tenkančią būstą, kaip gyvenamąją vietą, deklaravusiems šeimos nariams (vienam gyvenančiam asmeniui).<text:s/></text:span></text:p>
      <text:p text:style-name="P534"><text:span text:style-name="T535">2</text:span><text:span text:style-name="T536">. Vidutinės šeimos (vieno gyvenančio asmens) pajamos per<text:s/></text:span><text:span text:style-name="T537">mėnesį apskaičiuojamos pagal 3 mėnesių, praėjusių iki laikotarpio, nuo kurio šeimai (vienam gyvenančiam asmeniui) skiriamos kompensacijos, pajamas, nurodytas šio Įstatymo 12 straipsnyje.<text:s/></text:span></text:p>
      <text:p text:style-name="P538"><text:span text:style-name="T539">3</text:span><text:span text:style-name="T540">. Jeigu viename būste gyvena daugiau kaip viena šeima ir šios š</text:span><text:span text:style-name="T541">eimos atsiskaito pagal vieną sąskaitą (atsiskaitomąją knygelę), bendros būstą, kaip gyvenamąją vietą, deklaravusių šeimos narių (vienų gyvenančių asmenų) pajamos apskaičiuojamos sumuojant kiekvienos šeimos būstą, kaip gyvenamąją vietą, deklaravusiems šeimo</text:span><text:span text:style-name="T542">s nariams (vieniems gyvenantiems asmenims) tenkančią vidutinių šeimos (vieno gyvenančio asmens) pajamų per mėnesį dalį, prieš tai atėmus 90 procentų jiems (jam) tenkančių valstybės remiamų pajamų dydžio. Jeigu viena iš būste gyvenančių šeimų (vienų gyvenan</text:span><text:span text:style-name="T543">čių asmenų) neturi teisės į kompensacijas, kompensacijos neskiriamos nė vienai iš kartu gyvenančių šeimų (vienų gyvenančių asmenų).</text:span></text:p>
      <text:p text:style-name="P544"><text:span text:style-name="T545">4</text:span><text:span text:style-name="T546">. Socialinę pašalpą gaunančiai šeimai (vienam gyvenančiam asmeniui) skaičiuojant kompensacijas imamos pajamos, kurios s</text:span><text:span text:style-name="T547">ocialinei pašalpai gauti paskutinį kartą buvo nurodytos iki to mėnesio, nuo kurio skiriamos kompensacijos. Į šias pajamas taip pat įskaitomas paskutinį kartą paskirtos socialinės pašalpos dydis.<text:s/></text:span></text:p>
      <text:p text:style-name="P548"><text:span text:style-name="T549">5</text:span><text:span text:style-name="T550">. Jeigu tą mėnesį, nuo kurio skiriamos kompensacijos, b</text:span><text:span text:style-name="T551">ent vieno šeimos nario (vieno gyvenančio asmens) pajamų šaltinis, palyginti su 3 praėjusiais mėnesiais, pasikeitė, imamos šeimos (vieno gyvenančio asmens) pajamos to mėnesio, nuo kurio skiriamos kompensacijos.</text:span></text:p>
      <text:p text:style-name="P552"><text:span text:style-name="T553">6</text:span><text:span text:style-name="T554">. Šio straipsnio 5 dalyje nustatyta tvark</text:span><text:span text:style-name="T555">a netaikoma, kai per 3 mėnesių laikotarpį iki mėnesio, nuo kurio skiriamos kompensacijos, yra gauta vienkartinių išmokų (premija, vienkartinė netekto darbingumo kompensacija, išeitinė pašalpa arba kompensacija, išmokėta nutraukus darbo sutartį, išeitinė iš</text:span><text:span text:style-name="T556">moka arba kompensacija atleidžiamam iš pareigų valstybės tarnautojui, honoraras, piniginis laimėjimas ir kitos).</text:span></text:p>
      <text:p text:style-name="P557"><text:span text:style-name="T558">7</text:span><text:span text:style-name="T559">. Apskaičiuojant šeimos pajamas kompensacijai gauti, šeimos nariui tenkanti pajamų dalis iš bendrų šeimos pajamų atimama, jeigu jis:<text:s/></text:span></text:p>
      <text:p text:style-name="P560"><text:span text:style-name="T561">1</text:span><text:span text:style-name="T562">)</text:span><text:span text:style-name="T563"><text:s/>nuolat arba darbo dienomis gyvena (aprūpintas nakvyne ir maistu) valstybės ar savivaldybės finansuojamoje įstaigoje;</text:span></text:p>
      <text:p text:style-name="P564"><text:span text:style-name="T565">2</text:span><text:span text:style-name="T566">) neturi leidimo nuolat gyventi Lietuvos Respublikoje.</text:span></text:p>
      <text:p text:style-name="P567"><text:span text:style-name="T568">8</text:span><text:span text:style-name="T569">. Kompensacijos šeimos nariui (vienam gyvenančiam asmeniui) neskiriamos</text:span><text:span text:style-name="T570"><text:s/>ir jo pajamos neįskaitomos į šeimos pajamas, jeigu jis:<text:s/></text:span></text:p>
      <text:p text:style-name="P571"><text:span text:style-name="T572">1</text:span><text:span text:style-name="T573">) yra moksleivis ar studentas iki 24 metų ir gyvena kitoje valstybėje bei mokosi tos valstybės mokymo įstaigos dieniniame skyriuje;</text:span></text:p>
      <text:p text:style-name="P574"><text:span text:style-name="T575">2</text:span><text:span text:style-name="T576">) atlieka privalomąją pradinę karo tarnybą.</text:span></text:p>
      <text:p text:style-name="P577"><text:span text:style-name="T578">9</text:span><text:span text:style-name="T579">. Jeigu</text:span><text:span text:style-name="T580"><text:s/>name, kuris šildomas gamtinėmis dujomis, yra vienas dujų apskaitos prietaisas, o būstai priklauso kelioms šeimoms (vieniems gyvenantiems asmenims), kompensacija skaičiuojama atskirai šeimoms (vieniems gyvenantiems asmenims), gyvenančioms atskiruose būstuo</text:span><text:span text:style-name="T581">se.</text:span></text:p>
      <text:p text:style-name="Normal"/>
      <text:p text:style-name="P582"><text:span text:style-name="T583">ŠEŠTASIS</text:span><text:span text:style-name="T584"><text:s/>SKIRSNIS</text:span></text:p>
      <text:p text:style-name="P585"><text:span text:style-name="T586">PINIGINĖS SOCIALINĖS PARAMOS ADMINISTRAVIMAS</text:span></text:p>
      <text:p text:style-name="P587"/>
      <text:p text:style-name="P588"><text:span text:style-name="T589">15</text:span><text:span text:style-name="T590"><text:s/>straipsnis.<text:s/></text:span><text:span text:style-name="T591">Piniginę socialinę paramą administruojanti institucija</text:span></text:p>
      <text:p text:style-name="P592"><text:span text:style-name="T593">Piniginę socialinę paramą administruoja šeimos (vieno gyvenančio asmens) deklaruojamos gyvenamosios<text:s/></text:span><text:span text:style-name="T594">vietos savivaldybė.</text:span></text:p>
      <text:p text:style-name="P595"/>
      <text:p text:style-name="P596"><text:span text:style-name="T597">16</text:span><text:span text:style-name="T598"><text:s/>straipsnis.<text:s/></text:span><text:span text:style-name="T599">Kreipimasis dėl piniginės socialinės paramos</text:span></text:p>
      <text:p text:style-name="P600"><text:span text:style-name="T601">1</text:span><text:span text:style-name="T602">. Kreipdamasi dėl piniginės socialinės paramos, šeima (vienas gyvenantis asmuo) užpildo Vyriausybės ar jos įgaliotos institucijos patvirtintą prašymą-paraišką, joje</text:span><text:span text:style-name="T603"><text:s/>nurodo duomenis apie šeimą, jos narių veiklos pobūdį, turimą turtą ir šio Įstatymo 9 straipsnio 1 dalies 6–12 punktuose nurodyto turto vertę, gaunamas pajamas bei kitą piniginei socialinei paramai gauti būtiną informaciją. Prie prašymo-paraiškos pridedamo</text:span><text:span text:style-name="T604">s šeimos narių (vieno gyvenančio asmens) pažymos apie šio Įstatymo 12 straipsnyje nurodytas pajamas, gautas per 3 praėjusius iki kreipimosi dėl piniginės socialinės paramos mėnesius. Visų prašyme-paraiškoje surašytų duomenų teisingumą savo parašais patvirt</text:span><text:span text:style-name="T605">ina abu sutuoktiniai ar kartu gyvenantys bendro ūkio siejami nesusituokę asmenys ir šeimos susitarimu nurodomas piniginės socialinės paramos gavėjas. Savivaldybė turi teisę skirti piniginę socialinę paramą ir tuo atveju, kai prašymą pasirašo tik vienas iš<text:s/></text:span><text:span text:style-name="T606">sutuoktinių, nurodęs priežastį, dėl kurios kitas sutuoktinis negali pasirašyti.<text:s/></text:span></text:p>
      <text:p text:style-name="P607"><text:span text:style-name="T608">2</text:span><text:span text:style-name="T609">. Duomenis apie turimą turtą, nurodytą šio Įstatymo 9 straipsnyje, bei tai patvirtinančius dokumentus šeima (vienas gyvenantis asmuo) pateikia vieną kartą per metus už pr</text:span><text:span text:style-name="T610">aėjusius 12 mėnesių iki kreipimosi dėl piniginės socialinės paramos. Jeigu dėl piniginės socialinės paramos šeima (vienas gyvenantis asmuo) kreipiasi pakartotinai, ji (jis) turi pranešti savivaldybei apie turto pasikeitimus po laikotarpio, už kurį turtas b</text:span><text:span text:style-name="T611">uvo deklaruotas.<text:s/></text:span></text:p>
      <text:p text:style-name="P612"><text:span text:style-name="T613">3</text:span><text:span text:style-name="T614">. Savivaldybė pagal Vyriausybės ar jos įgaliotos institucijos parengtą metodiką nustato šeimos (vieno gyvenančio asmens) turto, nurodyto šio Įstatymo 9 straipsnio 1 dalies 1–4 punktuose, vertę, o remdamasi Vyriausybės ar jos įgaliotos institucijos patvirti</text:span><text:span text:style-name="T615">ntomis žemės ūkio produkcijos sąlyginėmis vertėmis – šio Įstatymo 9 straipsnio 1 dalies 5 punkte nurodyto turto vertę.<text:s/></text:span></text:p>
      <text:p text:style-name="P616"><text:span text:style-name="T617">4</text:span><text:span text:style-name="T618">. Savivaldybė surenka kitų valstybės ir savivaldybių įmonių, institucijų, įstaigų ir organizacijų duomenų bazėje turimą informaciją</text:span><text:span text:style-name="T619"><text:s/>apie šeimas (vienus gyvenančius asmenis), kurios kreipiasi dėl piniginės socialinės paramos. Kitus reikalingus dokumentus, patvirtinančius prašyme-paraiškoje nurodytus duomenis, kurių savivaldybei nėra galimybės tiesiogiai gauti iš įmonių, institucijų, įs</text:span><text:span text:style-name="T620">taigų ir organizacijų, pateikia šeima (vienas gyvenantis asmuo) per 1 mėnesį nuo prašymo-paraiškos pateikimo savivaldybei dienos.<text:s/></text:span></text:p>
      <text:p text:style-name="Normal"/>
      <text:p text:style-name="P621"><text:span text:style-name="T622">17</text:span><text:span text:style-name="T623"><text:s/>straipsnis.<text:s/></text:span><text:span text:style-name="T624">Piniginės socialinės paramos skyrimas ir mokėjimas</text:span></text:p>
      <text:p text:style-name="P625"><text:span text:style-name="T626">1</text:span><text:span text:style-name="T627">. Socialinė pašalpa skiriama 3 mėnesiams nuo mė</text:span><text:span text:style-name="T628">nesio, kurį šeima (vienas gyvenantis asmuo) pateikė prašymą-paraišką, pirmos dienos.<text:s/></text:span></text:p>
      <text:p text:style-name="P629"><text:span text:style-name="T630">2</text:span><text:span text:style-name="T631">. Pasibaigus paskirtos socialinės pašalpos mokėjimo laikui, dėl tolesnio socialinės pašalpos skyrimo šeima (vienas gyvenantis asmuo) per 3 mėnesius gali kreiptis su<text:s/></text:span><text:span text:style-name="T632">prašymu-paraiška ir naujais dokumentais su duomenimis apie šeimos narius ir šeimos (vieno gyvenančio asmens) pajamas. Tuo atveju pašalpa skiriama nuo kito po pašalpos mokėjimo pabaigos mėnesio. Jeigu pakartotinai dėl socialinės pašalpos kreipiamasi vėliau<text:s/></text:span><text:span text:style-name="T633">kaip po 3 mėnesių nuo anksčiau paskirtos pašalpos mokėjimo pabaigos, socialinė pašalpa skiriama ir mokama pradedant tuo mėnesiu, kurį kreiptasi.<text:s/></text:span></text:p>
      <text:p text:style-name="P634"><text:span text:style-name="T635">3</text:span><text:span text:style-name="T636">. Kompensacijos skiriamos 3 mėnesiams nuo mėnesio, kurį šeima (vienas gyvenantis asmuo) įgijo teisę į kom</text:span><text:span text:style-name="T637">pensacijas, pirmos dienos, tačiau ne daugiau kaip už 2 praėjusius iki kreipimosi mėnesius.<text:s/></text:span></text:p>
      <text:p text:style-name="P638"><text:span text:style-name="T639">4</text:span><text:span text:style-name="T640">. Priklausančią socialinę pašalpą ar kompensacijas savivaldybė gali skirti ilgesniam negu 3 mėnesių laikotarpiui, jeigu nesikeičia šeimos sudėtis ir šeimos (vi</text:span><text:span text:style-name="T641">eno gyvenančio asmens) pajamos.<text:s/></text:span></text:p>
      <text:p text:style-name="P642"><text:span text:style-name="T643">5</text:span><text:span text:style-name="T644">. Priklausančią socialinę pašalpą ar kompensacijas savivaldybė gali skirti trumpesniam negu 3 mėnesių laikotarpiui, jeigu yra žinomos priežastys, dėl kurių šeima (vienas gyvenantis asmuo) per šį laikotarpį netenka teis</text:span><text:span text:style-name="T645">ės į šią paramą.</text:span></text:p>
      <text:p text:style-name="P646"><text:span text:style-name="T647">6</text:span><text:span text:style-name="T648">. Jei piniginė socialinė parama šeimai (vienam gyvenančiam asmeniui) nepriklauso, savivaldybės sprendimo kopija per 1 mėnesį nuo visų dokumentų, kurių reikia piniginei socialinei paramai skirti, pateikimo išsiunčiama pareiškėjui.</text:span></text:p>
      <text:p text:style-name="Normal"/>
      <text:p text:style-name="P649"><text:span text:style-name="T650">18</text:span><text:span text:style-name="T651"><text:s/>straipsnis.<text:s/></text:span><text:span text:style-name="T652">Piniginės socialinės paramos teikimas</text:span></text:p>
      <text:p text:style-name="P653"><text:span text:style-name="T654">1</text:span><text:span text:style-name="T655">. Socialinė pašalpa teikiama vienu iš šių būdų:</text:span></text:p>
      <text:p text:style-name="P656"><text:span text:style-name="T657">1</text:span><text:span text:style-name="T658">) piniginėmis lėšomis;</text:span></text:p>
      <text:p text:style-name="P659"><text:span text:style-name="T660">2</text:span><text:span text:style-name="T661">) paslaugomis (perkant maistą ir kitas reikalingas prekes, organizuojant suaugusiųjų bei vaikų maitinimą ir kita).</text:span></text:p>
      <text:p text:style-name="P662"><text:span text:style-name="T663">2</text:span><text:span text:style-name="T664">. Šeimai (vienam gyvenančiam asmeniui) pakeitus deklaruotą gyvenamąją vietą, piniginės socialinės paramos teikimas ankstesnėje savivaldybėje nutraukiamas, išmokėjus ją už tą mėnesį, kurį ją gavusi šeima (vienas gyvenantis asmuo) pakeitė deklaruotą gy</text:span><text:span text:style-name="T665">venamąją vietą. Šeima (vienas gyvenantis asmuo) nustatyta tvarka nuo kito mėnesio kreipiasi į naujai deklaruojamos gyvenamosios vietos savivaldybę, o ši piniginę socialinę paramą teikia nustatyta tvarka, bet ne anksčiau negu nuo kito mėnesio po to, kai šei</text:span><text:span text:style-name="T666">mos (vieno gyvenančio asmens) deklaruojama gyvenamoji vieta buvo pakeista.</text:span></text:p>
      <text:p text:style-name="P667"><text:span text:style-name="T668">3</text:span><text:span text:style-name="T669">. Paskirta, bet laiku neatsiimta socialinė pašalpa išmokama, jeigu dėl jos buvo kreiptasi ne vėliau kaip per 3 mėnesius nuo paskutinio mėnesio, už kurį pašalpa priklausė.<text:s/></text:span></text:p>
      <text:p text:style-name="P670"><text:span text:style-name="T671">4</text:span><text:span text:style-name="T672">. Kompensacijos teikiamos savivaldybių nustatyta tvarka vienu iš šių būdų:</text:span></text:p>
      <text:p text:style-name="P673"><text:span text:style-name="T674">1</text:span><text:span text:style-name="T675">) piniginėmis lėšomis;<text:s/></text:span></text:p>
      <text:p text:style-name="P676"><text:span text:style-name="T677">2</text:span><text:span text:style-name="T678">) apskaičiuotų kompensacijų suma pervedama į energetines ir komunalines paslaugas tiekiančių įmonių atsiskaitomąsias sąskaitas bankuose.</text:span></text:p>
      <text:p text:style-name="P679"><text:span text:style-name="T680">5</text:span><text:span text:style-name="T681">. Je</text:span><text:span text:style-name="T682">igu per laikotarpį, kurį šeimai (vienam gyvenančiam asmeniui) teikiama piniginė socialinė parama, šeima (vienas gyvenantis asmuo) prarado teisę į piniginę socialinę paramą arba buvo nustatyta, kad šeima (vienas gyvenantis asmuo) yra pateikusi neteisingus d</text:span><text:span text:style-name="T683">uomenis apie turtą, gaunamas pajamas, šeimos narius ar kitą informaciją, reikalingą socialinei paramai skirti, piniginė socialinė parama nuo kito mėnesio nebeteikiama. Jeigu pasikeitus aplinkybėms piniginė socialinė parama šeimai (vienam gyvenančiam asmeni</text:span><text:span text:style-name="T684">ui) priklauso, tačiau pasikeitė jos dydis, nuo kito mėnesio ji skiriama iš naujo. Tokiu atveju piniginė socialinė parama apskaičiuojama pagal šeimos tą mėnesį gautas pajamas.</text:span></text:p>
      <text:p text:style-name="P685"><text:span text:style-name="T686">6</text:span><text:span text:style-name="T687">. Socialinė pašalpa išmokama ir kompensacijos teikiamos už praėjusį mėnesį s</text:span><text:span text:style-name="T688">avivaldybės nustatyta tvarka.</text:span></text:p>
      <text:p text:style-name="P689"><text:span text:style-name="T690">7</text:span><text:span text:style-name="T691">. Jeigu šeimai (vienam gyvenančiam asmeniui) apskaičiuota socialinė pašalpa yra mažesnė kaip 5 litai, ji nemokama.</text:span></text:p>
      <text:p text:style-name="Normal"/>
      <text:p text:style-name="P692"><text:span text:style-name="T693">19</text:span><text:span text:style-name="T694"><text:s/>straipsnis.<text:s/></text:span><text:span text:style-name="T695">Savivaldybės teisės administruojant piniginę socialinę paramą</text:span></text:p>
      <text:p text:style-name="P696"><text:span text:style-name="T697">Savivaldybės, admini</text:span><text:span text:style-name="T698">struodamos piniginę socialinę paramą, turi teisę:</text:span></text:p>
      <text:p text:style-name="P699"><text:span text:style-name="T700">1</text:span><text:span text:style-name="T701">) darbingus nedirbančius socialinės paramos gavėjus, nedalyvaujančius aktyviose darbo rinkos politikos priemonėse, Vyriausybės ar jos įgaliotos institucijos nustatyta tvarka pasitelkti visuomenei nauding</text:span><text:span text:style-name="T702">iems darbams atlikti;</text:span></text:p>
      <text:p text:style-name="P703"><text:span text:style-name="T704">2</text:span><text:span text:style-name="T705">) socialinės rizikos šeimoms (asmenims) ir nedarnioms šeimoms socialinę paramą teikti socialinėmis paslaugomis, vadovaujantis Socialinių paslaugų įstatymu;<text:s/></text:span></text:p>
      <text:p text:style-name="P706"><text:span text:style-name="T707">3</text:span><text:span text:style-name="T708">) socialinę pašalpą šeimoms (vieniems gyvenantiems asmenims) skirti</text:span><text:span text:style-name="T709"><text:s/>paslaugomis, kai šeima (vienas gyvenantis asmuo) neatitinka šio Įstatymo 4 straipsnio 2 ir 3 dalių reikalavimų ar nevykdo šio Įstatymo 22 straipsnio 1 dalies 4 punkte ir 2 dalyje nustatytų pareigų ir kai neturi galimybės deklaruoti savo gyvenamosios vieto</text:span><text:span text:style-name="T710">s (būsto savininkas nesutinka, kad šeima (vienas gyvenantis asmuo) deklaruotų savo gyvenamąją vietą jam priklausančiame būste arba nėra galimybės nurodyti gyvenamosios vietos adreso);</text:span></text:p>
      <text:p text:style-name="P711"><text:span text:style-name="T712">4</text:span><text:span text:style-name="T713">) papildomai apklausti asmenis, kurie kreipiasi dėl piniginės socia</text:span><text:span text:style-name="T714">linės paramos ar gauna šią paramą, tikrinti jų pateiktus dokumentus ir reikalauti papildomos informacijos, įrodančios šeimos (vieno gyvenančio asmens) teisę gauti piniginę socialinę paramą;<text:s/></text:span></text:p>
      <text:p text:style-name="P715"><text:span text:style-name="T716">5</text:span><text:span text:style-name="T717">) tikrinti šeimos (vieno gyvenančio asmens) gyvenimo sąlygas</text:span><text:span text:style-name="T718">, turimą turtą ir užimtumą, surašyti buities tyrimo aktą, kuriuo remdamasi savivaldybė priima sprendimą dėl šeimos (vieno gyvenančio asmens) teisės į piniginę socialinę paramą;</text:span></text:p>
      <text:p text:style-name="P719"><text:span text:style-name="T720">6</text:span><text:span text:style-name="T721">) savo nustatyta tvarka iš savo biudžeto lėšų skirti šeimoms (vieniems gyvenantiems asmenims) piniginę socialinę paramą ir kitais šio Įstatymo nenustatytais atvejais (skirti vienkartinę pašalpą, socialinę pašalpą, kompensuoti Įstatyme nenurodytas būsto išl</text:span><text:span text:style-name="T722">aikymo išlaidas, kompensuoti didesnio, negu šio Įstatymo yra nustatytas normatyvas, būsto naudingojo ploto šildymo išlaidas, padengti įsiskolinimą už būstą ir kita);<text:s/></text:span></text:p>
      <text:p text:style-name="P723"><text:span text:style-name="T724">7</text:span><text:span text:style-name="T725">) atsiradus neaiškumų dėl prašyme-paraiškoje pateiktų duomenų apie turimą turtą ir g</text:span><text:span text:style-name="T726">aunamas pajamas arba patikrinimo metu kilus įtarimų, kad yra pateikta neteisinga informacija arba kad ji nuslepiama, pareikalauti, kad šeimos nariai (vienas gyvenantis asmuo) deklaruotų turtą ir pajamas Gyventojų turto ir pajamų deklaravimo įstatymo nustat</text:span><text:span text:style-name="T727">yta tvarka;</text:span></text:p>
      <text:p text:style-name="P728"><text:span text:style-name="T729">8</text:span><text:span text:style-name="T730">) nereikalauti iš piniginę socialinę paramą gaunančios šeimos (vieno gyvenančio asmens) kas 3 mėnesius iš naujo pateikti tų duomenų, kurie iki pakartotinio kreipimosi yra nepasikeitę. Tačiau šie duomenys turi būti pateikiami ne rečiau kaip</text:span><text:span text:style-name="T731"><text:s/>kartą per metus;</text:span></text:p>
      <text:p text:style-name="P732"><text:span text:style-name="T733">9</text:span><text:span text:style-name="T734">) neskirti kompensacijų, nutraukti jų teikimą, taip pat teikti jas šio Įstatymo 18 straipsnio 4 dalies 2 punkte nustatytu būdu šeimai (vienam gyvenančiam asmeniui), įsiskolinusiai už būsto šildymą, šaltą bei karštą vandenį, sudarius<text:s/></text:span><text:span text:style-name="T735">su šia šeima (vienu gyvenančiu asmeniu) sutartį, kurioje numatoma kas mėnesį grąžinti dalį įsiskolinimo.<text:s/></text:span></text:p>
      <text:p text:style-name="Normal"/>
      <text:p text:style-name="P736"><text:span text:style-name="T737">20</text:span><text:span text:style-name="T738"><text:s/>straipsnis.<text:s/></text:span><text:span text:style-name="T739">Informacijos teikimas</text:span></text:p>
      <text:p text:style-name="P740"><text:span text:style-name="T741">1</text:span><text:span text:style-name="T742">. Juridiniai ir fiziniai asmenys pageidaujančių gauti piniginę socialinę paramą asmenų bei jų šeimo</text:span><text:span text:style-name="T743">s narių, kaip jie yra nurodyti šio Įstatymo 3 straipsnyje, prašymu per 7 darbo dienas nuo prašymo gavimo dienos turi šiems asmenims išduoti pažymas apie sumas, kurios buvo išmokėtos per praėjusius 3 mėnesius iki kreipimosi, ir išskaičiuotus mokesčius.<text:s/></text:span></text:p>
      <text:p text:style-name="P744"><text:span text:style-name="T745">2</text:span><text:span text:style-name="T746">. Valstybės ir savivaldybių įmonės, institucijos, įstaigos ir organizacijos savivaldybių prašymu turi nemokamai teikti joms informaciją, reikalingą piniginei socialinei paramai skirti.<text:s/></text:span></text:p>
      <text:p text:style-name="P747"><text:span text:style-name="T748">3</text:span><text:span text:style-name="T749">. Vyriausybės ar jos įgaliotos institucijos nustatyta tvarka sa</text:span><text:span text:style-name="T750">vivaldybės turi teikti Socialinės apsaugos ir darbo ministerijai duomenis apie jų teritorijose gyvenančioms šeimoms (vieniems gyvenantiems asmenims) suteiktą piniginę socialinę paramą.</text:span></text:p>
      <text:p text:style-name="P751"><text:span text:style-name="T752">4</text:span><text:span text:style-name="T753">. Savivaldybės turi užtikrinti šeimų (vienų gyvenančių asmenų) pat</text:span><text:span text:style-name="T754">eiktos piniginei socialinei paramai gauti informacijos konfidencialumą.</text:span></text:p>
      <text:p text:style-name="Normal"/>
      <text:p text:style-name="P755"><text:span text:style-name="T756">21</text:span><text:span text:style-name="T757"><text:s/>straipsnis.<text:s/></text:span><text:span text:style-name="T758">Piniginės socialinės paramos lėšos</text:span></text:p>
      <text:p text:style-name="P759"><text:span text:style-name="T760">1</text:span><text:span text:style-name="T761">. Socialinė pašalpa ir kompensacijos mokamos iš valstybės biudžeto specialios tikslinės dotacijos savivaldybių biudžetams.</text:span></text:p>
      <text:p text:style-name="P762"><text:span text:style-name="T763">2</text:span><text:span text:style-name="T764">. Piniginei socialinei paramai administruoti skiriama iki 4 procentų socialinei pašalpai ir kompensacijoms mokėti skirtų lėšų.</text:span></text:p>
      <text:p text:style-name="Normal"/>
      <text:p text:style-name="P765"><text:span text:style-name="T766">SEPTINTASIS</text:span><text:span text:style-name="T767"><text:s/>SKIRSNIS</text:span></text:p>
      <text:p text:style-name="P768"><text:span text:style-name="T769">PINIGINĘ SOCIALINĘ PARAMĄ GAUNANČIOS ŠEIMOS (VIENO GYVENANČIO ASMENS) PAREIGOS</text:span></text:p>
      <text:p text:style-name="Normal"/>
      <text:p text:style-name="P770"><text:span text:style-name="T771">22</text:span><text:span text:style-name="T772"><text:s/>straip</text:span><text:span text:style-name="T773">snis.<text:s/></text:span><text:span text:style-name="T774">Piniginę socialinę paramą gaunančios šeimos (vieno gyvenančio asmens) pareigos</text:span></text:p>
      <text:p text:style-name="P775"><text:span text:style-name="T776">1</text:span><text:span text:style-name="T777">. Piniginę socialinę paramą gaunanti šeima (vienas gyvenantis asmuo) privalo:</text:span></text:p>
      <text:p text:style-name="P778"><text:span text:style-name="T779">1</text:span><text:span text:style-name="T780">) pagal Vyriausybės ar jos įgaliotos institucijos patvirtintą prašymo-paraiškos formą</text:span><text:span text:style-name="T781"><text:s/>pateikti visą ir teisingą informaciją, įrodančią šeimos (vieno gyvenančio asmens) teisę gauti piniginę socialinę paramą, bei būtinus piniginei socialinei paramai gauti dokumentus;<text:s/></text:span></text:p>
      <text:p text:style-name="P782"><text:span text:style-name="T783">2</text:span><text:span text:style-name="T784">) savivaldybės reikalavimu deklaruoti turtą ir pajamas Gyventojų<text:s/></text:span><text:span text:style-name="T785">turto ir pajamų deklaravimo įstatymo nustatyta tvarka;</text:span></text:p>
      <text:p text:style-name="P786"><text:span text:style-name="T787">3</text:span><text:span text:style-name="T788">) sudaryti savivaldybių socialiniams darbuotojams galimybę tikrinti gyvenimo sąlygas, turimą turtą ir užimtumą;<text:s/></text:span></text:p>
      <text:p text:style-name="P789"><text:span text:style-name="T790">4</text:span><text:span text:style-name="T791">) dalyvauti savivaldybės organizuojamuose visuomenei naudinguose darbuose bei socialinių paslaugų programose.<text:s/></text:span></text:p>
      <text:p text:style-name="P792"><text:span text:style-name="T793">2</text:span><text:span text:style-name="T794">. Bedarbiai šeimos nariai (vieni gyvenantys asmenys) privalo vykdyti valstybinių teritorinių darbo biržų sudarytuose individualiuose įdarb</text:span><text:span text:style-name="T795">inimo planuose numatytus įsipareigojimus.</text:span></text:p>
      <text:p text:style-name="Normal"/>
      <text:p text:style-name="P796"><text:span text:style-name="T797">AŠTUNTASIS</text:span><text:span text:style-name="T798"><text:s/>SKIRSNIS</text:span></text:p>
      <text:p text:style-name="P799"><text:span text:style-name="T800">NETEISĖTAI GAUTOS PINIGINĖS SOCIALINĖS PARAMOS IŠIEŠKOJIMAS</text:span></text:p>
      <text:p text:style-name="Normal"/>
      <text:p text:style-name="P801"><text:span text:style-name="T802">23</text:span><text:span text:style-name="T803"><text:s/>straipsnis.<text:s/></text:span><text:span text:style-name="T804">Dėl gavėjo kaltės neteisėtai gautos piniginės socialinės paramos išieškojimas<text:s/></text:span></text:p>
      <text:p text:style-name="P805"><text:span text:style-name="T806">Asmenys, nuslėpę ar pate</text:span><text:span text:style-name="T807">ikę neteisingus duomenis, reikalingus piniginei socialinei paramai gauti, ir dėl to neteisėtai gavę šio Įstatymo nustatytą piniginę socialinę paramą, privalo savivaldybei grąžinti neteisėtai gautos piniginės socialinės paramos dydžio pinigines lėšas. Jei j</text:span><text:span text:style-name="T808">ie to nepadaro per mėnesį nuo savivaldybės pareikalavimo dienos, neteisėtai gautos piniginės socialinės paramos dydžio piniginės lėšos išieškomos įstatymų nustatyta tvarka.</text:span></text:p>
      <text:p text:style-name="Normal"/>
      <text:p text:style-name="P809"><text:span text:style-name="T810">24</text:span><text:span text:style-name="T811"><text:s/>straipsnis.<text:s/></text:span><text:span text:style-name="T812">Dėl savivaldybės ar jos tarnautojo kaltės neteisėtai išmokėto</text:span><text:span text:style-name="T813">s piniginės socialinės paramos išieškojimas<text:s/></text:span></text:p>
      <text:p text:style-name="P814"><text:span text:style-name="T815">Dėl savivaldybės ar jos tarnautojo kaltės neteisėtai išmokėtos piniginės socialinės paramos lėšos išieškomos įstatymų nustatyta tvarka.</text:span></text:p>
      <text:p text:style-name="Normal"/>
      <text:p text:style-name="P816"><text:span text:style-name="T817">DEVINTASIS</text:span><text:span text:style-name="T818"><text:s/>SKIRSNIS</text:span></text:p>
      <text:p text:style-name="P819"><text:span text:style-name="T820">BAIGIAMOSIOS NUOSTATOS</text:span></text:p>
      <text:p text:style-name="Normal"/>
      <text:p text:style-name="P821"><text:span text:style-name="T822">25</text:span><text:span text:style-name="T823"><text:s/>straipsnis.</text:span><text:s/><text:span text:style-name="T824">S</text:span><text:span text:style-name="T825">avivaldybės sprendimo dėl piniginės socialinės paramos skyrimo apskundimas</text:span></text:p>
      <text:p text:style-name="P826"><text:span text:style-name="T827">Savivaldybės sprendimas dėl piniginės socialinės paramos skyrimo gali būti skundžiamas Administracinių bylų teisenos įstatymo nustatyta tvarka.</text:span></text:p>
      <text:p text:style-name="Normal"/>
      <text:p text:style-name="P828"><text:span text:style-name="T829">26</text:span><text:span text:style-name="T830"><text:s/>straipsnis.<text:s/></text:span><text:span text:style-name="T831">Šio Įstatymo<text:s/></text:span><text:span text:style-name="T832">įgyvendinimas</text:span></text:p>
      <text:p text:style-name="P833"><text:span text:style-name="T834">1</text:span><text:span text:style-name="T835">. Vyriausybė ar jos įgaliota institucija iki 2004 m. sausio 1 d. patvirtina:</text:span></text:p>
      <text:p text:style-name="P836"><text:span text:style-name="T837">1</text:span><text:span text:style-name="T838">) prašymo-paraiškos piniginei socialinei paramai gauti, buities tyrimo akto bei kompensacijų skaičiavimo formas;</text:span></text:p>
      <text:p text:style-name="P839"><text:span text:style-name="T840">2</text:span><text:span text:style-name="T841">) šeimos (vieno gyvenančio asmens),<text:s/></text:span><text:span text:style-name="T842">kuri kreipėsi dėl piniginės socialinės paramos, turto įvertinimo metodiką;</text:span></text:p>
      <text:p text:style-name="P843"><text:span text:style-name="T844">3</text:span><text:span text:style-name="T845">) žemės ūkio produkcijos sąlygines vertes;</text:span></text:p>
      <text:p text:style-name="P846"><text:span text:style-name="T847">4</text:span><text:span text:style-name="T848">) žemės ūkio veiklos pajamų normatyvus;</text:span></text:p>
      <text:p text:style-name="P849"><text:span text:style-name="T850">5</text:span><text:span text:style-name="T851">) pajamų normą hektarui žemės ūkio naudmenų;</text:span></text:p>
      <text:p text:style-name="P852"><text:span text:style-name="T853">6</text:span><text:span text:style-name="T854">) asmenų telkimo visuomenei naudi</text:span><text:span text:style-name="T855">ngiems darbams tvarką.</text:span></text:p>
      <text:p text:style-name="P856"><text:span text:style-name="T857">2</text:span><text:span text:style-name="T858">. Valstybinė kainų ir energetikos kontrolės komisija iki 2004 m. sausio 1 d. patvirtina atskirų energijos ir kuro rūšių sąnaudų normatyvus būstui šildyti ir šaltam vandeniui pašildyti.</text:span></text:p>
      <text:p text:style-name="P859"><text:span text:style-name="T860">3</text:span><text:span text:style-name="T861">. Komisija privalomam registruoti turtui įvertinti tvirtina ir kasmet iki gegužės 1 d. pagal savivaldybes (be savivaldybių centrų) patikslina nekilnojamojo turto vidutines rinkos vertes.<text:s/></text:span></text:p>
      <text:p text:style-name="P862"><text:span text:style-name="T863">4</text:span><text:span text:style-name="T864">. Savivaldybės iki 2004 m. sausio 1 d. nustato kompensacijų mok</text:span><text:span text:style-name="T865">ėjimo tvarką (kompensacijų mokėjimo būdą, atsiskaitymo su šilumą ir vandenį tiekiančiomis įmonėmis tvarką, įsiskolinimo šioms įmonėms padengimo tvarką ir kita).</text:span></text:p>
      <text:p text:style-name="Normal"/>
      <text:p text:style-name="Normal"/>
      <text:p text:style-name="P866"><text:span text:style-name="T867">27</text:span><text:span text:style-name="T868"><text:s/>straipsnis.<text:s/></text:span><text:span text:style-name="T869">Netekę galios teisės aktai<text:s/></text:span></text:p>
      <text:p text:style-name="P870"><text:span text:style-name="T871">Įsigaliojus šiam Įstatymui, netenka galios</text:span><text:span text:style-name="T872">:</text:span></text:p>
      <text:p text:style-name="P873"><text:span text:style-name="T874">1</text:span><text:span text:style-name="T875">) Lietuvos Respublikos gyventojų pajamų garantijų įstatymo (Žin., 1990, Nr. 30-74; 1994, Nr.<text:s/></text:span><text:a xlink:href="https://www.e-tar.lt/portal/lt/legalAct/TAR.22E05929193F" office:target-frame-name="_blank" xlink:show="new"><text:span text:style-name="T876">88-1667</text:span></text:a><text:span text:style-name="T877">) 1 straipsnio 6 pastraipa, 10 straipsnio 1 ir 2 dalys ir 11 straipsnis;</text:span></text:p>
      <text:p text:style-name="P878"><text:span text:style-name="T879">2</text:span><text:span text:style-name="T880">) Lietuvos Respublikos buto (individualaus gyvenamojo namo) šildymo išlaidų, išlaidų šaltam ir karštam vandeniui kompensavimo gyventojams, turintiems mažas pajamas, įstatymas (Žin., 1999, Nr.<text:s/></text:span><text:a xlink:href="https://www.e-tar.lt/portal/lt/legalAct/TAR.B54F188828E9" office:target-frame-name="_blank" xlink:show="new"><text:span text:style-name="T881">36-1062</text:span></text:a><text:span text:style-name="T882">).<text:s/></text:span></text:p>
      <text:p text:style-name="Normal"/>
      <text:p text:style-name="Normal"/>
      <text:p text:style-name="P883"><text:span text:style-name="T884">28</text:span><text:span text:style-name="T885"><text:s/>straipsnis.<text:s/></text:span><text:span text:style-name="T886">Įstatymo įsigaliojimas</text:span></text:p>
      <text:p text:style-name="P887"><text:span text:style-name="T888">Šis Įstatymas, išskyrus 26 straipsnį, įsigalioja nuo 2004 m. sausio 1 d.</text:span></text:p>
      <text:p text:style-name="Normal"/>
      <text:p text:style-name="P889"><text:span text:style-name="T890">Skelbiu šį Lietuvos Respublikos Seimo priimtą įstatymą.<text:s/></text:span></text:p>
      <text:p text:style-name="Normal"/>
      <text:p text:style-name="P891"/>
      <text:p text:style-name="P892"/>
      <text:p text:style-name="P893">RESPUBLIKOS PREZIDENTAS<text:tab/>ROLANDAS<text:s/>PAKSAS</text:p>
      <text:p text:style-name="P894"/>
      <text:p text:style-name="P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9-18T10:31:00Z</meta:creation-date>
    <dc:date>2023-09-18T10:31:00Z</dc:date>
    <meta:template xlink:href="Normal.dotm" xlink:type="simple"/>
    <meta:editing-cycles>2</meta:editing-cycles>
    <meta:editing-duration>PT0S</meta:editing-duration>
    <meta:document-statistic meta:page-count="10" meta:paragraph-count="302" meta:word-count="6117" meta:character-count="44108" meta:row-count="1235" meta:non-whitespace-character-count="38293"/>
  </office:meta>
</office:document-meta>
</file>