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28 IR 58 STRAIPSNIŲ PAPILDYMO IR PAKEITIMO</text:p>
      <text:p text:style-name="P16">Į S T A T Y M A S</text:p>
      <text:p text:style-name="P17"/>
      <text:p text:style-name="P18">2003 m. liepos 1 d. Nr. IX-1663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; 2002, Nr.<text:s/></text:span><text:a xlink:href="https://www.e-tar.lt/portal/lt/legalAct/TAR.12825B0ADFAC" office:target-frame-name="_blank" xlink:show="new"><text:span text:style-name="T25">73-308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8 straipsnio papildymas 4 dalimi</text:span></text:p>
      <text:p text:style-name="P31"><text:span text:style-name="T32">Papildyti 28 straipsnį 4 dalimi:</text:span></text:p>
      <text:p text:style-name="P33"><text:span text:style-name="T34">„</text:span><text:span text:style-name="T35">4</text:span><text:span text:style-name="T36">. Mokesčio mokėtojams, pagal <text:s/>Loter</text:span><text:span text:style-name="T37">ijų įstatymą privalomai skiriantiems lėšas labdarai ar paramai, netaikomos šio straipsnio 2 dalies nuostatos.“</text:span></text:p>
      <text:p text:style-name="Normal"/>
      <text:p text:style-name="P38"><text:span text:style-name="T39">2</text:span><text:span text:style-name="T40"><text:s/>straipsnis.<text:s/></text:span><text:span text:style-name="T41">58 straipsnio 16 dalies pakeitimas</text:span></text:p>
      <text:p text:style-name="P42"><text:span text:style-name="T43">1</text:span><text:span text:style-name="T44">. 58 straipsnio 16 dalies pirmoje pastraipoje išbraukti žodžius „pinigines ir pi</text:span><text:span text:style-name="T45">nigines-daiktines loterijas rengiančių įmonių“ ir šią pastraipą išdėstyti taip:</text:span></text:p>
      <text:p text:style-name="P46"><text:span text:style-name="T47">„</text:span><text:span text:style-name="T48">16</text:span><text:span text:style-name="T49">. Iki atskiro Lietuvos Respublikos Seimo sprendimo žemės ūkio produkciją gaminančių juridinių asmenų ir paslaugas žemės ūkiui teikiančių specializuotų įmonių, laisvųjų eko</text:span><text:span text:style-name="T50">nominių zonų įmonių, juridinių asmenų, kuriuose dirba riboto darbingumo asmenys, apmokestinamasis pelnas apmokestinamas šioje dalyje nustatyta tvarka:“.</text:span></text:p>
      <text:p text:style-name="P51"><text:span text:style-name="T52">2</text:span><text:span text:style-name="T53">. 58 straipsnio 16 dalies 4 punktą pripažinti netekusiu galios.</text:span></text:p>
      <text:p text:style-name="Normal"/>
      <text:p text:style-name="P54"><text:span text:style-name="T55">3</text:span><text:span text:style-name="T56"><text:s/>straipsnis.<text:s/></text:span><text:span text:style-name="T57">Įstatymo<text:s/></text:span><text:span text:style-name="T58">įsigaliojimas</text:span></text:p>
      <text:p text:style-name="P59"><text:span text:style-name="T60">Šis Įstatymas įsigalioja nuo 2004 m. sausio 1 d.</text:span></text:p>
      <text:p text:style-name="Normal"/>
      <text:p text:style-name="Normal"/>
      <text:p text:style-name="P61"><text:span text:style-name="T62">Skelbiu šį Lietuvos Respublikos Seimo priimtą įstatymą.</text:span></text:p>
      <text:p text:style-name="P63"/>
      <text:p text:style-name="P64">RESPUBLIKOS PREZIDENTAS<text:tab/>ROLANDAS PAKSA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7T05:07:00Z</meta:creation-date>
    <dc:date>2015-08-07T05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6" meta:character-count="1418" meta:row-count="41" meta:non-whitespace-character-count="1248"/>
  </office:meta>
</office:document-meta>
</file>