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5in"/>
    </style:style>
    <style:style style:name="T10" style:parent-style-name="DefaultParagraphFont" style:family="text">
      <style:text-properties fo:text-transform="uppercase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1" style:parent-style-name="Normal" style:family="paragraph">
      <style:text-properties fo:font-size="16pt" style:font-size-asian="16pt" style:font-size-complex="16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/>
    </style:style>
    <style:style style:name="P25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center" fo:line-height="150%" fo:text-indent="0.043in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T47" style:parent-style-name="DefaultParagraphFont" style:family="text">
      <style:text-properties fo:font-weight="bold" style:font-weight-asian="bold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text-properties fo:font-size="16pt" style:font-size-asian="16pt" style:font-size-complex="16pt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5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>P</text:span><text:span text:style-name="T11">astaba</text:span><text:span text:style-name="T12">.<text:s/></text:span>Lietuvos Respublikos Seimo priimtas, bet Respublikos Prezidento nepasirašytas.</text:p>
      <text:p text:style-name="P13"/>
      <text:p text:style-name="P14"/>
      <text:p text:style-name="Normal"/>
      <text:p text:style-name="P15"><text:span text:style-name="T16">LIETUVOS RESPUBLIKOS</text:span></text:p>
      <text:p text:style-name="Normal"/>
      <text:p text:style-name="P17"><text:span text:style-name="T18">FINANSŲ ĮSTAIGŲ ĮSTATYMO 58 IR 59 STRAIPSNIŲ PAKEITIMO</text:span></text:p>
      <text:p text:style-name="Normal"/>
      <text:p text:style-name="P19"><text:span text:style-name="T20">ĮSTATYMAS</text:span></text:p>
      <text:p text:style-name="P21"/>
      <text:p text:style-name="P22"><text:span text:style-name="T23">2003 m. liepos 3 d. Nr. IX-1687</text:span><text:span text:style-name="T24"><text:line-break/>Vilnius</text:span></text:p>
      <text:p text:style-name="P25"/>
      <text:section text:name="Sect1" text:style-name="S1">
        <text:p text:style-name="P26"/>
        <text:p text:style-name="P27">(Žin., 2002, Nr.<text:s/><text:a xlink:href="http://www3.lrs.lt/cgi-bin/preps2?a=183130&amp;b=" office:target-frame-name="_top" xlink:show="replace"><text:span text:style-name="T28">91-3891</text:span></text:a>, Nr.<text:s/><text:a xlink:href="http://www3.lrs.lt/cgi-bin/preps2?a=188760&amp;b=" office:target-frame-name="_top" xlink:show="replace"><text:span text:style-name="T29">101-4496</text:span></text:a>)</text:p>
        <text:p text:style-name="P30"/>
        <text:p text:style-name="P31"><text:span text:style-name="T32">1</text:span><text:span text:style-name="T33"><text:s/>straipsnis.<text:s/></text:span><text:span text:style-name="T34">58 straipsnio 1 dalies pakeitimas</text:span></text:p>
        <text:p text:style-name="P35">58 straipsnio 1 dalyje vietoj datos „2003 m. liepos 1 d.“ įrašyti datą „2004 m. sausio 1 d.“ ir šią dalį išdėstyti taip:</text:p>
        <text:p text:style-name="P36">„1. Šis Įstatymas, išskyrus 58 straipsnį, įsigalioja nuo 2004 m. sausio 1 d.“</text:p>
        <text:p text:style-name="P37"/>
        <text:p text:style-name="P38"><text:span text:style-name="T39">2</text:span><text:span text:style-name="T40"><text:s/>straipsnis.<text:s/></text:span><text:span text:style-name="T41">59 straipsnio pakeitimas</text:span></text:p>
        <text:p text:style-name="P42">59 straipsnyje vietoj datos „2003 m. sausio 1 d.“ įrašyti datą „2003 m. lapkričio 1 d.“ ir šį straipsnį išdėstyti taip:</text:p>
        <text:p text:style-name="P43">„<text:span text:style-name="T44">59</text:span><text:span text:style-name="T45"><text:s/>straipsnis</text:span><text:span text:style-name="T46">.<text:s/></text:span><text:span text:style-name="T47">Pasiūlymai Vyriausybei ir Lietuvos bankui</text:span></text:p>
        <text:p text:style-name="P48">Pasiūlyti Vyriausybei ir Lietuvos bankui parengti ir iki 2003 m. lapkričio 1 d. pateikti Seimui įstatymų, neatitinkančių Finansų įstaigų įstatymo nuostatų, pakeitimo ir (arba) papildymo įstatymų projektus, tai<text:s/>pat parengti šiam Įstatymui įgyvendinti reikalingus įstatymų lydimuosius teisės aktus.“</text:p>
        <text:p text:style-name="Normal"/>
        <text:p text:style-name="P49"/>
        <text:p text:style-name="P50"/>
        <text:p text:style-name="P51"/>
      </text:section>
      <text:section text:name="Sect2" text:style-name="S2">
        <text:p text:style-name="P52"/>
        <text:p text:style-name="Normal"/>
        <text:p text:style-name="P53"><text:span text:style-name="T54">RESPUBLIKOS PREZIDENTAS</text:span><text:span text:style-name="T55"><text:tab/></text:span>ROLANDAS PAKSA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5T08:49:00Z</meta:creation-date>
    <dc:date>2017-04-15T08:49:00Z</dc:date>
    <meta:print-date>2003-07-04T05:15:00Z</meta:print-date>
    <meta:template xlink:href="Normal.dotm" xlink:type="simple"/>
    <meta:editing-cycles>2</meta:editing-cycles>
    <meta:editing-duration>PT0S</meta:editing-duration>
    <meta:document-statistic meta:page-count="1" meta:paragraph-count="29" meta:word-count="135" meta:character-count="1220" meta:row-count="74" meta:non-whitespace-character-count="1114"/>
  </office:meta>
</office:document-meta>
</file>