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2 M. LIEPOS 10 D. ĮSAKYMO NR. 362 „DĖL VANDENS TELKINIŲ SUSKIRSTYMO“ PAKEITIMO</text:p>
      <text:p text:style-name="P9"/>
      <text:p text:style-name="P10">2003 m. liepos 9 d. Nr. 363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; 2002, Nr. 20-677) 11.5 punktu,</text:span></text:p>
      <text:p text:style-name="P17"><text:span text:style-name="T18">1</text:span><text:span text:style-name="T19">.<text:s/></text:span><text:span text:style-name="T20">Pakeičiu</text:span><text:span text:style-name="T21"><text:s/>aplinkos ministro 2002 m. liepos 10 d. įsakymą Nr. 362 „Dėl vandens telkinių suskirstymo“ (Žin., 2002, Nr.<text:s/></text:span><text:a xlink:href="https://www.e-tar.lt/portal/lt/legalAct/TAR.AA92D475B866" office:target-frame-name="_blank" xlink:show="new"><text:span text:style-name="T22">81-3509</text:span></text:a><text:span text:style-name="T23">):</text:span></text:p>
      <text:p text:style-name="P24"><text:span text:style-name="T25">1.1</text:span><text:span text:style-name="T26">. išdėstau 2 punktą taip:</text:span></text:p>
      <text:p text:style-name="P27"><text:span text:style-name="T28">„</text:span><text:span text:style-name="T29">2</text:span><text:span text:style-name="T30">. Pavedu Aplinkos apsaugos agentūrai:</text:span></text:p>
      <text:p text:style-name="P31"><text:span text:style-name="T32">2.1</text:span><text:span text:style-name="T33">. vertinant vandens telkinių kokybę pagal Lietuvos Respublikos aplinkos ministro 2001 m. spalio 25 d. įsakymą Nr. 525 „Dėl paviršinio vandens telkinių klasifikavimo tvarkos ir kokybės normų patvirtinimo“ (Žin., 2001, Nr.<text:s/></text:span><text:a xlink:href="https://www.e-tar.lt/portal/lt/legalAct/TAR.50DD050A4E8D" office:target-frame-name="_blank" xlink:show="new"><text:span text:style-name="T34">93-3295</text:span></text:a><text:span text:style-name="T35">) vadovautis šiuo įsakymu patvirtintais vandens telkinių sąrašais. Upes, įtrauktas į potencialiai galimų priskirti lašišiniams vandens telkiniams sąrašą, vertinti pagal lašišinių vandens telkinių kokybės kriterijus, o upes, nepatekusias nei į vieną iš sąrašų, vertinti pagal karpinių vandens telkinių kriterijus;</text:span></text:p>
      <text:p text:style-name="P36"><text:span text:style-name="T37">2.2</text:span><text:span text:style-name="T38">. koordinuoti Europos Sąjungos Tarybos direktyvos 78/659/EEB „Dėl gėlųjų vandenų, kuriuos reikia saugoti arba gerinti jų kokybę, kad juose galėtų gyventi žuvys“ įgyvendinimą, metodiškai vadovauti Aplinkos ministerijos padaliniams ir pavaldžioms institucijoms įgyvendinant šios direktyvos nuostatas;</text:span></text:p>
      <text:p text:style-name="P39"><text:span text:style-name="T40">2.3</text:span><text:span text:style-name="T41">. analizuoti Aplinkos ministerijos padalinių renkamą informaciją apie vandens telkinių būklę ir, esant poreikiui, inicijuoti šiuo įsakymu patvirtintų sąrašų koregavimą.“;</text:span></text:p>
      <text:p text:style-name="P42"><text:span text:style-name="T43">1.2</text:span><text:span text:style-name="T44">. laikau netekusiu galios 3 punktą.</text:span></text:p>
      <text:p text:style-name="P45"/>
      <text:p text:style-name="P46"/>
      <text:p text:style-name="P47">APLINKOS MINISTRAS<text:tab/>ARŪNAS KUNDROT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0T12:09:00Z</meta:creation-date>
    <dc:date>2016-09-20T12:09:00Z</dc:date>
    <meta:template xlink:href="Normal" xlink:type="simple"/>
    <meta:editing-cycles>2</meta:editing-cycles>
    <meta:editing-duration>PT0S</meta:editing-duration>
    <meta:document-statistic meta:page-count="1" meta:paragraph-count="4" meta:word-count="308" meta:character-count="2063" meta:row-count="14" meta:non-whitespace-character-count="1759"/>
  </office:meta>
</office:document-meta>
</file>