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ELIGIJOS STUDIJŲ KOLEGIJOS STEIGIMO</text:p>
      <text:p text:style-name="P12"/>
      <text:p text:style-name="P13">2003 m. liepos 15 d. Nr. 920</text:p>
      <text:p text:style-name="P14">Vilnius</text:p>
      <text:p text:style-name="P15"/>
      <text:p text:style-name="P16"><text:span text:style-name="T17">Vadovaudamasi Lietuvos Respublikos aukštojo mokslo įstatymo (Žin., 2000, Nr.<text:s/></text:span><text:a xlink:href="https://www.e-tar.lt/portal/lt/legalAct/TAR.E064628D5A4F" office:target-frame-name="_blank" xlink:show="new"><text:span text:style-name="T18">27-715</text:span></text:a><text:span text:style-name="T19">) 14 straipsnio 2 dalimi, įgyvendindama Lietuvos valstybinių kolegijų tinklo formavimo principus ir planą, patvirtintą Lietuvos Respublikos Vyriausybės 2002 m. liepos 10 d. nutarimu Nr</text:span><text:span text:style-name="T20">. 1101 (Žin., 2002, Nr.<text:s/></text:span><text:a xlink:href="https://www.e-tar.lt/portal/lt/legalAct/TAR.72E4633B02B8" office:target-frame-name="_blank" xlink:show="new"><text:span text:style-name="T21">72-3049</text:span></text:a><text:span text:style-name="T22">), ir Aukštųjų mokyklų steigimo tvarką, patvirtintą Lietuvos Respublikos Vyriausybės 2000 m. rugpjūčio 30 d. nutarimu Nr. 999 (Žin., 2000, Nr.<text:s/></text:span><text:a xlink:href="https://www.e-tar.lt/portal/lt/legalAct/TAR.142F0FE033C4" office:target-frame-name="_blank" xlink:show="new"><text:span text:style-name="T23">73-2253</text:span></text:a><text:span text:style-name="T24">; 2002, Nr. 91-3903), atsižvelgdama į teigiamas Švietimo ir mokslo ministerijos nustatyta tvarka atlikto Kauno aukštesniosios katechetų mokyklos pasirengimo vykdyti neuniver</text:span><text:span text:style-name="T25">sitetines studijas vertinimo išvadas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Steigti nuo 2003 m. rugpjūčio 1 d. valstybinę Religijos studijų kolegiją (nedidinant Lietuvos Respublikos 2003 metų valstybės biudžeto asignavimų, numatytų programai „Spe</text:span><text:span text:style-name="T31">cialistų rengimas“ finansuoti) Kauno aukštesniosios katechetų mokyklos pagrindu.</text:span></text:p>
      <text:p text:style-name="P32"><text:span text:style-name="T33">2</text:span><text:span text:style-name="T34">. Pavesti Švietimo ir mokslo ministerijai teisės aktų nustatyta tvarka įregistruoti Religijos studijų kolegiją, jos neuniversitetinių studijų programas ir išduodamą aukšt</text:span><text:span text:style-name="T35">ojo išsilavinimo diplomo blanką.</text:span></text:p>
      <text:p text:style-name="P36"><text:span text:style-name="T37">3</text:span><text:span text:style-name="T38">. Nustatyti, kad studentams, kurie studijuoja Kauno aukštesniojoje katechetų mokykloje pagal aukštesniųjų studijų programas, turi būti sudarytos sąlygos tęsti šias studijas įsteigtoje Religijos studijų kolegijoje ir įg</text:span><text:span text:style-name="T39">yti aukštesniojo mokslo diplomus.</text:span></text:p>
      <text:p text:style-name="P40"/>
      <text:p text:style-name="P41"/>
      <text:p text:style-name="P42">MINISTRAS PIRMININKAS<text:tab/>ALGIRDAS BRAZAUSKAS</text:p>
      <text:p text:style-name="P43"/>
      <text:p text:style-name="P44">ŠVIETIMO IR MOKSLO MINISTRAS<text:tab/>ALGIRDAS MONKEVIČIU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4T16:11:00Z</meta:creation-date>
    <dc:date>2015-09-24T16:11:00Z</dc:date>
    <meta:template xlink:href="Normal.dotm" xlink:type="simple"/>
    <meta:editing-cycles>2</meta:editing-cycles>
    <meta:editing-duration>PT0S</meta:editing-duration>
    <meta:document-statistic meta:page-count="1" meta:paragraph-count="11" meta:word-count="250" meta:character-count="1898" meta:row-count="42" meta:non-whitespace-character-count="1659"/>
  </office:meta>
</office:document-meta>
</file>