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SAUSIO 28 D. NUTARIMO NR. 99 „DĖL KOMANDIRUOČIŲ SĄNAUDŲ ATSKAITYMO IŠ PAJAMŲ TVARKOS PATVIRTINIMO“ PAKEITIMO</text:p>
      <text:p text:style-name="P12"/>
      <text:p text:style-name="P13">2003 m. liepos 15 d. Nr. 91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Komandiruočių sąnaudų atskaitymo iš pajamų tvarką, patvirtintą Lietuvos Respublikos Vyriausybės 2003 m. sausio 28 d. nutarimu Nr. 99 „Dėl Komandiruočių sąnaudų atskaitymo iš pajamų tvarkos patvirtinimo“ (Žin., 2003, Nr.<text:s/></text:span><text:a xlink:href="https://www.e-tar.lt/portal/lt/legalAct/TAR.DAAEC3C59FCE" office:target-frame-name="_blank" xlink:show="new"><text:span text:style-name="T22">11-396</text:span></text:a><text:span text:style-name="T23">), ir išdėstyti 4 punktą taip:<text:s/></text:span></text:p>
      <text:p text:style-name="P24"><text:span text:style-name="T25">„</text:span><text:span text:style-name="T26">4</text:span><text:span text:style-name="T27">. Jeigu į komandiruotę vyksta vieneto administracijos vadovas arba individualios įmonės savininkas ar tikrasis ūkinės bendrijos narys ir šioje individualioje įmonėje ar ūkinėje bendrijoje nėra administracijos vadovo, dienpinigių norma gali būti didinama 100 procentų“.</text:span></text:p>
      <text:p text:style-name="P28"/>
      <text:p text:style-name="P29"/>
      <text:p text:style-name="P30"/>
      <text:p text:style-name="P31">MINISTRAS PIRMININKAS<text:tab/>ALGIRDAS BRAZAUSKAS</text:p>
      <text:p text:style-name="P32"/>
      <text:p text:style-name="P33"/>
      <text:p text:style-name="P34"/>
      <text:p text:style-name="P35">FINANSŲ MINISTRĖ<text:tab/>DALIA GRYBAUSKAITĖ</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6T15:10:00Z</meta:creation-date>
    <dc:date>2017-01-16T15:10:00Z</dc:date>
    <meta:template xlink:href="Normal.dotm" xlink:type="simple"/>
    <meta:editing-cycles>2</meta:editing-cycles>
    <meta:editing-duration>PT0S</meta:editing-duration>
    <meta:document-statistic meta:page-count="1" meta:paragraph-count="12" meta:word-count="163" meta:character-count="996" meta:row-count="35" meta:non-whitespace-character-count="845"/>
  </office:meta>
</office:document-meta>
</file>