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style:tab-stops>
          <style:tab-stop style:type="right" style:position="6.6937in"/>
        </style:tab-stops>
      </style:paragraph-properties>
      <style:text-properties fo:text-transform="uppercase"/>
    </style:style>
    <style:style style:name="P73" style:parent-style-name="Normal" style:family="paragraph">
      <style:paragraph-properties>
        <style:tab-stops>
          <style:tab-stop style:type="right" style:position="6.6937in"/>
        </style:tab-stops>
      </style:paragraph-properties>
      <style:text-properties fo:text-transform="uppercase"/>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fo:text-align="center"/>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2003 M. SAUSIO 13 D. NUTARIMO NR. 10 „DĖL MOKESČIO UŽ MEDŽIOJAMŲJŲ GYVŪNŲ IŠTEKLIŲ NAUDOJIMĄ SKAIČIAVIMO METODIKOS IR MOKESČIO UŽ MEDŽIOJAMŲJŲ GYVŪNŲ IŠTEKLIŲ NAUDOJIMĄ TARIFŲ PATVIRTINIMO, LIETUVOS RESPUBLIKOS VYRIAUSYBĖS 2000 M. GRUODŽIO 15 D. NUTARIMO NR. 1458 „DĖL VALSTYBĖS RINKLIAVOS OBJEKTŲ SĄRAŠO, ŠIOS RINKLIAVOS DYDŽIŲ IR MOKĖJIMO IR GRĄŽINIMO TVARKOS PATVIRTINIMO“ PAKEITIMO IR 1999 M. VASARIO 25 D. NUTARIMO NR. 210 „DĖL UŽMOKESČIO UŽ MEDŽIOKLĖS PLOTŲ, ESANČIŲ VALSTYBINIŲ MIŠKŲ, LAISVOS VALSTYBINĖS ŽEMĖS BEI VALSTYBINIO VIDAUS VANDENŲ FONDŲ ŽEMĖJE, NUOMĄ DYDŽIŲ PATVIRTINIMO“ PRIPAŽINIMO NETEKUSIU GALIOS“ PAKEITIMO</text:p>
      <text:p text:style-name="P14"/>
      <text:p text:style-name="P15">2003 m. liepos 14 d. Nr. 903</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Pakeisti Mokesčio už medžiojamųjų gyvūnų išteklių naudojimą skaičiavimo metodiką, patvirtintą Lietuvos Respublikos Vyriausybės 2003 m. sausio 13 d. nutarimu Nr. 10 „Dėl Mokesčio už medžiojamųjų gyvūnų išteklių naudojimą skaičiavimo metodikos ir mokesčio už medžiojamųjų gyvūnų išteklių naudojimą tarifų patvirtinimo, Lietuvos Respublikos Vyriausybės 2000 m. gruodžio 15 d. nutarimo Nr. 1458 „Dėl valstybės rinkliavos objektų sąrašo, šios rinkliavos dydžių ir mokėjimo ir grąžinimo tvarkos patvirtinimo“ pakeitimo ir 1999 m. vasario 25 d. nutarimo Nr. 210 „Dėl užmokesčio už medžioklės plotų, esančių valstybinių miškų, laisvos valstybinės žemės bei valstybinio vidaus vandenų fondų žemėje, nuomą dydžių patvirtinimo“ pripažinimo netekusiu galios“ (Žin., 2003, Nr.<text:s/></text:span><text:a xlink:href="https://www.e-tar.lt/portal/lt/legalAct/TAR.9B311A755B5E" office:target-frame-name="_blank" xlink:show="new"><text:span text:style-name="T24">5-180</text:span></text:a><text:span text:style-name="T25">):</text:span></text:p>
      <text:p text:style-name="P26"><text:span text:style-name="T27">1</text:span><text:span text:style-name="T28">. Papildyti šiuo nauju 2 punktu (ankstesniuosius 2, 3, 4 ir 5 punktus laikant 3, 4, 5 ir 6 punktais):</text:span></text:p>
      <text:p text:style-name="P29"><text:span text:style-name="T30">„</text:span><text:span text:style-name="T31">2</text:span><text:span text:style-name="T32">. Medžioklės plotų naudotojas metinio mokesčio dydį apskaičiuoja pagal Lietuvos Respublikos medžioklės įstatymo (Žin., 2002, Nr.<text:s/></text:span><text:a xlink:href="https://www.e-tar.lt/portal/lt/legalAct/TAR.A92E17FDCD13" office:target-frame-name="_blank" xlink:show="new"><text:span text:style-name="T33">65-2634</text:span></text:a><text:span text:style-name="T34">) nustatyta tvarka parengtame ir apskrities viršininko patvirtintame medžioklės plotų vieneto sudarymo projekte nurodytą medžioklės plotų dydį ir tinkamumą medžiojamiesiems gyvūnams gyventi ir veistis, vadovaudamasis šios Metodikos 3-6 punktais. Lietuvos Respublikos medžioklės įstatymo įgyvendinimo laikotarpiu, kai medžiojamųjų gyvūnų ištekliai naudojami be apskrities viršininko patvirtinto medžioklės plotų vieneto sudarymo projekto, tokių medžioklės plotų naudotojai metinio mokesčio dydį apskaičiuoja vadovaudamiesi šios Metodikos 7 punktu.“.</text:span></text:p>
      <text:p text:style-name="P35"><text:span text:style-name="T36">2</text:span><text:span text:style-name="T37">. Išdėstyti 4 punktą taip:</text:span></text:p>
      <text:p text:style-name="P38"><text:span text:style-name="T39">„</text:span><text:span text:style-name="T40">4</text:span><text:span text:style-name="T41">. Medžioklės plotų vienete esančių medžioklės plotų dydį ir pasiskirstymą kategorijomis pagal tinkamumą medžiojamiesiems gyvūnams gyventi ir veistis nustato atitinkamos savivaldybės komisija medžioklės plotų vienetams sudaryti ir jų riboms pakeisti, sudaryta pagal Lietuvos Respublikos medžioklės įstatymo reikalavimus. Medžioklės plotų dydis ir pasiskirstymas kategorijomis pagal tinkamumą medžiojamiesiems gyvūnams gyventi ir veistis medžioklės plotų naudotojui nurodomi apskrities viršininko patvirtintame medžioklės plotų vieneto sudarymo projekte ir Aplinkos ministerijos regiono aplinkos apsaugos departamento išduotame leidime naudoti medžiojamųjų gyvūnų išteklius medžioklės plotų vienete. Šis leidimas išduodamas pagal Leidimų naudoti medžiojamųjų gyvūnų išteklius medžioklės plotų vienete išdavimo tvarką, patvirtintą aplinkos ministro 2002 m. rugsėjo 30 d. įsakymu Nr. 512 (Žin., 2002, Nr.<text:s/></text:span><text:a xlink:href="https://www.e-tar.lt/portal/lt/legalAct/TAR.EE9BE6B64685" office:target-frame-name="_blank" xlink:show="new"><text:span text:style-name="T42">98-4344</text:span></text:a><text:span text:style-name="T43">.“.</text:span></text:p>
      <text:p text:style-name="P44"><text:span text:style-name="T45">3</text:span><text:span text:style-name="T46">. Išdėstyti 5 punktą taip:</text:span></text:p>
      <text:p text:style-name="P47"><text:span text:style-name="T48">„</text:span><text:span text:style-name="T49">5</text:span><text:span text:style-name="T50">. Jeigu medžiojamųjų gyvūnų ištekliai naudojami medžioklės plotuose, esančiuose daugiau kaip vienos savivaldybės teritorijoje, mokestis apskaičiuojamas pagal kiekvieną savivaldybę atskirai pagal atitinkamos savivaldybės teritorijoje esančių medžioklės plotų dydį ir pasiskirstymą kategorijomis pagal tinkamumą medžiojamiesiems gyvūnams gyventi ir veistis.“.</text:span></text:p>
      <text:p text:style-name="P51"><text:span text:style-name="T52">4</text:span><text:span text:style-name="T53">. Išdėstyti 6 punktą taip:</text:span></text:p>
      <text:p text:style-name="P54"><text:span text:style-name="T55">„</text:span><text:span text:style-name="T56">6</text:span><text:span text:style-name="T57">. Mokestis mokamas kas pusmetį lygiomis metinio mokesčio dalimis. Mokesčio deklaracija pateikiama ne vėliau kaip per 30 dienų pasibaigus pusmečiui teritorinei valstybinei mokesčių inspekcijai, kurios aptarnaujamoje teritorijoje medžioklės plotų naudotojas įregistruotas į Mokesčio mokėtojų registrą, arba pagal nuolatinę gyvenamąją vietą. Mokestis už praėjusį pusmetį mokamas ne vėliau kaip per 30 dienų pasibaigus pusmečiui pagal išteklių naudotojo registracijos Mokesčių mokėtojų registre vietą arba nuolatinę gyvenamąją vietą į teritorinės valstybinės mokesčių inspekcijos Lietuvos Respublikos valstybės biudžeto surenkamąją sąskaitą. Mokesčio deklaraciją ir jos pildymo tvarką nustato Aplinkos ministerija, suderinusi su Valstybine mokesčių inspekcija prie Finansų ministerijos.“.</text:span></text:p>
      <text:p text:style-name="P58"><text:span text:style-name="T59">5</text:span><text:span text:style-name="T60">. Papildyti šiuo 7 punktu:</text:span></text:p>
      <text:p text:style-name="P61"><text:span text:style-name="T62">„</text:span><text:span text:style-name="T63">7</text:span><text:span text:style-name="T64">. Laikotarpiu, kurį medžiojamųjų gyvūnų ištekliai naudojami medžioklės plotuose, kuriems nepatvirtintas medžioklės plotų vieneto sudarymo projektas, metinio mokesčio dydį medžioklės plotų naudotojas apskaičiuoja pagal medžioklės plotų dydį, preliminariai nustatytą atitinkamos savivaldybės komisijos medžioklės plotų vienetams sudaryti ir jų riboms pakeisti, ir šalies vidutinį metinio mokesčio tarifą – 0,75 Lt/ha. Šitaip apskaičiuojant mokėtiną mokestį, privaloma atsižvelgti į šios Metodikos 5 ir 6 punktų reikalavimus. Patvirtinus medžioklės plotų vieneto sudarymo projektą ir gavus leidimą naudoti medžiojamųjų gyvūnų išteklius medžioklės plotų vienete, per 30 dienų medžioklės plotų naudotojas perskaičiuoja mokesčio sumą ir pateikia patikslintą mokesčio deklaraciją už tuos laikotarpius, kuriais mokestis apskaičiuotas pagal šį punktą, taip pat sumoka mokesčio nepriemoką. Šiuo atveju delspinigiai neskaičiuojami. Susidariusi mokesčio permoka grąžinama (įskaitoma) Lietuvos Respublikos mokesčių administravimo įstatymo (Žin., 1995, Nr.<text:s/></text:span><text:a xlink:href="https://www.e-tar.lt/portal/lt/legalAct/TAR.D503DCB3BF0D" office:target-frame-name="_blank" xlink:show="new"><text:span text:style-name="T65">61-1525</text:span></text:a><text:span text:style-name="T66">) nustatyta tvarka.“.<text:s/></text:span></text:p>
      <text:p text:style-name="P67"/>
      <text:p text:style-name="P68"/>
      <text:p text:style-name="P69"/>
      <text:p text:style-name="P70">MINISTRAS PIRMININKAS<text:tab/>ALGIRDAS BRAZAUSKAS</text:p>
      <text:p text:style-name="P71"/>
      <text:p text:style-name="P72"/>
      <text:p text:style-name="P73"/>
      <text:p text:style-name="P74">APLINKOS MINISTRAS<text:tab/>ARŪNAS KUNDROTAS</text:p>
      <text:p text:style-name="P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9-18T08:31:00Z</meta:creation-date>
    <dc:date>2018-09-18T08:31:00Z</dc:date>
    <meta:template xlink:href="Normal.dotm" xlink:type="simple"/>
    <meta:editing-cycles>2</meta:editing-cycles>
    <meta:editing-duration>PT0S</meta:editing-duration>
    <meta:document-statistic meta:page-count="2" meta:paragraph-count="73" meta:word-count="821" meta:character-count="6019" meta:row-count="263" meta:non-whitespace-character-count="5271"/>
  </office:meta>
</office:document-meta>
</file>