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left" style:position="2.9375in"/>
        </style:tab-stops>
      </style:paragraph-properties>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style="italic" style:font-style-asian="italic" fo:color="#000000"/>
    </style:style>
    <style:style style:name="P86" style:parent-style-name="Normal" style:family="paragraph">
      <style:paragraph-properties fo:text-indent="0.4916in"/>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LKOHOLIO KONTROLĖS ĮSTATYMO 29, 30 STRAIPSNIŲ PAKEITIMO IR PAPILDYMO</text:p>
      <text:p text:style-name="P16">Į S T A T Y M A S</text:p>
      <text:p text:style-name="P17"/>
      <text:p text:style-name="P18">2003 m. liepos 1 d. Nr. IX-1670</text:p>
      <text:p text:style-name="P19">Vilnius</text:p>
      <text:p text:style-name="P20"/>
      <text:p text:style-name="P21"><text:span text:style-name="T22">(Žin., 1995, Nr.<text:s/></text:span><text:a xlink:href="https://www.e-tar.lt/portal/lt/legalAct/TAR.9E5C5C16B6E6" office:target-frame-name="_blank" xlink:show="new"><text:span text:style-name="T23">44-1073</text:span></text:a><text:span text:style-name="T24">; 1997, Nr.<text:s/></text:span><text:a xlink:href="https://www.e-tar.lt/portal/lt/legalAct/TAR.5C4DB7169F34" office:target-frame-name="_blank" xlink:show="new"><text:span text:style-name="T25">67-1660</text:span></text:a><text:span text:style-name="T26">; 2000, Nr.<text:s/></text:span><text:a xlink:href="https://www.e-tar.lt/portal/lt/legalAct/TAR.D7491F2A71FE" office:target-frame-name="_blank" xlink:show="new"><text:span text:style-name="T27">28-759</text:span></text:a><text:span text:style-name="T28">; 2002, Nr.<text:s/></text:span><text:a xlink:href="https://www.e-tar.lt/portal/lt/legalAct/TAR.013EB8EE4545" office:target-frame-name="_blank" xlink:show="new"><text:span text:style-name="T29">65-2632</text:span></text:a><text:span text:style-name="T30">; 2003, Nr.<text:s/></text:span><text:a xlink:href="https://www.e-tar.lt/portal/lt/legalAct/TAR.2114C9F89F5F" office:target-frame-name="_blank" xlink:show="new"><text:span text:style-name="T31">52-2312</text:span></text:a><text:span text:style-name="T32">)</text:span></text:p>
      <text:p text:style-name="P33"/>
      <text:p text:style-name="P34"><text:span text:style-name="T35">1</text:span><text:span text:style-name="T36"><text:s/>straipsnis.<text:s/></text:span><text:span text:style-name="T37">29 straipsnio 1 dalies 4 punkto pakeitimas</text:span></text:p>
      <text:p text:style-name="P38"><text:span text:style-name="T39">29 straipsnio 1 dalies 4</text:span><text:span text:style-name="T40"><text:s/>punkte išbraukti žodžius „išskyrus alų ir putojančius vynus, kurių tūrinė etilo alkoholio koncentracija neviršija 15 procentų“ ir šį punktą išdėstyti taip:</text:span></text:p>
      <text:p text:style-name="P41"><text:span text:style-name="T42">„</text:span><text:span text:style-name="T43">4</text:span><text:span text:style-name="T44">) teikti savo produkciją į loterijas, konkursus, žaidimus kaip prizus arba kartu su jais;“.</text:span></text:p>
      <text:p text:style-name="P45"/>
      <text:p text:style-name="P46"><text:span text:style-name="T47">2</text:span><text:span text:style-name="T48"><text:s/>straipsnis.<text:s/></text:span><text:span text:style-name="T49">30 straipsnio 2 dalies 4 ir 8 punktų papildymas ir 5 dalies pakeitimas</text:span></text:p>
      <text:p text:style-name="P50"><text:span text:style-name="T51">1</text:span><text:span text:style-name="T52">. Papildyti 30 straipsnio 2 dalies 4 punktą ir jį išdėstyti taip:</text:span></text:p>
      <text:p text:style-name="P53"><text:span text:style-name="T54">„</text:span><text:span text:style-name="T55">4</text:span><text:span text:style-name="T56">) koncertų, cirko, diskotekų ir kitų masinių renginių, teatro spektaklių, kino ir<text:s/></text:span><text:span text:style-name="T57">videofilmų demonstravimo vietose, išskyrus šių renginių vietose esančiose prekybos vietose šio straipsnio šeštojoje dalyje leidžiamą pateikti informaciją. Masiniuose renginiuose (išskyrus renginius, skirtus vaikams ir paaugliams iki 18 metų) taip pat gali<text:s/></text:span><text:span text:style-name="T58">būti pateikiamas renginį remiančios ir gaminančios alkoholinius gėrimus, kuriais leidžiama prekiauti masiniuose renginiuose, arba jais prekiaujančios įmonės pavadinimas ir (ar) prekės ženklas, pagal turinį ir formą neprieštaraujantys teisės aktų reikalavim</text:span><text:span text:style-name="T59">ams;“.</text:span></text:p>
      <text:p text:style-name="P60"><text:span text:style-name="T61">2</text:span><text:span text:style-name="T62">. 30 straipsnio 2 dalies 8 punkte po žodžio „teritorijose“ įrašyti žodžius „esančiose alkoholinių gėrimų prekybos vietose, išskyrus šio straipsnio šeštojoje dalyje numatytą alkoholinių gėrimų prekybos vietose leidžiamą pateikti informaciją“</text:span><text:span text:style-name="T63"><text:s/>ir šį punktą išdėstyti taip:</text:span></text:p>
      <text:p text:style-name="P64"><text:span text:style-name="T65">„</text:span><text:span text:style-name="T66">8</text:span><text:span text:style-name="T67">) degalinėse ir jų teritorijose esančiose alkoholinių gėrimų prekybos vietose, išskyrus šio straipsnio šeštojoje dalyje numatytą alkoholinių gėrimų prekybos vietose leidžiamą pateikti informaciją;“.</text:span></text:p>
      <text:p text:style-name="P68"><text:span text:style-name="T69">3</text:span><text:span text:style-name="T70">. 30 straipsni</text:span><text:span text:style-name="T71">o 5 dalyje vietoj žodžių „informacija apie alkoholinius gėrimus prekybos vietose“ įrašyti žodžius „alkoholinių gėrimų prekybos vietoje esanti šio straipsnio šeštojoje dalyje leidžiama pateikti informacija, informacija apie alkoholinius gėrimus“ ir šią dalį</text:span><text:span text:style-name="T72"><text:s/>išdėstyti taip:</text:span></text:p>
      <text:p text:style-name="P73"><text:span text:style-name="T74">„Reklama nelaikoma alkoholinių gėrimų prekybos vietoje esanti šio straipsnio šeštojoje dalyje leidžiama pateikti informacija, informacija apie alkoholinius gėrimus informaciniuose pranešimuose, kurie skirti tik alkoholio verslo specialista</text:span><text:span text:style-name="T75">ms, taip pat alkoholinius gėrimus gaminančių arba jais prekiaujančių įmonių registruoti pavadinimai (jei alkoholinių gėrimų gamintojo pavadinimas yra sudėtinė šių įmonių registruoto pavadinimo dalis) bei prekių ženklai, kai šie pavadinimai ir prekių ženkla</text:span><text:span text:style-name="T76">i pateikiami iškabose ant šių įmonių buveinės ar padalinio pastato bei įmonių specializuoto transporto.“</text:span></text:p>
      <text:p text:style-name="Normal"/>
      <text:p text:style-name="P77"><text:span text:style-name="T78">3</text:span><text:span text:style-name="T79"><text:s/>straipsnis.</text:span><text:span text:style-name="T80"><text:s/></text:span><text:span text:style-name="T81">Įstatymo 1 straipsnio įsigaliojimas</text:span></text:p>
      <text:p text:style-name="P82"><text:span text:style-name="T83">Šio Įstatymo 1 straipsnis įsigalioja nuo 2003 m. spalio 1 d.</text:span></text:p>
      <text:p text:style-name="Normal"/>
      <text:p text:style-name="Normal"/>
      <text:p text:style-name="P84"><text:span text:style-name="T85">Skelbiu šį Lietuvos Respublikos Seimo priimtą įstatymą.<text:s/></text:span></text:p>
      <text:p text:style-name="P86"/>
      <text:p text:style-name="P87">RESPUBLIKOS PREZIDENTAS<text:tab/>ROLANDAS PAKSAS</text:p>
      <text:p text:style-name="P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4T18:04:00Z</meta:creation-date>
    <dc:date>2015-07-04T18:04:00Z</dc:date>
    <meta:template xlink:href="Normal" xlink:type="simple"/>
    <meta:editing-cycles>2</meta:editing-cycles>
    <meta:editing-duration>PT0S</meta:editing-duration>
    <meta:document-statistic meta:page-count="1" meta:paragraph-count="76" meta:word-count="373" meta:character-count="3309" meta:row-count="200" meta:non-whitespace-character-count="3012"/>
  </office:meta>
</office:document-meta>
</file>