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AUS EISMO AUTOMOBILIŲ KELIAIS ĮSTATYMO 2, 3, 6, 12 STRAIPSNIŲ PAPILDYMO IR PAKEITIMO</text:p>
      <text:p text:style-name="P16">Į S T A T Y M A S</text:p>
      <text:p text:style-name="P17"/>
      <text:p text:style-name="P18">2003 m. birželio 26 d. Nr. IX-1654</text:p>
      <text:p text:style-name="P19">Vilnius</text:p>
      <text:p text:style-name="P20"/>
      <text:p text:style-name="P21"><text:span text:style-name="T22">(Žin., 2000, Nr.<text:s/></text:span><text:a xlink:href="https://www.e-tar.lt/portal/lt/legalAct/TAR.5DC1759E42CB" office:target-frame-name="_blank" xlink:show="new"><text:span text:style-name="T23">92-2883</text:span></text:a><text:span text:style-name="T24">; 2002, Nr.<text:s/></text:span><text:a xlink:href="https://www.e-tar.lt/portal/lt/legalAct/TAR.C4D9EA53EF60" office:target-frame-name="_blank" xlink:show="new"><text:span text:style-name="T25">123-5543</text:span></text:a><text:span text:style-name="T26">; 2003, Nr.<text:s/></text:span><text:a xlink:href="https://www.e-tar.lt/portal/lt/legalAct/TAR.E97AA5728BE4" office:target-frame-name="_blank" xlink:show="new"><text:span text:style-name="T27">38-1715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2 straipsnio papildymas ir pakeitimas</text:span></text:p>
      <text:p text:style-name="P33"><text:span text:style-name="T34">1</text:span><text:span text:style-name="T35">. Papildyti 2 straipsnį nauja 11 dalimi:</text:span></text:p>
      <text:p text:style-name="P36"><text:span text:style-name="T37">„</text:span><text:span text:style-name="T38">11</text:span><text:span text:style-name="T39">.<text:s/></text:span><text:span text:style-name="T40">Kebli padėtis</text:span><text:span text:style-name="T41"><text:s/>– eismo dalyvio būklė, kai dėl įvairių aplinkybių jis patiria ar gali patirti sunkumų, nepatogumų, pavojų savo gyvybei ar sveikatai.“</text:span></text:p>
      <text:p text:style-name="P42"><text:span text:style-name="T43">2</text:span><text:span text:style-name="T44">. Buvusias 2 straipsnio 11–35 dalis laikyti atitinkamai 12–36 dalimis.</text:span></text:p>
      <text:p text:style-name="P45"/>
      <text:p text:style-name="P46"><text:span text:style-name="T47">2</text:span><text:span text:style-name="T48"><text:s/>straipsnis.<text:s/></text:span><text:span text:style-name="T49">3 straipsnio papildymas ir pakeitimas</text:span></text:p>
      <text:p text:style-name="P50"><text:span text:style-name="T51">Papildyti ir pakeisti 3 straipsnį ir jį išdėstyti taip:</text:span></text:p>
      <text:p text:style-name="P52"><text:span text:style-name="T53">„</text:span><text:span text:style-name="T54">3</text:span><text:span text:style-name="T55"><text:s/>straipsnis.<text:s/></text:span><text:span text:style-name="T56">Eismo tvarka</text:span><text:span text:style-name="T57"><text:s/></text:span></text:p>
      <text:p text:style-name="P58"><text:span text:style-name="T59">1</text:span><text:span text:style-name="T60">. Lietuvos Respublikoje eismas vyksta dešine kelio puse.<text:s/></text:span></text:p>
      <text:p text:style-name="P61"><text:span text:style-name="T62">2</text:span><text:span text:style-name="T63">. Maksimalius transporto priemonių važiavimo greičius nustato Vyriausybė, atsižvelgdama į kelių suskirstymą pagal reikšmę, transporto priemonės rūšį bei saugaus eismo užtikrinimo reikalavimus.<text:s/></text:span><text:span text:style-name="T64">Kelių ruožuose, kur eismo sąlygos leidžia saugiai važiuoti greičiau, Vyriausybės nustatyta tvarka maksimalus leidžiamas greitis padidinamas pastačius atitinkamus kelio ženklus.</text:span></text:p>
      <text:p text:style-name="P65"><text:span text:style-name="T66">3</text:span><text:span text:style-name="T67">.</text:span><text:span text:style-name="T68"><text:s/></text:span><text:span text:style-name="T69">Lietuvos Respublikos teritorijoje eismo tvarką nustato Kelių eismo taisy</text:span><text:span text:style-name="T70">klės, kurias tvirtina Vyriausybė.“</text:span></text:p>
      <text:p text:style-name="P71"/>
      <text:p text:style-name="P72"><text:span text:style-name="T73">3</text:span><text:span text:style-name="T74"><text:s/>straipsnis.<text:s/></text:span><text:span text:style-name="T75">6 straipsnio papildymas<text:s/></text:span></text:p>
      <text:p text:style-name="P76"><text:span text:style-name="T77">1</text:span><text:span text:style-name="T78">. Papildyti 6 straipsnio 2 dalį 11 punktu:</text:span></text:p>
      <text:p text:style-name="P79"><text:span text:style-name="T80">„</text:span><text:span text:style-name="T81">11</text:span><text:span text:style-name="T82">) nedelsdama imasi priemonių padėti į keblią padėtį patekusiems eismo dalyviams.“</text:span></text:p>
      <text:p text:style-name="P83"><text:span text:style-name="T84">2</text:span><text:span text:style-name="T85">. Papildyti 6 straipsnį 4</text:span><text:span text:style-name="T86"><text:s/>dalimi:</text:span></text:p>
      <text:p text:style-name="P87"><text:span text:style-name="T88">„</text:span><text:span text:style-name="T89">4</text:span><text:span text:style-name="T90">. Atlikdami saugaus eismo priežiūros funkcijas, policijos pareigūnai dirba viešai ir nesislapstydami.“</text:span></text:p>
      <text:p text:style-name="P91"/>
      <text:p text:style-name="P92"><text:span text:style-name="T93">4</text:span><text:span text:style-name="T94"><text:s/>straipsnis.<text:s/></text:span><text:span text:style-name="T95">12 straipsnio papildymas 6 dalimi</text:span></text:p>
      <text:p text:style-name="P96"><text:span text:style-name="T97">Papildyti 12 straipsnį 6 dalimi:</text:span></text:p>
      <text:p text:style-name="P98"><text:span text:style-name="T99">„</text:span><text:span text:style-name="T100">6</text:span><text:span text:style-name="T101">. Asmeniui, iš kurio pagal įstatymus teisė</text:span><text:span text:style-name="T102"><text:s/>vairuoti transporto priemones buvo atimta dėl teisės pažeidimo padarymo esant neblaiviam arba apsvaigusiam nuo narkotikų, vaistų ar kitų svaigiųjų medžiagų, o šios teisės atėmimo laikas baigėsi, vairuotojo pažymėjimas grąžinamas Vyriausybės ar jos įgaliot</text:span><text:span text:style-name="T103">os institucijos nustatyta tvarka po medicininės ir švietėjiškos atestacijos.“</text:span></text:p>
      <text:p text:style-name="P104"/>
      <text:p text:style-name="P105"><text:span text:style-name="T106">5</text:span><text:span text:style-name="T107"><text:s/>straipsnis.<text:s/></text:span><text:span text:style-name="T108">Pasiūlymas Vyriausybei</text:span></text:p>
      <text:p text:style-name="P109"><text:span text:style-name="T110">Vyriausybė iki 2004 m. sausio 1 d. patvirtina paskaitų kursų apie alkoholio ir narkotikų žalą žmogaus sveikatai tvarką.</text:span></text:p>
      <text:p text:style-name="P111"/>
      <text:p text:style-name="P112"><text:span text:style-name="T113">6</text:span><text:span text:style-name="T114"><text:s/>straipsnis.<text:s/></text:span><text:span text:style-name="T115">Baigiamosios nuostatos</text:span></text:p>
      <text:p text:style-name="P116"><text:span text:style-name="T117">Šio Įstatymo 4 straipsnis įsigalioja nuo 2004 m. sausio 1 d.</text:span></text:p>
      <text:p text:style-name="Normal"/>
      <text:p text:style-name="P118"><text:span text:style-name="T119">Skelbiu šį Lietuvos Respublikos Seimo priimtą įstatymą.</text:span></text:p>
      <text:p text:style-name="Normal"/>
      <text:p text:style-name="P120">RESPUBLIKOS PREZIDENTAS<text:tab/>ROLANDAS PAKSAS</text:p>
      <text:soft-page-break/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0:29:00Z</meta:creation-date>
    <dc:date>2015-06-30T00:29:00Z</dc:date>
    <meta:template xlink:href="Normal" xlink:type="simple"/>
    <meta:editing-cycles>2</meta:editing-cycles>
    <meta:editing-duration>PT0S</meta:editing-duration>
    <meta:document-statistic meta:page-count="2" meta:paragraph-count="41" meta:word-count="373" meta:character-count="2681" meta:row-count="130" meta:non-whitespace-character-count="2349"/>
  </office:meta>
</office:document-meta>
</file>