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style:text-properties fo:color="#000000"/>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center"/>
      <style:text-properties fo:font-weight="bold" style:font-weight-asian="bold"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indent="0.4916in"/>
    </style:style>
    <style:style style:name="P59" style:parent-style-name="Normal" style:family="paragraph">
      <style:paragraph-properties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P114" style:parent-style-name="Normal" style:family="paragraph">
      <style:text-properties fo:font-weight="bold" style:font-weight-asian="bold" fo:color="#000000"/>
    </style:style>
    <style:style style:name="P115" style:parent-style-name="Normal" style:family="paragraph">
      <style:paragraph-properties fo:text-indent="0.4916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P192" style:parent-style-name="Normal" style:family="paragraph">
      <style:paragraph-properties fo:text-align="justify" fo:text-indent="0.4916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center"/>
      <style:text-properties fo:font-weight="bold" style:font-weight-asian="bold" fo:color="#000000"/>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P211" style:parent-style-name="Normal" style:family="paragraph">
      <style:text-properties fo:font-weight="bold" style:font-weight-asian="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P226" style:parent-style-name="Normal" style:family="paragraph">
      <style:paragraph-properties fo:text-align="justify" fo:text-indent="0.4916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P234" style:parent-style-name="Normal" style:family="paragraph">
      <style:paragraph-properties fo:text-align="justify" fo:text-indent="0.4916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P240" style:parent-style-name="Normal" style:family="paragraph">
      <style:paragraph-properties fo:text-align="justify"/>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P246" style:parent-style-name="Normal" style:family="paragraph">
      <style:text-properties fo:font-weight="bold" style:font-weight-asian="bold" fo:color="#000000"/>
    </style:style>
    <style:style style:name="P247" style:parent-style-name="Normal" style:family="paragraph">
      <style:paragraph-properties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P332" style:parent-style-name="Normal" style:family="paragraph">
      <style:paragraph-properties fo:text-align="justify" fo:text-indent="0.4916in"/>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P368" style:parent-style-name="Normal" style:family="paragraph">
      <style:paragraph-properties fo:text-align="justify" fo:text-indent="0.4916in"/>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P386" style:parent-style-name="Normal" style:family="paragraph">
      <style:paragraph-properties fo:text-align="justify" fo:text-indent="0.4916in"/>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P405" style:parent-style-name="Normal" style:family="paragraph">
      <style:paragraph-properties fo:text-align="justify" fo:text-indent="0.4916in"/>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P434" style:parent-style-name="Normal" style:family="paragraph">
      <style:paragraph-properties fo:text-align="justify" fo:text-indent="0.4916in"/>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P492" style:parent-style-name="Normal" style:family="paragraph">
      <style:paragraph-properties fo:text-align="justify" fo:text-indent="0.4916in"/>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P502" style:parent-style-name="Normal" style:family="paragraph">
      <style:paragraph-properties fo:text-align="justify" fo:text-indent="0.4916in"/>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style:style>
    <style:style style:name="P533" style:parent-style-name="Normal" style:family="paragraph">
      <style:paragraph-properties fo:keep-with-next="always" fo:text-align="center"/>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color="#000000"/>
    </style:style>
    <style:style style:name="P538" style:parent-style-name="Normal" style:family="paragraph">
      <style:text-properties fo:font-weight="bold" style:font-weight-asian="bold" fo:color="#000000"/>
    </style:style>
    <style:style style:name="P539" style:parent-style-name="Normal" style:family="paragraph">
      <style:paragraph-properties fo:text-align="justify" fo:text-indent="0.4916in"/>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P577" style:parent-style-name="Normal" style:family="paragraph">
      <style:paragraph-properties fo:text-align="justify" fo:text-indent="0.4916in"/>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style:style>
    <style:style style:name="P592" style:parent-style-name="Normal" style:family="paragraph">
      <style:paragraph-properties fo:keep-with-next="always" fo:text-align="center"/>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color="#000000"/>
    </style:style>
    <style:style style:name="P597" style:parent-style-name="Normal" style:family="paragraph">
      <style:text-properties fo:font-weight="bold" style:font-weight-asian="bold" fo:color="#000000"/>
    </style:style>
    <style:style style:name="P598" style:parent-style-name="Normal" style:family="paragraph">
      <style:paragraph-properties fo:text-indent="0.4916in"/>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color="#000000"/>
    </style:style>
    <style:style style:name="P613" style:parent-style-name="Normal" style:family="paragraph">
      <style:text-properties fo:font-weight="bold" style:font-weight-asian="bold" fo:color="#000000"/>
    </style:style>
    <style:style style:name="P614" style:parent-style-name="Normal" style:family="paragraph">
      <style:paragraph-properties fo:text-align="justify" fo:text-indent="0.4916in"/>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justify" fo:text-indent="0.4916in">
        <style:tab-stops>
          <style:tab-stop style:type="center" style:position="3in"/>
          <style:tab-stop style:type="right" style:position="6in"/>
        </style:tab-stops>
      </style:paragraph-properties>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style:tab-stops>
          <style:tab-stop style:type="center" style:position="3in"/>
          <style:tab-stop style:type="right" style:position="6in"/>
        </style:tab-stops>
      </style:paragraph-properties>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color="#000000"/>
    </style:style>
    <style:style style:name="P628" style:parent-style-name="Normal" style:family="paragraph">
      <style:text-properties fo:font-weight="bold" style:font-weight-asian="bold" fo:color="#000000"/>
    </style:style>
    <style:style style:name="P629" style:parent-style-name="Normal" style:family="paragraph">
      <style:paragraph-properties fo:text-align="justify" fo:margin-left="1.575in" fo:text-indent="-1.0826in">
        <style:tab-stops/>
      </style:paragraph-properties>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P639" style:parent-style-name="Normal" style:family="paragraph">
      <style:paragraph-properties fo:text-align="justify" fo:text-indent="0.4916in"/>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P741" style:parent-style-name="Normal" style:family="paragraph">
      <style:paragraph-properties fo:text-align="justify" fo:text-indent="0.4916in"/>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P750" style:parent-style-name="Normal" style:family="paragraph">
      <style:paragraph-properties fo:text-align="justify" fo:text-indent="0.4916in"/>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P758" style:parent-style-name="Normal" style:family="paragraph">
      <style:paragraph-properties fo:widows="0" fo:orphans="0" fo:text-align="justify" fo:text-indent="0.4916in"/>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widows="0" fo:orphans="0"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P772" style:parent-style-name="Normal" style:family="paragraph">
      <style:paragraph-properties fo:text-align="justify" fo:text-indent="0.4916in"/>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color="#000000"/>
    </style:style>
    <style:style style:name="P806" style:parent-style-name="Normal" style:family="paragraph">
      <style:text-properties fo:font-weight="bold" style:font-weight-asian="bold" fo:color="#000000"/>
    </style:style>
    <style:style style:name="P807" style:parent-style-name="Normal" style:family="paragraph">
      <style:paragraph-properties fo:text-align="justify" fo:text-indent="0.4916in"/>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P821" style:parent-style-name="Normal" style:family="paragraph">
      <style:paragraph-properties fo:text-align="justify" fo:text-indent="0.4916in"/>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color="#000000"/>
    </style:style>
    <style:style style:name="P834" style:parent-style-name="Normal" style:family="paragraph">
      <style:text-properties fo:font-weight="bold" style:font-weight-asian="bold" fo:color="#000000"/>
    </style:style>
    <style:style style:name="P835" style:parent-style-name="Normal" style:family="paragraph">
      <style:paragraph-properties fo:text-align="justify" fo:text-indent="0.4916in"/>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P843" style:parent-style-name="Normal" style:family="paragraph">
      <style:paragraph-properties fo:text-align="justify" fo:text-indent="0.4916in"/>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P850" style:parent-style-name="Normal" style:family="paragraph">
      <style:paragraph-properties fo:text-align="justify" fo:text-indent="0.4916in"/>
    </style:style>
    <style:style style:name="P851" style:parent-style-name="Normal" style:family="paragraph">
      <style:paragraph-properties fo:text-align="justify" fo:text-indent="0.4916in"/>
    </style:style>
    <style:style style:name="T852" style:parent-style-name="DefaultParagraphFont" style:family="text">
      <style:text-properties fo:font-style="italic" style:font-style-asian="italic" fo:color="#000000"/>
    </style:style>
    <style:style style:name="P853" style:parent-style-name="Normal" style:family="paragraph">
      <style:paragraph-properties>
        <style:tab-stops>
          <style:tab-stop style:type="right" style:position="6.6937in"/>
        </style:tab-stops>
      </style:paragraph-properties>
    </style:style>
    <style:style style:name="P854" style:parent-style-name="Normal" style:family="paragraph">
      <style:paragraph-properties fo:text-indent="0.4916in"/>
    </style:style>
    <style:style style:name="P855" style:parent-style-name="Normal" style:family="paragraph">
      <style:paragraph-properties fo:text-indent="0.4916in"/>
    </style:style>
  </office:automatic-styles>
  <office:body>
    <office:text text:use-soft-page-breaks="true">
      <text:p text:style-name="P1"/>
      <text:p text:style-name="P12"/>
      <text:p text:style-name="P13"><text:span text:style-name="T14"/><text:span text:style-name="T15">LIETUVOS RESPUBLIKOS</text:span></text:p>
      <text:p text:style-name="P16">KONCESIJŲ ĮSTATYMO PAKEITIMO</text:p>
      <text:p text:style-name="P17">Į S T A T Y M A S</text:p>
      <text:p text:style-name="P18"/>
      <text:p text:style-name="P19">2003 m. birželio 24 d. Nr. IX-1647</text:p>
      <text:p text:style-name="P20">Vilnius</text:p>
      <text:p text:style-name="P21"/>
      <text:p text:style-name="P22"><text:span text:style-name="T23">(Žin., 1996, Nr.<text:s/></text:span><text:a xlink:href="https://www.e-tar.lt/portal/lt/legalAct/TAR.6A449FCC534B" office:target-frame-name="_blank" xlink:show="new"><text:span text:style-name="T24">92-2141</text:span></text:a><text:span text:style-name="T25">; 199</text:span><text:span text:style-name="T26">8, Nr.<text:s/></text:span><text:a xlink:href="https://www.e-tar.lt/portal/lt/legalAct/TAR.15AFB324FF43" office:target-frame-name="_blank" xlink:show="new"><text:span text:style-name="T27">25-632</text:span></text:a><text:span text:style-name="T28">; 1999, Nr.<text:s/></text:span><text:a xlink:href="https://www.e-tar.lt/portal/lt/legalAct/TAR.4CCB7B9C4E2C" office:target-frame-name="_blank" xlink:show="new"><text:span text:style-name="T29">66-2123</text:span></text:a><text:span text:style-name="T30">)</text:span></text:p>
      <text:p text:style-name="Normal"/>
      <text:p text:style-name="P31"><text:span text:style-name="T32">1</text:span><text:span text:style-name="T33"><text:s/>straipsnis.<text:s/></text:span><text:span text:style-name="T34">Lietuvos Respublikos koncesijų įstatymo nauja r</text:span><text:span text:style-name="T35">edakcija</text:span></text:p>
      <text:p text:style-name="P36"><text:span text:style-name="T37">Pakeisti Lietuvos Respublikos koncesijų įstatymą ir jį išdėstyti taip:</text:span></text:p>
      <text:p text:style-name="P38"/>
      <text:p text:style-name="P39"><text:span text:style-name="T40">„</text:span><text:span text:style-name="T41">LIETUVOS RESPUBLIKOS</text:span><text:span text:style-name="T42"><text:line-break/>KONCESIJŲ<text:s/></text:span><text:span text:style-name="T43"><text:line-break/>ĮSTATYM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straipsnis.<text:s/></text:span><text:span text:style-name="T54">Įstatymo paskirtis</text:span></text:p>
      <text:p text:style-name="P55"><text:span text:style-name="T56">Šis Įstatymas nustato koncesijos Lietuvos Respublikoje s</text:span><text:span text:style-name="T57">ampratą, koncesijos sutarties dalyką, koncesininkų atrankos ir koncesijų suteikimo tvarką, suteikiančiųjų institucijų bei koncesininkų įgaliojimus, teises ir pareigas, koncesijos sutarčių turinį, taip pat nustato su tuo susijusius santykius.</text:span></text:p>
      <text:p text:style-name="P58"/>
      <text:p text:style-name="P59"><text:span text:style-name="T60">2</text:span><text:span text:style-name="T61"><text:s/>straipsnis.<text:s/></text:span><text:span text:style-name="T62">Įstatyme vartojamos sąvokos</text:span></text:p>
      <text:p text:style-name="P63"><text:span text:style-name="T64">1</text:span><text:span text:style-name="T65">.<text:s/></text:span><text:span text:style-name="T66">Koncesija</text:span><text:span text:style-name="T67"><text:s/>– vadovaujantis koncesijos sutartimi ir joje nustatytomis sąlygomis suteikiančiosios institucijos koncesininkui pagal šį Įstatymą suteikiamas specialus leidimas vykdyti ūkinę veiklą, susijusią su infrastruktūros objektų projektavimu, statyba, plėtra, atna</text:span><text:span text:style-name="T68">ujinimu, pakeitimu, remontu, valdymu, naudojimu ir (ar) priežiūra, teikti viešąsias paslaugas, valdyti ir (ar) naudoti valstybės ar savivaldybės turtą (tarp jų eksploatuoti gamtos išteklius), kai koncesininkas pagal koncesijos sutartį prisiima visą ar didž</text:span><text:span text:style-name="T69">iąją dalį su tokia veikla susijusios rizikos bei atitinkamas teises ir pareigas.</text:span></text:p>
      <text:p text:style-name="P70"><text:span text:style-name="T71">2</text:span><text:span text:style-name="T72">.<text:s/></text:span><text:span text:style-name="T73">Koncesijos sutartis</text:span><text:span text:style-name="T74"><text:s/>– suteikiančiosios institucijos, kuri veikia valstybės ar savivaldybės vardu, ir koncesininko sudaryta rašytinė sutartis, kurioje nustatomos suteiki</text:span><text:span text:style-name="T75">ančiosios institucijos ir koncesininko teisės ir pareigos, susijusios su koncesija.<text:s/></text:span></text:p>
      <text:p text:style-name="P76"><text:span text:style-name="T77">3</text:span><text:span text:style-name="T78">.<text:s/></text:span><text:span text:style-name="T79">Koncesijos sutarties dalykas</text:span><text:span text:style-name="T80"><text:s/>– koncesininko vykdoma ūkinė veikla šio Įstatymo 3 straipsnyje numatytose srityse, susijusi su infrastruktūros objektų projektavimu, st</text:span><text:span text:style-name="T81">atyba, plėtra, atnaujinimu, pakeitimu, remontu, valdymu, naudojimu ir (ar) priežiūra, viešųjų paslaugų teikimu, valstybės ar savivaldybės turto valdymu ir (ar) naudojimu (tarp jų gamtos išteklių eksploatavimu).</text:span></text:p>
      <text:p text:style-name="P82"><text:span text:style-name="T83">4</text:span><text:span text:style-name="T84">.<text:s/></text:span><text:span text:style-name="T85">Koncesininkas</text:span><text:span text:style-name="T86"><text:s/>– Lietuvos Respublikos a</text:span><text:span text:style-name="T87">r užsienio subjektas, kuriam atitinkama suteikiančioji institucija, vadovaudamasi šiuo Įstatymu, suteikia koncesiją. Subjektu yra laikoma: bet kokios rūšies įmonė, konsorciumas, asociacija, įstaiga, organizacija arba kitokios teisinės formos ar rūšies subj</text:span><text:span text:style-name="T88">ektas, įsteigtas ir veikiantis pagal taikytinus Lietuvos Respublikos ar užsienio valstybės įstatymus. Fizinis asmuo subjektu nelaikomas.</text:span></text:p>
      <text:p text:style-name="P89"><text:span text:style-name="T90">5</text:span><text:span text:style-name="T91">.<text:s/></text:span><text:span text:style-name="T92">Konkurso dalyvis<text:s/></text:span><text:span text:style-name="T93">– subjektas ar subjektai, kurie šio Įstatymo III skyriaus antrojo skirsnio nustatyta tvarka yra</text:span><text:span text:style-name="T94"><text:s/>pareiškę suinteresuotumą dalyvauti konkurse ir (ar) pateikę preliminarius neįpareigojančius ar išsamius įpareigojančius konkurso pasiūlymus pagal atitinkamas konkurso sąlygas.<text:s/></text:span></text:p>
      <text:p text:style-name="P95"><text:span text:style-name="T96">6</text:span><text:span text:style-name="T97">.<text:s/></text:span><text:span text:style-name="T98">Konkurso sąlygos<text:s/></text:span><text:span text:style-name="T99">– vadovaujantis šio Įstatymo III skyriaus antruoju ski</text:span><text:span text:style-name="T100">rsniu suteikiančiosios institucijos parengtos, patvirtintos ir paskelbtos koncesijos suteikimo sąlygos.</text:span></text:p>
      <text:p text:style-name="P101"><text:span text:style-name="T102">7</text:span><text:span text:style-name="T103">.<text:s/></text:span><text:span text:style-name="T104">Suteikiančioji institucija<text:s/></text:span><text:span text:style-name="T105">– institucija, kuri pagal savo kompetenciją ir įgaliojimus, nustatytus Lietuvos Respublikos teisės aktų, yra atsakinga</text:span><text:span text:style-name="T106"><text:s/>už atitinkamas funkcijas ar veiklos sritis, kurios gali būti įgyvendinamos ir užtikrinamos suteikiant koncesijas: tai yra Lietuvos Respublikos Vyriausybė ar jos įgaliota institucija, – kai koncesija suteikiama valstybės vardu, arba savivaldybės vykdomoji<text:s/></text:span><text:span text:style-name="T107">institucija, – kai koncesija suteikiama atitinkamos savivaldybės vardu.</text:span></text:p>
      <text:p text:style-name="P108"/>
      <text:p text:style-name="P109"><text:span text:style-name="T110">II</text:span><text:span text:style-name="T111"><text:s/>SKYRIUS<text:s/></text:span></text:p>
      <text:p text:style-name="P112"><text:span text:style-name="T113">KONCESIJOS SUTARTIES DALYKAS<text:s/></text:span></text:p>
      <text:p text:style-name="P114"/>
      <text:p text:style-name="P115"><text:span text:style-name="T116">3</text:span><text:span text:style-name="T117"><text:s/>straipsnis.<text:s/></text:span><text:span text:style-name="T118">Koncesijos sutarties dalykas</text:span></text:p>
      <text:p text:style-name="P119"><text:span text:style-name="T120">1</text:span><text:span text:style-name="T121">. Koncesijos sutartys gali būti sudaromos dėl bet kurios iš šio straipsnio 2 ir<text:s/></text:span><text:span text:style-name="T122">(ar) 3 dalyse išvardytos veiklos ir funkcijų.</text:span></text:p>
      <text:p text:style-name="P123"><text:span text:style-name="T124">2</text:span><text:span text:style-name="T125">. Vadovaujantis koncesijos sutartimi, koncesininkui suteikiamas specialus leidimas vykdyti ūkinę veiklą, susijusią su infrastruktūros objektų projektavimu, statyba, plėtra, atnaujinimu, pakeitimu, remontu,</text:span><text:span text:style-name="T126"><text:s/>valdymu, naudojimu ir (ar) priežiūra, arba teikti viešąsias paslaugas šiose srityse:</text:span></text:p>
      <text:p text:style-name="P127"><text:span text:style-name="T128">1</text:span><text:span text:style-name="T129">) energetikos, įskaitant šilumos ir elektros energijos, naftos ir gamtinių dujų išgavimą, perdavimą, skirstymą, tiekimą;</text:span></text:p>
      <text:p text:style-name="P130"><text:span text:style-name="T131">2</text:span><text:span text:style-name="T132">) geležinkelių linijų ir sistemų;</text:span></text:p>
      <text:p text:style-name="P133"><text:span text:style-name="T134">3</text:span><text:span text:style-name="T135">) vandens ūkio, įskaitant vandens išgavimą, pakėlimą, valymą, gerinimą ir paskirstymą;<text:s/></text:span></text:p>
      <text:p text:style-name="P136"><text:span text:style-name="T137">4</text:span><text:span text:style-name="T138">) vandens nuotėkų, įskaitant surinkimą, perpumpavimą, valymą ir dumblo valymą;<text:s/></text:span></text:p>
      <text:p text:style-name="P139"><text:span text:style-name="T140">5</text:span><text:span text:style-name="T141">) atliekų naudojimo, perdirbimo ir tvarkymo, kaip numatyta Lietuvos Respubliko</text:span><text:span text:style-name="T142">s atliekų tvarkymo įstatyme;</text:span></text:p>
      <text:p text:style-name="P143"><text:span text:style-name="T144">6</text:span><text:span text:style-name="T145">) kelių, tiltų, tunelių, parkavimo ir kitos kelių transporto infrastruktūros;</text:span></text:p>
      <text:p text:style-name="P146"><text:span text:style-name="T147">7</text:span><text:span text:style-name="T148">) sveikatos apsaugos sistemos;</text:span></text:p>
      <text:p text:style-name="P149"><text:span text:style-name="T150">8</text:span><text:span text:style-name="T151">) telekomunikacijų infrastruktūros;</text:span></text:p>
      <text:p text:style-name="P152"><text:span text:style-name="T153">9</text:span><text:span text:style-name="T154">) švietimo sistemos;</text:span></text:p>
      <text:p text:style-name="P155"><text:span text:style-name="T156">10</text:span><text:span text:style-name="T157">) uostų ir prieplaukų infrastruktūr</text:span><text:span text:style-name="T158">os;</text:span></text:p>
      <text:p text:style-name="P159"><text:span text:style-name="T160">11</text:span><text:span text:style-name="T161">) oro uostų infrastruktūros;</text:span></text:p>
      <text:p text:style-name="P162"><text:span text:style-name="T163">12</text:span><text:span text:style-name="T164">) viešosios transporto infrastruktūros;</text:span></text:p>
      <text:p text:style-name="P165"><text:span text:style-name="T166">13</text:span><text:span text:style-name="T167">) turizmo objektų, įrenginių bei kitos infrastruktūros;</text:span></text:p>
      <text:p text:style-name="P168"><text:span text:style-name="T169">14</text:span><text:span text:style-name="T170">) kultūros, sporto, laisvalaikio leidimo objektų, įrenginių ir kitos infrastruktūros;</text:span></text:p>
      <text:p text:style-name="P171"><text:span text:style-name="T172">15</text:span><text:span text:style-name="T173">) Lietuvos Respublikos Vyriausybės ar atitinkamos savivaldybės tarybos sprendimu – bet kokioje kitoje srityje.<text:s/></text:span></text:p>
      <text:p text:style-name="P174"><text:span text:style-name="T175">3</text:span><text:span text:style-name="T176">. Pagal koncesijos sutartis koncesininkams gali būti perduotas valdyti ir (ar) naudoti valstybės ar savivaldybės turtas, įskaitant turtą,</text:span><text:span text:style-name="T177"><text:s/>kuris pagal Lietuvos Respublikos Konstituciją išimtine nuosavybės teise priklauso valstybei, tai yra žemės gelmės, taip pat valstybinės reikšmės vidaus vandenys, miškai, parkai, keliai, istorijos, archeologijos ir kultūros objektai. Pagal koncesijos sutar</text:span><text:span text:style-name="T178">tis gali būti suteiktos teisės naudotis kontinentiniu šelfu ir (ar) ekonomine zona <text:s/>Baltijos jūroje, į kuriuos valstybė turi išimtines teises, taip pat Lietuvos Respublikos žemės gelmių įstatyme nustatytais žemės gelmių ištekliais (įskaitant naudingąsias i</text:span><text:span text:style-name="T179">škasenas), žemės gelmių ertmėmis ir kitais gamtos ištekliais. Jeigu koncesijos, kuri suteikiama atviro viešo konkurso būdu, projektui įgyvendinti reikalinga valstybinė ar savivaldybės žemė ir tai numato konkurso sąlygos, teisės į šios žemės sklypus koncesi</text:span><text:span text:style-name="T180">ninkui gali būti suteikiamos be aukciono, sudarant su juo nuomos ar kitas įstatymų numatytas sutartis.<text:s/></text:span></text:p>
      <text:p text:style-name="P181"><text:span text:style-name="T182">4</text:span><text:span text:style-name="T183">. Koncesijos sutartis gali numatyti tiek koncesininko įsipareigojimą sukurti naują turtą, tiek valdyti ir (ar) naudoti esamą turtą, nuosavybės teis</text:span><text:span text:style-name="T184">e priklausantį valstybei, savivaldybei ar koncesininkui. Tokio turto valdymo ir (ar) naudojimo bei nuosavybės teisės į jį perleidimo (tais atvejais, kai perleidimas neprieštarauja Lietuvos Respublikos Konstitucijai ar įstatymams) ar išsaugojimo sąlygas šal</text:span><text:span text:style-name="T185">ys nustato koncesijos sutartyje.</text:span></text:p>
      <text:p text:style-name="P186"><text:span text:style-name="T187">5</text:span><text:span text:style-name="T188">. Pagal koncesijos sutartį koncesininkui negali būti perduodama teisė valdyti ir (ar) naudoti tokį valstybės ar savivaldybės turtą, kuris yra įtrauktas į privatizavimo objektų sąrašą pagal Lietuvos Respublikos valstybė</text:span><text:span text:style-name="T189">s ir savivaldybių turto privatizavimo įstatymą. Valstybei ar savivaldybei nuosavybės teise priklausantis turtas, dėl kurio valdymo ir (ar) naudojimo sudarytos koncesijos sutartys, tokių sutarčių galiojimo laikotarpiu negali būti privatizuojamas, jeigu pači</text:span><text:span text:style-name="T190">ose koncesijos sutartyse nenustatyta kitaip.<text:s/></text:span></text:p>
      <text:p text:style-name="P191"/>
      <text:p text:style-name="P192"><text:span text:style-name="T193">4</text:span><text:span text:style-name="T194"><text:s/>straipsnis.<text:s/></text:span><text:span text:style-name="T195">Koncesijų atskirose ūkinės veiklos srityse ribojimas</text:span></text:p>
      <text:p text:style-name="P196"><text:span text:style-name="T197">Subjektams, kurių investicijos į Lietuvos Respublikos investicijų įstatymo 8 straipsnio 2 dalyje nurodytas sritis yra neleidžiamos, ne</text:span><text:span text:style-name="T198">gali būti suteikiamos koncesijos vykdyti ūkinę veiklą tose srityse.<text:s/></text:span></text:p>
      <text:p text:style-name="P199"/>
      <text:p text:style-name="P200"><text:span text:style-name="T201">III</text:span><text:span text:style-name="T202"><text:s/>SKYRIUS</text:span></text:p>
      <text:p text:style-name="P203"><text:span text:style-name="T204">KONCESIJOS SUTEIKIMO TVARKA</text:span></text:p>
      <text:p text:style-name="P205"/>
      <text:p text:style-name="P206"><text:span text:style-name="T207">PIRMASIS</text:span><text:span text:style-name="T208"><text:s/>SKIRSNIS</text:span></text:p>
      <text:p text:style-name="P209"><text:span text:style-name="T210">BENDROSIOS SĄLYGOS</text:span></text:p>
      <text:p text:style-name="P211"/>
      <text:p text:style-name="P212"><text:span text:style-name="T213">5</text:span><text:span text:style-name="T214"><text:s/>straipsnis.<text:s/></text:span><text:span text:style-name="T215">Koncesijos suteikimo principai</text:span></text:p>
      <text:p text:style-name="P216"><text:span text:style-name="T217">1</text:span><text:span text:style-name="T218">. Koncesijos suteikiamos šio Įstatymo, Lietuvos Respublikos civilinio kodekso ir kitų įstatymų nustatyta tvarka.<text:s/></text:span></text:p>
      <text:p text:style-name="P219"><text:span text:style-name="T220">2</text:span><text:span text:style-name="T221">. Suteikiančiajai institucijai, pagal Lietuvos Respublikos įstatymus ir savo kompetenciją bei įgaliojimus atsakingai už atitinkamą funkci</text:span><text:span text:style-name="T222">ją ar veiklos sritį, kuri gali būti koncesijos sutarties dalykas, šiuo Įstatymu suteikiama teisė suteikti koncesiją sudarant koncesijos sutartį (ir kitas papildomas bei susijusias sutartis, įskaitant sutartis su koncesijos projekto finansuotojais) dėl toki</text:span><text:span text:style-name="T223">os funkcijos įgyvendinimo ar veiklos atitinkamoje srityje vykdymo. Sprendimus dėl koncesijų, pagal kurias Lietuvos Respublika prisiima esminius turtinius įsipareigojimus, priima Lietuvos Respublikos Seimas Lietuvos Respublikos Vyriausybės siūlymu. Šio Įsta</text:span><text:span text:style-name="T224">tymo tikslais turtinis įsipareigojimas (įskaitant galimą civilinę atsakomybę, atsirandančią pagal koncesijos sutartį), viršijantis 200 milijonų litų, laikomas esminiu.</text:span></text:p>
      <text:p text:style-name="P225"/>
      <text:p text:style-name="P226"><text:span text:style-name="T227">6</text:span><text:span text:style-name="T228"><text:s/>straipsnis.<text:s/></text:span><text:span text:style-name="T229">Koncesijų suteikimo tvarka</text:span></text:p>
      <text:p text:style-name="P230"><text:span text:style-name="T231">Koncesijos suteikiamos šio Įstatymo II</text:span><text:span text:style-name="T232">I skyriaus antrajame skirsnyje numatytu atviro viešo konkurso būdu, išskyrus atvejus, numatytus šio Įstatymo III skyriaus trečiajame skirsnyje, kai koncesijos gali būti suteikiamos be konkurso.</text:span></text:p>
      <text:p text:style-name="P233"/>
      <text:p text:style-name="P234"><text:span text:style-name="T235">7</text:span><text:span text:style-name="T236"><text:s/>straipsnis.<text:s/></text:span><text:span text:style-name="T237">Informacija apie leidimus ir licencijas<text:s/></text:span></text:p>
      <text:p text:style-name="P238"><text:span text:style-name="T239">Suteikiančioji institucija derybų dėl koncesijos sutarties metu pateikia informaciją apie tai, kokie valstybės ir (ar) savivaldybių institucijų išduodami leidimai ar licencijos reikalingi koncesijos sutarčiai įgyvendinti.</text:span></text:p>
      <text:p text:style-name="P240"/>
      <text:p text:style-name="P241"><text:span text:style-name="T242">ANTRASIS</text:span><text:span text:style-name="T243"><text:s/>SKIRSNIS</text:span></text:p>
      <text:p text:style-name="P244"><text:span text:style-name="T245">KONKURSO TVARKA</text:span></text:p>
      <text:p text:style-name="P246"/>
      <text:p text:style-name="P247"><text:span text:style-name="T248">8</text:span><text:span text:style-name="T249"><text:s/>straipsnis.<text:s/></text:span><text:span text:style-name="T250">Konkurso etapai</text:span></text:p>
      <text:p text:style-name="P251"><text:span text:style-name="T252">1</text:span><text:span text:style-name="T253">. Konkursas dėl koncesijos suteikimo vykdomas šiais etapais:</text:span></text:p>
      <text:p text:style-name="P254"><text:span text:style-name="T255">1</text:span><text:span text:style-name="T256">) konkurso ir jo sąlygų paskelbimas;</text:span></text:p>
      <text:p text:style-name="P257"><text:span text:style-name="T258">2</text:span><text:span text:style-name="T259">) konkurso dalyvių išankstinė atranka;</text:span></text:p>
      <text:p text:style-name="P260"><text:span text:style-name="T261">3</text:span><text:span text:style-name="T262">) preliminarių neįpareigojančių pasiūlymų pateikim</text:span><text:span text:style-name="T263">as;</text:span></text:p>
      <text:p text:style-name="P264"><text:span text:style-name="T265">4</text:span><text:span text:style-name="T266">) preliminarių neįpareigojančių pasiūlymų vertinimas;</text:span></text:p>
      <text:p text:style-name="P267"><text:span text:style-name="T268">5</text:span><text:span text:style-name="T269">) išsamių įpareigojančių pasiūlymų pateikimas;</text:span></text:p>
      <text:p text:style-name="P270"><text:span text:style-name="T271">6</text:span><text:span text:style-name="T272">) išsamių įpareigojančių pasiūlymų vertinimas;</text:span></text:p>
      <text:p text:style-name="P273"><text:span text:style-name="T274">7</text:span><text:span text:style-name="T275">) derybos ir koncesijos sutarties sudarymas.</text:span></text:p>
      <text:p text:style-name="P276"><text:span text:style-name="T277">2</text:span><text:span text:style-name="T278">. Konkursas dėl koncesijos<text:s/></text:span><text:span text:style-name="T279">suteikimo gali būti skelbiamas ir vykdomas be šio straipsnio 1 dalies 2 ir (ar) 3 bei 4 punktuose nustatytų konkurso etapų.</text:span></text:p>
      <text:p text:style-name="P280"/>
      <text:p text:style-name="P281"><text:span text:style-name="T282">9</text:span><text:span text:style-name="T283"><text:s/>straipsnis.<text:s/></text:span><text:span text:style-name="T284">Konkurso sąlygos</text:span></text:p>
      <text:p text:style-name="P285"><text:span text:style-name="T286">1</text:span><text:span text:style-name="T287">. Kiekvieno konkurso dėl koncesijos suteikimo atveju suteikiančioji institucija, vadovaud</text:span><text:span text:style-name="T288">amasi Lietuvos Respublikos civilinio kodekso 6.947 straipsnio 2 dalimi, parengia ir tvirtina konkurso sąlygas, kuriose nurodoma:</text:span></text:p>
      <text:p text:style-name="P289"><text:span text:style-name="T290">1</text:span><text:span text:style-name="T291">) pasiūlytos koncesijos sutarties dalykas ir koncesijos projekto apibūdinimas, įskaitant koncesijos projekto techninių sąlyg</text:span><text:span text:style-name="T292">ų ir reikalavimų jo įgyvendinimui, saugumo ir aplinkos apsaugos reikalavimų, pagrindinių sutarties sąlygų apibūdinimą;</text:span></text:p>
      <text:p text:style-name="P293"><text:span text:style-name="T294">2</text:span><text:span text:style-name="T295">) ar bus vykdoma išankstinė konkurso dalyvių atranka, ir jeigu taip, tai kur, kada ir kokius dokumentus jie turi pateikti, taip pat<text:s/></text:span><text:span text:style-name="T296">kriterijai, kuriuos potencialūs konkurso dalyviai turi atitikti, kad būtų atrinkti konkurso pasiūlymams teikti, kaip nurodyta šio Įstatymo 10 straipsnyje, išankstinės atrankos laikotarpis bei pranešimo apie išankstinės atrankos rezultatus būdas, laikas ir<text:s/></text:span><text:span text:style-name="T297">vieta;</text:span></text:p>
      <text:p text:style-name="P298"><text:span text:style-name="T299">3</text:span><text:span text:style-name="T300">) ar konkurso dalyviai privalo pateikti preliminarius neįpareigojančius konkurso pasiūlymus, ir jeigu taip, tai vieta ir laikas, kur ir kada jie turi pateikti tokius pasiūlymus, taip pat reikalaujamas tokių pasiūlymų turinys, kaip nurodyta šio<text:s/></text:span><text:span text:style-name="T301">Įstatymo 11 straipsnyje;</text:span></text:p>
      <text:p text:style-name="P302"><text:span text:style-name="T303">4</text:span><text:span text:style-name="T304">) išsamių įpareigojančių konkurso pasiūlymų pateikimo vieta ir laikas, taip pat reikalaujamas turinys, kaip nurodyta šio Įstatymo 13 straipsnyje;</text:span></text:p>
      <text:p text:style-name="P305"><text:span text:style-name="T306">5</text:span><text:span text:style-name="T307">) konkurso dalyvių pasiūlymų įvertinimo laikas ir vertinimo kriterijai, kai</text:span><text:span text:style-name="T308">p nurodyta šio Įstatymo 14 straipsnyje;</text:span></text:p>
      <text:p text:style-name="P309"><text:span text:style-name="T310">6</text:span><text:span text:style-name="T311">) atvejai, kuriais pasiūlymai gali būti laikomi neatitinkančiais konkurso sąlygų reikalavimų;</text:span></text:p>
      <text:p text:style-name="P312"><text:span text:style-name="T313">7</text:span><text:span text:style-name="T314">) kitos sąlygos, kurias suteikiančioji institucija įtraukia į konkurso sąlygas.</text:span></text:p>
      <text:p text:style-name="P315"><text:span text:style-name="T316">2</text:span><text:span text:style-name="T317">. Jei konkurso sąlygos ne</text:span><text:span text:style-name="T318">numato konkurso dalyvių išankstinės atrankos, konkurso sąlygų paskelbimas yra kvietimas pateikti išsamius įpareigojančius pasiūlymus, o jeigu konkurso sąlygos numato preliminarių neįpareigojančių pasiūlymų pateikimą, – kvietimas pirmiausia pateikti prelimi</text:span><text:span text:style-name="T319">narius neįpareigojančius pasiūlymus.</text:span></text:p>
      <text:p text:style-name="P320"><text:span text:style-name="T321">3</text:span><text:span text:style-name="T322">. Konkurso sąlygos skelbiamos „Valstybės žinių“ priede „Informaciniai pranešimai“. Suteikiančiosios institucijos sprendimu konkurso sąlygos papildomai gali būti skelbiamos ir tarptautinėje, Lietuvos respublikinėje<text:s/></text:span><text:span text:style-name="T323">ar regioninėje spaudoje ar kitose visuomenės informavimo priemonėse. Tokiame skelbime išspausdinamas visas suteikiančiosios institucijos patvirtintų konkurso sąlygų tekstas arba išspausdinamos aiškios ir tikslios nuorodos apie laiką ir vietą, kada ir kur s</text:span><text:span text:style-name="T324">u atitinkamomis konkurso sąlygų dalimis bus galima susipažinti bet kuriam suinteresuotam asmeniui, nurodoma pranešimo tekste minimų dokumentų, kuriuose išdėstytos konkurso sąlygos, įsigijimo kaina (jei ji nustatyta), tačiau su sąlyga, kad pranešimo tekste<text:s/></text:span><text:span text:style-name="T325">visada turi būti trumpai apibūdinamas pasiūlytosios koncesijos sutarties dalykas ir koncesijos projektas.</text:span></text:p>
      <text:p text:style-name="P326"><text:span text:style-name="T327">4</text:span><text:span text:style-name="T328">. Jei suteikiančioji institucija nusprendžia pakeisti konkurso sąlygas arba atšaukti konkursą, ji turi teisę tai padaryti pirmoje laikotarpio nuo</text:span><text:span text:style-name="T329"><text:s/>konkurso sąlygų paskelbimo pagal šio straipsnio 2 dalį pusėje iki išsamių įpareigojančių konkurso pasiūlymų pateikimo datos. Apie konkurso sąlygų pakeitimą skelbiama vadovaujantis šio straipsnio 2 dalyje nurodytais reikalavimais ir tokiu pat būdu, kaip bu</text:span><text:span text:style-name="T330">vo skelbtos konkurso sąlygos.</text:span></text:p>
      <text:p text:style-name="P331"/>
      <text:p text:style-name="P332"><text:span text:style-name="T333">10</text:span><text:span text:style-name="T334"><text:s/>straipsnis.<text:s/></text:span><text:span text:style-name="T335">Konkurso dalyvių išankstinė atranka</text:span></text:p>
      <text:p text:style-name="P336"><text:span text:style-name="T337">1</text:span><text:span text:style-name="T338">. Kai konkurso sąlygos numato konkurso dalyvių išankstinę atranką, konkurso dalyviai turi pareikšti suinteresuotumą dalyvauti konkurse, nurodydami, kad jie<text:s/></text:span><text:span text:style-name="T339">atitinka suteikiančiosios institucijos nustatytus išankstinės atrankos kriterijus, kuriais gali būti pripažintos visos ar dalis šių sąlygų:</text:span></text:p>
      <text:p text:style-name="P340"><text:span text:style-name="T341">1</text:span><text:span text:style-name="T342">) atitinkama profesinė ir techninė kvalifikacija;</text:span></text:p>
      <text:p text:style-name="P343"><text:span text:style-name="T344">2</text:span><text:span text:style-name="T345">) įrengimų ir kitų priemonių visiems veiklos, kuri bus atl</text:span><text:span text:style-name="T346">iekama pagal pasiūlytą koncesijos sutartį, etapams turėjimas išankstinės atrankos vykdymo metu ar reali galimybė jas turėti po to, kai bus sudaryta koncesijos sutartis;<text:s/></text:span></text:p>
      <text:p text:style-name="P347"><text:span text:style-name="T348">3</text:span><text:span text:style-name="T349">) finansinių lėšų (nuosavų ar skolintų) visiems veiklos, kurios bus imamasi pagal</text:span><text:span text:style-name="T350"><text:s/>pasiūlytą koncesijos sutartį, etapams turėjimas išankstinės atrankos vykdymo metu ar reali galimybė jas turėti po to, kai bus sudaryta koncesijos sutartis;<text:s/></text:span></text:p>
      <text:p text:style-name="P351"><text:span text:style-name="T352">4</text:span><text:span text:style-name="T353">) atitinkama valdymo ir organizacinė patirtis;</text:span></text:p>
      <text:p text:style-name="P354"><text:span text:style-name="T355">5</text:span><text:span text:style-name="T356">) kitos sąlygos, kurias yra nustačiusi su</text:span><text:span text:style-name="T357">teikiančioji institucija.</text:span></text:p>
      <text:p text:style-name="P358"><text:span text:style-name="T359">2</text:span><text:span text:style-name="T360">. Nustačiusi, kurie konkurso dalyviai atitinka išankstinės atrankos kriterijus, suteikiančioji institucija sudaro tų konkurso dalyvių, kurie kviečiami pateikti išsamius įpareigojančius pasiūlymus arba, jeigu tai numato konk</text:span><text:span text:style-name="T361">urso sąlygos, pateikti prieš tai preliminarius neįpareigojančius pasiūlymus, abėcėlinį sąrašą. Toks sąrašas skelbiamas „Valstybės žinių“ priede „Informaciniai pranešimai“ bei kitu būdu, jei jį numato konkurso sąlygos.</text:span></text:p>
      <text:p text:style-name="P362"><text:span text:style-name="T363">3</text:span><text:span text:style-name="T364">. Išskyrus konkursus, kurių sąlyg</text:span><text:span text:style-name="T365">os konkurso dalyvių išankstinę atranką reglamentuoja kitaip, tuo atveju, kai tik vienas konkurso dalyvis atitinka išankstinės atrankos kriterijus, suteikiančioji institucija kviečia tokį konkurso dalyvį konkurso sąlygose nustatyta tvarka pateikti išsamų įp</text:span><text:span text:style-name="T366">areigojantį pasiūlymą, neteikiant preliminaraus neįpareigojančio pasiūlymo.<text:s/></text:span></text:p>
      <text:p text:style-name="P367"/>
      <text:p text:style-name="P368"><text:span text:style-name="T369">11</text:span><text:span text:style-name="T370"><text:s/>straipsnis.<text:s/></text:span><text:span text:style-name="T371">Preliminarių neįpareigojančių pasiūlymų pateikimas</text:span></text:p>
      <text:p text:style-name="P372"><text:span text:style-name="T373">1</text:span><text:span text:style-name="T374">. Jei koncesijos projektas yra labai sudėtingas arba svarbus valstybei ar atitinkamai savivaldybei, t</text:span><text:span text:style-name="T375">aip pat ir kitais atvejais, suteikiančiosios institucijos nuožiūra, ji konkurso sąlygose gali nustatyti, kad konkurso dalyviai pirmiausia privalo pateikti preliminarius neįpareigojančius pasiūlymus ir tik po to – išsamius įpareigojančius pasiūlymus.</text:span></text:p>
      <text:p text:style-name="P376"><text:span text:style-name="T377">2</text:span><text:span text:style-name="T378">.</text:span><text:span text:style-name="T379"><text:s/>Preliminarių neįpareigojančių pasiūlymų turinio reikalavimai nurodomi konkurso sąlygose. Tokie reikalavimai nustatomi vadovaujantis šio Įstatymo 13 straipsnio 2 dalyje ir konkurso sąlygose nustatytais išsamių įpareigojančių pasiūlymų turinio reikalavimais</text:span><text:span text:style-name="T380">, tačiau preliminarių neįpareigojančių pasiūlymų reikalaujamas mastas gali būti mažesnis negu išsamių įpareigojančių pasiūlymų mastas.</text:span></text:p>
      <text:p text:style-name="P381"><text:span text:style-name="T382">3</text:span><text:span text:style-name="T383">. Konkurso dalyviams, kurie teikia preliminarius neįpareigojančius pasiūlymus, taikomos šio Įstatymo 13 straipsnio 2</text:span><text:span text:style-name="T384">–4 dalių nuostatos.</text:span></text:p>
      <text:p text:style-name="P385"/>
      <text:p text:style-name="P386"><text:span text:style-name="T387">12</text:span><text:span text:style-name="T388"><text:s/>straipsnis.<text:s/></text:span><text:span text:style-name="T389">Preliminarių neįpareigojančių pasiūlymų vertinimas</text:span></text:p>
      <text:p text:style-name="P390"><text:span text:style-name="T391">1</text:span><text:span text:style-name="T392">. Suteikiančioji institucija vertina, ar konkurso dalyvių preliminarūs neįpareigojantys pasiūlymai atitinka konkurso sąlygose jiems nustatytus reikalavimus, i</text:span><text:span text:style-name="T393">r tokius reikalavimus atitinkančius pasiūlymus įvertina teigiamai, nenustatydama jų vertinimo eiliškumo.</text:span></text:p>
      <text:p text:style-name="P394"><text:span text:style-name="T395">2</text:span><text:span text:style-name="T396">. Suteikiančioji institucija sudaro abėcėlinį sąrašą tų konkurso dalyvių, kurių preliminarūs neįpareigojantys pasiūlymai įvertinti teigiamai, ir k</text:span><text:span text:style-name="T397">viečia juos teikti išsamius įpareigojančius pasiūlymus. Toks konkurso dalyvių sąrašas skelbiamas „Valstybės žinių“ priede „Informaciniai pranešimai“.</text:span></text:p>
      <text:p text:style-name="P398"><text:span text:style-name="T399">3</text:span><text:span text:style-name="T400">. Jeigu suteikiančioji institucija teigiamai įvertina tik vieno konkurso dalyvio preliminarų neįparei</text:span><text:span text:style-name="T401">gojantį pasiūlymą, ji gali su tokiu konkurso dalyviu pradėti derybas šio Įstatymo 16 straipsnyje nustatyta tvarka, jeigu toks konkurso dalyvis sutinka, kad jo preliminarus neįpareigojantis pasiūlymas būtų laikomas išsamiu įpareigojančiu pasiūlymu. Tokiu at</text:span><text:span text:style-name="T402">veju laikoma, kad toks konkurso dalyvis yra pateikęs išsamų įpareigojantį pasiūlymą ir jo pasiūlymas konkurso sąlygose nustatyta tvarka yra pripažintas geriausiu. Tuo atveju, jei konkurso dalyvis nesutinka, kad jo preliminarus neįpareigojantis pasiūlymas b</text:span><text:span text:style-name="T403">ūtų laikomas išsamiu įpareigojančiu pasiūlymu, jis kviečiamas konkurso sąlygose nustatyta tvarka pateikti išsamų įpareigojantį pasiūlymą.</text:span></text:p>
      <text:p text:style-name="P404"/>
      <text:p text:style-name="P405"><text:span text:style-name="T406">13</text:span><text:span text:style-name="T407"><text:s/>straipsnis.<text:s/></text:span><text:span text:style-name="T408">Išsamių įpareigojančių pasiūlymų pateikimas</text:span></text:p>
      <text:p text:style-name="P409"><text:span text:style-name="T410">1</text:span><text:span text:style-name="T411">. Išsamiuose įpareigojančiuose pasiūlymuose<text:s/></text:span><text:span text:style-name="T412">privalo būti aptarti konkurso sąlygose suformuluoti techniniai, finansiniai ir komerciniai klausimai bei pateikta konkurso sąlygose reikalaujama informacija, kuri visuomet turi apimti:</text:span></text:p>
      <text:p text:style-name="P413"><text:span text:style-name="T414">1</text:span><text:span text:style-name="T415">) pasiūlymus ir komentarus dėl koncesijos projekto techninių sąlygų<text:s/></text:span><text:span text:style-name="T416">ir reikalavimų jo įgyvendinimui, įskaitant suteikiančiosios institucijos konkurso sąlygose numatytus saugumo ir aplinkos apsaugos reikalavimus;</text:span></text:p>
      <text:p text:style-name="P417"><text:span text:style-name="T418">2</text:span><text:span text:style-name="T419">) suteikiančiosios institucijos konkurso sąlygose pasiūlytų sutarties sąlygų komentarą ar išlygas dėl jų.</text:span></text:p>
      <text:p text:style-name="P420"><text:span text:style-name="T421">2</text:span><text:span text:style-name="T422">. Konkurso dalyviai turi teisę prašyti suteikiančiosios institucijos paaiškinti konkurso sąlygas, taip pat bet kokios su konkursu susijusios papildomos informacijos. Suteikiančioji institucija privalo nedelsdama atsakyti į tokius prašymus ir pateikti</text:span><text:span text:style-name="T423"><text:s/>tiek informacijos, kiek tai leidžia konkurso sąlygos bei įstatymų reikalavimai. Suteikiančioji institucija privalo užtikrinti, kad visiems konkurso dalyviams būtų suteikta galimybė tinkamu laiku gauti tokią pat informaciją ir kad tokios informacijos patei</text:span><text:span text:style-name="T424">kimo būdas būtų vienodas visiems konkurso dalyviams. Visiems konkurso dalyviams turi būti skiriamas vienodas laikas, per kurį jie privalo pateikti konkurso pasiūlymus, ir tai turi būti nurodyta konkurso sąlygose.<text:s/></text:span></text:p>
      <text:p text:style-name="P425"><text:span text:style-name="T426">3</text:span><text:span text:style-name="T427">. Prireikus suteikiančioji institucij</text:span><text:span text:style-name="T428">a gali rengti susitikimus su konkurso dalyviais, kad paaiškintų ar aptartų klausimus dėl konkurso pasiūlymų. Organizuodama tokius susitikimus, suteikiančioji institucija privalo užtikrinti, kad visiems konkurso dalyviams būtų suteikta vienoda informacija.</text:span></text:p>
      <text:p text:style-name="P429"><text:span text:style-name="T430">4</text:span><text:span text:style-name="T431">. Kai konkurso sąlygos numato preliminarių neįpareigojančių ir išsamių įpareigojančių pasiūlymų teikimą, konkurso dalyvių išsamiuose įpareigojančiuose pasiūlymuose siūlomos sąlygos pagal konkurso sąlygose nustatytus vertinimo kriterijus negali būti bl</text:span><text:span text:style-name="T432">ogesnės negu jų pateiktuose preliminariuose neįpareigojančiuose pasiūlymuose, išskyrus atvejus, kai konkurso sąlygos tai reglamentuoja kitaip.</text:span></text:p>
      <text:p text:style-name="P433"/>
      <text:p text:style-name="P434"><text:span text:style-name="T435">14</text:span><text:span text:style-name="T436"><text:s/>straipsnis.<text:s/></text:span><text:span text:style-name="T437">Vertinimo kriterijai</text:span></text:p>
      <text:p text:style-name="P438"><text:span text:style-name="T439">1</text:span><text:span text:style-name="T440">. Suteikiančioji institucija, atsižvelgdama į šiame straipsnyje<text:s/></text:span><text:span text:style-name="T441">išdėstytus reikalavimus, siūlomos koncesijos sutarties tikslus ir kitas svarbias aplinkybes, konkurso sąlygose nustato išsamių įpareigojančių konkurso dalyvių pasiūlymų vertinimo ir palyginimo kriterijus. Suteikiančioji institucija turi taikyti tokius krit</text:span><text:span text:style-name="T442">erijus sąžiningai, nediskriminuodama nė vieno konkurso dalyvio.</text:span></text:p>
      <text:p text:style-name="P443"><text:span text:style-name="T444">2</text:span><text:span text:style-name="T445">. Konkurso dalyvių techninių pasiūlymų aspektų vertinimo ir lyginimo kriterijai gali numatyti tokius reikalavimus:</text:span></text:p>
      <text:p text:style-name="P446"><text:span text:style-name="T447">1</text:span><text:span text:style-name="T448">) pasiūlymo techninį pagrįstumą;</text:span></text:p>
      <text:p text:style-name="P449"><text:span text:style-name="T450">2</text:span><text:span text:style-name="T451">) galimybes įgyvendinti pasiūly</text:span><text:span text:style-name="T452">mą;</text:span></text:p>
      <text:p text:style-name="P453"><text:span text:style-name="T454">3</text:span><text:span text:style-name="T455">) viešųjų paslaugų kokybę ir priemones, užtikrinančias jų teikimo tęstinumą;</text:span></text:p>
      <text:p text:style-name="P456"><text:span text:style-name="T457">4</text:span><text:span text:style-name="T458">) aplinkosauginius pasiūlymo aspektus;</text:span></text:p>
      <text:p text:style-name="P459"><text:span text:style-name="T460">5</text:span><text:span text:style-name="T461">) pasiūlymo poveikį socialinei ir ekonominei šalies ar atitinkamo regiono plėtrai.</text:span></text:p>
      <text:p text:style-name="P462"><text:span text:style-name="T463">3</text:span><text:span text:style-name="T464">. Finansinių ir komercinių konk</text:span><text:span text:style-name="T465">urso dalyvių pasiūlymų aspektų vertinimo ir lyginimo kriterijai gali numatyti tokius reikalavimus:</text:span></text:p>
      <text:p text:style-name="P466"><text:span text:style-name="T467">1</text:span><text:span text:style-name="T468">) pinigų sumas, kurias koncesininkas siūlo nustatyti ir rinkti kaip užmokestį už teikiamas viešąsias paslaugas ar rinkti kaip vietines rinkliavas vadovauj</text:span><text:span text:style-name="T469">antis koncesijos sutartimi, atsižvelgiant į numatomą tokių sumų mokėjimo laiką ir periodiškumą;</text:span></text:p>
      <text:p text:style-name="P470"><text:span text:style-name="T471">2</text:span><text:span text:style-name="T472">) bet kokių mokėjimų, kuriuos suteikiančioji institucija atliks pagal koncesijos sutartį, sumas, atsižvelgiant į numatomą tokių sumų mokėjimo laiką ir peri</text:span><text:span text:style-name="T473">odiškumą;</text:span></text:p>
      <text:p text:style-name="P474"><text:span text:style-name="T475">3</text:span><text:span text:style-name="T476">) bet kokių mokėjimų, kuriuos koncesininkas atliks pagal koncesijos sutartį, sumas, atsižvelgiant į numatomą tokių sumų mokėjimo laiką ir periodiškumą;</text:span></text:p>
      <text:p text:style-name="P477"><text:span text:style-name="T478">4</text:span><text:span text:style-name="T479">) su projektavimo ir statybos veikla susijusias išlaidas, metines eksploatacijos ir<text:s/></text:span><text:span text:style-name="T480">priežiūros išlaidas, siūlomo finansavimo išlaidas;</text:span></text:p>
      <text:p text:style-name="P481"><text:span text:style-name="T482">5</text:span><text:span text:style-name="T483">) suteikiančiosios institucijos ar kitos valstybės ar savivaldybės institucijos prašomos valstybės ar atitinkamos savivaldybės finansinės paramos, jei jos būtų prašoma, dydį;</text:span></text:p>
      <text:p text:style-name="P484"><text:span text:style-name="T485">6</text:span><text:span text:style-name="T486">) pasiūlyto finansav</text:span><text:span text:style-name="T487">imo pagrįstumą ir ypatumus vadovaujantis pateiktais su finansavimu susijusiais dokumentais;</text:span></text:p>
      <text:p text:style-name="P488"><text:span text:style-name="T489">7</text:span><text:span text:style-name="T490">) siūlomų sutarties sąlygų priimtinumą konkurso dalyviui ir tai lemiančias aplinkybes.</text:span></text:p>
      <text:p text:style-name="P491"/>
      <text:p text:style-name="P492"><text:span text:style-name="T493">15</text:span><text:span text:style-name="T494"><text:s/>straipsnis.<text:s/></text:span><text:span text:style-name="T495">Išsamių įpareigojančių pasiūlymų vertinimas</text:span></text:p>
      <text:p text:style-name="P496"><text:span text:style-name="T497">Re</text:span><text:span text:style-name="T498">mdamasi konkurso sąlygose nustatytais vertinimo kriterijais, suteikiančioji institucija įvertina gautus išsamius įpareigojančius konkurso dalyvių pasiūlymus ir sudaro konkurso dalyvių sąrašą pagal suteiktų vertinimų eiliškumą. Toks sąrašas skelbiamas „Vals</text:span><text:span text:style-name="T499">tybės žinių“ priede „Informaciniai pranešimai“ bei kitu būdu, jei jį numato konkurso sąlygos. Jeigu yra gautas tik vienas išsamus įpareigojantis pasiūlymas, kuris atitinka konkurso sąlygų reikalavimus, apie tokį pasiūlymą pateikusį konkurso dalyvį skelbiam</text:span><text:span text:style-name="T500">a šiame straipsnyje nustatyta tvarka ir suteikiančioji institucija pradeda su tokiu konkurso dalyviu derybas šio Įstatymo 16 straipsnyje nustatyta tvarka.</text:span></text:p>
      <text:p text:style-name="P501"/>
      <text:p text:style-name="P502"><text:span text:style-name="T503">16</text:span><text:span text:style-name="T504"><text:s/>straipsnis.<text:s/></text:span><text:span text:style-name="T505">Derybos ir koncesijos sutarties sudarymas</text:span></text:p>
      <text:p text:style-name="P506"><text:span text:style-name="T507">1</text:span><text:span text:style-name="T508">. Suteikiančioji institucija pak</text:span><text:span text:style-name="T509">viečia konkurso dalyvį, kuris gavo aukščiausią įvertinimą šio Įstatymo 15 straipsnyje nustatyta tvarka, dalyvauti derybose. Derantis negali būti nukrypstama nuo reikalavimo, kad koncesininkas įgyvendintų konkurso sąlygose išdėstytas technines, finansines i</text:span><text:span text:style-name="T510">r komercines sąlygas. Sėkmingai baigusi derybas su aukščiausią įvertinimą gavusiu konkurso dalyviu, suteikiančioji institucija sudaro su juo (ir prireikus su jo įsteigta šiam tikslui įmone) koncesijos sutartį bei prireikus kitas papildomas bei susijusias s</text:span><text:span text:style-name="T511">utartis, įskaitant sutartis su koncesijos projekto finansuotojais.</text:span></text:p>
      <text:p text:style-name="P512"><text:span text:style-name="T513">2</text:span><text:span text:style-name="T514">. Be konkurso dalyvio, kuriam suteiktas aukščiausias įvertinimas, suteikiančioji institucija taip pat gali pakviesti dalyvauti derybose tą konkurso dalyvį, kuriam suteiktas įvertinimas</text:span><text:span text:style-name="T515"><text:s/>yra antras po aukščiausio įvertinimo, jeigu minėto konkurso dalyvio pasiūlymas yra panašus į aukščiausią vertinimą gavusio konkurso dalyvio pasiūlymą. Tokiu atveju, baigusi derybas su abiem konkurso dalyviais, suteikiančioji institucija sudaro koncesijos<text:s/></text:span><text:span text:style-name="T516">sutartį (ir prireikus kitas papildomas bei susijusias sutartis, įskaitant sutartis su koncesijos projekto finansuotojais) su tuo konkurso dalyviu (ir prireikus su jo įsteigta šiam tikslui įmone), su kuriuo pasiektas susitarimas, vertinant pagal konkurso są</text:span><text:span text:style-name="T517">lygose nustatytus konkurso dalyvių pasiūlymų vertinimo kriterijus, yra geresnis.</text:span></text:p>
      <text:p text:style-name="P518"><text:span text:style-name="T519">3</text:span><text:span text:style-name="T520">. Jeigu derybos su aukščiausią įvertinimą gavusiu konkurso dalyviu nutrūksta ir, vadovaujantis šio straipsnio 2 dalimi, dalyvauti derybose nebuvo pakviestas konkurso daly</text:span><text:span text:style-name="T521">vis, kuriam suteiktas įvertinimas yra antras po aukščiausio įvertinimo, suteikiančioji institucija gali pakviesti dalyvauti derybose kitus konkurso dalyvius pagal jų įvertinimo eiliškumą šio Įstatymo 15 straipsnyje nustatyta tvarka, tačiau dalyvauti derybo</text:span><text:span text:style-name="T522">se kviečiama tik po vieną dalyvį. Sėkmingai baigusi derybas su tokiu konkurso dalyviu, suteikiančioji institucija sudaro su juo (ir prireikus su jo įsteigta šiam tikslui įmone) koncesijos sutartį ir prireikus kitas papildomas bei susijusias sutartis, įskai</text:span><text:span text:style-name="T523">tant sutartis su koncesijos projekto finansuotojais.</text:span></text:p>
      <text:p text:style-name="P524"><text:span text:style-name="T525">4</text:span><text:span text:style-name="T526">. Suteikiančioji institucija užtikrina, kad konkurso dalyvis (ar dalyviai), kuris (kurie) dalyvauja derybose dėl koncesijos sutarties sudarymo, žinotų apie derybų dėl koncesijos sutarties ir koncesi</text:span><text:span text:style-name="T527">jos sutarties sudarymo tvarką.<text:s/></text:span></text:p>
      <text:p text:style-name="P528"><text:span text:style-name="T529">5</text:span><text:span text:style-name="T530">. Siekdama galutinai suderinti koncesijos sutarties ir bet kokių papildomų su ja susijusių dokumentų nuostatas, suteikiančioji institucija turi teisę susitarti dėl visų sąlygų ir imtis visų reikalingų veiksmų, nors ir t</text:span><text:span text:style-name="T531">iesiogiai nenumatytų konkurso sąlygose, tačiau su visais konkurso dalyviais, kurie dalyvauja derybose, ji turi elgtis sąžiningai ir jų nediskriminuoti.</text:span></text:p>
      <text:p text:style-name="P532"/>
      <text:p text:style-name="P533"><text:span text:style-name="T534">TREČIASIS</text:span><text:span text:style-name="T535"><text:s/>SKIRSNIS</text:span></text:p>
      <text:p text:style-name="P536"><text:span text:style-name="T537">KONCESIJŲ SUTEIKIMAS BE KONKURSO<text:s/></text:span></text:p>
      <text:p text:style-name="P538"/>
      <text:p text:style-name="P539"><text:span text:style-name="T540">17</text:span><text:span text:style-name="T541"><text:s/>straipsnis.<text:s/></text:span><text:span text:style-name="T542">Aplinkybės, kuriomis<text:s/></text:span><text:span text:style-name="T543">koncesijos gali būti suteikiamos be konkurso</text:span></text:p>
      <text:p text:style-name="P544"><text:span text:style-name="T545">Suteikiančioji institucija gali suteikti koncesiją be konkurso, nesivadovaudama šio Įstatymo III skyriaus antrajame skirsnyje nustatyta tvarka, kai yra bent viena iš šių aplinkybių:</text:span></text:p>
      <text:p text:style-name="P546"><text:span text:style-name="T547">1</text:span><text:span text:style-name="T548">) yra neatidėliotinas in</text:span><text:span text:style-name="T549">frastruktūros poreikis, kurio nebuvo galima iš anksto numatyti, ir (ar) reikia užtikrinti nenutrūkstamą viešųjų paslaugų teikimą, ir susidarius tokioms nenumatytoms aplinkybėms nėra galimybės rengti konkursą dėl koncesijos suteikimo;</text:span></text:p>
      <text:p text:style-name="P550"><text:span text:style-name="T551">2</text:span><text:span text:style-name="T552">) koncesijos suta</text:span><text:span text:style-name="T553">rtis yra susijusi su valstybės saugumo ir gynybos klausimais;</text:span></text:p>
      <text:p text:style-name="P554"><text:span text:style-name="T555">3</text:span><text:span text:style-name="T556">) dėl techninių priežasčių arba dėl turimų išskirtinių teisių yra tik vienas įmanomas paslaugų ar dalykų, dėl kurių suteikiama koncesija, teikimo šaltinis ir nėra kitos alternatyvos;</text:span></text:p>
      <text:p text:style-name="P557"><text:span text:style-name="T558">4</text:span><text:span text:style-name="T559">)</text:span><text:span text:style-name="T560"><text:s/>buvo surengtas konkursas, tačiau nebuvo gauta pasiūlymų, atitinkančių konkurso sąlygas, ir, suteikiančiosios institucijos nuomone, kito konkurso rengimas nelemtų koncesijos sutarties sudarymo. Tokiu atveju sprendimas dėl koncesijos suteikimo be konkurso t</text:span><text:span text:style-name="T561">uri būti priimtas ne vėliau kaip per šešis mėnesius po surengto konkurso pabaigos, o koncesija suteikiama be konkurso tomis pačiomis sąlygomis, kokios yra anksčiau surengto konkurso sąlygos;</text:span></text:p>
      <text:p text:style-name="P562"><text:span text:style-name="T563">5</text:span><text:span text:style-name="T564">) galiojanti koncesijos sutartis nutraukiama dėl to, kad kon</text:span><text:span text:style-name="T565">cesininkas nevykdo ar netinkamai vykdo koncesijos sutartį, <text:s/>o tai yra esminis sutarties pažeidimas, ir sudaroma nauja koncesijos sutartis dėl to paties dalyko su kitu koncesininku, kurį bankai ar kitos finansinės institucijos, suteikusios paskolas įsiparei</text:span><text:span text:style-name="T566">gojimų nevykdančiam koncesininkui, pakvietė sudaryti koncesijos sutartį, ir vienas iš pagrindinių tokios naujos sutarties tikslų yra užtikrinti tokių paskolų grąžinimą iš lėšų, gaunamų naujojo koncesininko pagal koncesijos sutartį;<text:s/></text:span></text:p>
      <text:p text:style-name="P567"><text:span text:style-name="T568">6</text:span><text:span text:style-name="T569">) potencialus konc</text:span><text:span text:style-name="T570">esininkas inicijuoja koncesijos projektą, kuris gali būti naudingas visuomenei, jei toks projektas yra unikalus ar novatoriškas ir yra susijęs su kitiems neprieinama unikalia ar patentu apsaugota technologija ar kitokiomis išimtinėmis teisėmis į intelektin</text:span><text:span text:style-name="T571">ę nuosavybę;</text:span></text:p>
      <text:p text:style-name="P572"><text:span text:style-name="T573">7</text:span><text:span text:style-name="T574">) koncesijos projektas yra ne mažiau kaip 50 procentų finansuojamas užsienio institucijos ar valstybės palankesnėmis sąlygomis, negu koncesijos suteikimo metu Lietuvoje esančios rinkos sąlygos, ir tokia finansuojančioji institucija ar val</text:span><text:span text:style-name="T575">stybė yra potencialiems koncesininkams nustačiusi reikalavimus, kuriuos atitinka tik tam tikra subjektų kategorija, bei reikalavimus, kokia tvarka turi būti parenkamas koncesininkas, ir tokia tvarka skiriasi nuo šio Įstatymo nustatytos konkurso tvarkos.</text:span></text:p>
      <text:p text:style-name="P576"/>
      <text:p text:style-name="P577"><text:span text:style-name="T578">18</text:span><text:span text:style-name="T579"><text:s/>straipsnis.<text:s/></text:span><text:span text:style-name="T580">Reikalavimai, taikomi suteikiant koncesijas be konkurso</text:span></text:p>
      <text:p text:style-name="P581"><text:span text:style-name="T582">1</text:span><text:span text:style-name="T583">. Kai suteikiančioji institucija ketina suteikti koncesiją be konkurso, apie tokį ketinimą ji paskelbia „Valstybės žinių“ priede „Informaciniai pranešimai“, kartu pateikdama</text:span><text:span text:style-name="T584"><text:s/>konkurso neskelbimo priežastis. Informacija, kuri yra valstybės ar tarnybos paslaptis, neskelbiama.<text:s/></text:span></text:p>
      <text:p text:style-name="P585"><text:span text:style-name="T586">2</text:span><text:span text:style-name="T587">. Suteikiančioji institucija, suteikdama koncesiją ir sudarydama koncesijos sutartį (ir kitas papildomas bei susijusias sutartis, įskaitant sutartis<text:s/></text:span><text:span text:style-name="T588">su koncesijos projekto finansuotojais) be konkurso, turi imtis visų reikiamų veiksmų, kad sutartyje būtų kiek galima geriau užtikrinti viešieji interesai ir būtų užtikrintos suteikiančiajai institucijai palankiausios koncesijos sutarties sąlygos, atsižvelg</text:span><text:span text:style-name="T589">iant į visus susijusius veiksnius, įskaitant rizikos, kurią prisiima koncesininkas, mastą, galimybę gauti alternatyvius pasiūlymus iš kitų potencialių koncesininkų, koncesijos projekto sudėtingumą, konfidencialumo, nacionalinio saugumo ir gynybos bei kitus</text:span><text:span text:style-name="T590"><text:s/>aspektus, susijusius su šio Įstatymo 17 straipsnyje numatytomis aplinkybėmis.<text:s/></text:span></text:p>
      <text:p text:style-name="P591"/>
      <text:p text:style-name="P592"><text:span text:style-name="T593">KETVIRTASIS</text:span><text:span text:style-name="T594"><text:s/>SKIRSNIS</text:span></text:p>
      <text:p text:style-name="P595"><text:span text:style-name="T596">PRANEŠIMAS APIE SPRENDIMĄ SUDARYTI KONCESIJOS SUTARTĮ</text:span></text:p>
      <text:p text:style-name="P597"/>
      <text:p text:style-name="P598"><text:span text:style-name="T599">19</text:span><text:span text:style-name="T600"><text:s/>straipsnis.<text:s/></text:span><text:span text:style-name="T601">Pranešimas apie sprendimą sudaryti koncesijos sutartį</text:span></text:p>
      <text:p text:style-name="P602"><text:span text:style-name="T603">Suteikiančioji i</text:span><text:span text:style-name="T604">nstitucija turi užtikrinti, kad pranešimas apie sprendimą dėl kiekvienos koncesijos sutarties sudarymo būtų paskelbtas „Valstybės žinių“ priede „Informaciniai pranešimai“. Pranešime turi būti nurodytas koncesininko pavadinimas ir koncesijos sutarties pagri</text:span><text:span text:style-name="T605">ndinių sąlygų apibūdinimas, tačiau informacija, kuri yra valstybės ar tarnybos paslaptis, nenurodoma. Pranešimo tekstą suteikiančioji institucija privalo išsiųsti spausdinti šiame straipsnyje nurodytame leidinyje ne vėliau kaip per 3 darbo dienas po konces</text:span><text:span text:style-name="T606">ijos sutarties sudarymo.</text:span></text:p>
      <text:p text:style-name="P607"/>
      <text:p text:style-name="P608"><text:span text:style-name="T609">PENKTASIS</text:span><text:span text:style-name="T610"><text:s/>SKIRSNIS</text:span></text:p>
      <text:p text:style-name="P611"><text:span text:style-name="T612">SU KONCESIJŲ SUTEIKIMU SUSIJĘ GINČAI</text:span></text:p>
      <text:p text:style-name="P613"/>
      <text:p text:style-name="P614"><text:span text:style-name="T615">20</text:span><text:span text:style-name="T616"><text:s/>straipsnis.<text:s/></text:span><text:span text:style-name="T617">Su koncesijų suteikimu susijusių ginčų sprendimas</text:span></text:p>
      <text:p text:style-name="P618"><text:span text:style-name="T619"><text:tab/>Konkurso, surengto pagal šį Įstatymą, dalyviai, su kuriais nuspręsta nesudaryti koncesijos<text:s/></text:span><text:span text:style-name="T620">sutarties, ir kiti asmenys, kurie mano, kad jų teisės suteikiant koncesijas buvo pažeistos, turi teisę ginti savo teises teisme pagal Lietuvos Respublikos įstatymus. Tokie reikalavimai teismui turi būti pateikiami per vieno mėnesio ieškinio senaties termin</text:span><text:span text:style-name="T621">ą nuo pranešimo apie sprendimą sudaryti koncesijos sutartį paskelbimo, kaip numatyta šio Įstatymo 19 straipsnyje, dienos.</text:span></text:p>
      <text:p text:style-name="P622"/>
      <text:p text:style-name="P623"><text:span text:style-name="T624">IV</text:span><text:span text:style-name="T625"><text:s/>SKYRIUS</text:span></text:p>
      <text:p text:style-name="P626"><text:span text:style-name="T627">KONCESIJOS SUTARTYS</text:span></text:p>
      <text:p text:style-name="P628"/>
      <text:p text:style-name="P629"><text:span text:style-name="T630">21</text:span><text:span text:style-name="T631"><text:s/>straipsnis.<text:s/></text:span><text:span text:style-name="T632">Suteikiančiosios institucijos dalyvavimo lygiais pagrindais ir sutarties</text:span><text:span text:style-name="T633"><text:s/>laisvės principų taikymas koncesijos sutarčiai</text:span></text:p>
      <text:p text:style-name="P634"><text:span text:style-name="T635">Sudarydama koncesijos sutartį, suteikiančioji institucija veikia remdamasi Lietuvos Respublikos civilinio kodekso 2.36 straipsniu. Visos koncesijos sutarties sąlygos yra jos šalių derybų objektas, tačiau<text:s/></text:span><text:span text:style-name="T636">turi būti laikomasi koncesijų suteikimo reikalavimų, nustatytų šio Įstatymo III skyriuje. Suteikiančioji institucija turi tokią pačią teisę susitarti dėl vėlesnių sudarytos koncesijos sutarties pakeitimų, jei tokie pakeitimai atitinka viešuosius interesus,</text:span><text:span text:style-name="T637"><text:s/>kaip ir tardamasi dėl pradinių sutarties sąlygų.</text:span></text:p>
      <text:p text:style-name="P638"/>
      <text:p text:style-name="P639"><text:span text:style-name="T640">22</text:span><text:span text:style-name="T641"><text:s/>straipsnis.<text:s/></text:span><text:span text:style-name="T642">Koncesijos sutarties turinys</text:span></text:p>
      <text:p text:style-name="P643"><text:span text:style-name="T644">Koncesijos sutartyje, jei suteikiančioji institucija nenustato ir (ar) šalys nesusitaria kitaip, nustatomos šios sąlygos:</text:span></text:p>
      <text:p text:style-name="P645"><text:span text:style-name="T646">1</text:span><text:span text:style-name="T647">) koncesininko atliekamų dar</text:span><text:span text:style-name="T648">bų ir (ar) teikiamų viešųjų paslaugų pobūdis ir mastas bei kitos sąlygos, apibūdinančios koncesijos sutarties dalyką;</text:span></text:p>
      <text:p text:style-name="P649"><text:span text:style-name="T650">2</text:span><text:span text:style-name="T651">) išankstinės koncesijos sutarties įsigaliojimo sąlygos;</text:span></text:p>
      <text:p text:style-name="P652"><text:span text:style-name="T653">3</text:span><text:span text:style-name="T654">) koncesijos sutarties terminas ir jo pratęsimo sąlygos, jei dėl jų sus</text:span><text:span text:style-name="T655">itariama;</text:span></text:p>
      <text:p text:style-name="P656"><text:span text:style-name="T657">4</text:span><text:span text:style-name="T658">) pagal Lietuvos Respublikos įstatymus koncesininkui suteikiamos išimtinės teisės;</text:span></text:p>
      <text:p text:style-name="P659"><text:span text:style-name="T660">5</text:span><text:span text:style-name="T661">) šalių teisės į turtą, kuris bus sukuriamas, naudojamas, keičiamas, valdomas, prižiūrimas ar patiekiamas (jei tai numatoma koncesijos sutartyje) arba ku</text:span><text:span text:style-name="T662">riuo bus naudojamasi teikiant paslaugas ar atliekant darbus pagal koncesijos sutartį;</text:span></text:p>
      <text:p text:style-name="P663"><text:span text:style-name="T664">6</text:span><text:span text:style-name="T665">) terminas (ar terminai), per kurį (kuriuos) turi būti pabaigti darbai, ir tokio termino (ar terminų) pratęsimo sąlygos;</text:span></text:p>
      <text:p text:style-name="P666"><text:span text:style-name="T667">7</text:span><text:span text:style-name="T668">) apribojimai ar sąlygos, taikomi keiči</text:span><text:span text:style-name="T669">antis kontrolę suteikiančios koncesininko kapitalo dalies savininkams (ar kitaip keičiantis koncesininką kontroliuojantiems subjektams);</text:span></text:p>
      <text:p text:style-name="P670"><text:span text:style-name="T671">8</text:span><text:span text:style-name="T672">) bet kokie mokėjimai, kuriuos pagal sutartį viena šalis turi atlikti kitai šaliai (įskaitant suteikiančiosios ins</text:span><text:span text:style-name="T673">titucijos mokėjimus už koncesininko atliktą darbą ar teikiamas paslaugas), bei jų keitimo tvarka;<text:s/></text:span></text:p>
      <text:p text:style-name="P674"><text:span text:style-name="T675">9</text:span><text:span text:style-name="T676">) koncesininko teisės, jei jos suteikiamos, gauti iš trečiųjų fizinių ir juridinių asmenų koncesininkui nustatytą atlygį ar kitokį užmokestį už viešąsia</text:span><text:span text:style-name="T677">s paslaugas, teikiamas pagal koncesijos sutartį, atitinkama tokio koncesininkui nustatyto atlygio ar kitokio užmokesčio dydžio keitimo tvarka, susitarimas dėl atitinkamos savivaldybės tarybos nustatomų vietinių rinkliavų rinkimo, taip pat šių rinkliavų nus</text:span><text:span text:style-name="T678">tatyto ar pakeisto dydžio poveikis koncesijos sutarties šalių teisėms ir pareigoms;</text:span></text:p>
      <text:p text:style-name="P679"><text:span text:style-name="T680">10</text:span><text:span text:style-name="T681">) koncesininko įsipareigojimai, jei nustatomi, užtikrinti tretiesiems fiziniams ir juridiniams asmenims galimybę nuolat ir nediskriminacinėmis sąlygomis naudotis įren</text:span><text:span text:style-name="T682">giniais ir (ar) paslaugomis, teikiamomis pagal koncesijos sutartį;</text:span></text:p>
      <text:p text:style-name="P683"><text:span text:style-name="T684">11</text:span><text:span text:style-name="T685">) šalių teisė perleisti savo teises pagal koncesijos sutartį prievolių įvykdymo užtikrinimui ar kitokiu tikslu ir tokio perleidimo sąlygos;<text:s/></text:span></text:p>
      <text:p text:style-name="P686"><text:span text:style-name="T687">12</text:span><text:span text:style-name="T688">) reikalavimas, kad koncesininkas<text:s/></text:span><text:span text:style-name="T689">pateiktų savo prievolių įvykdymo užtikrinimą;</text:span></text:p>
      <text:p text:style-name="P690"><text:span text:style-name="T691">13</text:span><text:span text:style-name="T692">) reikalavimas, kad koncesininkas sudarytų su koncesijos projekto įgyvendinimu susijusias draudimo sutartis;</text:span></text:p>
      <text:p text:style-name="P693"><text:span text:style-name="T694">14</text:span><text:span text:style-name="T695">) koncesininko įsipareigojimai, susiję su aplinkos apsauga;</text:span></text:p>
      <text:p text:style-name="P696"><text:span text:style-name="T697">15</text:span><text:span text:style-name="T698">) šalių įsipareigojimai</text:span><text:span text:style-name="T699">, susiję su žemės sklypo ar kito turto, reikalingo koncesijos projektui įgyvendinti, suteikimu naudotis, perleidimu ir (ar) įsigijimu, bei su tokiais įsipareigojimais susijusios kitos sąlygos;</text:span></text:p>
      <text:p text:style-name="P700"><text:span text:style-name="T701">16</text:span><text:span text:style-name="T702">) suteikiančiosios institucijos teisė kontroliuoti, kaip<text:s/></text:span><text:span text:style-name="T703">koncesininkas vykdo įsipareigojimus, įskaitant teisę tikrinti koncesininko naudojamą ir (ar) kuriamą turtą;</text:span></text:p>
      <text:p text:style-name="P704"><text:span text:style-name="T705">17</text:span><text:span text:style-name="T706">) nuostatos dėl nenugalimos jėgos poveikio, įstatymų pasikeitimo ar kitų sutartyje numatytų pokyčių pasekmių, įskaitant šalių teises reikalaut</text:span><text:span text:style-name="T707">i koncesijos sutarties pakeitimo ar nutraukimo, ar nuostolių, atsiradusių dėl tokių pokyčių, atlyginimo, jei dėl tokio atlyginimo yra susitarta;</text:span></text:p>
      <text:p text:style-name="P708"><text:span text:style-name="T709">18</text:span><text:span text:style-name="T710">) teisinės gynybos priemonės, kuriomis gali naudotis viena šalis, jei kita šalis nevykdo savo įsipareigoj</text:span><text:span text:style-name="T711">imų;</text:span></text:p>
      <text:p text:style-name="P712"><text:span text:style-name="T713">19</text:span><text:span text:style-name="T714">) koncesijos sutarties nutraukimo pagrindai ir tvarka;</text:span></text:p>
      <text:p text:style-name="P715"><text:span text:style-name="T716">20</text:span><text:span text:style-name="T717">) aplinkybės, kuriomis suteikiančioji institucija ar tretysis asmuo gali (laikinai ar kitaip) perimti bet kurios koncesininko pareigos įgyvendinimą, siekiant užtikrinti efektyvų ir nen</text:span><text:span text:style-name="T718">utrūkstamą paslaugų teikimą tuo atveju, kai koncesininkas padaro esminį savo prievolių pagal koncesijos sutartį pažeidimą;</text:span></text:p>
      <text:p text:style-name="P719"><text:span text:style-name="T720">21</text:span><text:span text:style-name="T721">) mokestiniai ir finansiniai klausimai (tiek, kiek tokie susitarimai galimi pagal Lietuvos Respublikos įstatymus ir Lietuvos Re</text:span><text:span text:style-name="T722">spublikos tarptautines sutartis);</text:span></text:p>
      <text:p text:style-name="P723"><text:span text:style-name="T724">22</text:span><text:span text:style-name="T725">) sąryšis tarp koncesijos sutarties (ar jos šalių) ir bet kokių su ja susijusių ar papildomų sutarčių (ar jų šalių);</text:span></text:p>
      <text:p text:style-name="P726"><text:span text:style-name="T727">23</text:span><text:span text:style-name="T728">) koncesijos sutarčiai taikoma teisė;</text:span></text:p>
      <text:p text:style-name="P729"><text:span text:style-name="T730">24</text:span><text:span text:style-name="T731">) ginčų sprendimas;</text:span></text:p>
      <text:p text:style-name="P732"><text:span text:style-name="T733">25</text:span><text:span text:style-name="T734">) koncesijos sutarties<text:s/></text:span><text:span text:style-name="T735">dėl gamtos išteklių naudojimo atveju – nuostatos dėl geografinio regiono, dėl atlyginimo ar mokesčių už koncesininko išgautus ir jam tenkančius gamtos išteklius nustatymo ir mokėjimo (tiek, kiek tokie susitarimai galimi pagal Lietuvos Respublikos įstatymus</text:span><text:span text:style-name="T736"><text:s/>ir Lietuvos Respublikos tarptautines sutartis), dėl nuosavybės teisės į atitinkamus gamtos išteklius bei dėl prekybos atitinkamais gamtos ištekliais;</text:span></text:p>
      <text:p text:style-name="P737"><text:span text:style-name="T738">26</text:span><text:span text:style-name="T739">) kitos nuostatos, dėl kurių susitaria šalys.</text:span></text:p>
      <text:p text:style-name="P740"/>
      <text:p text:style-name="P741"><text:span text:style-name="T742">23</text:span><text:span text:style-name="T743"><text:s/>straipsnis.<text:s/></text:span><text:span text:style-name="T744">Prievolių įvykdymo užtikrinim</text:span><text:span text:style-name="T745">as</text:span></text:p>
      <text:p text:style-name="P746"><text:span text:style-name="T747">Užtikrindamas bet kokių savo prievolių įvykdymą, koncesininkas turi teisę įkeisti ar perleisti savo turtines teises, kurias jis turi ar įgis ateityje pagal koncesijos sutartį, būsimas pajamas pagal koncesijos sutartį bei kitą savo turtą, taip pat užti</text:span><text:span text:style-name="T748">krinti savo prievolių įvykdymą kitais įstatymų numatytais prievolių įvykdymo užtikrinimo būdais.</text:span></text:p>
      <text:p text:style-name="P749"/>
      <text:p text:style-name="P750"><text:span text:style-name="T751">24</text:span><text:span text:style-name="T752"><text:s/>straipsnis.<text:s/></text:span><text:span text:style-name="T753">Taikoma teisė</text:span></text:p>
      <text:p text:style-name="P754"><text:span text:style-name="T755">Koncesijos sutarties šalys turi teisę pasirinkti koncesijos sutarčiai ar jos atskiroms dalims taikomą teisę Lietuvos Resp</text:span><text:span text:style-name="T756">ublikos civilinio kodekso nustatyta tvarka.</text:span></text:p>
      <text:p text:style-name="P757"/>
      <text:p text:style-name="P758"><text:span text:style-name="T759">25</text:span><text:span text:style-name="T760"><text:s/>straipsnis.<text:s/></text:span><text:span text:style-name="T761">Ginčų sprendimas</text:span></text:p>
      <text:p text:style-name="P762"><text:span text:style-name="T763">1</text:span><text:span text:style-name="T764">. Suteikiančioji institucija ir koncesininkas turi teisę susitarti dėl ginčų, kylančių iš koncesijos sutarties ar susijusių su ja, sprendimo tvarkos, įskaitant ginčų sp</text:span><text:span text:style-name="T765">rendimą tarptautinio ar nacionalinio komercinio arbitražo tvarka, atsižvelgiant į koncesijos projekto pobūdį. Lietuvos Respublikos įstatymų nustatytais atvejais suteikiančioji institucija turi gauti išankstinį steigėjo sutikimą susitarimui dėl ginčo sprend</text:span><text:span text:style-name="T766">imo arbitražo tvarka. Jei ginčų sprendimas nėra aptartas koncesijos sutartyje, koncesijos sutarties šalių ginčus sprendžia Lietuvos Respublikos teismai, vadovaudamiesi Lietuvos Respublikos civilinio proceso kodeksu.</text:span></text:p>
      <text:p text:style-name="P767"><text:span text:style-name="T768">2</text:span><text:span text:style-name="T769">. Kilus suteikiančiosios<text:s/></text:span><text:span text:style-name="T770">institucijos ir koncesininko, kuris pagal Lietuvos Respublikos investicijų įstatymą laikomas užsienio investuotoju, ginčams, koncesininkas turi teises, numatytas Lietuvos Respublikos investicijų įstatymo 6 straipsnio 3 dalyje.</text:span></text:p>
      <text:p text:style-name="P771"/>
      <text:p text:style-name="P772"><text:span text:style-name="T773">26</text:span><text:span text:style-name="T774"><text:s/>straipsnis.<text:s/></text:span><text:span text:style-name="T775">Koncesi</text:span><text:span text:style-name="T776">jos sutarties nutraukimas</text:span></text:p>
      <text:p text:style-name="P777"><text:span text:style-name="T778">1</text:span><text:span text:style-name="T779">. Jei koncesijos sutartis nenumato kitaip, koncesijos sutarties šalis gali vienašališkai nutraukti koncesijos sutartį, jei:</text:span></text:p>
      <text:p text:style-name="P780"><text:span text:style-name="T781">1</text:span><text:span text:style-name="T782">) kita šalis sutarties nevykdo ar netinkamai įvykdo ir tai yra esminis sutarties pažeidimas, o<text:s/></text:span><text:span text:style-name="T783">sutartį vienašališkai nutraukianti šalis yra prieš tai pranešusi kitai šaliai apie koncesijos sutarties nevykdymą ar netinkamą vykdymą, tačiau sutarties nevykdanti ar ją netinkamai vykdanti šalis nepašalino esminių sutarties pažeidimų tokiu būdu ir per tok</text:span><text:span text:style-name="T784">į laikotarpį, kurie buvo numatyti koncesijos sutartyje ir (ar) tokiame pranešime;</text:span></text:p>
      <text:p text:style-name="P785"><text:span text:style-name="T786">2</text:span><text:span text:style-name="T787">) koncesijos sutarties vykdymas tampa neįmanomas dėl aplinkybių, kurių sutartį vienašališkai nutraukianti šalis negalėjo kontroliuoti ar protingai numatyti koncesijos su</text:span><text:span text:style-name="T788">tarties sudarymo metu ir negalėjo užkirsti kelio šioms aplinkybėms ar jų pasekmėms atsirasti.</text:span></text:p>
      <text:p text:style-name="P789"><text:span text:style-name="T790">2</text:span><text:span text:style-name="T791">. Be šio straipsnio 1 dalyje numatytų pagrindų, jei koncesijos sutartis nenumato kitaip, suteikiančioji institucija gali vienašališkai nutraukti koncesijos</text:span><text:span text:style-name="T792"><text:s/>sutartį, jei:</text:span></text:p>
      <text:p text:style-name="P793"><text:span text:style-name="T794">1</text:span><text:span text:style-name="T795">) koncesininkas (ar konkurso dalyvis, įsteigęs koncesininką) koncesijos suteikimo metu pateikė suteikiančiajai institucijai iš esmės neteisingus duomenis, susijusius su jo finansine būkle ir (ar) ūkine veikla, ir tai buvo nustatyta po kon</text:span><text:span text:style-name="T796">cesijos sutarties sudarymo;</text:span></text:p>
      <text:p text:style-name="P797"><text:span text:style-name="T798">2</text:span><text:span text:style-name="T799">) koncesininkas yra likviduojamas ar jam vykdomos bankroto procedūros ir tai suteikiančiajai institucijai duoda pagrindą manyti, kad koncesijos projektas nebus įgyvendintas laikantis koncesijos sutartyje nustatytų sąlygų.</text:span></text:p>
      <text:p text:style-name="P800"/>
      <text:p text:style-name="P801"><text:span text:style-name="T802">V</text:span><text:span text:style-name="T803"><text:s/>SKYRIUS</text:span></text:p>
      <text:p text:style-name="P804"><text:span text:style-name="T805">MOKĖJIMAI. KONCESININKŲ TEISINĖ APSAUGA</text:span></text:p>
      <text:p text:style-name="P806"/>
      <text:p text:style-name="P807"><text:span text:style-name="T808">27</text:span><text:span text:style-name="T809"><text:s/>straipsnis.<text:s/></text:span><text:span text:style-name="T810">Mokėjimai pagal koncesijos sutartį</text:span></text:p>
      <text:p text:style-name="P811"><text:span text:style-name="T812">1</text:span><text:span text:style-name="T813">. Bet kokie mokėjimai koncesininkui už paslaugas, teikiamas pagal koncesijos sutartį, ir jų atlikimo tvarka numatoma ar aptariama konces</text:span><text:span text:style-name="T814">ijos sutartyje vadovaujantis Lietuvos Respublikos įstatymų reikalavimais.<text:s/></text:span></text:p>
      <text:p text:style-name="P815"><text:span text:style-name="T816">2</text:span><text:span text:style-name="T817">. Tais atvejais, kai koncesijos sutarties dalykas yra viešųjų paslaugų, už kurias yra ar gali būti renkama vietinė rinkliava pagal Lietuvos Respublikos rinkliavų įstatymą, teik</text:span><text:span text:style-name="T818">imas, suteikiančioji institucija gali suteikti ar perleisti koncesininkui teisę rinkti tokias rinkliavas iš fizinių ir juridinių asmenų. Tokiu atveju suteikiančioji institucija turi užtikrinti, kad būtų priimti visi tokiai teisei įgyvendinti reikalingi kom</text:span><text:span text:style-name="T819">petentingų savivaldybių institucijų sprendimai.<text:s/></text:span></text:p>
      <text:p text:style-name="P820"/>
      <text:p text:style-name="P821"><text:span text:style-name="T822">28</text:span><text:span text:style-name="T823"><text:s/>straipsnis.<text:s/></text:span><text:span text:style-name="T824">Koncesininkų lygybė</text:span></text:p>
      <text:p text:style-name="P825"><text:span text:style-name="T826">Lietuvos koncesininkai ir koncesininkai, kurie pagal Lietuvos Respublikos investicijų įstatymą yra laikomi užsienio investuotojais, pagal įstatymą yra lygūs ir vyk</text:span><text:span text:style-name="T827">dydami veiklą pagal šį ir kitus Lietuvos Respublikos įstatymus negali būti diskriminuojami.<text:s/></text:span></text:p>
      <text:p text:style-name="P828"/>
      <text:p text:style-name="P829"><text:span text:style-name="T830">VI</text:span><text:span text:style-name="T831"><text:s/>SKYRIUS</text:span></text:p>
      <text:p text:style-name="P832"><text:span text:style-name="T833">BAIGIAMOSIOS NUOSTATOS</text:span></text:p>
      <text:p text:style-name="P834"/>
      <text:p text:style-name="P835"><text:span text:style-name="T836">29</text:span><text:span text:style-name="T837"><text:s/>straipsnis.<text:s/></text:span><text:span text:style-name="T838">Tarptautinės sutartys</text:span></text:p>
      <text:p text:style-name="P839"><text:span text:style-name="T840">Jei Lietuvos Respublikos tarptautinėse sutartyse nustatytos kitokios taisykl</text:span><text:span text:style-name="T841">ės negu tos, kurios nustatytos šiame Įstatyme, taikomos tarptautinių sutarčių taisyklės.“</text:span></text:p>
      <text:p text:style-name="P842"/>
      <text:p text:style-name="P843"><text:span text:style-name="T844">2</text:span><text:span text:style-name="T845"><text:s/>straipsnis.<text:s/></text:span><text:span text:style-name="T846">Įstatymo įsigaliojimas</text:span></text:p>
      <text:p text:style-name="P847"><text:span text:style-name="T848">Šis Įstatymas įsigalioja nuo 2003 m. spalio 1 d.</text:span></text:p>
      <text:p text:style-name="P849"/>
      <text:p text:style-name="P850"/>
      <text:p text:style-name="P851"><text:span text:style-name="T852">Skelbiu šį Lietuvos Respublikos Seimo priimtą įstatymą.<text:s/></text:span></text:p>
      <text:p text:style-name="Normal"/>
      <text:p text:style-name="Normal"/>
      <text:p text:style-name="P853">RESPUBLIKOS PREZIDENTAS<text:tab/>ROLANDAS PAKSAS</text:p>
      <text:p text:style-name="P854"/>
      <text:p text:style-name="P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6-16T14:01:00Z</meta:creation-date>
    <dc:date>2016-06-16T14:01:00Z</dc:date>
    <meta:template xlink:href="Normal.dotm" xlink:type="simple"/>
    <meta:editing-cycles>2</meta:editing-cycles>
    <meta:editing-duration>PT0S</meta:editing-duration>
    <meta:document-statistic meta:page-count="12" meta:paragraph-count="324" meta:word-count="5196" meta:character-count="39586" meta:row-count="1285" meta:non-whitespace-character-count="34714"/>
  </office:meta>
</office:document-meta>
</file>