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ARBO KODEKSO 162 STRAIPSNIO PAPILDYMO IR PAKEITIMO</text:p>
      <text:p text:style-name="P16">Į S T A T Y M A S</text:p>
      <text:p text:style-name="P17"/>
      <text:p text:style-name="P18">2003 m. birželio 26 d. Nr. IX-1656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25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2 straipsnio 1 dalies papildymas ir pakeitimas</text:span></text:p>
      <text:p text:style-name="P30"><text:span text:style-name="T31">1</text:span><text:span text:style-name="T32">. Papildyti 162 straipsnio 1 dalį nauju 7 punktu:</text:span><text:span text:style-name="T33"><text:s/></text:span></text:p>
      <text:p text:style-name="P34"><text:span text:style-name="T35">„</text:span><text:span text:style-name="T36">7</text:span><text:span text:style-name="T37">) birželio 24-ąją – Rasos ir Joninių dieną;“.</text:span></text:p>
      <text:p text:style-name="P38"><text:span text:style-name="T39">2</text:span><text:span text:style-name="T40">. Buvusius 162 straipsnio 1 dalies 7, 8, 9 ir 10 punktu</text:span><text:span text:style-name="T41">s laikyti atitinkamai 8, 9, 10 ir 11 punktais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ROLANDAS PAKS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30T22:08:00Z</meta:creation-date>
    <dc:date>2017-06-30T22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43" meta:row-count="26" meta:non-whitespace-character-count="563"/>
  </office:meta>
</office:document-meta>
</file>