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keep-with-next="alway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style="italic" style:font-style-asian="italic" fo:color="#000000"/>
    </style:style>
    <style:style style:name="P112" style:parent-style-name="Normal" style:family="paragraph">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text-align="center">
        <style:tab-stops>
          <style:tab-stop style:type="right" style:position="6.062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ENERGETIKOS ĮSTATYMO 6, 12, 16, 17, 18 STRAIPSNIŲ PAKEITIMO IR PAPILDYMO</text:p>
      <text:p text:style-name="P16">Į S T A T Y M A S</text:p>
      <text:p text:style-name="P17"/>
      <text:p text:style-name="P18">2003 m. birželio 24 d. Nr. IX-1644</text:p>
      <text:p text:style-name="P19">Vilnius</text:p>
      <text:p text:style-name="P20"/>
      <text:p text:style-name="P21"><text:span text:style-name="T22">(Žin., 2002, Nr.<text:s/></text:span><text:a xlink:href="https://www.e-tar.lt/portal/lt/legalAct/TAR.44235B485568" office:target-frame-name="_blank" xlink:show="new"><text:span text:style-name="T23">56-2224</text:span></text:a><text:span text:style-name="T24">)</text:span></text:p>
      <text:p text:style-name="P25"/>
      <text:p text:style-name="P26"><text:span text:style-name="T27">1</text:span><text:span text:style-name="T28"><text:s/>straipsnis.<text:s/></text:span><text:span text:style-name="T29">6 straipsnio papildymas nauju 14 punktu</text:span></text:p>
      <text:p text:style-name="P30"><text:span text:style-name="T31">1</text:span><text:span text:style-name="T32">. Papildyti 6 straipsnį nauju 14 punktu:</text:span></text:p>
      <text:p text:style-name="P33"><text:span text:style-name="T34">„</text:span><text:span text:style-name="T35">14</text:span><text:span text:style-name="T36">) nustato įmonių, turinčių teisę eksploatuoti energetikos įrenginius, atestavimo tvarką ir sąlygas;“.</text:span></text:p>
      <text:p text:style-name="P37"><text:span text:style-name="T38">2</text:span><text:span text:style-name="T39">. Buvusius 6 straipsnio 14 ir 15 punktus laikyti atitinkamai 15 ir 16 punktais.</text:span></text:p>
      <text:p text:style-name="P40"/>
      <text:p text:style-name="P41"><text:span text:style-name="T42">2</text:span><text:span text:style-name="T43"><text:s/>straipsnis.<text:s/></text:span><text:span text:style-name="T44">12 straipsnio papildymas 10 dalimi</text:span></text:p>
      <text:p text:style-name="P45"><text:span text:style-name="T46">Papildyti 12 straipsnį 10 dalimi:</text:span></text:p>
      <text:p text:style-name="P47"><text:span text:style-name="T48">„</text:span><text:span text:style-name="T49">10</text:span><text:span text:style-name="T50">. Energetikos įmonės, besiverčiančios veikla, kurios kainos yra reguliuojam</text:span><text:span text:style-name="T51">os, šioje veikloje naudojamo ilgalaikio turto nusidėvėjimo (amortizacijos) normas nustato suderinusios su Komisija.“</text:span></text:p>
      <text:p text:style-name="P52"/>
      <text:p text:style-name="P53"><text:span text:style-name="T54">3</text:span><text:span text:style-name="T55"><text:s/>straipsnis.<text:s/></text:span><text:span text:style-name="T56">16 straipsnio pakeitimas</text:span></text:p>
      <text:p text:style-name="P57"><text:span text:style-name="T58">Pakeisti 16 straipsnį ir jį išdėstyti taip:</text:span></text:p>
      <text:p text:style-name="P59"><text:span text:style-name="T60">„</text:span><text:span text:style-name="T61">16</text:span><text:span text:style-name="T62"><text:s/>straipsnis.<text:s/></text:span><text:span text:style-name="T63">Licencijos, leidimai ir<text:s/></text:span><text:span text:style-name="T64">atestatai</text:span></text:p>
      <text:p text:style-name="P65"><text:span text:style-name="T66">1</text:span><text:span text:style-name="T67">. Energetikos veiklai licencijas, leidimus ar atestatus nustato šis ir kiti įstatymai. Licencijuojamos veiklos rūšis nustato energetikos sektorių ir kiti įstatymai. Veiklos rūšių, kurioms reikalingas leidimas, sąrašą tvirtina Vyriausybė. Įmo</text:span><text:span text:style-name="T68">nės, eksploatuojančios energetikos įrenginius, turi būti atestuotos.</text:span></text:p>
      <text:p text:style-name="P69"><text:span text:style-name="T70">2</text:span><text:span text:style-name="T71">. Energetikos veikla be licencijos, leidimo ar atestato, jeigu jie yra nustatyti, draudžiama.“</text:span></text:p>
      <text:p text:style-name="P72"/>
      <text:p text:style-name="P73"><text:span text:style-name="T74">4</text:span><text:span text:style-name="T75"><text:s/>straipsnis.<text:s/></text:span><text:span text:style-name="T76">17 straipsnio 1 ir 5 dalių pakeitimas ir papildymas</text:span></text:p>
      <text:p text:style-name="P77"><text:span text:style-name="T78">1</text:span><text:span text:style-name="T79">.<text:s/></text:span><text:span text:style-name="T80">17 straipsnio 1 dalyje vietoj žodžių „Komisija yra juridinis asmuo“ įrašyti žodžius „Komisija yra viešasis juridinis asmuo, turintis sąskaitas bankuose ir antspaudą su Lietuvos valstybės herbu bei savo pavadinimu“ ir šią dalį išdėstyti taip:</text:span></text:p>
      <text:p text:style-name="P81"><text:span text:style-name="T82">„</text:span><text:span text:style-name="T83">1</text:span><text:span text:style-name="T84">. Komisija</text:span><text:span text:style-name="T85"><text:s/>yra valstybės įstaiga, finansuojama iš Lietuvos valstybės biudžeto. Jos nuostatus Ūkio ministerijos teikimu tvirtina Vyriausybė. Komisija yra viešasis juridinis asmuo, turintis sąskaitas bankuose ir antspaudą su Lietuvos valstybės herbu bei savo pavadinim</text:span><text:span text:style-name="T86">u.“</text:span></text:p>
      <text:p text:style-name="P87"><text:span text:style-name="T88">2</text:span><text:span text:style-name="T89">. 17 straipsnio 5 dalį papildyti nauju 9 punktu:</text:span></text:p>
      <text:p text:style-name="P90"><text:span text:style-name="T91">„</text:span><text:span text:style-name="T92">9</text:span><text:span text:style-name="T93">) derina energetikos įmonių, besiverčiančių veikla, kurios kainos yra reguliuojamos, šioje veikloje naudojamo ilgalaikio turto nusidėvėjimo (amortizacijos) normas;“.</text:span></text:p>
      <text:p text:style-name="P94"><text:span text:style-name="T95">3</text:span><text:span text:style-name="T96">. Buvusius 17 s</text:span><text:span text:style-name="T97">traipsnio 5 dalies 9, 10 ir 11 punktus laikyti atitinkamai 10, 11 ir 12 punktais.</text:span></text:p>
      <text:p text:style-name="P98"/>
      <text:p text:style-name="P99"><text:span text:style-name="T100">5</text:span><text:span text:style-name="T101"><text:s/>straipsnis.<text:s/></text:span><text:span text:style-name="T102">18 straipsnio 4 dalies 1 punkto pakeitimas</text:span></text:p>
      <text:p text:style-name="P103"><text:span text:style-name="T104">Pakeisti 18 straipsnio 4 dalies 1 punktą ir jį išdėstyti taip:</text:span></text:p>
      <text:p text:style-name="P105"><text:span text:style-name="T106">„</text:span><text:span text:style-name="T107">1</text:span><text:span text:style-name="T108">) nustatyta tvarka pagal kompetenciją išd</text:span><text:span text:style-name="T109">uoda, sustabdo, panaikina atestatus energetikos įrenginių eksploatavimui ir kontroliuoja, ar laikomasi teisės aktų nustatytų reikalavimų;“.</text:span></text:p>
      <text:p text:style-name="Normal"/>
      <text:p text:style-name="P110"><text:span text:style-name="T111">Skelbiu šį Lietuvos Respublikos Seimo priimtą įstatymą.<text:s/></text:span></text:p>
      <text:p text:style-name="P112"/>
      <text:p text:style-name="P113">RESPUBLIKOS PREZIDENTAS<text:tab/>ROLANDAS PAKSAS</text:p>
      <text:soft-page-break/>
      <text:p text:style-name="P114"><text:span text:style-name="T115">_________</text:span><text:span text:style-name="T116">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6T18:14:00Z</meta:creation-date>
    <dc:date>2015-06-26T18:14:00Z</dc:date>
    <meta:template xlink:href="Normal" xlink:type="simple"/>
    <meta:editing-cycles>2</meta:editing-cycles>
    <meta:editing-duration>PT0S</meta:editing-duration>
    <meta:document-statistic meta:page-count="2" meta:paragraph-count="37" meta:word-count="379" meta:character-count="2754" meta:row-count="120" meta:non-whitespace-character-count="2412"/>
  </office:meta>
</office:document-meta>
</file>