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Symbol" style:font-name-asian="Symbol" style:font-name-complex="Symbol"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RANSPORTO LENGVATŲ ĮSTATYMO 5, 8 STRAIPSNIŲ PAKEITIMO IR PAPILDYMO</text:p>
      <text:p text:style-name="P16">Į S T A T Y M A S</text:p>
      <text:p text:style-name="P17"/>
      <text:p text:style-name="P18">2003 m. birželio 24 d. Nr. IX-1643</text:p>
      <text:p text:style-name="P19">Vilnius</text:p>
      <text:p text:style-name="P20"/>
      <text:p text:style-name="P21"><text:span text:style-name="T22">(Žin., 2000, Nr.<text:s/></text:span><text:a xlink:href="https://www.e-tar.lt/portal/lt/legalAct/TAR.033D686E8F1B" office:target-frame-name="_blank" xlink:show="new"><text:span text:style-name="T23">32-890</text:span></text:a><text:span text:style-name="T24">; 2002, Nr.<text:s/></text:span><text:a xlink:href="https://www.e-tar.lt/portal/lt/legalAct/TAR.22FCF55710DB" office:target-frame-name="_blank" xlink:show="new"><text:span text:style-name="T25">116-5190</text:span></text:a><text:span text:style-name="T26">)</text:span></text:p>
      <text:p text:style-name="P27"/>
      <text:p text:style-name="P28"><text:span text:style-name="T29">1</text:span><text:span text:style-name="T30"><text:s/>straipsnis.<text:s/></text:span><text:span text:style-name="T31">5 straipsnio 1, 2, 6 dalių pakeitimas ir papildymas nauja 7 dalimi</text:span></text:p>
      <text:p text:style-name="P32"><text:span text:style-name="T33">1</text:span><text:span text:style-name="T34">. 5 straipsnio 1 dalyje po žodžių „taip pat“ įrašyti žodžius „sukakę 85 metus ir vyresni asmenys; Lietuvos Respublikos nepriklausomybės gynėjai, tapę II ar III grupės invalidais dėl 1991 m. sausio 11–13 d. ir po to vykdytos SSRS agresijos“ ir šią dalį išdėstyti taip:</text:span></text:p>
      <text:p text:style-name="P35"><text:span text:style-name="T36">„</text:span><text:span text:style-name="T37">1</text:span><text:span text:style-name="T38">.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sukakę 85 metus ir vyresni asmenys; Lietuvos Respublikos nepriklausomybės gynėjai, tapę II ar III grupės invalidais dėl 1991 m. sausio<text:s/></text:span><text:span text:style-name="T39">11</text:span><text:span text:style-name="T40">–</text:span><text:span text:style-name="T41">13</text:span><text:span text:style-name="T42"><text:s/>d. ir po to vykdytos SSRS agresijos; pasipriešinimo 1940–1990 metų okupacijoms dalyviai – kariai savanoriai, sukakę 70 metų ir vyresni.“</text:span></text:p>
      <text:p text:style-name="P43"><text:span text:style-name="T44">2</text:span><text:span text:style-name="T45">. Pakeisti 5 straipsnio 2 dalies 4 punktą ir jį išdėstyti taip:</text:span></text:p>
      <text:p text:style-name="P46"><text:span text:style-name="T47">„</text:span><text:span text:style-name="T48">4</text:span><text:span text:style-name="T49">) Lietuvos Respublikos nepriklausomybės gynėjai, nukentėję nuo 1991 m. sausio<text:s/></text:span><text:span text:style-name="T50">11</text:span><text:span text:style-name="T51">–</text:span><text:span text:style-name="T52">13 d.</text:span><text:span text:style-name="T53"><text:s/>ir po to vykdytos SSSR agresijos;“.</text:span></text:p>
      <text:p text:style-name="P54"><text:span text:style-name="T55">3</text:span><text:span text:style-name="T56">. Pakeisti 5 straipsnio 2 dalies 6 punktą ir jį išdėstyti taip:</text:span></text:p>
      <text:p text:style-name="P57"><text:span text:style-name="T58">„</text:span><text:span text:style-name="T59">6</text:span><text:span text:style-name="T60">) asmenys nuo 70 iki 85 metų.“</text:span></text:p>
      <text:p text:style-name="P61"><text:span text:style-name="T62">4</text:span><text:span text:style-name="T63">. 5 straipsnio 6 dalyje po žodžių „profesinio mokymo įstaigų“ įrašyti žodžius „ir Nacionalinės Mikalojaus Konstantino Čiurlionio menų mokyklos“ ir šią dalį išdėstyti taip:</text:span></text:p>
      <text:p text:style-name="P64"><text:span text:style-name="T65">„</text:span><text:span text:style-name="T66">6</text:span><text:span text:style-name="T67">.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span></text:p>
      <text:p text:style-name="P68"><text:span text:style-name="T69">1</text:span><text:span text:style-name="T70">) 80 procentų – įsigyjantiems terminuotą vardinį važiavimo bilietą;</text:span></text:p>
      <text:p text:style-name="P71"><text:span text:style-name="T72">2</text:span><text:span text:style-name="T73">) 50 procentų – įsigyjantiems vienkartinį važiavimo bilietą.“</text:span></text:p>
      <text:p text:style-name="P74"><text:span text:style-name="T75">5</text:span><text:span text:style-name="T76">. 5 straipsnį papildyti nauja 7 dalimi:</text:span></text:p>
      <text:p text:style-name="P77"><text:span text:style-name="T78">„</text:span><text:span text:style-name="T79">7</text:span><text:span text:style-name="T80">.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span></text:p>
      <text:p text:style-name="P81"><text:span text:style-name="T82">6</text:span><text:span text:style-name="T83">. Buvusią 7 dalį laikyti 8 dalimi.</text:span></text:p>
      <text:p text:style-name="Normal"/>
      <text:p text:style-name="P84"><text:span text:style-name="T85">2</text:span><text:span text:style-name="T86"><text:s/>straipsnis.<text:s/></text:span><text:span text:style-name="T87">8 straipsnio papildymas</text:span></text:p>
      <text:p text:style-name="P88"><text:span text:style-name="T89">Papildyti 8 straipsnį ir jį išdėstyti taip:</text:span></text:p>
      <text:p text:style-name="P90"><text:span text:style-name="T91">„</text:span><text:span text:style-name="T92">8</text:span><text:span text:style-name="T93"><text:s/>straipsnis.<text:s/></text:span><text:span text:style-name="T94">Vežėjų išlaidų kompensavimo (negautų pajamų atlyginimo) tvarka ir šaltiniai</text:span></text:p>
      <text:p text:style-name="P95"><text:span text:style-name="T96">Vežėjų išlaidos (negautos pajamos), susijusios su lengvatų taikymu, kompensuojamos (atlyginamos)</text:span><text:span text:style-name="T97"><text:s/></text:span><text:span text:style-name="T98">pagal su jais sudarytas sutartis iš valstybės ir savivaldybių biudžetų Vyriausybės nustatyta tvarka:</text:span></text:p>
      <text:p text:style-name="P99"><text:span text:style-name="T100">1</text:span><text:span text:style-name="T101">) dėl važiavimo keleiviniais traukiniais lengvatų, nustatytų šio įstatymo 5 straipsnio 1</text:span><text:span text:style-name="T102"></text:span><text:span text:style-name="T103">5 ir 7 dalyse, – iš valstybės biudžeto;</text:span></text:p>
      <text:p text:style-name="P104"><text:span text:style-name="T105">2</text:span><text:span text:style-name="T106">) dėl važiavimo reguliaraus susisiekimo laivais ir keltais lengvatų, nustatytų šio įstatymo 5 straipsnio 1, 2, 4, 5 ir 7</text:span><text:span text:style-name="T107"><text:s/></text:span><text:span text:style-name="T108">dalyse, – iš savivaldybių, kuriose įregistruotos šių vežėjų įmonės, biudžetų;</text:span></text:p>
      <text:p text:style-name="P109"><text:span text:style-name="T110">3</text:span><text:span text:style-name="T111">) dėl važiavimo tolimojo reguliaraus susisiekimo autobusais lengvatų, nustatytų šio įstatymo 5 straipsnio 1, 2, 4, 5 ir 7</text:span><text:span text:style-name="T112"><text:s/></text:span><text:span text:style-name="T113">dalyse, iki 2000 m. gruodžio 31 d. – iš savivaldybių, kuriose įregistruotos šių vežėjų įmonės, biudžetų, nuo 2001 m. sausio 1 d. – iš valstybės biudžeto;</text:span></text:p>
      <text:p text:style-name="P114"><text:span text:style-name="T115">4</text:span><text:span text:style-name="T116">) dėl važiavimo vietinio (miesto ir priemiestinio) 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span></text:p>
      <text:p text:style-name="P117"><text:span text:style-name="T118">5</text:span><text:span text:style-name="T119">)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Normal"/>
      <text:p text:style-name="P120"><text:span text:style-name="T121">3</text:span><text:span text:style-name="T122"><text:s/>straipsnis.<text:s/></text:span><text:span text:style-name="T123">Įstatymo įsigaliojimas</text:span></text:p>
      <text:p text:style-name="P124"><text:span text:style-name="T125">Šis Įstatymas įsigalioja nuo 2004 m. sausio 1 d.</text:span></text:p>
      <text:p text:style-name="P126"/>
      <text:p text:style-name="P127"/>
      <text:p text:style-name="P128"><text:span text:style-name="T129">Skelbiu šį Lietuvos Respublikos Seimo priimtą įstatymą.<text:s/></text:span></text:p>
      <text:p text:style-name="Normal"/>
      <text:p text:style-name="Normal"/>
      <text:p text:style-name="Normal"/>
      <text:p text:style-name="P130">RESPUBLIKOS PREZIDENTAS<text:tab/>ROLANDAS PAKS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8T15:01:00Z</meta:creation-date>
    <dc:date>2019-10-28T15:01:00Z</dc:date>
    <meta:template xlink:href="Normal.dotm" xlink:type="simple"/>
    <meta:editing-cycles>2</meta:editing-cycles>
    <meta:editing-duration>PT0S</meta:editing-duration>
    <meta:document-statistic meta:page-count="2" meta:paragraph-count="43" meta:word-count="617" meta:character-count="4965" meta:row-count="209" meta:non-whitespace-character-count="4391"/>
  </office:meta>
</office:document-meta>
</file>