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weight-complex="bold" fo:color="#000000" style:font-size-complex="9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weight-complex="bold" fo:color="#000000" style:font-size-complex="9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0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06" style:parent-style-name="DefaultParagraphFont" style:family="text">
      <style:text-properties fo:color="#000000" fo:letter-spacing="-0.0027in"/>
    </style:style>
    <style:style style:name="T207" style:parent-style-name="DefaultParagraphFont" style:family="text">
      <style:text-properties fo:color="#000000" fo:letter-spacing="-0.0027in" style:font-size-complex="9pt"/>
    </style:style>
    <style:style style:name="T208" style:parent-style-name="DefaultParagraphFont" style:family="text">
      <style:text-properties style:font-weight-complex="bold" fo:color="#000000" fo:letter-spacing="-0.0027in" style:font-size-complex="9pt"/>
    </style:style>
    <style:style style:name="T209" style:parent-style-name="DefaultParagraphFont" style:family="text">
      <style:text-properties fo:color="#000000" fo:letter-spacing="-0.0027in" style:font-size-complex="9pt"/>
    </style:style>
    <style:style style:name="T210" style:parent-style-name="DefaultParagraphFont" style:family="text">
      <style:text-properties fo:color="#000000" fo:letter-spacing="-0.0027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style:font-weight-complex="bold"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weight-complex="bold" fo:color="#000000" style:font-size-complex="9pt"/>
    </style:style>
    <style:style style:name="T230" style:parent-style-name="DefaultParagraphFont" style:family="text">
      <style:text-properties style:font-weight-complex="bold"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259" style:parent-style-name="DefaultParagraphFont" style:family="text">
      <style:text-properties fo:color="#000000" fo:letter-spacing="-0.0041in"/>
    </style:style>
    <style:style style:name="T260" style:parent-style-name="DefaultParagraphFont" style:family="text">
      <style:text-properties fo:color="#000000" fo:letter-spacing="-0.0041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weight-complex="bold" fo:color="#000000" style:font-size-complex="9p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P31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17" style:parent-style-name="DefaultParagraphFont" style:family="text">
      <style:text-properties fo:color="#000000" fo:letter-spacing="-0.0027in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center"/>
      <style:text-properties fo:font-weight="bold" style:font-weight-asian="bold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1" style:parent-style-name="DefaultParagraphFont" style:family="text">
      <style:text-properties fo:text-transform="uppercase"/>
    </style:style>
    <style:style style:name="T472" style:parent-style-name="DefaultParagraphFont" style:family="text">
      <style:text-properties fo:text-transform="uppercase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BEI MEDALIAIS VALSTYBĖS (LIETUVOS KARALIAUS MINDAUGO KARŪNAVIMO) DIENOS PROGA</text:p>
      <text:p text:style-name="P12"/>
      <text:p text:style-name="P13">2003 m. birželio 25 d. Nr. 13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pos 6-osios – Valstybės (Lietuvos Karaliaus Mindaugo karūnavimo) dienos proga už nuopelnus Lietuvos Respublikai ir už pagalbą Lietuvai integruojantis į transatlantines ir europines struktūras<text:s/></text:span><text:span text:style-name="T21">Valstybės ordinais ir medaliais<text:s/></text:span><text:span text:style-name="T22">apdovanoju</text:span><text:span text:style-name="T23"><text:s/>šiuos Lietuvos Respublikos ir užsienio valstybių piliečius:</text:span></text:p>
      <text:p text:style-name="Normal"/>
      <text:p text:style-name="P24"><text:span text:style-name="T25">Vyčio Kryžiaus ordino Didžiuoju kryžiumi</text:span></text:p>
      <text:p text:style-name="P26"/>
      <text:p text:style-name="P27"><text:span text:style-name="T28">Jurą ABROMAVIČIŲ</text:span><text:span text:style-name="T29"><text:s/>(po mirties) – buvusį Lietuvos Respublikos valstybės saugumo departamento pareigūną, sa</text:span><text:span text:style-name="T30">ugumo kapitoną.<text:s/></text:span></text:p>
      <text:p text:style-name="P31"/>
      <text:p text:style-name="P32"><text:span text:style-name="T33">Vyčio Kryžiaus ordino Komandoro kryžiumi</text:span></text:p>
      <text:p text:style-name="P34"/>
      <text:p text:style-name="P35"><text:span text:style-name="T36">Antaną LUKŠĄ<text:s/></text:span><text:span text:style-name="T37">– buvusį Tauro apygardos štabo ryšininką, Lietuvos politinių kalinių ir tremtinių sąjungos valdybos pirmininką, dimisijos kapitoną;</text:span></text:p>
      <text:p text:style-name="P38"><text:span text:style-name="T39">Vizgirdą TELYČĖNĄ</text:span><text:span text:style-name="T40"><text:s/>– Lietuvos kriminalinės polic</text:span><text:span text:style-name="T41">ijos biuro vyriausiąjį komisarą.</text:span></text:p>
      <text:p text:style-name="P42"/>
      <text:p text:style-name="P43"><text:span text:style-name="T44">Vyčio Kryžiaus ordino Karininko kryžiumi</text:span></text:p>
      <text:p text:style-name="P45"/>
      <text:p text:style-name="P46"><text:span text:style-name="T47">Valentiną NOVIKOVĄ</text:span><text:span text:style-name="T48"><text:s/>– Valstybės sienos apsaugos tarnybos prie Lietuvos Respublikos vidaus reikalų ministerijos Štabo viršininko pavaduotoją plėtrai, vidaus tarnybos pulkininką l</text:span><text:span text:style-name="T49">eitenantą.</text:span></text:p>
      <text:p text:style-name="P50"/>
      <text:p text:style-name="P51"><text:span text:style-name="T52">Vyčio Kryžiaus ordino Riterio kryžiumi</text:span></text:p>
      <text:p text:style-name="P53"/>
      <text:p text:style-name="P54"><text:span text:style-name="T55">Darių SVEIKATĄ<text:s/></text:span><text:span text:style-name="T56">– Valstybės sienos apsaugos tarnybos prie Lietuvos Respublikos vidaus reikalų ministerijos Vilniaus rinktinės Štabo Sienos apsaugos skyriaus viršininką, vidaus tarnybos majorą;</text:span></text:p>
      <text:p text:style-name="P57"><text:span text:style-name="T58">Artūrą URBELĮ<text:s/></text:span><text:span text:style-name="T59">– Lietuvos Respublikos generalinės prokuratūros Organizuotų nusikaltimų ir korupcijos tyrimo departamento prokurorą.<text:s/></text:span></text:p>
      <text:p text:style-name="P60"/>
      <text:p text:style-name="P61"><text:span text:style-name="T62">Vyčio Kryžiaus ordino medaliu</text:span></text:p>
      <text:p text:style-name="P63"/>
      <text:p text:style-name="P64"><text:span text:style-name="T65">Bronislavą BALČIŪNAITĘ<text:s/></text:span><text:span text:style-name="T66">– Lietuvos Respublikos specialiųjų tyrimų tarnybos Šiaulių skyria</text:span><text:span text:style-name="T67">us Nusikaltimų tyrimo poskyrio viršininkę;</text:span></text:p>
      <text:p text:style-name="P68"><text:span text:style-name="T69">Tadą DAMBRAUSKĄ<text:s/></text:span><text:span text:style-name="T70">(po mirties) – buvusį Lietuvos Respublikos krašto apsaugos ministerijos Informacinio aprūpinimo centro Techninio skyriaus vyriausiąjį specialistą, vyresnįjį seržantą;</text:span></text:p>
      <text:p text:style-name="P71"><text:span text:style-name="T72">Arvydą LEKAVIČIŲ</text:span><text:span text:style-name="T73"><text:s/>– Lietuvos at</text:span><text:span text:style-name="T74">sargos karininkų sąjungos Vilniaus apskrities skyriaus pirmininką, atsargos pulkininką;</text:span></text:p>
      <text:soft-page-break/>
      <text:p text:style-name="P75"><text:span text:style-name="T76">Irmantą MIKELIONĮ</text:span><text:span text:style-name="T77"><text:s/>– Vilniaus apygardos prokuratūros Vyriausiojo prokuroro pavaduotoją-Organizuotų nusikaltimų ir korupcijos tyrimo skyriaus vyriausiąjį prokurorą.</text:span></text:p>
      <text:p text:style-name="P78"/>
      <text:p text:style-name="P79"><text:span text:style-name="T80">Vy</text:span><text:span text:style-name="T81">tauto Didžiojo ordino Karininko kryžiumi</text:span></text:p>
      <text:p text:style-name="P82"/>
      <text:p text:style-name="P83"><text:span text:style-name="T84">Vladą BULAVĄ<text:s/></text:span><text:span text:style-name="T85">– Lietuvos nacionalinės Martyno Mažvydo bibliotekos direktorių, daktarą;</text:span></text:p>
      <text:p text:style-name="P86"><text:span text:style-name="T87">Undinę NASVYTYTĘ</text:span><text:span text:style-name="T88"><text:s/>– aktorę, ilgametę Lietuvos radijo diktorę, Lietuvos bajorų karališkosios sąjungos vadę;</text:span></text:p>
      <text:p text:style-name="P89"><text:span text:style-name="T90">Stasį RATKEVIČIŲ<text:s/></text:span><text:span text:style-name="T91">– K</text:span><text:span text:style-name="T92">auno lėlių teatro įkūrėją ir ilgametį vadovą, teatro visuomeninį konsultantą;<text:s/></text:span></text:p>
      <text:p text:style-name="P93"><text:span text:style-name="T94">Praną STEPULĮ</text:span><text:span text:style-name="T95"><text:s/>– kanklininką, buvusį ilgametį Lietuvos muzikos akademijos Liaudies instrumentų katedros vedėją, profesorių;</text:span></text:p>
      <text:p text:style-name="P96"><text:span text:style-name="T97">Antaną TAMOŠAITĮ</text:span><text:span text:style-name="T98"><text:s/>– dailininką tekstilininką, Vilniaus<text:s/></text:span><text:span text:style-name="T99">dailės akademijos garbės profesorių, A. ir A. Tamošaičių galerijos „Židinys“ steigėją</text:span><text:span text:style-name="T100"><text:s/></text:span><text:span text:style-name="T101">(Kanada);</text:span></text:p>
      <text:p text:style-name="P102"><text:span text:style-name="T103">Martyną VAINILAITĮ<text:s/></text:span><text:span text:style-name="T104">–</text:span><text:span text:style-name="T105"><text:s/></text:span><text:span text:style-name="T106">vaikų rašytoją, poetą;</text:span></text:p>
      <text:p text:style-name="P107"><text:span text:style-name="T108">Tomą VAISIETĄ<text:s/></text:span><text:span text:style-name="T109">– aktorių, Lietuvos muzikos akademijos dėstytoją;</text:span></text:p>
      <text:p text:style-name="P110"><text:span text:style-name="T111">Veroniką VITAITĘ<text:s/></text:span><text:span text:style-name="T112">– pianistę, Lietuvos muzikos akadem</text:span><text:span text:style-name="T113">ijos Fortepijono katedros vedėją, profesorę;</text:span></text:p>
      <text:p text:style-name="P114"><text:span text:style-name="T115">Rimvydą Dionizą ŽIGAITĮ<text:s/></text:span><text:span text:style-name="T116">–</text:span><text:span text:style-name="T117"><text:s/></text:span><text:span text:style-name="T118">kompozitorių, Lietuvos muzikų sąjungos prezidentą, profesorių.</text:span></text:p>
      <text:p text:style-name="P119"/>
      <text:p text:style-name="P120"><text:span text:style-name="T121">Vytauto Didžiojo ordino Riterio kryžiumi</text:span></text:p>
      <text:p text:style-name="P122"/>
      <text:p text:style-name="P123"><text:span text:style-name="T124">Joną JURAITĮ (Johannes JURAITIS)<text:s/></text:span><text:span text:style-name="T125">–</text:span><text:span text:style-name="T126"><text:s/></text:span><text:span text:style-name="T127">kunigą, buvusį ilgametį Lietuvių bendruo</text:span><text:span text:style-name="T128">menės Šveicarijoje kapelioną, daktarą (Šveicarijos Konfederacija);</text:span></text:p>
      <text:p text:style-name="P129"><text:span text:style-name="T130">Jūratę STAUSKAITĘ<text:s/></text:span><text:span text:style-name="T131">– dailininkę, Vilniaus vaikų ir jaunimo dailės mokyklos įsteigėją ir vadovę.</text:span></text:p>
      <text:p text:style-name="P132"/>
      <text:p text:style-name="P133"><text:span text:style-name="T134">Vytauto Didžiojo ordino medaliu</text:span></text:p>
      <text:p text:style-name="P135"/>
      <text:p text:style-name="P136"><text:span text:style-name="T137">Gražiną KADŽYTĘ<text:s/></text:span><text:span text:style-name="T138">– žurnalistę, etnologę, Lietuvių<text:s/></text:span><text:span text:style-name="T139">literatūros ir tautosakos instituto jaunesniąją mokslo darbuotoją;</text:span></text:p>
      <text:p text:style-name="P140"><text:span text:style-name="T141">Rimantą Antaną KVIKLĮ<text:s/></text:span><text:span text:style-name="T142">– Kretingos miškų urėdijos Šventosios girininkijos girininką;</text:span></text:p>
      <text:p text:style-name="P143"><text:span text:style-name="T144">Janine Sophie Marie VALSTAKAS-KASPAR</text:span><text:span text:style-name="T145"><text:s/>– Elzaso ir Lietuvos asociacijos vicepirmininkę (Prancūzijos Respublika).</text:span></text:p>
      <text:p text:style-name="P146"/>
      <text:p text:style-name="P147"><text:span text:style-name="T148">Lietuvos didžiojo kunigaikščio Gedimino ordino Didžiuoju kryžiumi</text:span></text:p>
      <text:p text:style-name="P149"/>
      <text:p text:style-name="P150"><text:span text:style-name="T151">Günter VERHEUGEN</text:span><text:span text:style-name="T152"><text:s/>–<text:s/></text:span><text:span text:style-name="T153">Europos Komisijos</text:span><text:span text:style-name="T154"><text:s/>narį, atsakingą už Europos Sąjungos plėtrą (Vokietijos Federacinė Respub</text:span><text:span text:style-name="T155">lika).</text:span></text:p>
      <text:p text:style-name="P156"/>
      <text:p text:style-name="P157"><text:span text:style-name="T158">Lietuvos didžiojo kunigaikščio Gedimino ordino Komandoro didžiuoju kryžiumi</text:span></text:p>
      <text:p text:style-name="P159"/>
      <text:p text:style-name="P160"><text:span text:style-name="T161">George ALLEN<text:s/></text:span><text:span text:style-name="T162">–</text:span><text:span text:style-name="T163"><text:s/></text:span><text:span text:style-name="T164">JAV senatorių;<text:s/></text:span></text:p>
      <text:p text:style-name="P165"><text:span text:style-name="T166">Benita Maria FERRERO-WALDNER</text:span><text:span text:style-name="T167"><text:s/>– Austrijos Respublikos užsienio reikalų ministrę;</text:span></text:p>
      <text:p text:style-name="P168"><text:span text:style-name="T169">Joseph I. LIEBERMAN<text:s/></text:span><text:span text:style-name="T170">–</text:span><text:span text:style-name="T171"><text:s/></text:span><text:span text:style-name="T172">JAV senatorių;</text:span></text:p>
      <text:p text:style-name="P173"><text:span text:style-name="T174">John McCAIN<text:s/></text:span><text:span text:style-name="T175">– JAV s</text:span><text:span text:style-name="T176">enatorių;</text:span></text:p>
      <text:p text:style-name="P177"><text:span text:style-name="T178">Barbara A. MIKULSKI</text:span><text:span text:style-name="T179"><text:s/>– JAV senatorę;</text:span></text:p>
      <text:p text:style-name="P180"><text:span text:style-name="T181">George V. VOINOVICH</text:span><text:span text:style-name="T182"><text:s/>– JAV senatorių.</text:span></text:p>
      <text:p text:style-name="P183"/>
      <text:p text:style-name="P184"><text:span text:style-name="T185">Lietuvos didžiojo kunigaikščio Gedimino ordino Komandoro kryžiumi</text:span></text:p>
      <text:p text:style-name="P186"/>
      <text:p text:style-name="P187"><text:span text:style-name="T188">Walter E. ANDRUSYSZYN</text:span><text:span text:style-name="T189"><text:s/>– JAV nacionalinės saugumo tarybos Vidurio ir Šiaurės Europos reikalų direktori</text:span><text:span text:style-name="T190">ų;</text:span></text:p>
      <text:p text:style-name="P191"><text:span text:style-name="T192">Poul Skytte CHRISTOFFERSEN<text:s/></text:span><text:span text:style-name="T193">– ambasadorių, buvusį Danijos Karalystės nuolatinį atstovą<text:s/></text:span><text:span text:style-name="T194">Europos Sąjungoje</text:span><text:span text:style-name="T195">;</text:span></text:p>
      <text:p text:style-name="P196"><text:span text:style-name="T197">Petra ERLER</text:span><text:span text:style-name="T198"><text:s/>–<text:s/></text:span><text:span text:style-name="T199">Europos Komisijos</text:span><text:span text:style-name="T200"><text:s/>nario, atsakingo už<text:s/></text:span><text:span text:style-name="T201">Europos Sąjungos</text:span><text:span text:style-name="T202"><text:s/>plėtrą, kabineto narę (Vokietijos Federacinė Respublika);</text:span></text:p>
      <text:p text:style-name="P203"><text:span text:style-name="T204">Françoise<text:s/></text:span><text:span text:style-name="T205">GAUDENZI-AUBIER</text:span><text:span text:style-name="T206"><text:s/>– b</text:span><text:span text:style-name="T207">uvusią<text:s/></text:span><text:span text:style-name="T208">Europos Komisijos</text:span><text:span text:style-name="T209"><text:s/>Plėtros generalinio direktorato direktorę, atsakingą už ryšius su Lenkija ir Baltijos šalimis<text:s/></text:span><text:span text:style-name="T210">(Prancūzijos Respublika);</text:span></text:p>
      <text:p text:style-name="P211"><text:span text:style-name="T212">Dalią GRYBAUSKAITĘ</text:span><text:span text:style-name="T213"><text:s/>– Lietuvos Respublikos finansų ministrę;</text:span></text:p>
      <text:p text:style-name="P214"><text:span text:style-name="T215">Anders Olov HENRIKSSON</text:span><text:span text:style-name="T216"><text:s/>– b</text:span><text:span text:style-name="T217">uvusį<text:s/></text:span><text:span text:style-name="T218">Europos Komisijos</text:span><text:span text:style-name="T219"><text:s/>Plėtros generalinio direktorato Lietuvos grupės vadovą<text:s/></text:span><text:span text:style-name="T220">(Švedijos Karalystė);</text:span></text:p>
      <text:p text:style-name="P221"><text:span text:style-name="T222">Christos KATHARIOS</text:span><text:span text:style-name="T223"><text:s/>–<text:s/></text:span><text:span text:style-name="T224">Europos Sąjungos Tarybos generalinio sekretoriato Plėtros direktorato direktorių</text:span><text:span text:style-name="T225"><text:s/>(Graikijos Respublika);</text:span></text:p>
      <text:p text:style-name="P226"><text:span text:style-name="T227">Eneko LANDABURU ILLARRAMENDI</text:span><text:span text:style-name="T228"><text:s/>–<text:s/></text:span><text:span text:style-name="T229">Euro</text:span><text:span text:style-name="T230">pos Komisijos</text:span><text:span text:style-name="T231"><text:s/>Plėtros generalinio direktorato generalinį direktorių, vyriausiąjį derybininką su šalimis kandidatėmis<text:s/></text:span><text:span text:style-name="T232">(Ispanijos Karalystė);</text:span></text:p>
      <text:p text:style-name="P233"><text:span text:style-name="T234">Kurt VOLKER<text:s/></text:span><text:span text:style-name="T235">–</text:span><text:span text:style-name="T236"><text:s/></text:span><text:span text:style-name="T237">JAV nacionalinės saugumo tarybos NATO ir Vakarų Europos reikalų direktorių.</text:span></text:p>
      <text:p text:style-name="Normal"/>
      <text:p text:style-name="P238"><text:span text:style-name="T239">Lietuvos didžiojo kunig</text:span><text:span text:style-name="T240">aikščio Gedimino ordino Karininko kryžiumi</text:span></text:p>
      <text:p text:style-name="P241"/>
      <text:p text:style-name="P242"><text:span text:style-name="T243">Robert A. BRADTKE<text:s/></text:span><text:span text:style-name="T244">– JAV valstybės departamento valstybės pasekretoriaus pavaduotoją Europos ir Eurazijos klausimais;</text:span></text:p>
      <text:p text:style-name="P245"><text:span text:style-name="T246">Heather A. CONLEY<text:s/></text:span><text:span text:style-name="T247">–</text:span><text:span text:style-name="T248"><text:s/></text:span><text:span text:style-name="T249">JAV valstybės departamento valstybės pasekretoriaus pavaduotoją Europos i</text:span><text:span text:style-name="T250">r Eurazijos klausimais;</text:span></text:p>
      <text:p text:style-name="P251"><text:span text:style-name="T252">Arūną KROTKŲ<text:s/></text:span><text:span text:style-name="T253">– Puslaidininkių fizikos instituto vyriausiąjį mokslinį bendradarbį, profesorių habilituotą daktarą;</text:span></text:p>
      <text:p text:style-name="P254"><text:span text:style-name="T255">Juozą Algirdą PILIPAVIČIŲ</text:span><text:span text:style-name="T256"><text:s/>– restauratorių, Lietuvos Respublikos kultūros ministrės patarėją;</text:span></text:p>
      <text:p text:style-name="P257"><text:span text:style-name="T258">Robert F. SIMMONS, Jr.<text:s/></text:span><text:span text:style-name="T259">–<text:s/></text:span><text:span text:style-name="T260">JAV valstybės departamento valstybės pasekretoriaus Europos ir Eurazijos klausimais vyriausiąjį patarėją NATO ir Europos ginklų kontrolės klausimais;</text:span></text:p>
      <text:p text:style-name="P261"><text:span text:style-name="T262">Vytautą Pranciškų STRAIŽĮ</text:span><text:span text:style-name="T263"><text:s/>– Vilniaus universiteto Teorinės fizikos ir astronomijos instituto vyriausiąjį m</text:span><text:span text:style-name="T264">okslo darbuotoją, profesorių;</text:span></text:p>
      <text:p text:style-name="P265"><text:span text:style-name="T266">Aulis Tapio TINNILÄ</text:span><text:span text:style-name="T267"><text:s/>–<text:s/></text:span><text:span text:style-name="T268">Lietuvos Respublikos garbės konsulą Suomijos Respublikoje (Helsinkyje), Kristijono Donelaičio Lietuvos bičiulių draugijos Suomijoje valdybos pirmininką</text:span><text:span text:style-name="T269">.</text:span></text:p>
      <text:p text:style-name="P270"/>
      <text:p text:style-name="P271"><text:span text:style-name="T272">Lietuvos didžiojo kunigaikščio Gedimino ordino R</text:span><text:span text:style-name="T273">iterio kryžiumi</text:span></text:p>
      <text:p text:style-name="P274"/>
      <text:p text:style-name="P275"><text:span text:style-name="T276">Alberto CAMMARATA</text:span><text:span text:style-name="T277"><text:s/>–<text:s/></text:span><text:span text:style-name="T278">Europos Komisijos Plėtros generalinio direktorato Lietuvos grupės pareigūną<text:s/></text:span><text:span text:style-name="T279">(Italijos Respublika);</text:span></text:p>
      <text:p text:style-name="P280"><text:span text:style-name="T281">Gerhard Josef CARL</text:span><text:span text:style-name="T282"><text:s/>– Tarptautinės krikščionių solidarumo organizacijos tarptautinės valdybos pirmininką, humanitarinės</text:span><text:span text:style-name="T283"><text:s/>pagalbos ir labdaros Lietuvos socialinės globos įstaigoms bei socialiai remtinoms daugiavaikėms šeimoms organizatorių, viešosios įstaigos „Solidarity“ generalinį direktorių (Vokietijos Federacinė Respublika);</text:span></text:p>
      <text:p text:style-name="P284"><text:span text:style-name="T285">Nerijų ČAPĄ</text:span><text:span text:style-name="T286"><text:s/>– Lietuvos pasauliečių pranciškonų</text:span><text:span text:style-name="T287"><text:s/>ordino nacionalinį ministrą;</text:span></text:p>
      <text:p text:style-name="P288"><text:span text:style-name="T289">Bettina TWRSNICK</text:span><text:span text:style-name="T290"><text:s/>– Wetzlaro fantastikos bibliotekos direktorę, Lietuvos kultūros propaguotoją Vokietijoje, Lietuvos mokslo ir kultūros įstaigų rėmėją (Vokietijos Federacinė Respublika).</text:span></text:p>
      <text:p text:style-name="P291"/>
      <text:p text:style-name="P292"><text:span text:style-name="T293">Lietuvos didžiojo kunigaikščio Gedimi</text:span><text:span text:style-name="T294">no ordino medaliu</text:span></text:p>
      <text:p text:style-name="P295"/>
      <text:p text:style-name="P296"><text:span text:style-name="T297">Algimantą Aleksandrą MIKUTĄ<text:s/></text:span><text:span text:style-name="T298">– poetą, žurnalo „Nemunas“ vyriausiąjį redaktorių;</text:span></text:p>
      <text:p text:style-name="P299"><text:span text:style-name="T300">Saulių VILIŲ</text:span><text:span text:style-name="T301"><text:s/>– alpinistą, 2003 metais sėkmingai įkopusį į aukščiausią pasaulio viršukalnę – Everestą.<text:s/></text:span></text:p>
      <text:p text:style-name="Normal"/>
      <text:p text:style-name="P302"><text:span text:style-name="T303">Ordino „Už nuopelnus Lietuvai“</text:span><text:span text:style-name="T304"><text:s/></text:span><text:span text:style-name="T305">Komandoro didžiuoju</text:span><text:span text:style-name="T306"><text:s/>kryžiumi</text:span></text:p>
      <text:p text:style-name="P307"/>
      <text:p text:style-name="P308"><text:span text:style-name="T309">Juozą ŽILĮ</text:span><text:span text:style-name="T310"><text:s/>– Lietuvos teisės universiteto Teisės fakulteto dekaną, docentą daktarą.</text:span></text:p>
      <text:p text:style-name="P311"/>
      <text:p text:style-name="P312"><text:span text:style-name="T313">Ordino „Už nuopelnus Lietuvai“</text:span><text:span text:style-name="T314"><text:s/></text:span><text:span text:style-name="T315">Komandoro kryžiumi</text:span></text:p>
      <text:p text:style-name="P316"/>
      <text:p text:style-name="P317"><text:span text:style-name="T318">Viktorą AŠMENSKĄ<text:s/></text:span><text:span text:style-name="T319">– Lietuvos aviacijos veteraną;</text:span></text:p>
      <text:p text:style-name="P320"><text:span text:style-name="T321">Martin D. GRUSS</text:span><text:span text:style-name="T322"><text:s/>– Audrey ir Martin Gruss fondo pirmininką, Lietuvos integracijos į NATO rėmėją, labdaros ir paramos Lietuvai iniciatorių bei organizatorių (JAV);</text:span></text:p>
      <text:p text:style-name="P323"><text:span text:style-name="T324">Aldoną LUKOŠEVIČIŪTĘ</text:span><text:span text:style-name="T325"><text:s/>– gydytoją, profesorę habilituotą daktarę.</text:span></text:p>
      <text:p text:style-name="Normal"/>
      <text:p text:style-name="P326"><text:span text:style-name="T327">Ordino „Už nuopelnus Lietuvai“</text:span><text:span text:style-name="T328"><text:s/></text:span><text:span text:style-name="T329">Karininko k</text:span><text:span text:style-name="T330">ryžiumi</text:span></text:p>
      <text:p text:style-name="P331"/>
      <text:p text:style-name="P332"><text:span text:style-name="T333">Sigitą JEGELEVIČIŲ<text:s/></text:span><text:span text:style-name="T334">– Vilniaus universiteto Istorijos fakulteto docentą daktarą;</text:span></text:p>
      <text:p text:style-name="P335"><text:span text:style-name="T336">Leoną JONĮ</text:span><text:span text:style-name="T337"><text:s/>– Vilniaus Gedimino technikos universiteto Antano Gustaičio aviacijos instituto vyresnįjį inspektorių;</text:span></text:p>
      <text:p text:style-name="P338"><text:span text:style-name="T339">Vytautą MARTINKŲ</text:span><text:span text:style-name="T340"><text:s/>– rašytoją, Vilniaus pedagoginio u</text:span><text:span text:style-name="T341">niversiteto Lietuvių literatūros katedros vedėją, daktarą;</text:span></text:p>
      <text:p text:style-name="P342"><text:span text:style-name="T343">Stasį MIKELĮ<text:s/></text:span><text:span text:style-name="T344">– Neringos savivaldybės merą;</text:span></text:p>
      <text:p text:style-name="P345"><text:span text:style-name="T346">Faustą STROLIĄ</text:span><text:span text:style-name="T347"><text:s/>– kompozitorių, Šiaurės Amerikos lietuvių muzikos sąjungos valdybos pirmininką, lietuvių muzikos propaguotoją (JAV);</text:span></text:p>
      <text:p text:style-name="P348"><text:span text:style-name="T349">Virginiją TARNAUSKAITĘ</text:span><text:span text:style-name="T350"><text:s/></text:span><text:span text:style-name="T351">– bendros Baltarusijos ir Lietuvos įmonės Lietuvių kultūros, švietimo ir informacijos centro direktorę, Baltarusijos lietuvių bendruomenės pirmininkę;</text:span></text:p>
      <text:p text:style-name="P352"><text:span text:style-name="T353">Jurgį VANAGĄ</text:span><text:span text:style-name="T354"><text:s/>– Vilniaus Gedimino technikos universiteto Urbanistikos katedros profesorių habilituotą dak</text:span><text:span text:style-name="T355">tarą.</text:span></text:p>
      <text:p text:style-name="P356"/>
      <text:p text:style-name="P357"><text:span text:style-name="T358">Ordino „Už nuopelnus Lietuvai“</text:span><text:span text:style-name="T359"><text:s/></text:span><text:span text:style-name="T360">Riterio kryžiumi</text:span></text:p>
      <text:p text:style-name="P361"/>
      <text:p text:style-name="P362"><text:span text:style-name="T363">Živilę Genovaitę BANDORIENĘ</text:span><text:span text:style-name="T364"><text:s/>– mokytoją ekspertę, Pedagogų profesinės raidos centro vyresniąją metodininkę;</text:span></text:p>
      <text:p text:style-name="P365"><text:span text:style-name="T366">Vytautą Petrą BAŠKĮ<text:s/></text:span><text:span text:style-name="T367">–</text:span><text:span text:style-name="T368"><text:s/></text:span><text:span text:style-name="T369">Karaliaus Mindaugo kolegijos kanclerį;</text:span><text:span text:style-name="T370"><text:tab/></text:span></text:p>
      <text:p text:style-name="P371"><text:span text:style-name="T372">Jovitą Joaną BUDZINAUSKIENĘ</text:span><text:span text:style-name="T373"><text:s/>– Latvijos lietuvių bendruomenės pirmininkę;</text:span></text:p>
      <text:p text:style-name="P374"><text:span text:style-name="T375">Vidą GIEDRIMIENĘ</text:span><text:span text:style-name="T376"><text:s/>– pedagogę, Kretingos rajono savivaldybės administracijos Švietimo skyriaus vedėją;</text:span></text:p>
      <text:p text:style-name="P377"><text:span text:style-name="T378">Edmundą KAPTURAUSKĄ</text:span><text:span text:style-name="T379"><text:s/>– Ignalinos miškų urėdijos miškų urėdą;</text:span></text:p>
      <text:p text:style-name="P380"><text:span text:style-name="T381">Ritą KLIORYS</text:span><text:span text:style-name="T382"><text:s/>– Clevlendo Dievo Motinos nuolatinės pagalbos parapijos muzikos vadovę, choro dirigentę, vargonininkę (JAV);</text:span></text:p>
      <text:p text:style-name="P383"><text:span text:style-name="T384">Vilmantą Vaclovą MAŽONĄ</text:span><text:span text:style-name="T385"><text:s/>– Akcinės bendrovės aviakompanijos „Lietuvos avialinijos“ Kokybės valdymo grupės vadovą-pilotą inspektorių;</text:span></text:p>
      <text:p text:style-name="P386"><text:span text:style-name="T387">Joną MILERIŲ</text:span><text:span text:style-name="T388"><text:s/>–</text:span><text:span text:style-name="T389"><text:s/>Lietuvos Respublikos Seimo kanceliarijos Informacijos technologijų departamento direktorių;</text:span></text:p>
      <text:p text:style-name="P390"><text:span text:style-name="T391">Ireną PERKAUSKIENĘ</text:span><text:span text:style-name="T392"><text:s/>– Lietuvos Respublikos Seimo kanceliarijos Dokumentų skyriaus vedėją;</text:span></text:p>
      <text:soft-page-break/>
      <text:p text:style-name="P393"><text:span text:style-name="T394">Virgilijų POVILIŪNĄ</text:span><text:span text:style-name="T395"><text:s/>–</text:span><text:span text:style-name="T396"><text:s/></text:span><text:span text:style-name="T397">Trakų istorijos muziejaus direktorių;</text:span></text:p>
      <text:p text:style-name="P398"><text:span text:style-name="T399">Egidijų PRASCE</text:span><text:span text:style-name="T400">VIČIŲ</text:span><text:span text:style-name="T401"><text:s/>– Daugyvenės kultūros istorijos muziejaus-draustinio direktorių;</text:span></text:p>
      <text:p text:style-name="P402"><text:span text:style-name="T403">Eleonorą Lionę RAKAUSKIENĘ<text:s/></text:span><text:span text:style-name="T404">– Vilniaus Vytės Nemunėlio pradinės mokyklos mokytoją ekspertę;</text:span></text:p>
      <text:p text:style-name="P405"><text:span text:style-name="T406">Ostelio REMI<text:s/></text:span><text:span text:style-name="T407">– Italijos kultūros instituto Vilniuje steigėją bei buvusį vadovą (Italijos<text:s/></text:span><text:span text:style-name="T408">Respublika);</text:span></text:p>
      <text:p text:style-name="P409"><text:span text:style-name="T410">Aldoną SELLIENĘ</text:span><text:span text:style-name="T411"><text:s/>– Kauno „Saulės“ gimnazijos direktorę;</text:span></text:p>
      <text:p text:style-name="P412"><text:span text:style-name="T413">Praną SKAISGIRĮ</text:span><text:span text:style-name="T414"><text:s/>– buvusį ilgametį Lietuvos Respublikos Seimo kanceliarijos darbuotoją;</text:span></text:p>
      <text:p text:style-name="P415"><text:span text:style-name="T416">Nijolę TALLAT-KELPŠAITĘ<text:s/></text:span><text:span text:style-name="T417">– Lietuvos estrados artistę, dainų tekstų autorę ir atlikėją;</text:span></text:p>
      <text:p text:style-name="P418"><text:span text:style-name="T419">Saulių VADIŠĮ<text:s/></text:span><text:span text:style-name="T420">–</text:span><text:span text:style-name="T421"><text:s/></text:span><text:span text:style-name="T422">Valstybinio Kernavės kultūrinio rezervato direkcijos direktorių;<text:s/></text:span></text:p>
      <text:p text:style-name="P423"><text:span text:style-name="T424">Albertą VASIULĮ</text:span><text:span text:style-name="T425"><text:s/>– Lietuvos Respublikos Seimo kanceliarijos Bendrųjų reikalų departamento vyriausiąjį administratorių;</text:span></text:p>
      <text:p text:style-name="P426"><text:span text:style-name="T427">Walter August WILLMES</text:span><text:span text:style-name="T428"><text:s/>– humanitarinės pagalbos ir labdaros Lietuvos sve</text:span><text:span text:style-name="T429">ikatos apsaugos ir socialinės globos įstaigoms iniciatorių bei organizatorių (Vokietijos Federacinė Respublika);</text:span></text:p>
      <text:p text:style-name="P430"><text:span text:style-name="T431">Snieguolę ŽIUKAITĘ</text:span><text:span text:style-name="T432"><text:s/>– Lietuvos Respublikos Seimo kanceliarijos Tarptautinių ryšių skyriaus vyriausiąją specialistę.</text:span></text:p>
      <text:p text:style-name="Normal"/>
      <text:p text:style-name="P433"><text:span text:style-name="T434">Ordino „Už nuopelnus Liet</text:span><text:span text:style-name="T435">uvai“ medaliu</text:span></text:p>
      <text:p text:style-name="P436"/>
      <text:p text:style-name="P437"><text:span text:style-name="T438">Arūną BIŽOKĄ<text:s/></text:span><text:span text:style-name="T439">– 2002 metų Pasaulio klasikinių sportinių šokių taurės ir Pasaulio klasikinių sportinių šokių čempionato trečiosios vietos laimėtoją bei 2002 metų ir 2003 metų Europos klasikinių sportinių šokių čempionato trečiosios vietos la</text:span><text:span text:style-name="T440">imėtoją;<text:s/></text:span></text:p>
      <text:p text:style-name="P441"><text:span text:style-name="T442">Editą DANIŪTĘ<text:s/></text:span><text:span text:style-name="T443">– 2002 metų Pasaulio klasikinių sportinių šokių taurės ir Pasaulio klasikinių sportinių šokių čempionato trečiosios vietos laimėtoją bei 2002 metų ir 2003 metų Europos klasikinių sportinių šokių čempionato trečiosios vietos laimėtoj</text:span><text:span text:style-name="T444">ą;<text:s/></text:span></text:p>
      <text:p text:style-name="P445"><text:span text:style-name="T446">Andrių KANDELĮ<text:s/></text:span><text:span text:style-name="T447">– 2001 metų ir 2002 metų Europos ir Pasaulio sportinių šokių taurių varžybų laimėtoją;</text:span></text:p>
      <text:p text:style-name="P448"><text:span text:style-name="T449">Eugenijų SAVIČIŲ</text:span><text:span text:style-name="T450"><text:s/>– viešosios įstaigos „Lietuvos Junior Achievement“ direktorių, daktarą;</text:span></text:p>
      <text:p text:style-name="P451"><text:span text:style-name="T452">Henriką UZIELĄ</text:span><text:span text:style-name="T453"><text:s/>– Lietuvos Respublikos Teisingumo ministerijos</text:span><text:span text:style-name="T454"><text:s/>Teisėkūros ir viešosios teisės departamento vyresnįjį specialistą;</text:span></text:p>
      <text:p text:style-name="P455"><text:span text:style-name="T456">Eglę VISOCKAITĘ<text:s/></text:span><text:span text:style-name="T457">– 2001 metų ir 2002 metų Europos ir Pasaulio sportinių šokių taurių varžybų laimėtoją;</text:span></text:p>
      <text:p text:style-name="P458"><text:span text:style-name="T459">Virginijų VISOCKĄ<text:s/></text:span><text:span text:style-name="T460">– 2001 metų ir 2002 metų Europos ir Pasaulio sportinių šokių taurių</text:span><text:span text:style-name="T461"><text:s/>varžybų laimėtojų A. Kandelio ir E. Visockaitės trenerį.</text:span></text:p>
      <text:p text:style-name="P462"/>
      <text:p text:style-name="P463"><text:span text:style-name="T464">2</text:span><text:span text:style-name="T465"><text:s/>straipsnis.</text:span></text:p>
      <text:p text:style-name="P466"><text:span text:style-name="T467">Šis dekretas įsigalioja nuo jo pasirašymo dienos.</text:span></text:p>
      <text:p text:style-name="P468"/>
      <text:p text:style-name="P469"/>
      <text:p text:style-name="P470"><text:span text:style-name="T471">RESPUBLIKOS PREZIDENTAS</text:span><text:span text:style-name="T472"><text:tab/>ROLANDAS PAKSAS</text:span></text:p>
      <text:p text:style-name="P473">______________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9T18:07:00Z</meta:creation-date>
    <dc:date>2015-06-09T18:07:00Z</dc:date>
    <meta:template xlink:href="Normal" xlink:type="simple"/>
    <meta:editing-cycles>2</meta:editing-cycles>
    <meta:editing-duration>PT0S</meta:editing-duration>
    <meta:document-statistic meta:page-count="5" meta:paragraph-count="115" meta:word-count="1562" meta:character-count="11899" meta:row-count="387" meta:non-whitespace-character-count="10452"/>
  </office:meta>
</office:document-meta>
</file>