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5in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 fo:text-indent="2.1291in"/>
      <style:text-properties fo:font-weight="bold" style:font-weight-asian="bold"/>
    </style:style>
    <style:style style:name="P4" style:parent-style-name="Normal" style:family="paragraph">
      <style:paragraph-properties fo:text-align="justify"/>
      <style:text-properties fo:font-weight="bold" style:font-weight-asian="bold"/>
    </style:style>
    <style:style style:name="P5" style:parent-style-name="Normal" style:family="paragraph">
      <style:paragraph-properties fo:text-align="justify"/>
      <style:text-properties fo:font-weight="bold" style:font-weight-asian="bold"/>
    </style:style>
    <style:style style:name="P6" style:parent-style-name="Normal" style:family="paragraph">
      <style:paragraph-properties fo:text-align="justify" fo:text-indent="1.275in"/>
      <style:text-properties fo:font-weight="bold" style:font-weight-asian="bold"/>
    </style:style>
    <style:style style:name="P7" style:parent-style-name="Normal" style:family="paragraph">
      <style:paragraph-properties fo:text-align="justify" fo:text-indent="1.1458in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1.4736in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 fo:text-indent="1.8013in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 fo:margin-left="0.8861in" fo:text-indent="-0.8861in">
        <style:tab-stops/>
      </style:paragraph-properties>
    </style:style>
    <style:style style:name="P22" style:parent-style-name="Normal" style:family="paragraph">
      <style:paragraph-properties fo:text-align="justify" fo:line-height="150%" fo:margin-left="0.8861in" fo:text-indent="-0.8861in">
        <style:tab-stops/>
      </style:paragraph-properties>
    </style:style>
    <style:style style:name="P23" style:parent-style-name="Normal" style:family="paragraph">
      <style:paragraph-properties fo:line-height="150%" fo:margin-left="0.8861in" fo:text-indent="-0.8861in">
        <style:tab-stops/>
      </style:paragraph-properties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 fo:margin-left="0.8861in" fo:text-indent="-0.8861in">
        <style:tab-stops/>
      </style:paragraph-properties>
    </style:style>
    <style:style style:name="P28" style:parent-style-name="Normal" style:family="paragraph">
      <style:paragraph-properties fo:text-align="justify" fo:line-height="150%" fo:margin-left="0.8861in" fo:text-indent="-0.8861in">
        <style:tab-stops/>
      </style:paragraph-properties>
    </style:style>
    <style:style style:name="P29" style:parent-style-name="Normal" style:family="paragraph">
      <style:paragraph-properties fo:line-height="150%" fo:margin-left="0.8861in" fo:text-indent="-0.8861in">
        <style:tab-stops/>
      </style:paragraph-properties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2"/>
      <text:p text:style-name="P3">Išrašas</text:p>
      <text:p text:style-name="P4"/>
      <text:p text:style-name="P5"/>
      <text:p text:style-name="P6">LIETUVOS RESPUBLIKOS SEIMO</text:p>
      <text:p text:style-name="P7">BIUDŽETO IR FINANSŲ KOMITETAS</text:p>
      <text:p text:style-name="P8"/>
      <text:p text:style-name="P9"/>
      <text:p text:style-name="P10">Lietuvos Respublikos Seimui<text:tab/><text:tab/><text:tab/><text:tab/>2003-07-04 Nr.109-S-</text:p>
      <text:p text:style-name="P11"/>
      <text:p text:style-name="P12"/>
      <text:p text:style-name="P13"/>
      <text:p text:style-name="P14"><text:span text:style-name="T15">POSĖDŽIO PROTOKOLAS</text:span></text:p>
      <text:p text:style-name="P16"/>
      <text:p text:style-name="P17">2003-07-04 Nr.31</text:p>
      <text:p text:style-name="P18"/>
      <text:p text:style-name="P19">1. Svarstyta: <text:s text:c="3"/></text:p>
      <text:p text:style-name="P20">Seimo nario A.Butkevičiaus pasiūlymai Pensijų fondo įstatymo<text:s/>pakeitimo įstatymo projektui IXP-2694(2).</text:p>
      <text:p text:style-name="P21"/>
      <text:p text:style-name="P22">Nuspręsta : <text:s/></text:p>
      <text:p text:style-name="P23">Pritarti pateiktiems pasiūlymams.<text:tab/></text:p>
      <text:p text:style-name="P24"/>
      <text:p text:style-name="P25">2. Svarstyta: <text:s text:c="3"/></text:p>
      <text:p text:style-name="P26">Seimo nario R.Palaičio pasiūlymai Pensijų fondo įstatymo pakeitimo įstatymo projektui IXP-2694(2).</text:p>
      <text:p text:style-name="P27"/>
      <text:p text:style-name="P28">Nuspręsta : <text:s/></text:p>
      <text:p text:style-name="P29">Nepritarti pateiktiems<text:s/>pasiūlymams.<text:tab/></text:p>
      <text:p text:style-name="P30"/>
      <text:p text:style-name="P31">Komiteto pirmininkas<text:tab/><text:tab/><text:tab/><text:tab/><text:tab/><text:s text:c="7"/>Algirdas Butkevičius</text:p>
      <text:p text:style-name="P32"/>
      <text:p text:style-name="P33"/>
      <text:p text:style-name="P34"/>
      <text:p text:style-name="P35"/>
      <text:p text:style-name="P36">Tikra:</text:p>
      <text:p text:style-name="P37">Posėdžio sekretorė,</text:p>
      <text:p text:style-name="P38">Komiteto padėjėja</text:p>
      <text:p text:style-name="P39">Danguolė Zabulėnienė</text:p>
      <text:p text:style-name="P40">2003-07-04</text:p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iminas Morkunas</meta:initial-creator>
    <dc:creator>adlibuser</dc:creator>
    <meta:creation-date>2017-04-15T11:17:00Z</meta:creation-date>
    <dc:date>2017-04-15T11:17:00Z</dc:date>
    <meta:print-date>2003-07-04T05:2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87" meta:character-count="649" meta:row-count="38" meta:non-whitespace-character-count="576"/>
  </office:meta>
</office:document-meta>
</file>