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text-indent="0.4916in"/>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per 62.5%"/>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text:span text:style-name="T12">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4, 5, 10 STRAIPSNIŲ PAKEITIMO, ĮSTATYMO PAPILDYMO 10</text:span><text:span text:style-name="T13">1</text:span><text:span text:style-name="T14"><text:s/>STRAIPSNIU BEI 14 IR 45 STRAIPSNIŲ PRIPAŽINIMO NETEKUSIAIS GALIOS</text:span></text:p>
      <text:p text:style-name="P15">Į S T A T Y M A S</text:p>
      <text:p text:style-name="P16"/>
      <text:p text:style-name="P17">2003 m. birželio 19 d. Nr. IX-1638</text:p>
      <text:p text:style-name="P18">Vilnius</text:p>
      <text:p text:style-name="P19"/>
      <text:p text:style-name="P20"><text:span text:style-name="T21">(Žin., 2002, Nr.<text:s/></text:span><text:a xlink:href="https://www.e-tar.lt/portal/lt/legalAct/TAR.88059DE4EB75" office:target-frame-name="_blank" xlink:show="new"><text:span text:style-name="T22">112-4970</text:span></text:a><text:span text:style-name="T23">)</text:span></text:p>
      <text:p text:style-name="P24"/>
      <text:p text:style-name="P25"><text:span text:style-name="T26">1</text:span><text:span text:style-name="T27"><text:s/>straipsnis.<text:s/></text:span><text:span text:style-name="T28">4 straipsnio 2 dalies pakeitimas</text:span></text:p>
      <text:p text:style-name="P29"><text:span text:style-name="T30">Pakeisti 4 straipsnio 2 dalį ir ją išdėstyti taip:</text:span></text:p>
      <text:p text:style-name="P31"><text:span text:style-name="T32">„</text:span><text:span text:style-name="T33">2</text:span><text:span text:style-name="T34">. Jeigu asmuo iki 2003 m. gegužės 1 d. padarė nusikalstamą veiką, kuri atitinka naujajame Baudžiamajame kodekse numatyto nusikaltimo ar baudžiamojo nusižengimo požymius, tačiau naujajame Baudžiamajame kodekse už tokią veiką nustatyta griežtesnė bausmė arba kitaip sunkinama nusikalstamą veiką padariusio asmens teisinė padėtis, tai jis atsako pagal nusikalstamos veikos padarymo metu galiojusius baudžiamuosius įstatymus.“</text:span></text:p>
      <text:p text:style-name="P35"/>
      <text:p text:style-name="P36"><text:span text:style-name="T37">2</text:span><text:span text:style-name="T38"><text:s/>straipsnis.<text:s/></text:span><text:span text:style-name="T39">5 straipsnio pakeitimas</text:span></text:p>
      <text:p text:style-name="P40"><text:span text:style-name="T41">Pakeisti 5 straipsnį ir jį išdėstyti taip:</text:span></text:p>
      <text:p text:style-name="P42"><text:span text:style-name="T43">„</text:span><text:span text:style-name="T44">5</text:span><text:span text:style-name="T45"><text:s/>straipsnis.<text:s/></text:span><text:span text:style-name="T46">Nusikalstamų veikų perkvalifikavimo tvarka</text:span></text:p>
      <text:p text:style-name="P47"><text:span text:style-name="T48">1</text:span><text:span text:style-name="T49">. Baudžiamosiose bylose dėl nusikalstamų veikų, padarytų iki 2003 m. gegužės 1 d., veikos perkvalifikuojamos remiantis šio Įstatymo 4 straipsnio ir naujojo Baudžiamojo kodekso 3 straipsnio nuostatomis bei vadovaujantis naujuoju Baudžiamojo proceso kodeksu. Nusikalstamas veikas pagal naująjį Baudžiamąjį kodeksą perkvalifikuoja teismai, nagrinėjantys bylą pirmąja instancija, apeliacine ir kasacine tvarka.</text:span></text:p>
      <text:p text:style-name="P50"><text:span text:style-name="T51">2</text:span><text:span text:style-name="T52">. Asmenų, kurių kasaciniai skundai iki naujojo Baudžiamojo kodekso įsigaliojimo jau buvo išnagrinėti arba kuriems yra pasibaigę kasacinio skundo padavimo terminai, nusikalstamas veikas, padarytas iki 2003 m. gegužės 1 d., nekeisdami ir nenaikindami ankstesnių teismų sprendimų, perkvalifikuoja ir šio Įstatymo 10 bei 10</text:span><text:span text:style-name="T53">1</text:span><text:span text:style-name="T54"><text:s/>straipsniuose numatytus klausimus išsprendžia teismai naujojo Baudžiamojo proceso kodekso 362</text:span><text:span text:style-name="T55">1</text:span><text:span text:style-name="T56"><text:s/>straipsnio nustatyta tvarka. Jeigu bylą pirmąja instancija nagrinėjo Lietuvos Aukščiausiasis Teismas, šiuos klausimus sprendžia apygardos teismai pagal nusikalstamos veikos padarymo vietą.</text:span></text:p>
      <text:p text:style-name="P57"><text:span text:style-name="T58">3</text:span><text:span text:style-name="T59">. Jeigu pagal naująjį Baudžiamąjį kodeksą veikos nusikalstamumas panaikinamas, procesas nutraukiamas:</text:span></text:p>
      <text:p text:style-name="P60"><text:span text:style-name="T61">1</text:span><text:span text:style-name="T62">) ikiteisminio tyrimo metu – prokuroro nutarimu pagal naująjį Baudžiamojo proceso kodeksą;</text:span></text:p>
      <text:p text:style-name="P63"><text:span text:style-name="T64">2</text:span><text:span text:style-name="T65">) bylos nagrinėjimo teisme metu – savo žinioje bylą turinčio teismo nutartimi pagal naująjį Baudžiamojo proceso kodeksą.“</text:span></text:p>
      <text:p text:style-name="P66"/>
      <text:p text:style-name="P67"><text:span text:style-name="T68">3</text:span><text:span text:style-name="T69"><text:s/>straipsnis.<text:s/></text:span><text:span text:style-name="T70">10 straipsnio pakeitimas<text:s/></text:span></text:p>
      <text:p text:style-name="P71"><text:span text:style-name="T72">Pakeisti 10 straipsnį ir jį išdėstyti taip:</text:span></text:p>
      <text:p text:style-name="P73"><text:span text:style-name="T74">„</text:span><text:span text:style-name="T75">10</text:span><text:span text:style-name="T76"><text:s/>straipsnis.<text:s/></text:span><text:s/><text:span text:style-name="T77">Bausmės vykdymo tęstinumas, jos pakeitimas, suderinimas ir bausmės skyrimas, kai nusikalstama veika pagal naująjį Baudžiamąjį kodeksą neperkvalifikuojama</text:span></text:p>
      <text:p text:style-name="P78"><text:span text:style-name="T79">1</text:span><text:span text:style-name="T80">. Iki 2003 m. gegužės 1 d. paskirtos bausmės vykdomos, kol bus įvykdytos, išskyrus šiame Įstatyme numatytus atvejus.</text:span></text:p>
      <text:p text:style-name="P81"><text:span text:style-name="T82">2</text:span><text:span text:style-name="T83">. Kai asmeniui už nusikalstamą veiką, padarytą iki 2003 m. gegužės 1 d., paskirta pataisos darbų be laisvės atėmimo bausmė ir ta veika pagal naująjį Baudžiamąjį kodeksą neperkvalifikuojama, neatlikta šios bausmės dalis jam pakeičiama naujojo Baudžiamojo kodekso 71 straipsnyje numatyta įmoka į nukentėjusių nuo nusikaltimų asmenų fondą. Nustatant įmokos dydį, atsižvelgiama į atliktos pataisos darbų be laisvės atėmimo bausmės dalį ir gali būti netaikomas minimalus naujojo Baudžiamojo kodekso 71 straipsnyje nustatytas įmokos dydis.</text:span></text:p>
      <text:p text:style-name="P84"><text:span text:style-name="T85">3</text:span><text:span text:style-name="T86">. Kai asmeniui už nusikalstamą veiką, padarytą iki 2003 m. gegužės 1 d., paskirta turto konfiskavimo bausmė ir ta veika pagal naująjį Baudžiamąjį kodeksą neperkvalifikuojama, ši bausmė suderinama su naujojo Baudžiamojo kodekso 72 straipsnio reikalavimais.</text:span></text:p>
      <text:p text:style-name="P87"><text:span text:style-name="T88">4</text:span><text:span text:style-name="T89">. Šiame straipsnyje numatytos bausmių pakeitimo ir suderinimo taisyklės taikomos tik tuo atveju, jeigu paskirtos bausmės nėra įvykdytos.</text:span></text:p>
      <text:p text:style-name="P90"><text:span text:style-name="T91">5</text:span><text:span text:style-name="T92">. Kai asmuo už nusikalstamas veikas, padarytas iki 2003 m. gegužės 1 d., atsako pagal nusikalstamos veikos padarymo metu galiojusius baudžiamuosius įstatymus, skiriamos senajame Baudžiamajame kodekse nustatytos bausmės. Jei tokiu atveju asmeniui paskiriama pataisos darbų be laisvės atėmimo bausmė, ši bausmė pakeičiama naujojo Baudžiamojo kodekso 71 straipsnyje numatyta įmoka į nukentėjusių nuo nusikaltimų asmenų fondą. Jei tokiu atveju asmeniui paskiriama bauda, ši bausmė suderinama su naujojo Baudžiamojo kodekso 47 straipsnyje nustatytais baudos dydžiais. Jei tokiu atveju asmeniui paskiriama turto konfiskavimo bausmė, ji suderinama su naujojo Baudžiamojo kodekso 72 straipsnio reikalavimais. Jei tokiu atveju asmeniui paskiriamos kelios pagrindinės ir (ar) papildomos bausmės, paskirta galutinė bausmė suderinama su naujojo Baudžiamojo kodekso 42 straipsnio reikalavimais.“</text:span></text:p>
      <text:p text:style-name="P93"/>
      <text:p text:style-name="P94"><text:span text:style-name="T95">4</text:span><text:span text:style-name="T96"><text:s/>straipsnis.<text:s/></text:span><text:span text:style-name="T97">Įstatymo papildymas 10</text:span><text:span text:style-name="T98">1</text:span><text:span text:style-name="T99"><text:s/>straipsniu</text:span></text:p>
      <text:p text:style-name="P100"><text:span text:style-name="T101">Papildyti Įstatymą 10</text:span><text:span text:style-name="T102">1</text:span><text:span text:style-name="T103"><text:s/>straipsniu:</text:span></text:p>
      <text:p text:style-name="P104"><text:span text:style-name="T105">„</text:span><text:span text:style-name="T106">10</text:span><text:span text:style-name="T107">1</text:span><text:span text:style-name="T108"><text:s/>straipsnis.<text:s/></text:span><text:span text:style-name="T109">Bausmės skyrimas perkvalifikavus nusikalstamą veiką pagal naująjį Baudžiamąjį kodeksą</text:span></text:p>
      <text:p text:style-name="P110"><text:span text:style-name="T111">1</text:span><text:span text:style-name="T112">. Jeigu nusikalstama veika, padaryta iki 2003 m. gegužės 1 d., perkvalifikuojama pagal naująjį Baudžiamąjį kodeksą, skiriamos naujajame Baudžiamajame kodekse numatytos bausmės ir taikomos jų skyrimo taisyklės. Jeigu už pakartotines nusikalstamas veikas, padarytas iki 2003 m. gegužės 1 d., bausmė skiriama pagal naujojo Baudžiamojo kodekso 63 straipsnyje nustatytas taisykles, galutinė bausmė negali būti griežtesnė už senojo Baudžiamojo kodekso straipsnio, numatančio atsakomybę už pakartotines veikas, sankcijoje numatytą maksimalią bausmę.</text:span></text:p>
      <text:p text:style-name="P113"><text:span text:style-name="T114">2</text:span><text:span text:style-name="T115">. Jeigu viena ar daugiau nusikalstamų veikų padarytos iki 2003 m. gegužės 1 d., o kita ar daugiau jų padarytos po 2003 m. gegužės 1 d., taikomos naujajame Baudžiamajame kodekse nustatytos bausmių subendrinimo taisyklės.</text:span></text:p>
      <text:p text:style-name="P116"><text:span text:style-name="T117">3</text:span><text:span text:style-name="T118">. Kai asmuo už nusikalstamą veiką, padarytą iki 2003 m. gegužės 1 d., atlieka laisvės atėmimo bausmę, o naujasis Baudžiamasis kodeksas už tą veiką numato su laisvės atėmimu nesusijusią bausmę, nusikalstama veika perkvalifikuojama pagal naująjį Baudžiamąjį kodeksą ir skiriama naujajame Baudžiamajame kodekse numatyta bausmė. Tokiu atveju į paskirtą bausmę įskaitoma atliktos laisvės atėmimo bausmės dalis pagal naujojo Baudžiamojo kodekso 65 straipsnyje nustatytas vienos bausmės keitimo kitomis bausmėmis taisykles. Kai asmeniui skiriama bausmė, kuri pagal naujojo Baudžiamojo kodekso 65 straipsnį į laisvės atėmimo bausmę nekeičiama, atsižvelgiama į atliktos laisvės atėmimo bausmės dalį ir atitinkamai švelninama paskirta bausmė arba asmuo atleidžiamas nuo bausmės atlikimo.</text:span></text:p>
      <text:p text:style-name="P119"><text:span text:style-name="T120">4</text:span><text:span text:style-name="T121">. Jeigu asmeniui už nusikalstamas veikas, padarytas iki 2003 m. gegužės 1 d., galutinė bausmė buvo paskirta pagal senojo Baudžiamojo kodekso 42 arba 43 straipsnių taisykles, o naujajame Baudžiamajame kodekse už tokias veikas numatytos švelnesnės bausmės, nusikalstamos veikos perkvalifikuojamos ir galutinė bausmė paskiriama pagal naujojo Baudžiamojo kodekso 63 arba 64 straipsniuose nustatytas taisykles. Tokiu atveju galutinė bausmė negali būti griežtesnė už nuosprendžiu paskirtą bausmę.“</text:span></text:p>
      <text:p text:style-name="P122"/>
      <text:p text:style-name="P123"/>
      <text:p text:style-name="P124"><text:span text:style-name="T125">5</text:span><text:span text:style-name="T126"><text:s/>straipsnis.<text:s/></text:span><text:span text:style-name="T127">14 straipsnio pripažinimas netekusiu galios</text:span></text:p>
      <text:p text:style-name="P128"><text:span text:style-name="T129">14 straipsnį pripažinti netekusiu galios.</text:span></text:p>
      <text:p text:style-name="P130"/>
      <text:p text:style-name="P131"><text:span text:style-name="T132">6</text:span><text:span text:style-name="T133"><text:s/>straipsnis.<text:s/></text:span><text:span text:style-name="T134">45 straipsnio pripažinimas netekusiu galios</text:span></text:p>
      <text:p text:style-name="P135"><text:span text:style-name="T136">45 straipsnį pripažinti netekusiu galios.</text:span></text:p>
      <text:p text:style-name="P137"/>
      <text:p text:style-name="P138"><text:span text:style-name="T139">7</text:span><text:span text:style-name="T140"><text:s/>straipsnis.<text:s/></text:span><text:span text:style-name="T141">Teisė paduoti pakartotinius prašymus ar teikimus</text:span></text:p>
      <text:p text:style-name="P142"><text:span text:style-name="T143">Tuo atveju, kai šis Įstatymas numato nuteistam asmeniui palankesnes bausmės skyrimo, pakeitimo ir sutrumpinimo taisykles negu šiuo Įstatymu pakeistas įstatymas, o asmeniui jau buvo pritaikytas pakeistasis įstatymas, naujojo Baudžiamojo proceso kodekso 362</text:span><text:span text:style-name="T144">1</text:span><text:span text:style-name="T145"><text:s/>straipsnyje nurodyti asmenys turi teisę paduoti pakartotinius prašymus ar teikimus. Tokie prašymai ir teikimai nagrinėjami naujojo Baudžiamojo proceso kodekso 362</text:span><text:span text:style-name="T146">1</text:span><text:span text:style-name="T147"><text:s/>straipsnyje nustatyta tvarka.</text:span></text:p>
      <text:p text:style-name="P148"/>
      <text:p text:style-name="Normal"/>
      <text:p text:style-name="P149"><text:span text:style-name="T150">Skelbiu šį Lietuvos Respublikos Seimo priimtą įstatymą.<text:s/></text:span></text:p>
      <text:p text:style-name="Normal"/>
      <text:p text:style-name="Normal"/>
      <text:p text:style-name="Normal"/>
      <text:p text:style-name="P151">RESPUBLIKOS PREZIDENTAS<text:tab/>ROLANDAS PAKSAS</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2:06:00Z</meta:creation-date>
    <dc:date>2017-10-09T12:06:00Z</dc:date>
    <meta:template xlink:href="Normal.dotm" xlink:type="simple"/>
    <meta:editing-cycles>2</meta:editing-cycles>
    <meta:editing-duration>PT0S</meta:editing-duration>
    <meta:document-statistic meta:page-count="3" meta:paragraph-count="137" meta:word-count="1056" meta:character-count="7848" meta:row-count="277" meta:non-whitespace-character-count="6929"/>
  </office:meta>
</office:document-meta>
</file>