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9 D. NUTARIMO NR. 780 „DĖL SPECIALIŲ APSKAITOS DOKUMENTŲ BLANKŲ UŽSAKYMO, GAMYBOS, TECHNOLOGINĖS APSAUGOS, PLATINIMO, ĮSIGIJIMO IR SUNAIKINIMO TVARKOS BEI MOKESČIAMS APSKAIČIUOTI NAUDOJAMŲ APSKAITOS DOKUMENTŲ IŠRAŠYMO IR PRIPAŽINIMO TVARKOS PATVIRTINIMO“ PAKEITIMO</text:p>
      <text:p text:style-name="P12"/>
      <text:p text:style-name="P13">2003 m. birželio 30 d. Nr. 85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2 m. gegužės 29 d. nutarimą Nr. 780 „Dėl Speciali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23">55-2185</text:span></text:a><text:span text:style-name="T24">) ir papildyti jį šiuo nauju 3.5 punktu (buvusius 3.5, 3.6, 3.7 ir 3.8 punktus laikyti atitinkamai 3.6, 3.7, 3.8 ir 3.9 punktais):</text:span></text:p>
      <text:p text:style-name="P25"><text:span text:style-name="T26">„</text:span><text:span text:style-name="T27">3.5</text:span><text:span text:style-name="T28">. degalų (variklių benzino, dyzelinių degalų, suskystintųjų dujų) pirkimo PVM pripažįstamas atskaitomu PVM, o išlaidos – sąnaudomis pagal kasos aparatų kvitus (išskyrus šio nutarimo 3.8 punkte nurodytą atvejį), netaikant šio nutarimo 3.3 ir 3.4 punktuose nustatytų apribojimų.“.</text:span></text:p>
      <text:p text:style-name="P29"><text:span text:style-name="T30">2</text:span><text:span text:style-name="T31">. Šis nutarimas įsigalioja nuo 2003 m. rugpjūčio 1 dienos.</text:span></text:p>
      <text:p text:style-name="P32"/>
      <text:p text:style-name="P33"/>
      <text:p text:style-name="P34"/>
      <text:p text:style-name="P35">MINISTRAS PIRMININKAS<text:tab/>ALGIRDAS BRAZAUSKAS</text:p>
      <text:p text:style-name="P36"/>
      <text:p text:style-name="P37"/>
      <text:p text:style-name="P38"/>
      <text:p text:style-name="P39">FINANSŲ MINISTRĖ<text:tab/>DALIA GRYBAUSKAI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08:02:00Z</meta:creation-date>
    <dc:date>2017-06-16T08:02:00Z</dc:date>
    <meta:template xlink:href="Normal.dotm" xlink:type="simple"/>
    <meta:editing-cycles>2</meta:editing-cycles>
    <meta:editing-duration>PT0S</meta:editing-duration>
    <meta:document-statistic meta:page-count="1" meta:paragraph-count="21" meta:word-count="189" meta:character-count="1437" meta:row-count="63" meta:non-whitespace-character-count="1269"/>
  </office:meta>
</office:document-meta>
</file>