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2756in"/>
    </style:style>
    <style:style style:name="P6" style:parent-style-name="Normal" style:family="paragraph">
      <style:paragraph-properties fo:keep-with-next="always" fo:text-align="center" fo:text-indent="0.2756in"/>
      <style:text-properties fo:font-weight="bold" style:font-weight-asian="bold" fo:text-transform="uppercase" fo:color="#000000" style:font-size-complex="12pt"/>
    </style:style>
    <style:style style:name="P7" style:parent-style-name="Normal" style:family="paragraph">
      <style:paragraph-properties fo:keep-with-next="always" fo:text-align="center" fo:text-indent="0.2756in"/>
      <style:text-properties fo:font-weight="bold" style:font-weight-asian="bold" fo:text-transform="uppercase" fo:color="#000000" style:font-size-complex="12pt"/>
    </style:style>
    <style:style style:name="P8" style:parent-style-name="Normal" style:family="paragraph">
      <style:paragraph-properties fo:text-align="justify" fo:text-indent="0.2756in"/>
      <style:text-properties fo:color="#000000"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text-indent="0.2756in"/>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justify" fo:text-indent="0.2756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justify" fo:text-indent="0.2756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text-transform="uppercase" fo:color="#000000" style:font-size-complex="12pt"/>
    </style:style>
    <style:style style:name="P27" style:parent-style-name="Normal" style:family="paragraph">
      <style:paragraph-properties fo:text-align="justify" fo:text-indent="0.2756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2756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2756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fo:font-size="3pt" style:font-size-asian="3pt" style:font-size-complex="3pt"/>
    </style:style>
    <style:style style:name="P42" style:parent-style-name="Normal" style:family="paragraph">
      <style:paragraph-properties fo:text-align="justify" fo:text-indent="0.2756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2756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2756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2756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2756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2756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2756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2756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2756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2756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2756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2756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2756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2756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2756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keep-with-next="always" fo:text-align="center" fo:text-indent="0.2756in"/>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justify" fo:text-indent="0.2756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2756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keep-with-next="always" fo:text-align="center" fo:text-indent="0.2756in"/>
    </style:style>
    <style:style style:name="T109" style:parent-style-name="DefaultParagraphFont" style:family="text">
      <style:text-properties fo:font-weight="bold" style:font-weight-asian="bold" fo:text-transform="uppercase" fo:color="#000000" style:font-size-complex="12pt"/>
    </style:style>
    <style:style style:name="T110" style:parent-style-name="DefaultParagraphFont" style:family="text">
      <style:text-properties fo:font-weight="bold" style:font-weight-asian="bold" fo:text-transform="uppercase" fo:color="#000000" style:font-size-complex="12pt"/>
    </style:style>
    <style:style style:name="T111" style:parent-style-name="DefaultParagraphFont" style:family="text">
      <style:text-properties fo:font-weight="bold" style:font-weight-asian="bold" fo:text-transform="uppercase" fo:color="#000000"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text-indent="0.2756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2756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2756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2756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keep-with-next="always" fo:text-align="center" fo:text-indent="0.2756in"/>
    </style:style>
    <style:style style:name="T128" style:parent-style-name="DefaultParagraphFont" style:family="text">
      <style:text-properties fo:font-weight="bold" style:font-weight-asian="bold" fo:text-transform="uppercase" fo:color="#000000" style:font-size-complex="12pt"/>
    </style:style>
    <style:style style:name="T129" style:parent-style-name="DefaultParagraphFont" style:family="text">
      <style:text-properties fo:font-weight="bold" style:font-weight-asian="bold" fo:text-transform="uppercase" fo:color="#000000" style:font-size-complex="12pt"/>
    </style:style>
    <style:style style:name="T130" style:parent-style-name="DefaultParagraphFont" style:family="text">
      <style:text-properties fo:font-weight="bold" style:font-weight-asian="bold" fo:text-transform="uppercase" fo:color="#000000"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text-indent="0.2756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2756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275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text-indent="0.2756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2756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2756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2756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2756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275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2756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2756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756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text-indent="0.2756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2756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2756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2756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2756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2756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2756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2756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2756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text-indent="0.275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2756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2756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2756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2756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2756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2756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2756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2756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fo:text-indent="0.2756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text-indent="0.2756in">
        <style:tab-stops>
          <style:tab-stop style:type="left" style:position="0.25in"/>
        </style:tab-stops>
      </style:paragraph-properties>
    </style:style>
    <style:style style:name="T260" style:parent-style-name="DefaultParagraphFont" style:family="text">
      <style:text-properties style:font-name="Symbol" style:font-size-complex="12pt"/>
    </style:style>
    <style:style style:name="T261" style:parent-style-name="DefaultParagraphFont" style:family="text">
      <style:text-properties style:font-name="Symbol"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fo:font-size="3pt" style:font-size-asian="3pt" style:font-size-complex="3pt"/>
    </style:style>
    <style:style style:name="P264" style:parent-style-name="Normal" style:family="paragraph">
      <style:paragraph-properties fo:text-align="justify" fo:text-indent="0.2756in">
        <style:tab-stops>
          <style:tab-stop style:type="left" style:position="0.25in"/>
        </style:tab-stops>
      </style:paragraph-properties>
    </style:style>
    <style:style style:name="T265" style:parent-style-name="DefaultParagraphFont" style:family="text">
      <style:text-properties style:font-name="Symbol" style:font-size-complex="12pt"/>
    </style:style>
    <style:style style:name="T266" style:parent-style-name="DefaultParagraphFont" style:family="text">
      <style:text-properties style:font-name="Symbol"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fo:font-size="3pt" style:font-size-asian="3pt" style:font-size-complex="3pt"/>
    </style:style>
    <style:style style:name="P270" style:parent-style-name="Normal" style:family="paragraph">
      <style:paragraph-properties fo:text-align="justify" fo:text-indent="0.2756in">
        <style:tab-stops>
          <style:tab-stop style:type="left" style:position="0.25in"/>
        </style:tab-stops>
      </style:paragraph-properties>
    </style:style>
    <style:style style:name="T271" style:parent-style-name="DefaultParagraphFont" style:family="text">
      <style:text-properties style:font-name="Symbol" style:font-size-complex="12pt"/>
    </style:style>
    <style:style style:name="T272" style:parent-style-name="DefaultParagraphFont" style:family="text">
      <style:text-properties style:font-name="Symbol"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fo:font-size="3pt" style:font-size-asian="3pt" style:font-size-complex="3pt"/>
    </style:style>
    <style:style style:name="P275" style:parent-style-name="Normal" style:family="paragraph">
      <style:paragraph-properties fo:text-align="justify" fo:text-indent="0.2756in">
        <style:tab-stops>
          <style:tab-stop style:type="left" style:position="0.25in"/>
        </style:tab-stops>
      </style:paragraph-properties>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name="Symbol"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fo:font-size="3pt" style:font-size-asian="3pt" style:font-size-complex="3pt"/>
    </style:style>
    <style:style style:name="P280" style:parent-style-name="Normal" style:family="paragraph">
      <style:paragraph-properties fo:text-align="justify" fo:text-indent="0.2756in">
        <style:tab-stops>
          <style:tab-stop style:type="left" style:position="0.25in"/>
        </style:tab-stops>
      </style:paragraph-properties>
    </style:style>
    <style:style style:name="T281" style:parent-style-name="DefaultParagraphFont" style:family="text">
      <style:text-properties style:font-name="Symbol" style:font-size-complex="12pt"/>
    </style:style>
    <style:style style:name="T282" style:parent-style-name="DefaultParagraphFont" style:family="text">
      <style:text-properties style:font-name="Symbol"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2756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2756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2756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fo:text-indent="0.2756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2756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2756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2756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2756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2756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2756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2756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2756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2756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2756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fo:text-indent="0.2756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2756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2756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2756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2756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fo:text-indent="0.2756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2756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2756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2756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2756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2756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2756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2756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2756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2756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text-indent="0.2756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2756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2756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2756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2756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2756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text-indent="0.2756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2756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2756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2756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2756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2756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2756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2756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2756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2756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2756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fo:text-indent="0.2756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2756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2756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2756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2756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2756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2756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text-indent="0.2756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2756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2756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2756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2756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2756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text-indent="0.2756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2756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2756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2756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2756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2756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keep-with-next="always" fo:text-align="center" fo:text-indent="0.2756in"/>
    </style:style>
    <style:style style:name="T529" style:parent-style-name="DefaultParagraphFont" style:family="text">
      <style:text-properties fo:font-weight="bold" style:font-weight-asian="bold" fo:text-transform="uppercase" fo:color="#000000" style:font-size-complex="12pt"/>
    </style:style>
    <style:style style:name="T530" style:parent-style-name="DefaultParagraphFont" style:family="text">
      <style:text-properties fo:font-weight="bold" style:font-weight-asian="bold" fo:text-transform="uppercase" fo:color="#000000" style:font-size-complex="12pt"/>
    </style:style>
    <style:style style:name="T531" style:parent-style-name="DefaultParagraphFont" style:family="text">
      <style:text-properties fo:font-weight="bold" style:font-weight-asian="bold" fo:text-transform="uppercase" fo:color="#000000" style:font-size-complex="12p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fo:text-indent="0.2756in">
        <style:tab-stops>
          <style:tab-stop style:type="left" style:position="0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text-indent="0.2756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2756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2756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2756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2756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2756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2756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2756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2756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2756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2756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2756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2756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keep-with-next="always" fo:text-align="center" fo:text-indent="0.2756in"/>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756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fo:text-indent="0.2756in"/>
    </style:style>
  </office:automatic-styles>
  <office:body>
    <office:text text:use-soft-page-breaks="true">
      <text:p text:style-name="P1"/>
      <text:p text:style-name="P6">ValstybinėS švietimo strategijos 2003 – 2012 METŲ</text:p>
      <text:p text:style-name="P7">nuostatos<text:s/></text:p>
      <text:p text:style-name="P8"/>
      <text:p text:style-name="P9"/>
      <text:p text:style-name="P10"><text:span text:style-name="T11">I</text:span><text:span text:style-name="T12">.<text:s/></text:span><text:span text:style-name="T13">PASKIRTIS IR BENDROSIOS NUOSTATOS</text:span></text:p>
      <text:p text:style-name="P14"/>
      <text:p text:style-name="P15"><text:span text:style-name="T16">2002 m. lapkričio 12 d. Lietuvos respublikos seimas nutarimu patvirtino valstybės ilgalaikės raidos strategiją. Ji projektuoja Lietuvos, kaip būsimos Europos sąjungos valstybės, raidą, išskirdama tris prioritetus: žinių visuomenę, saugią visuomenę ir konku</text:span><text:span text:style-name="T17">rencingą ekonomiką. Šioje raidoje ypač svarbus švietimo vaidmuo. Europos sąjungos tarybos 2000 m. Kovo 23-24 d. Susitikimo Lisabonoje išvados tolesnę Europos sąjungos ūkinę ir socialinę pažangą tiesiogiai sieja su investicijomis į žmones, į jų išsilavinimą</text:span><text:span text:style-name="T18">: „žmonės yra didžiausia Europos vertybė ir pagrindinis Europos sąjungos politikos tikslas. Investicijos į žmones ir aktyvios bei dinamiškos gerovės valstybės kūrimas bus pagrindinis dalykas užtikrinant Europos vietą žiniomis pagrįstoje ekonomikoje ir siek</text:span><text:span text:style-name="T19">iant, kad šios naujos ekonomikos atsiradimas nepaaštrintų tokių socialinių problemų kaip nedarbas, socialinė atskirtis ir skurdas". Lietuvai įsitvirtinant vakarų erdvėje, švietimas turi padėti stiprinti visuomenės kūrybines galias, išsaugoti ir kurti tauto</text:span><text:span text:style-name="T20">s tapatybę, brandinti pilietinę visuomenę, didinti žmonių užimtumą ir ūkio konkurencingumą, mažinti skurdą ir socialinę atskirtį. <text:s/></text:span></text:p>
      <text:p text:style-name="P21"/>
      <text:p text:style-name="P22"><text:span text:style-name="T23">1</text:span><text:span text:style-name="T24">. Valstybinės švietimo strategijos 2003-2012 metų nuostatų (toliau -strategijos nuostatos) paskirtis - suteikti pagrindą</text:span><text:span text:style-name="T25"><text:s/>Lietuvos švietimo vizijai įgyvendinti ir sudaryti galimybę Lietuvos piliečiams, jų interesų grupėms bei valstybės institucijoms tęsti viešas diskusijas ir susitarti dėl šios vizijos įgyvendinimo kelių</text:span><text:span text:style-name="T26">.<text:s/></text:span></text:p>
      <text:p text:style-name="Normal"/>
      <text:p text:style-name="P27"><text:span text:style-name="T28">2</text:span><text:span text:style-name="T29">. Strategijos nuostatos papildo valstybės ilga</text:span><text:span text:style-name="T30">laikės raidos strategiją ir nusako Lietuvos švietimo plėtotės tikslus bei priemones jiems įgyvendinti, taip pat apibrėžia pagrindinius kiekybinius ir kokybinius siekinius, kuriais bus grindžiama ir į kuriuos atsižvelgiant bus vertinama Lietuvos švietimo ra</text:span><text:span text:style-name="T31">ida 2003-2012 metais.</text:span></text:p>
      <text:p text:style-name="Normal"/>
      <text:p text:style-name="P32"><text:span text:style-name="T33">3</text:span><text:span text:style-name="T34">. Švietimas turi būti plėtojamas atsižvelgiant į Lietuvos visuomenei tenkančius naujus iššūkius ir atsiveriančias naujas galimybes: demokratijos ir rinkos ūkio plėtrą, globalizaciją, informacijos gausą, sparčią kaitą, visuomenės</text:span><text:span text:style-name="T35"><text:s/>išsiskaidymą. Švietimas turi padėti asmeniui ir visuomenei atsakyti į šiuos iššūkius ir pasinaudoti naujomis galimybėmis. Tam būtini esminiai Lietuvos švietimo sistemos pokyčiai, kurie padėtų didinti švietimo sistemos efektyvumą, išplėsti švietimo prieina</text:span><text:span text:style-name="T36">mumą, sukurti sąlygas tęstiniam, visą gyvenimą trunkančiam mokymuisi, užtikrinti europinius standartus ir šiuolaikinės Lietuvos visuomenės poreikius atitinkančią švietimo kokybę.<text:s/></text:span></text:p>
      <text:p text:style-name="Normal"/>
      <text:p text:style-name="P37"><text:span text:style-name="T38">4</text:span><text:span text:style-name="T39">. Atsižvelgiant į visuomenei tenkančius dabarties iššūkius ir Valstybė</text:span><text:span text:style-name="T40">s ilgalaikės raidos strategijoje apibrėžtus žinių visuomenės, saugios visuomenės ir konkurencingos ekonomikos prioritetus, švietimui tenka ši misija:</text:span></text:p>
      <text:p text:style-name="P41"/>
      <text:p text:style-name="P42"><text:span text:style-name="T43">1</text:span><text:span text:style-name="T44">) padėti asmeniui suvokti šiuolaikinį pasaulį, įgyti kultūrinę bei socialinę kompetenciją ir būti sava</text:span><text:span text:style-name="T45">rankišku, veikliu, atsakingu žmogumi, norinčiu gebančiu nuolat mokytis bei kurti savo ir bendruomenės gyvenimą;</text:span></text:p>
      <text:p text:style-name="Normal"/>
      <text:p text:style-name="P46"><text:span text:style-name="T47">2</text:span><text:span text:style-name="T48">) padėti asmeniui įgyti profesinę kvalifikaciją, atitinkančią šiuolaikinį technologijų, kultūros bei asmeninių gebėjimų lygį, ir sudaryti<text:s/></text:span><text:span text:style-name="T49">sąlygas mokytis visą gyvenimą – nuolat tenkinti pažinimo poreikius, siekti naujų kompetencijų ir kvalifikacijų, reikalingų jo profesinei karjerai ir gyvenimo įprasminimui;</text:span></text:p>
      <text:p text:style-name="Normal"/>
      <text:p text:style-name="P50"><text:span text:style-name="T51">3</text:span><text:span text:style-name="T52">) užtikrinti darnią, žiniomis grįstą krašto ūkio, aplinkos ir kultūros plėtrą,</text:span><text:span text:style-name="T53"><text:s/>vidinį ir tarptautinį ūkio konkurencingumą, nacionalinį saugumą ir demokratinės valstybės raidą ir taip stiprinti visuomenės kūrybines galias;</text:span></text:p>
      <text:p text:style-name="Normal"/>
      <text:p text:style-name="P54"><text:span text:style-name="T55">4</text:span><text:span text:style-name="T56">) laiduoti tautos ir krašto kultūros tęstinumą, nuolatinį kūrimą, tapatybės išsaugojimą, puoselėti šios ku</text:span><text:span text:style-name="T57">ltūros atvirumą ir dialogiškumą.</text:span></text:p>
      <text:p text:style-name="P58"><text:span text:style-name="T59">5</text:span><text:span text:style-name="T60">. Įgyvendindamas šią misiją, švietimas turi padėti Lietuvos valstybei ir visuomenei pasiekti strateginių tikslų:<text:s/></text:span></text:p>
      <text:p text:style-name="P61"/>
      <text:p text:style-name="P62"><text:span text:style-name="T63">1</text:span><text:span text:style-name="T64">) įsitvirtinti Vakarų kultūros ir ūkio erdvėje;<text:s/></text:span></text:p>
      <text:p text:style-name="Normal"/>
      <text:p text:style-name="P65"><text:span text:style-name="T66">2</text:span><text:span text:style-name="T67">) plėtoti demokratinę krašto kultūrą;<text:s/></text:span></text:p>
      <text:p text:style-name="Normal"/>
      <text:p text:style-name="P68"><text:span text:style-name="T69">3</text:span><text:span text:style-name="T70">) subrandinti solidarią pilietinę visuomenę;<text:s/></text:span></text:p>
      <text:p text:style-name="Normal"/>
      <text:p text:style-name="P71"><text:span text:style-name="T72">4</text:span><text:span text:style-name="T73">) stiprinti nacionalinį saugumą;<text:s/></text:span></text:p>
      <text:p text:style-name="Normal"/>
      <text:p text:style-name="P74"><text:span text:style-name="T75">5</text:span><text:span text:style-name="T76">) išsaugoti tautinę tapatybę;<text:s/></text:span></text:p>
      <text:p text:style-name="Normal"/>
      <text:p text:style-name="P77"><text:span text:style-name="T78">6</text:span><text:span text:style-name="T79">) sukurti ir išplėtoti žiniomis grindžiamą konkurencingą ūkį;<text:s/></text:span></text:p>
      <text:p text:style-name="Normal"/>
      <text:p text:style-name="P80"><text:span text:style-name="T81">7</text:span><text:span text:style-name="T82">) užtikrinti žmonių užimtumą;<text:s/></text:span></text:p>
      <text:p text:style-name="Normal"/>
      <text:p text:style-name="P83"><text:span text:style-name="T84">8</text:span><text:span text:style-name="T85">) iš esmės sumažint</text:span><text:span text:style-name="T86">i socialinę atskirtį ir skurdą.</text:span></text:p>
      <text:p text:style-name="P87"><text:span text:style-name="T88">6</text:span><text:span text:style-name="T89">. Strategijos nuostatos numato šios misijos įgyvendinimo viziją. Nuostatos parengtos remiantis Valstybės ilgalaikės raidos strategija, Lietuvos Respublikos ūkio plėtros iki 2015 metų strategija, Europos mokymosi visą<text:s/></text:span><text:span text:style-name="T90">gyvenimą memorandumu, Europos užimtumo strategija, 1999 metų Bolonijos deklaracija, <text:s/>Europos Komisijos iškeltais svarbiausiais Europos Sąjungos šalių narių švietimo plėtotės iki 2010 metų siekiniais. Strateginės nuostatos pagrįstos „Švietimo gairių“ projek</text:span><text:span text:style-name="T91">tu (2002). Nuostatų įgyvendinimas bus derinamas su kitomis struktūrinėmis krašto reformomis bei bendrais Europos Sąjungos švietimo politikos prioritetais.</text:span></text:p>
      <text:p text:style-name="Normal"/>
      <text:p text:style-name="P92"><text:span text:style-name="T93">7</text:span><text:span text:style-name="T94">. Strategijos nuostatomis, kaip parlamentinių partijų ir visuomenės susitarimo dokumentu, bus r</text:span><text:span text:style-name="T95">emiamasi telkiant suinteresuotų visuomenės grupių, valstybės institucijų ir nevyriausybinių organizacijų, mokinių, jų tėvų, švietimo profesionalų, darbdavių ir politikų pastangas siekiant įgyvendinti ilgalaikius švietimo modernizavimo siekius.</text:span></text:p>
      <text:p text:style-name="Normal"/>
      <text:p text:style-name="P96"><text:span text:style-name="T97">II</text:span><text:span text:style-name="T98">.<text:s/></text:span><text:span text:style-name="T99">V</text:span><text:span text:style-name="T100">ERTYBĖS IR PRINCIPAI</text:span></text:p>
      <text:p text:style-name="P101"><text:span text:style-name="T102">8</text:span><text:span text:style-name="T103">. Lietuvos švietimas yra grindžiamas pagrindinėmis tautos, Europos ir pasaulio kultūros vertybėmis: asmens nelygstamos vertės ir orumo, artimo meilės, prigimtinės žmonių lygybės, žmogaus laisvių ir teisių, tolerancijos, demokratin</text:span><text:span text:style-name="T104">ių visuomenės santykių teigimu. Švietimas ugdo asmens nusistatymą ir gebėjimą remtis šiomis vertybėmis savo gyvenime ir veikloje.</text:span></text:p>
      <text:p text:style-name="Normal"/>
      <text:p text:style-name="P105"><text:span text:style-name="T106">9</text:span><text:span text:style-name="T107">. Švietimas taip pat remiasi bendraisiais humaniškumo, demokratiškumo ir atsinaujinimo principais.</text:span></text:p>
      <text:p text:style-name="Normal"/>
      <text:p text:style-name="P108"><text:span text:style-name="T109">III</text:span><text:span text:style-name="T110">.<text:s/></text:span><text:span text:style-name="T111">pagrindiniai sIEKIAI</text:span></text:p>
      <text:p text:style-name="P112"/>
      <text:p text:style-name="P113"><text:span text:style-name="T114">10</text:span><text:span text:style-name="T115">. Valstybės ir visuomenės pastangomis per 2003–2012 metus įgyvendinami šie pagrindiniai švietimo plėtotės siekiai:<text:s/></text:span></text:p>
      <text:p text:style-name="P116"><text:span text:style-name="T117">1</text:span><text:span text:style-name="T118">) sukuriama veiksminga ir darni, atsakingu valdymu, tikslingu finansavimu ir racionaliu išteklių naudojimu<text:s/></text:span><text:span text:style-name="T119">pagrįsta švietimo sistema;</text:span></text:p>
      <text:p text:style-name="P120"><text:span text:style-name="T121">2</text:span><text:span text:style-name="T122">) išplėtojama tęstinė, mokymąsi visą gyvenimą laiduojanti ir prieinama, socialiai teisinga švietimo sistema;</text:span></text:p>
      <text:p text:style-name="P123"><text:span text:style-name="T124">3</text:span><text:span text:style-name="T125">) užtikrinama švietimo kokybė, atitinkanti atviroje pilietinėje visuomenėje ir rinkos ūkyje gyvenančio asmens,</text:span><text:span text:style-name="T126"><text:s/>visuotinius dabarties pasaulio visuomenės poreikius.</text:span></text:p>
      <text:p text:style-name="P127"><text:span text:style-name="T128">IV</text:span><text:span text:style-name="T129">.<text:s/></text:span><text:span text:style-name="T130">Įgyvendinimo priemonės</text:span></text:p>
      <text:p text:style-name="P131"/>
      <text:p text:style-name="P132"><text:span text:style-name="T133">11</text:span><text:span text:style-name="T134">. Pagrindiniams švietimo plėtotės siekiams įgyvendinti numatomos šios priemonės:</text:span></text:p>
      <text:p text:style-name="Normal"/>
      <text:p text:style-name="P135"><text:span text:style-name="T136">11</text:span><text:span text:style-name="T137">. 1. Kad būtų užtikrinamas efektyvumas ir darna:</text:span></text:p>
      <text:p text:style-name="Normal"/>
      <text:p text:style-name="P138"><text:span text:style-name="T139">11</text:span><text:span text:style-name="T140">. 1. 1. Įdiegiam</text:span><text:span text:style-name="T141">a atsakingo valdymo sistema, pagrįsta periodiška visų švietimo lygių būklės analize, į švietimo tobulinimą orientuota vadybos kultūra, visuomenės informavimu ir dalyvavimu. Šiam tikslui pasiekti:</text:span></text:p>
      <text:p text:style-name="P142"/>
      <text:p text:style-name="P143"><text:span text:style-name="T144">1</text:span><text:span text:style-name="T145">) perskirstomos ir aiškiai apibrėžiamos valstybės, saviv</text:span><text:span text:style-name="T146">aldybių ir mokyklų funkcijos, galios, įsipareigojimai, atsakomybė bei atskaitomybė, šių mokyklų bendradarbiavimo tvarka;<text:s/></text:span></text:p>
      <text:p text:style-name="Normal"/>
      <text:p text:style-name="P147"><text:span text:style-name="T148">2</text:span><text:span text:style-name="T149">) remiantis subsidiarumo principu, decentralizuojama ir dekoncentruojamas valdymas;<text:s/></text:span></text:p>
      <text:p text:style-name="Normal"/>
      <text:p text:style-name="P150"><text:span text:style-name="T151">3</text:span><text:span text:style-name="T152">) švietimo ir mokslo ministerija laip</text:span><text:span text:style-name="T153">sniškai atsisako valstybės valdymo lygiui nebūdingų funkcijų, tačiau sustiprinama valstybės atsakomybė už bendrąjį vadovavimą švietimo srities tobulinimui. Švietimo ir mokslo ministerija valstybės lygiu nustato svarbiausius bendrojo lavinimo, profesinio mo</text:span><text:span text:style-name="T154">kymo ir studijų reikalavimus, atsako už švietimo kokybės, švietimo prieinamumo ir socialinio teisingumo užtikrinimą, švietimo kokybės vertinimą ir visuomenės informavimą apie tai;</text:span></text:p>
      <text:p text:style-name="Normal"/>
      <text:p text:style-name="P155"><text:span text:style-name="T156">4</text:span><text:span text:style-name="T157">) sustiprinama savivaldybių atsakomybė už švietimo prieinamumą ir koky</text:span><text:span text:style-name="T158">bę savivaldybių teritorijoje. Savivaldybėms ir apskritims perduodama didelė dalis atsakomybės ne tik už bendrąjį lavinimą, bet ir už profesinį mokymą, specialųjį ugdymą, tęstinį suaugusiųjų mokymąsi. Kiekviena savivaldybė tvarko visų jos teritorijoje gyven</text:span><text:span text:style-name="T159">ančių vaikų registrą ir koordinuoja pavaldžių mokyklų komplektavimą bei mokinių srautus;</text:span></text:p>
      <text:p text:style-name="Normal"/>
      <text:p text:style-name="P160"><text:span text:style-name="T161">5</text:span><text:span text:style-name="T162">) išplečiamas mokyklų – mokymosi bendruomenių – savarankiškumas, užtikrinamas jų veiklos skaidrumas. Mokyklos sudaro sutartis su mokiniais ir (ar) tėvais ir<text:s/></text:span><text:span text:style-name="T163">prisiima atsakomybę už kiekvieno mokinio ugdymo kokybę;</text:span></text:p>
      <text:p text:style-name="Normal"/>
      <text:p text:style-name="P164"><text:span text:style-name="T165">6</text:span><text:span text:style-name="T166">) sustiprinama aukštųjų mokyklų atsakomybė už studijų kokybę, glaudų ryšį su darbo rinka, regionų ekonominę plėtrą. Didinama jų atskaitomybė visuomenei, nepažeidžiant universitetų autonomijos pr</text:span><text:span text:style-name="T167">incipo. Pasiekiama racionali pusiausvyra tarp aukštųjų mokyklų autonomijos ir atskaitomybės visuomenei;</text:span></text:p>
      <text:p text:style-name="Normal"/>
      <text:p text:style-name="P168"><text:span text:style-name="T169">7</text:span><text:span text:style-name="T170">) visuose švietimo lygiuose įdiegiamas strateginis planavimas. Sukuriama švietimo informacinė sistema, laiku teikianti informaciją, reikalingą įva</text:span><text:span text:style-name="T171">iriems <text:s/>švietimo valdymo lygiams ir švietimo socialiniams partneriams. Politiniai sprendimai grindžiami patikima ir išsamia informacija bei analize. Visuose švietimo lygiuose įdiegiama šiuolaikinė įsivertinimo ir vertinimo kultūra; <text:s/></text:span></text:p>
      <text:p text:style-name="Normal"/>
      <text:p text:style-name="P172"><text:span text:style-name="T173">8</text:span><text:span text:style-name="T174">) stiprinama<text:s/></text:span><text:span text:style-name="T175">visuomenės įtaka švietimo sistemai – švietimo srities politiniai ir administraciniai sprendimai priimami konsultuojantis ir derinant su švietimo socialiniais partneriais ir kitomis interesų grupėmis. Įdiegiami veiksmingi švietimo ir jo valdymo institucijų<text:s/></text:span><text:span text:style-name="T176">atskaitomybės visuomenei mechanizmai;</text:span></text:p>
      <text:p text:style-name="Normal"/>
      <text:p text:style-name="P177"><text:span text:style-name="T178">11</text:span><text:span text:style-name="T179">. 1. 2. Švietimo finansavimas ir išteklių naudojimas reformuojamas taip, kad padėtų švietimo sistemai geriau prisitaikyti prie laisvos rinkos ir užtikrintų geresnį švietimo prieinamumą bei kokybę:</text:span></text:p>
      <text:p text:style-name="P180"/>
      <text:p text:style-name="P181"><text:span text:style-name="T182">1</text:span><text:span text:style-name="T183">) švieti</text:span><text:span text:style-name="T184">mo naujovės, susijusios su naujų funkcijų atsiradimu arba funkcijų ir atsakomybės perskirstymu, pagrindžiamos finansiškai;<text:s/></text:span></text:p>
      <text:p text:style-name="Normal"/>
      <text:p text:style-name="P185"><text:span text:style-name="T186">2</text:span><text:span text:style-name="T187">) pereinama prie švietimo programinio finansavimo: švietimo lėšos apskaitomos ir skiriamos pagal patvirtintus prioritetus ir m</text:span><text:span text:style-name="T188">etodiką tiek vietos, tiek regiono, tiek valstybės lygiu. Švietimo programos pagrindžiamos valstybės, savivaldybių ir Europos Sąjungos struktūrinių fondų būsimomis lėšomis;<text:s/></text:span></text:p>
      <text:p text:style-name="Normal"/>
      <text:p text:style-name="P189"><text:span text:style-name="T190">3</text:span><text:span text:style-name="T191">) laikomasi nuostatos šalies mastu švietimo reikmėms kasmet skirti lėšų tiek,</text:span><text:span text:style-name="T192"><text:s/>kad jos sudaryt</text:span><text:span text:style-name="T193">ų</text:span><text:span text:style-name="T194"><text:s/>ne mažiau kaip 6 procentus bendrojo šalies vidaus produkto;</text:span></text:p>
      <text:p text:style-name="Normal"/>
      <text:p text:style-name="P195"><text:span text:style-name="T196">4</text:span><text:span text:style-name="T197">) švietimas finansuojamas iš kelių šaltinių. Švietimui atnaujinti greta valstybės biudžeto išteklių veiksmingai naudojamos Europos Sąjungos struktūrinių fondų lėšos ir priv</text:span><text:span text:style-name="T198">atus kapitalas.</text:span></text:p>
      <text:p text:style-name="Normal"/>
      <text:p text:style-name="P199"><text:span text:style-name="T200">5</text:span><text:span text:style-name="T201">) įtvirtinamas realus finansinis mokyklų savarankiškumas ir skaidri finansinė atskaitomybė; <text:s/></text:span></text:p>
      <text:p text:style-name="Normal"/>
      <text:p text:style-name="P202"><text:span text:style-name="T203">6</text:span><text:span text:style-name="T204">) nuostata „pinigai paskui mokinį“, kaip lėšų paskirstymo metodikos principas, įgyvendinama visose švietimo grandyse;<text:s/></text:span></text:p>
      <text:p text:style-name="Normal"/>
      <text:p text:style-name="P205"><text:span text:style-name="T206">7</text:span><text:span text:style-name="T207">) taikomo</text:span><text:span text:style-name="T208">s finansinės priemonės privačioms investicijoms į švietimą skatinti. Įteisinamos mokesčių lengvatos mokiniams ir darbdaviams, kad žmonės būtų skatinami investuoti į asmeninį mokymąsi ir teikti paramą kitiems mokytis;</text:span></text:p>
      <text:p text:style-name="Normal"/>
      <text:p text:style-name="P209"><text:span text:style-name="T210">8</text:span><text:span text:style-name="T211">) įvedama mišri – etatinė ir vala</text:span><text:span text:style-name="T212">ndinė - mokytojų apmokėjimo už darbą sistema. Efektyvinant ugdymą, mokymą ir studijas, keliami dėstytojų ir mokytojų atlyginimai. Pasiekiama, kad žemiausias dėstytojų ir mokytojų atlyginimas viršytų vidutinį dirbančiųjų valstybės sektoriuje atlyginimą;</text:span></text:p>
      <text:p text:style-name="Normal"/>
      <text:p text:style-name="P213"><text:span text:style-name="T214">11</text:span><text:span text:style-name="T215">. 1. 3. Sukuriama lanksti ir atvira švietimo struktūra, sujungianti bendrąjį ugdymą, profesinį mokymą, studijas, formalaus, neformalaus mokymosi ir savišvietos formas į bendrą švietimo erdvę:</text:span></text:p>
      <text:p text:style-name="P216"/>
      <text:p text:style-name="P217"><text:span text:style-name="T218">1</text:span><text:span text:style-name="T219">) pereinama prie švietimo struktūros, grindžiamos ne u</text:span><text:span text:style-name="T220">ždarais mokyklų tipais, bet lanksčiomis programomis: mokyklose įgyvendinamos įvairios bendrojo ugdymo ir profesinio mokymo programos bei jų moduliai. Padidinamas mokinių mobilumas renkantis įvairių mokyklų tipus ir programas;</text:span></text:p>
      <text:p text:style-name="Normal"/>
      <text:p text:style-name="P221"><text:span text:style-name="T222">2</text:span><text:span text:style-name="T223">) pabaigiama formuoti<text:s/></text:span><text:span text:style-name="T224">lanksti trijų pakopų bendrojo ugdymo struktūra. Ją sudaro priešmokyklinio, pradinio, pagrindinio ir vidurinio (brandos) ugdymo programos, įgyvendinamos pradinėse, pagrindinėse, vidurinėse mokyklose, gimnazijose ir jų asocijuotuose dariniuose. Vidurinės mok</text:span><text:span text:style-name="T225">yklos gali laipsniškai peraugti į gimnazijas.</text:span><text:span text:style-name="T226"><text:s/></text:span><text:span text:style-name="T227">Laikomasi esminio principo – gimnazija privalo būti atvira ir prieinama visiems joje mokytis pageidaujantiems jaunuoliams;</text:span></text:p>
      <text:p text:style-name="Normal"/>
      <text:p text:style-name="P228"><text:span text:style-name="T229">3</text:span><text:span text:style-name="T230">) vidurinio ugdymo (brandos) programa tampa lankstesnė, įvairesnė, teikianti daug</text:span><text:span text:style-name="T231">iau pasirinkimo galimybių. Paskutinių dvejų metų brandos programos turinys labiau individualizuojamas. Visiems mokiniams paliekami privalomi tik ugdymo turinio branduolį sudaran</text:span><text:span text:style-name="T232">tys</text:span><text:span text:style-name="T233"><text:s/>dalykai. Kitus dalykus leidžiama laisvai rinktis;<text:s/></text:span></text:p>
      <text:p text:style-name="Normal"/>
      <text:p text:style-name="P234"><text:span text:style-name="T235">4</text:span><text:span text:style-name="T236">) suartinamos akademinė ir technologinė, bendrojo ugdymo ir profesinio mokymo kryptys. Kuriamos ne tik akademinės pakraipos, bet ir technologinės bei mišrios gimnazijos;<text:s/></text:span></text:p>
      <text:p text:style-name="Normal"/>
      <text:p text:style-name="P237"><text:span text:style-name="T238">5</text:span><text:span text:style-name="T239">) Lietuvos aukštasis mokslas įjungiamas į bendrą Europos aukštojo mokslo erdvę;</text:span></text:p>
      <text:p text:style-name="Normal"/>
      <text:p text:style-name="P240"><text:span text:style-name="T241">6</text:span><text:span text:style-name="T242">) išplečiamos bendrojo lavinimo, profesinių ir ypač aukštųjų mokyklų tęstinio mokymosi paslaugos jaunimui ir suaugusiesiems. Sukuriama tiek formalaus, tiek neformalaus švietimo programų ir modulių akreditavimo tvarka;<text:s/></text:span></text:p>
      <text:p text:style-name="Normal"/>
      <text:p text:style-name="P243"><text:span text:style-name="T244">7</text:span><text:span text:style-name="T245">) jungiami <text:s/>formalus, ne</text:span><text:span text:style-name="T246">formalus švietimas ir savišvieta;<text:s/></text:span></text:p>
      <text:p text:style-name="Normal"/>
      <text:p text:style-name="P247"><text:span text:style-name="T248">8</text:span><text:span text:style-name="T249">) sukuriama įvairiais mokymosi būdais įgytų kompetencijų formalaus pripažinimo sistema;</text:span></text:p>
      <text:p text:style-name="Normal"/>
      <text:p text:style-name="P250"><text:span text:style-name="T251">11</text:span><text:span text:style-name="T252">. 1. 4. Sukuriamas <text:s/>efektyvumo, prieinamumo ir kokybės reikalavimus atitinkantis mokyklų tinklas:</text:span></text:p>
      <text:p text:style-name="P253"/>
      <text:p text:style-name="P254"><text:span text:style-name="T255">1</text:span><text:span text:style-name="T256">) parengiami det</text:span><text:span text:style-name="T257">alūs savivaldybių, apskričių ir valstybės švietimo tinklų raidos planai. Siekiama, kad:</text:span></text:p>
      <text:p text:style-name="P258"/>
      <text:p text:style-name="P259"><text:span text:style-name="T260"></text:span><text:span text:style-name="T261"><text:tab/></text:span><text:span text:style-name="T262">ikimokyklinį, priešmokyklinį ir pradinį ugdymą teikiančios mokyklos būtų kuo arčiau vaiko namų;</text:span></text:p>
      <text:p text:style-name="P263"/>
      <text:p text:style-name="P264"><text:span text:style-name="T265"></text:span><text:span text:style-name="T266"><text:tab/></text:span><text:span text:style-name="T267">mokinio kelionė į pagrindinę mokyklą truktų ne ilgiau kaip pusvala</text:span><text:span text:style-name="T268">ndį;</text:span></text:p>
      <text:p text:style-name="P269"/>
      <text:p text:style-name="P270"><text:span text:style-name="T271"></text:span><text:span text:style-name="T272"><text:tab/></text:span><text:span text:style-name="T273">mokinio kelionė į vidurinę mokyklą, gimnaziją ir profesinę mokyklą truktų ne ilgiau kaip valandą;</text:span></text:p>
      <text:p text:style-name="P274"/>
      <text:p text:style-name="P275"><text:span text:style-name="T276"></text:span><text:span text:style-name="T277"><text:tab/></text:span><text:span text:style-name="T278">kiekvienoje seniūnijoje veiktų mokykla arba biblioteka - nuotolinio mokymo centras;</text:span></text:p>
      <text:p text:style-name="P279"/>
      <text:p text:style-name="P280"><text:span text:style-name="T281"></text:span><text:span text:style-name="T282"><text:tab/></text:span><text:span text:style-name="T283">kiekvienoje savivaldybėje veiktų vaikams, jaunimui ir suaugu</text:span><text:span text:style-name="T284">siesiems bendrojo lavinimo ir profesinio mokymo programas teikianti mokykla.<text:s/></text:span></text:p>
      <text:p text:style-name="Normal"/>
      <text:p text:style-name="P285"><text:span text:style-name="T286">2</text:span><text:span text:style-name="T287">) užtikrinamas mokyklų, reorganizuotų pertvarkant švietimo tinklą, mokinių vežiojimas į kitą artimiausią mokyklą, išplėtojama visų toli nuo mokyklos kaimuose ir<text:s/></text:span><text:span text:style-name="T288">priemiesčiuose gyvenančių mokinių bei neįgalių mokinių vežiojimo į mokyklą ir iš jos specialiu transportu sistema;</text:span></text:p>
      <text:p text:style-name="Normal"/>
      <text:p text:style-name="P289"><text:span text:style-name="T290">3</text:span><text:span text:style-name="T291">) pasirūpinama naujomis mokytojų darbo vietomis ir galimybėmis įgyti naujų kvalifikacijų;</text:span></text:p>
      <text:p text:style-name="Normal"/>
      <text:p text:style-name="P292"><text:span text:style-name="T293">11</text:span><text:span text:style-name="T294">. 1. 5. Mokyklos atveriamos darbo<text:s/></text:span><text:span text:style-name="T295">rinkai, išplėtojamos socialinės ir kultūrinės mokyklų funkcijos ir taip stiprinamas švietimo ir gyvenimo praktikos ryšys:</text:span></text:p>
      <text:p text:style-name="P296"/>
      <text:p text:style-name="P297"><text:span text:style-name="T298">1</text:span><text:span text:style-name="T299">) mokyklose, įgyvendinančiose pagrindinio ir vidurinio (brandos) ugdymo programas, įdiegiama profesinio informavimo ir konsultavim</text:span><text:span text:style-name="T300">o sistema;</text:span></text:p>
      <text:p text:style-name="Normal"/>
      <text:p text:style-name="P301"><text:span text:style-name="T302">2</text:span><text:span text:style-name="T303">) praktinė socialinė, darbinė veikla įtvirtinama kaip sudėtinė bendrojo ugdymo dalis;</text:span></text:p>
      <text:p text:style-name="Normal"/>
      <text:p text:style-name="P304"><text:span text:style-name="T305">3</text:span><text:span text:style-name="T306">) pasiekiama, kad didžiąją dalį baigiamųjų kvalifikacinių egzaminų profesinių ir aukštųjų mokyklų absolventai laikytų dalyvaujant darbdavių ir kitų</text:span><text:span text:style-name="T307"><text:s/>socialinių partnerių atstovams;</text:span></text:p>
      <text:p text:style-name="Normal"/>
      <text:p text:style-name="P308"><text:span text:style-name="T309">4</text:span><text:span text:style-name="T310">) pasiekiama, kad profesinėse mokyklose ne mažiau kaip pusė profesinei technologinei kvalifikacijai įgyti skirto laiko būtų praleidžiama mokantis konkrečioje darbo vietoje;</text:span></text:p>
      <text:p text:style-name="Normal"/>
      <text:p text:style-name="P311"><text:span text:style-name="T312">5</text:span><text:span text:style-name="T313">) sukuriama Lietuvos mokyklų teikiamų<text:s/></text:span><text:span text:style-name="T314">kvalifikacijų ir jų paklausos darbo rinkoje nuolatinio derinimo sistema;</text:span></text:p>
      <text:p text:style-name="Normal"/>
      <text:p text:style-name="P315"><text:span text:style-name="T316">6</text:span><text:span text:style-name="T317">) mokyklose, įgyvendinančiose bendrojo lavinimo ir profesinio mokymo programas, ima veikti rizikos vaikams skirtos pedagoginės ir socialinės programos;</text:span></text:p>
      <text:p text:style-name="Normal"/>
      <text:p text:style-name="P318"><text:span text:style-name="T319">7</text:span><text:span text:style-name="T320">) mokyklose, įgyven</text:span><text:span text:style-name="T321">dinančiose pradinio ir pagrindinio ugdymo programas, esant poreikiui, įkuriami dienos centrai.</text:span></text:p>
      <text:p text:style-name="Normal"/>
      <text:p text:style-name="P322"><text:span text:style-name="T323">8</text:span><text:span text:style-name="T324">) seniūnijose, savivaldybėse, apskrityse ima aktyviai veikti nevyriausybinės organizacijos ir įvairūs neformalūs susivienijimai, įtvirtinantys vietos žmoni</text:span><text:span text:style-name="T325">ų ir institucijų bendros atsakomybės už vaikų ugdymą nuostatą;</text:span></text:p>
      <text:p text:style-name="Normal"/>
      <text:p text:style-name="P326"><text:span text:style-name="T327">9</text:span><text:span text:style-name="T328">) stiprinama ir plėtojama mokyklos ir vietos bendruomenės sąveika;</text:span></text:p>
      <text:p text:style-name="Normal"/>
      <text:p text:style-name="P329"><text:span text:style-name="T330">11</text:span><text:span text:style-name="T331">. 2. Kad būtų užtikrinamas prieinamumas, tęstinumas ir socialinis teisingumas:</text:span></text:p>
      <text:p text:style-name="Normal"/>
      <text:p text:style-name="P332"><text:span text:style-name="T333">11</text:span><text:span text:style-name="T334">. 2. 1. Laiduojamos lygio</text:span><text:span text:style-name="T335">s mokymosi starto galimybės:</text:span></text:p>
      <text:p text:style-name="P336"/>
      <text:p text:style-name="P337"><text:span text:style-name="T338">1</text:span><text:span text:style-name="T339">) sukuriama šeimų pedagoginio informavimo ir konsultavimo sistema;<text:s/></text:span></text:p>
      <text:p text:style-name="Normal"/>
      <text:p text:style-name="P340"><text:span text:style-name="T341">2</text:span><text:span text:style-name="T342">) išplečiamos ikimokyklinio ugdymo paslaugos. Ikimokyklinis ugdymas visų pirma atveriamas socialinę atskirtį patiriantiems ir socialinės rizikos<text:s/></text:span><text:span text:style-name="T343">šeimų vaikams;</text:span></text:p>
      <text:p text:style-name="Normal"/>
      <text:p text:style-name="P344"><text:span text:style-name="T345">3</text:span><text:span text:style-name="T346">) sukuriama ir išplėtojama visuotinio priešmokyklinio ugdymo sistema;<text:s/></text:span></text:p>
      <text:p text:style-name="Normal"/>
      <text:p text:style-name="P347"><text:span text:style-name="T348">4</text:span><text:span text:style-name="T349">) pradedama teikti kryptinga pedagoginė, kultūrinė parama visoms vaikus auginančioms socialinės rizikos šeimoms;</text:span></text:p>
      <text:p text:style-name="Normal"/>
      <text:p text:style-name="P350"><text:span text:style-name="T351">11</text:span><text:span text:style-name="T352">. 2. 2. Užtikrinamos socialiai teisi</text:span><text:span text:style-name="T353">ngos mokymosi ir studijų sąlygos:</text:span></text:p>
      <text:p text:style-name="P354"/>
      <text:p text:style-name="P355"><text:span text:style-name="T356">1</text:span><text:span text:style-name="T357">) sukuriamos galimybės efektyviai ugdyti įvairių gebėjimų ir poreikių vaikus;<text:s/></text:span></text:p>
      <text:p text:style-name="Normal"/>
      <text:p text:style-name="P358"><text:span text:style-name="T359">2</text:span><text:span text:style-name="T360">) sukuriama patikima mokyklinio amžiaus vaikų apskaitos sistema. Savivaldybėms priskiriama atsakomybė už vietos vaikų apskaitą, jų re</text:span><text:span text:style-name="T361">gistro tvarkymą ir pavaldžių mokyklų komplektavimo koordinavimą;<text:s/></text:span></text:p>
      <text:p text:style-name="Normal"/>
      <text:p text:style-name="P362"><text:span text:style-name="T363">3</text:span><text:span text:style-name="T364">) įgyvendinamos kryptingos papildomo pedagoginio ir socialinio darbo su problemų turinčiais vaikais programos;<text:s/></text:span></text:p>
      <text:p text:style-name="Normal"/>
      <text:p text:style-name="P365"><text:span text:style-name="T366">4</text:span><text:span text:style-name="T367">) sudaromos sąlygos mokiniui išsaugoti ir stiprinti sveikatą, užti</text:span><text:span text:style-name="T368">krinti nuolatinę jo sveikatos priežiūrą;</text:span></text:p>
      <text:p text:style-name="Normal"/>
      <text:p text:style-name="P369"><text:span text:style-name="T370">5</text:span><text:span text:style-name="T371">) pagerinamos sąlygos mokytis ir studijuoti tautinių mažumų vaikams. Papildomas dėmesys skiriamas negausių tautinių bendrijų švietimo reikmėms;</text:span></text:p>
      <text:p text:style-name="Normal"/>
      <text:p text:style-name="P372"><text:span text:style-name="T373">6</text:span><text:span text:style-name="T374">) sudaromos galimybės mokytis ir įgyti išsilavinimą migruoj</text:span><text:span text:style-name="T375">ančių šeimų vaikams;</text:span></text:p>
      <text:p text:style-name="Normal"/>
      <text:p text:style-name="P376"><text:span text:style-name="T377">7</text:span><text:span text:style-name="T378">) įtvirtinama ir nuosekliai įgyvendinama asmeninė tėvų atsakomybė už privalomą vaikų mokymąsi. Piniginė parama šeimai susiejama su tėvų pareiga rūpintis savo vaikų ugdymu;</text:span></text:p>
      <text:p text:style-name="Normal"/>
      <text:p text:style-name="P379"><text:span text:style-name="T380">8</text:span><text:span text:style-name="T381">) sukuriama ir išplėtojama paramos ypač gabiems vai</text:span><text:span text:style-name="T382">kams ir jaunimui sistema;</text:span></text:p>
      <text:p text:style-name="Normal"/>
      <text:p text:style-name="P383"><text:span text:style-name="T384">9</text:span><text:span text:style-name="T385">) išplėtojama lanksti ir efektyvi finansinės paramos studentams sistema: studijų kreditavimas, diferencijuotos socialinės stipendijos, diferencijuoti mokesčiai už bendrabutį. Visiems studentams tampa prieinamos paskolos;</text:span></text:p>
      <text:p text:style-name="Normal"/>
      <text:p text:style-name="P386"><text:span text:style-name="T387">11</text:span><text:span text:style-name="T388">. 2. 3. Sudaromos sąlygos mokytis visą gyvenimą:</text:span></text:p>
      <text:p text:style-name="P389"/>
      <text:p text:style-name="P390"><text:span text:style-name="T391">1</text:span><text:span text:style-name="T392">) sukuriama vientisa visą gyvenimą trunkančio švietimo erdvė. Kad tai būtų pasiekta, suvienijamos Švietimo ir mokslo ministerijos bei kitų ministerijų pastangos ir ištekliai, sukuriamos įvairių poreikių asmenims pritaikyta mokymosi aplinka ir išplėtojama š</text:span><text:span text:style-name="T393">vietimo formų įvairovė;<text:s/></text:span></text:p>
      <text:p text:style-name="Normal"/>
      <text:p text:style-name="P394"><text:span text:style-name="T395">2</text:span><text:span text:style-name="T396">) išplečiamos finansinės mokymosi visą gyvenimą galimybės. Parengiama ir įgyvendinama nacionalinė bei regioninės suaugusiųjų tęstinio mokymosi plėtros programos;</text:span></text:p>
      <text:p text:style-name="Normal"/>
      <text:p text:style-name="P397"><text:span text:style-name="T398">3</text:span><text:span text:style-name="T399">) visose švietimo pakopose sudaromos palankios mokymosi i</text:span><text:span text:style-name="T400">r studijų sąlygos visiems pagrindinio, vidurinio ir aukštojo išsilavinimo siekiantiems suaugusiems Lietuvos žmonėms. Išplėtojama informavimo ir konsultavimo apie mokymosi galimybes sistema. Įveikiamos mokymosi kliūtys: mokymosi laiko ir spartos, mokymosi v</text:span><text:span text:style-name="T401">ietos apribojimai, griežti išsilavinimo reikalavimai pradedant mokymąsi ar studijas;</text:span></text:p>
      <text:p text:style-name="Normal"/>
      <text:p text:style-name="P402"><text:span text:style-name="T403">4</text:span><text:span text:style-name="T404">) laipsniškai pereinama prie kreditinio, modulinio, kaupiamojo mokymosi;</text:span></text:p>
      <text:p text:style-name="Normal"/>
      <text:p text:style-name="P405"><text:span text:style-name="T406">11</text:span><text:span text:style-name="T407">. 3. Kad būtų užtikrinta kokybė:<text:s/></text:span></text:p>
      <text:p text:style-name="Normal"/>
      <text:p text:style-name="P408"><text:span text:style-name="T409">11</text:span><text:span text:style-name="T410">. 3. 1. Atnaujinamas ir <text:s/>su naujomis asmen</text:span><text:span text:style-name="T411">s kompetencijomis susiejamas švietimo turinys:</text:span></text:p>
      <text:p text:style-name="P412"/>
      <text:p text:style-name="P413"><text:span text:style-name="T414">1</text:span><text:span text:style-name="T415">) sukuriama švietimo turinio nuolatinio atnaujinimo sistema. Švietimo turinys nuolat vertinamas ir peržiūrimas, atrenkamas, papildomas ir koreguojamas. Jis nuolat derinamas su švietimui keliamais tikslais<text:s/></text:span><text:span text:style-name="T416">ir uždaviniais, atsižvelgiama į mokinių ir švietimo socialinių partnerių interesus. Periodiškai atnaujinamos bendrojo lavinimo bendrosios programos, išsilavinimo standartai ir brandos egzaminų programos;</text:span></text:p>
      <text:p text:style-name="Normal"/>
      <text:p text:style-name="P417"><text:span text:style-name="T418">2</text:span><text:span text:style-name="T419">) subalansuojami ir su sveikatos reikalavimais</text:span><text:span text:style-name="T420"><text:s/>suderinami mokinių mokymosi krūviai;<text:s/></text:span></text:p>
      <text:p text:style-name="Normal"/>
      <text:p text:style-name="P421"><text:span text:style-name="T422">3</text:span><text:span text:style-name="T423">) nuosekliau pereinama prie naujos turinio formavimo politikos, orientuotos į bendrųjų gebėjimų, vertybinių nuostatų ugdymą ir dabarties žmogui būtinų kompetencijų suteikimą, grindžiamos ne tiek žinių perteikimu</text:span><text:span text:style-name="T424"><text:s/>ir perėmimu, kiek jų analize, kritišku vertinimu ir praktiniu naudojimu, glaudžiai siejančios švietimo turinį su įvairių sričių gyvenimo praktika, problemomis ir jų sprendimų paieška;</text:span></text:p>
      <text:p text:style-name="Normal"/>
      <text:p text:style-name="P425"><text:span text:style-name="T426">4</text:span><text:span text:style-name="T427">) švietimo turinys siejamas su dabarties moralinėmis ir pilietinė</text:span><text:span text:style-name="T428">mis nuostatomis. Ypatingas dėmesys skiriamas asmens patriotizmui, jo pilietiniam, kultūriniam ir tautiniam tapatumui ugdyti. Aktyvi pilietinė veikla tampa sudėtine švietimo turinio dalimi;<text:s/></text:span></text:p>
      <text:p text:style-name="Normal"/>
      <text:p text:style-name="P429"><text:span text:style-name="T430">5</text:span><text:span text:style-name="T431">) švietimo turinys susiejamas su asmens ir visuomenės gyveni</text:span><text:span text:style-name="T432">mui būtinų vertybinių nuostatų, bendrųjų gebėjimų ir kompetencijų suteikimu. Kryptingai ugdomi pagrindiniai raštingumo gebėjimai, socialinė, kultūrinė ir komunikacinė kompetencija, kritinio mąstymo ir problemų sprendimo įgūdžiai, gebėjimas mokytis;</text:span></text:p>
      <text:p text:style-name="Normal"/>
      <text:p text:style-name="P433"><text:span text:style-name="T434">6</text:span><text:span text:style-name="T435">)</text:span><text:span text:style-name="T436"><text:s/>visuose švietimo lygiuose sustiprinamas dėmesys informacinės kultūros ugdymui. Įdiegiamos pragmatiškos kompiuterinio raštingumo programos, nustatomi tarptautinius standartus atitinkantys kompiuterinio raštingumo egzaminai;</text:span></text:p>
      <text:p text:style-name="Normal"/>
      <text:p text:style-name="P437"><text:span text:style-name="T438">7</text:span><text:span text:style-name="T439">) sustiprinamas užsienio k</text:span><text:span text:style-name="T440">albų mokymasis. Pasiekiama, kad visi vidurinio ugdymo (brandos) programą baigę mokiniai galėtų bendrauti dviem užsienio kalbomis. Geras dviejų – trijų užsienio kalbų mokėjimas tampa natūralia aukštojo išsilavinimo dalimi;</text:span></text:p>
      <text:p text:style-name="Normal"/>
      <text:p text:style-name="P441"><text:span text:style-name="T442">8</text:span><text:span text:style-name="T443">) visuose švietimo lygiuose<text:s/></text:span><text:span text:style-name="T444">sustiprinamas dėmesys verslumui skatinti ir finansinei išminčiai ugdyti. Pasiekiama, kad ekonominio raštingumo pradmenis įgytų visi pagrindinės mokyklos mokiniai, šio raštingumo pagrindai ir verslumo įgūdžiai būtų suteikti visiems mokiniams ir studentams;</text:span></text:p>
      <text:p text:style-name="Normal"/>
      <text:p text:style-name="P445"><text:span text:style-name="T446">9</text:span><text:span text:style-name="T447">) profesinio mokymo ir studijų programos suderinamos su tarptautiniais standartais ir darbo rinkos poreikiais. Asmens pilietinę kultūrą plėtojantys humanitarinių ir socialinių mokslų kursai paverčiami sudėtine studijų programų dalimi;<text:s/></text:span></text:p>
      <text:p text:style-name="Normal"/>
      <text:p text:style-name="P448"><text:span text:style-name="T449">10</text:span><text:span text:style-name="T450">) iš esmės atnaujinami švietimo turinio perteikimo būdai visuose švietimo lygiuose. Įdiegiami aktyvūs, savarankiškumą ir bendradarbiavimą skatinantys mokymosi metodai ir savarankiškos veiklos praktika;<text:s/></text:span></text:p>
      <text:p text:style-name="Normal"/>
      <text:p text:style-name="P451"><text:span text:style-name="T452">11</text:span><text:span text:style-name="T453">. 3. 2. Atnaujinamas mokytojų rengimas ir da</text:span><text:span text:style-name="T454">rbas:</text:span></text:p>
      <text:p text:style-name="P455"/>
      <text:p text:style-name="P456"><text:span text:style-name="T457">1</text:span><text:span text:style-name="T458">) nuolat vertinamas mokytojų rengimo ir kvalifikacijos tobulinimo sistemų veiksmingumas ir atliekama tarptautinė studijų programų ekspertizė;<text:s/></text:span></text:p>
      <text:p text:style-name="Normal"/>
      <text:p text:style-name="P459"><text:span text:style-name="T460">2</text:span><text:span text:style-name="T461">) sukuriama integrali mokytojų rengimo bei kvalifikacijos tobulinimo sistema, orientuota į kintan</text:span><text:span text:style-name="T462">tį mokytojo vaidmenį žinių visuomenėje ir šiuolaikiniam mokytojui būtinas naujas kompetencijas bei vertybines nuostatas. Kuriant žinių visuomenę, keičiamas pats mokytojo vaidmuo: mokytoją – žinių turėtoją ir perteikėją keičia mokytojas – mokymosi organizat</text:span><text:span text:style-name="T463">orius, mokymosi galimybių kūrėjas, mokymosi patarėjas, partneris, tarpininkas tarp mokinio ir įvairių šiuolaikinių informacijos šaltinių. Kartu mokytojas dabarties visuomenėje turi išlikti ir ugdytojas, gyvenimo tiesų liudytojas, perduodantis tradiciją bei</text:span><text:span text:style-name="T464"><text:s/>mokantis ją kūrybingai plėtoti;</text:span></text:p>
      <text:p text:style-name="Normal"/>
      <text:p text:style-name="P465"><text:span text:style-name="T466">3</text:span><text:span text:style-name="T467">) parengiami mokytojų rengimo standartai ir reikalavimai studijų planams. Įdiegiami bendrieji pedagoginių studijų bei kvalifikacijos tobulinimo moduliai ir bendroji kvalifikacijų suteikimo ir pripažinimo sistema;</text:span></text:p>
      <text:p text:style-name="Normal"/>
      <text:p text:style-name="P468"><text:span text:style-name="T469">4</text:span><text:span text:style-name="T470">) Švietimo ir mokslo ministerija tampa realia mokytojų rengimo užsakove;<text:s/></text:span></text:p>
      <text:p text:style-name="Normal"/>
      <text:p text:style-name="P471"><text:span text:style-name="T472">5</text:span><text:span text:style-name="T473">) užtikrinamas mokytojų rengimo, kvalifikacijos tobulinimo ir naujų kvalifikacijų įgijimo programų, atitinkančių švietimo reformos poreikius, reikiamas finansavimas. Visiems<text:s/></text:span><text:span text:style-name="T474">mokytojams sudaromos galimybės tobulinti kvalifikaciją arba įgyti naujų kvalifikacijų;<text:s/></text:span></text:p>
      <text:p text:style-name="Normal"/>
      <text:p text:style-name="P475"><text:span text:style-name="T476">6</text:span><text:span text:style-name="T477">) sukonkretinamas socialinių pedagogų bei švietimo įstaigose dirbančių psichologų vaidmuo, tiksliau apibrėžiamos jų funkcijos. Ypatingas dėmesys skiriamas jų reng</text:span><text:span text:style-name="T478">imui bei kvalifikacijos tobulinimui;</text:span></text:p>
      <text:p text:style-name="Normal"/>
      <text:p text:style-name="P479"><text:span text:style-name="T480">11</text:span><text:span text:style-name="T481">. 3. 3. Modernizuojami švietimo tyrimai ir vertinimas:</text:span></text:p>
      <text:p text:style-name="P482"/>
      <text:p text:style-name="P483"><text:span text:style-name="T484">1</text:span><text:span text:style-name="T485">) sukuriama valstybinė mokinių pasiekimų tyrimų sistema. Ji panaudojama švietimui tobulinti šalies mastu, regionuose ir mokyklose;<text:s/></text:span></text:p>
      <text:p text:style-name="Normal"/>
      <text:p text:style-name="P486"><text:span text:style-name="T487">2</text:span><text:span text:style-name="T488">) reguliariai</text:span><text:span text:style-name="T489"><text:s/>užsakomi ir vykdomi įvairių švietimo sričių būklės tyrimai. Lietuva nuosekliai dalyvauja atliekant tarptautinius lyginamuosius švietimo tyrimus;<text:s/></text:span></text:p>
      <text:p text:style-name="Normal"/>
      <text:p text:style-name="P490"><text:span text:style-name="T491">3</text:span><text:span text:style-name="T492">) sukuriama efektyvi švietimo tyrimų finansavimo tvarka, užtikrinama tyrimų rezultatų sklaida ir tyrėjų</text:span><text:span text:style-name="T493"><text:s/>atskaitomybė visuomenei;</text:span></text:p>
      <text:p text:style-name="Normal"/>
      <text:p text:style-name="P494"><text:span text:style-name="T495">4</text:span><text:span text:style-name="T496">) pertvarkoma mokinių pasiekimų vertinimo ugdymo procese sistema: siekiama labiau motyvuoti mokinius mokytis ir mokytojus siekti ugdymo kokybės, geriau informuoti mokinius bei jų tėvus apie mokymosi rezultatus, pratinti moki</text:span><text:span text:style-name="T497">nius vertinti savo pasiekimus;</text:span></text:p>
      <text:p text:style-name="Normal"/>
      <text:p text:style-name="P498"><text:span text:style-name="T499">5</text:span><text:span text:style-name="T500">) dalis švietimo priežiūros ir inspektavimo funkcijų laipsniškai keičiamos mokyklų audito (įsivertinimo ir išorinio vertinimo) sistema, kurios pagrindinis tikslas – skatinti švietimo kokybę ir veiksmingumą;</text:span></text:p>
      <text:p text:style-name="Normal"/>
      <text:p text:style-name="P501"><text:span text:style-name="T502">11</text:span><text:span text:style-name="T503">.<text:s/></text:span><text:span text:style-name="T504">3. 4. Modernizuojamas bendrasis lavinimas, atnaujinamos mokyklos ir pagerinamas švietimo aprūpinimas:</text:span></text:p>
      <text:p text:style-name="P505"/>
      <text:p text:style-name="P506"><text:span text:style-name="T507">1</text:span><text:span text:style-name="T508">), Įgyvendinama 2002 m. pradėta Mokyklų tobulinimo programa ir taip pagerinama ugdymo kokybė Lietuvos pagrindinėse mokyklose;<text:s/></text:span></text:p>
      <text:p text:style-name="Normal"/>
      <text:p text:style-name="P509"><text:span text:style-name="T510">2</text:span><text:span text:style-name="T511">) sudaromas ir<text:s/></text:span><text:span text:style-name="T512">įgyvendinamas nacionalinis mokyklų atnaujinimo planas. Per dešimtmetį atnaujinama 80 procentų mokyklų;</text:span></text:p>
      <text:p text:style-name="Normal"/>
      <text:p text:style-name="P513"><text:span text:style-name="T514">3</text:span><text:span text:style-name="T515">) šalies masto įgyvendinama informacijos ir komunikacijos technologijų diegimo mokyklose programa. Sukuriama šių technologijų bazės palaikymo ir nu</text:span><text:span text:style-name="T516">olatinio atnaujinimo sistema. Visos mokyklos įjungiamos į interneto tinklą. Lietuva pagal mokyklų kompiuterizavimo rodiklius pasiekia Europos Sąjungos šalių vidurkį;<text:s/></text:span></text:p>
      <text:p text:style-name="Normal"/>
      <text:p text:style-name="P517"><text:span text:style-name="T518">4</text:span><text:span text:style-name="T519">) užtikrinamas nuoseklus švietimo priemonių rengimas, leidimas ir mokinių aprūpinim</text:span><text:span text:style-name="T520">as jomis. Patobulinama, mokyklų poreikiams ir rinkos sąlygoms pritaikoma <text:s/>vadovėlių rengimo tvarka;</text:span></text:p>
      <text:p text:style-name="Normal"/>
      <text:p text:style-name="P521"><text:span text:style-name="T522">5</text:span><text:span text:style-name="T523">) ypatingas dėmesys skiriamas originalioms mokomosioms kompiuterinėms programoms kurti ir pritaikyti, garso ir vaizdo priemonėms kurti;<text:s/></text:span></text:p>
      <text:p text:style-name="Normal"/>
      <text:p text:style-name="P524"><text:span text:style-name="T525">6</text:span><text:span text:style-name="T526">) pager</text:span><text:span text:style-name="T527">inamas psichologinis, socialinis, mokslinis, kultūrinis, medicininis švietimo aprūpinimas.</text:span></text:p>
      <text:p text:style-name="Normal"/>
      <text:p text:style-name="P528"><text:span text:style-name="T529">V</text:span><text:span text:style-name="T530">.<text:s/></text:span><text:span text:style-name="T531">PAGRINDINIAI siekiniai</text:span></text:p>
      <text:p text:style-name="P532"/>
      <text:p text:style-name="P533"><text:span text:style-name="T534">12</text:span><text:span text:style-name="T535">. Plėtojant Lietuvos švietimą, iki 2012 metų pasiekiama, kad:</text:span></text:p>
      <text:p text:style-name="P536"/>
      <text:p text:style-name="P537"><text:span text:style-name="T538">1</text:span><text:span text:style-name="T539">) visi vaikai, ypač iš socialiai remtinų šeimų, turėtų są</text:span><text:span text:style-name="T540">lygas pasirengti mokyklai ir pradėtų ją lankyti; visiems socialiai remtinų šeimų vaikams (nuo trejų metų) būtų užtikrintas nemokamas ikimokyklinis ugdymas; priešmokyklinis ugdymas taptų visuotinis;</text:span></text:p>
      <text:p text:style-name="Normal"/>
      <text:p text:style-name="P541"><text:span text:style-name="T542">2</text:span><text:span text:style-name="T543">) būtų sudarytos būtiniausios socialinės mokymosi ir</text:span><text:span text:style-name="T544"><text:s/>studijų sąlygos visiems jų stokojantiems asmenims;</text:span></text:p>
      <text:p text:style-name="Normal"/>
      <text:p text:style-name="P545"><text:span text:style-name="T546">3</text:span><text:span text:style-name="T547">) ne mažiau kaip 95 procentai vaikų įgytų pagrindinį išsilavinimą;</text:span></text:p>
      <text:p text:style-name="Normal"/>
      <text:p text:style-name="P548"><text:span text:style-name="T549">4</text:span><text:span text:style-name="T550">) ne mažiau kaip 95 procentai vaikų, įgijusių pagrindinį išsilavinimą, mokytųsi toliau ir įgytų vidurinį išsilavinimą arba<text:s/></text:span><text:span text:style-name="T551">vidurinį išsilavinimą ir darbo rinkoje paklausią profesinę kvalifikaciją;</text:span></text:p>
      <text:p text:style-name="Normal"/>
      <text:p text:style-name="P552"><text:span text:style-name="T553">5</text:span><text:span text:style-name="T554">) visi specialiųjų poreikių vaikai ir jaunimas turėtų galimybę mokytis visų tipų mokyklose jiems palankioje ugdymo aplinkoje pagal formalaus ir neformalaus švietimo programas;</text:span></text:p>
      <text:p text:style-name="Normal"/>
      <text:p text:style-name="P555"><text:span text:style-name="T556">6</text:span><text:span text:style-name="T557">) kiekvienas Lietuvos pilietis turėtų galimybę studijuoti aukštojoje mokykloje pasirinktu būdu (nuotolinės, neakivaizdinės ir kt. studijos) ir daugiau kaip 60 procentų Lietuvos jaunuolių įgytų aukštąjį universitetinį arba neuniversitetinį<text:s/></text:span><text:span text:style-name="T558">išsilavinimą;</text:span></text:p>
      <text:p text:style-name="Normal"/>
      <text:p text:style-name="P559"><text:span text:style-name="T560">7</text:span><text:span text:style-name="T561">) visi bendrojo pagrindinio, vidurinio išsilavinimo ar profesinės kvalifikacijos neįgiję Lietuvos gyventojai, visų pirma jaunuoliai ir jaunuolės, būtų kviečiami ir skatinami mokytis; nubyrančių ir anksti švietimo sistemą paliekančių jau</text:span><text:span text:style-name="T562">nuolių (18-24 metų asmenų, turinčių tik pagrindinį ar vidurinį išsilavinimą ir netęsiančių mokymosi ar profesinio rengimosi) procentinė dalis neviršytų 9 procentų; asmenų, įgijusių nors vidurinį išsilavinimą, procentinė dalis 25–59 metų amžiaus grupėje pas</text:span><text:span text:style-name="T563">iektų daugiau nei 80 procentų;</text:span></text:p>
      <text:p text:style-name="Normal"/>
      <text:p text:style-name="P564"><text:span text:style-name="T565">8</text:span><text:span text:style-name="T566">) Lietuvos gyventojai turėtų realias galimybes mokytis visą gyvenimą, nuolat atnaujinti ir plėtoti savo gebėjimus; kasmet mokytųsi ne mažiau kaip 15 procentų darbingo amžiaus suaugusiųjų šalies gyventojų;</text:span></text:p>
      <text:p text:style-name="Normal"/>
      <text:p text:style-name="P567"><text:span text:style-name="T568">9</text:span><text:span text:style-name="T569">) ne maž</text:span><text:span text:style-name="T570">iau kaip 85 procentai darbingo amžiaus Lietuvos gyventojų turėtų realias galimybes ir gebėtų naudotis kompiuterinėmis informacinėmis technologijomis;</text:span></text:p>
      <text:p text:style-name="Normal"/>
      <text:p text:style-name="P571"><text:span text:style-name="T572">10</text:span><text:span text:style-name="T573">) penkiolikmečių mokinių, nepasiekiančių minimalaus skaitymo, rašymo, matematikos, gamtos ir social</text:span><text:span text:style-name="T574">inių mokslų raštingumo lygmens, procentinė dalis sumažėtų perpus;</text:span></text:p>
      <text:p text:style-name="Normal"/>
      <text:p text:style-name="P575"><text:span text:style-name="T576">11</text:span><text:span text:style-name="T577">) jaunimo ir suaugusiųjų, dalyvaujančių nevyriausybinių ir visuomeninių organizacijų veikloje, skaičius išaugtų bent dvigubai;</text:span></text:p>
      <text:p text:style-name="Normal"/>
      <text:p text:style-name="P578"><text:span text:style-name="T579">12</text:span><text:span text:style-name="T580">) ne mažiau kaip 70 procentų mokinių, baigiančių<text:s/></text:span><text:span text:style-name="T581">pagrindinę bendrojo lavinimo mokyklą, pirmosios užsienio kalbos įgūdžiai atitiktų siūlomą „Slenksčio“ lygmenį; ne mažiau kaip 70 procentų mokinių, baigiančių vidurinę bendrojo lavinimo mokyklą, būtų įgiję: pirmosios užsienio kalbos įgūdžius, atitinkančius<text:s/></text:span><text:span text:style-name="T582">„Aukštumos“ lygmenį, o antrosios užsienio kalbos – „Slenksčio“ lygmenį;</text:span></text:p>
      <text:p text:style-name="Normal"/>
      <text:p text:style-name="P583"><text:span text:style-name="T584">13</text:span><text:span text:style-name="T585">) vaikinų ir merginų, baigiančių matematikos, informatikos, gamtos mokslų ir technologijų studijas, skaičiaus santykinis skirtumas sumažėtų bent perpus.</text:span></text:p>
      <text:p text:style-name="Normal"/>
      <text:p text:style-name="P586"><text:span text:style-name="T587">VI</text:span><text:span text:style-name="T588">.<text:s/></text:span><text:span text:style-name="T589">STRATEGINIŲ</text:span><text:span text:style-name="T590"><text:s/>NUOSTATŲ ĮGYVENDINIMAS</text:span></text:p>
      <text:p text:style-name="P591"><text:span text:style-name="T592">13</text:span><text:span text:style-name="T593">. Lietuvos Respublikos Vyriausybė, remdamasi šiomis Strategijos nuostatomis ir bendradarbiaudama su visuomenės interesų grupėmis, parengia Strategijos nuostatų įgyvendinimo programą, pagrįstą finansiniais valstybės įsipareigoj</text:span><text:span text:style-name="T594">imais – ilgalaikiu švietimo finansavimo, investicijų į švietimą planu bei privataus kapitalo ir Europos struktūrinių fondų lėšų pritraukimo į Lietuvos švietimą projektu.</text:span></text:p>
      <text:p text:style-name="P595"><text:span text:style-name="T596">14</text:span><text:span text:style-name="T597">. Vyriausybė, remdamasi Strategijos nuostatose apibrėžtais pagrindiniais švietim</text:span><text:span text:style-name="T598">o plėtotės siekiniais, koordinuoja veiksmų programos įgyvendinimą ir stebėseną ir prireikus teikia siūlymus dokumentui tobulinti. Strategijos nuostatų įgyvendinimo programos bendrąją priežiūrą atlieka Lietuvos Respublikos Seimas.<text:s/></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3</dc:title>
    <meta:initial-creator>PC</meta:initial-creator>
    <dc:creator>adlibuser</dc:creator>
    <meta:creation-date>2017-04-15T10:49:00Z</meta:creation-date>
    <dc:date>2017-04-15T10:49:00Z</dc:date>
    <meta:print-date>2003-06-30T12:42:00Z</meta:print-date>
    <meta:template xlink:href="Normal.dotm" xlink:type="simple"/>
    <meta:editing-cycles>2</meta:editing-cycles>
    <meta:editing-duration>PT0S</meta:editing-duration>
    <meta:document-statistic meta:page-count="10" meta:paragraph-count="678" meta:word-count="3182" meta:character-count="27808" meta:row-count="1405" meta:non-whitespace-character-count="25304"/>
  </office:meta>
</office:document-meta>
</file>