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4" style:family="table-column">
      <style:table-column-properties style:column-width="1.6215in"/>
    </style:style>
    <style:style style:name="TableColumn25" style:family="table-column">
      <style:table-column-properties style:column-width="2.2409in"/>
    </style:style>
    <style:style style:name="TableColumn26" style:family="table-column">
      <style:table-column-properties style:column-width="2.2368in"/>
    </style:style>
    <style:style style:name="Table23" style:family="table">
      <style:table-properties style:width="6.0993in" fo:margin-left="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  <style:text-properties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64" style:family="table-column">
      <style:table-column-properties style:column-width="1.634in"/>
    </style:style>
    <style:style style:name="TableColumn65" style:family="table-column">
      <style:table-column-properties style:column-width="2.2222in"/>
    </style:style>
    <style:style style:name="TableColumn66" style:family="table-column">
      <style:table-column-properties style:column-width="2.243in"/>
    </style:style>
    <style:style style:name="Table63" style:family="table">
      <style:table-properties style:width="6.0993in" fo:margin-left="0.594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VASARIO 5 D. ĮSAKYMO NR. 61 „DĖL ASMENS SVEIKATOS PRIEŽIŪROS SPECIALYBIŲ IR SUBSPECIALYBIŲ SĄRAŠO“ PAKEITIMO IR PAPILDYMO</text:p>
      <text:p text:style-name="P12"/>
      <text:p text:style-name="P13">2003 m. birželio 24 d. Nr. V-373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sveikatos apsaugos ministro 1999 m. vasario 5 d. įsakymu Nr. 61 „Dėl asmens sveikatos priežiūros specialybių ir subspecialybių sąrašo“ patvirtinto sąrašo „III. Aukštasis ir aukštesnysis medicinos išsilavinimas“ 5 punktą, 5.1, 5.2 ir 5.3 papunkčius ir juos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5.</text:p>
          </table:table-cell>
          <table:table-cell table:style-name="TableCell30">
            <text:p text:style-name="P31">Biomedicininė diagnostik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5.1.</text:p>
          </table:table-cell>
          <table:table-cell table:style-name="TableCell37">
            <text:p text:style-name="P38"/>
          </table:table-cell>
          <table:table-cell table:style-name="TableCell39">
            <text:p text:style-name="P40">Laboratorinė diagnostika</text:p>
          </table:table-cell>
        </table:table-row>
        <table:table-row table:style-name="TableRow41">
          <table:table-cell table:style-name="TableCell42">
            <text:p text:style-name="P43">5.3.</text:p>
          </table:table-cell>
          <table:table-cell table:style-name="TableCell44">
            <text:p text:style-name="P45"/>
          </table:table-cell>
          <table:table-cell table:style-name="TableCell46">
            <text:p text:style-name="P47">Radiologinė diagnostika</text:p>
          </table:table-cell>
        </table:table-row>
        <table:table-row table:style-name="TableRow48">
          <table:table-cell table:style-name="TableCell49">
            <text:p text:style-name="P50">5.2.</text:p>
          </table:table-cell>
          <table:table-cell table:style-name="TableCell51">
            <text:p text:style-name="P52"/>
          </table:table-cell>
          <table:table-cell table:style-name="TableCell53">
            <text:p text:style-name="P54">Patologijos ir teismo diagnostika</text:p>
          </table:table-cell>
        </table:table-row>
      </table:table>
      <text:p text:style-name="P55"/>
      <text:p text:style-name="P56"/>
      <text:p text:style-name="P57"><text:span text:style-name="T58">2</text:span><text:span text:style-name="T59">.<text:s/></text:span><text:span text:style-name="T60">Papildau</text:span><text:span text:style-name="T61"><text:s/>sveikatos apsaugos ministro 1999 m. vasario 5 d. įsakymu Nr. 61 „Dėl asmens sveikatos priežiūros specialybių ir subspecialybių sąrašo“ patvirtintą sąrašą „III. Aukštasis ir aukštesnysis medicinos išsilavinimas“ 5.4 papunkčiu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5.4.</text:p>
          </table:table-cell>
          <table:table-cell table:style-name="TableCell70">
            <text:p text:style-name="P71"/>
          </table:table-cell>
          <table:table-cell table:style-name="TableCell72">
            <text:p text:style-name="P73">Funkcinė diagnostika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<text:span text:style-name="T80">SVEIKATOS APSAUGOS MINISTRAS</text:span><text:span text:style-name="T8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5T13:29:00Z</meta:creation-date>
    <dc:date>2016-02-05T13:29:00Z</dc:date>
    <meta:template xlink:href="Normal.dotm" xlink:type="simple"/>
    <meta:editing-cycles>2</meta:editing-cycles>
    <meta:editing-duration>PT60S</meta:editing-duration>
    <meta:document-statistic meta:page-count="1" meta:paragraph-count="20" meta:word-count="153" meta:character-count="1022" meta:row-count="59" meta:non-whitespace-character-count="889"/>
  </office:meta>
</office:document-meta>
</file>