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3 IR 53 STRAIPSNIŲ PAKEITIMO</text:p>
      <text:p text:style-name="P16">Į S T A T Y M A S</text:p>
      <text:p text:style-name="P17"/>
      <text:p text:style-name="P18">2003 m. birželio 26 d. Nr. IX-1657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7, Nr.<text:s/></text:span><text:a xlink:href="https://www.e-tar.lt/portal/lt/legalAct/TAR.5C4DB7169F34" office:target-frame-name="_blank" xlink:show="new"><text:span text:style-name="T27">67-1660</text:span></text:a><text:span text:style-name="T28">;<text:s/></text:span></text:p>
      <text:p text:style-name="P29">2000, Nr. 64-1939; 2002, Nr. 65-2632)</text:p>
      <text:p text:style-name="Normal"/>
      <text:p text:style-name="P30"><text:span text:style-name="T31">1</text:span><text:span text:style-name="T32"><text:s/>straipsnis.<text:s/></text:span><text:span text:style-name="T33">13 straipsnio 4 dalies pakeitimas</text:span></text:p>
      <text:p text:style-name="P34"><text:span text:style-name="T35">Pakeisti 13 straipsnio 4 dalį ir ją išdėstyti taip:</text:span></text:p>
      <text:p text:style-name="P36"><text:span text:style-name="T37">„Akcinėms bendrovėms, kuriose valstybei iki jų privatizavimo nuosavybės teise priklausė akcijų, suteikiančių ne mažiau kaip 2/3 visų balsų, suteikiama<text:s/></text:span><text:span text:style-name="T38">teisė gaminti iki valstybei priklausiusių akcijų privatizavimo gamintus alkoholio produktus šio įstatymo ir kitų teisės aktų nustatyta tvarka.“</text:span></text:p>
      <text:p text:style-name="P39"/>
      <text:p text:style-name="P40"><text:span text:style-name="T41">2</text:span><text:span text:style-name="T42"><text:s/>straipsnis.<text:s/></text:span><text:span text:style-name="T43">53 straipsnio pakeitimas</text:span></text:p>
      <text:p text:style-name="P44"><text:span text:style-name="T45">Pakeisti 53 straipsnį ir jį išdėstyti taip:</text:span></text:p>
      <text:p text:style-name="P46"><text:span text:style-name="T47">„</text:span><text:span text:style-name="T48">53</text:span><text:span text:style-name="T49"><text:s/>straipsnis</text:span><text:span text:style-name="T50">.<text:s/></text:span><text:span text:style-name="T51">Įstatymo 13 straipsnio galiojimas</text:span></text:p>
      <text:p text:style-name="P52"><text:span text:style-name="T53">Šio įstatymo 13 straipsnis galioja iki 2004 m. sausio 1 d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Normal"/>
      <text:p text:style-name="P57">RESPUBLIKOS PREZIDENTAS<text:tab/>ROLANDAS PAKS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0:15:00Z</meta:creation-date>
    <dc:date>2015-07-04T20:15:00Z</dc:date>
    <meta:template xlink:href="Normal" xlink:type="simple"/>
    <meta:editing-cycles>2</meta:editing-cycles>
    <meta:editing-duration>PT0S</meta:editing-duration>
    <meta:document-statistic meta:page-count="1" meta:paragraph-count="25" meta:word-count="177" meta:character-count="1194" meta:row-count="65" meta:non-whitespace-character-count="1042"/>
  </office:meta>
</office:document-meta>
</file>