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keep-with-next="always" fo:text-align="center"/>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keep-with-next="always" fo:text-align="center"/>
      <style:text-properties fo:font-weight="bold" style:font-weight-asian="bold" fo:color="#000000"/>
    </style:style>
    <style:style style:name="P47" style:parent-style-name="Normal" style:family="paragraph">
      <style:paragraph-properties fo:keep-with-next="always" fo:text-align="center"/>
      <style:text-properties fo:color="#000000"/>
    </style:style>
    <style:style style:name="P48" style:parent-style-name="Normal" style:family="paragraph">
      <style:paragraph-properties fo:keep-with-next="always" fo:text-align="center"/>
      <style:text-properties fo:color="#000000"/>
    </style:style>
    <style:style style:name="P49" style:parent-style-name="Normal" style:family="paragraph">
      <style:paragraph-properties fo:keep-with-next="always" fo:text-align="center"/>
      <style:text-properties fo:color="#000000"/>
    </style:style>
    <style:style style:name="P50" style:parent-style-name="Normal" style:family="paragraph">
      <style:paragraph-properties fo:keep-with-next="always" fo:text-align="center"/>
      <style:text-properties fo:color="#000000"/>
    </style:style>
    <style:style style:name="P51" style:parent-style-name="Normal" style:family="paragraph">
      <style:paragraph-properties fo:keep-with-next="always" fo:text-align="center"/>
      <style:text-properties fo:font-weight="bold" style:font-weight-asian="bold"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color="#000000"/>
    </style:style>
    <style:style style:name="P1560" style:parent-style-name="Normal" style:family="paragraph">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fo:text-indent="0.4916in"/>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P2163" style:parent-style-name="Normal" style:family="paragraph">
      <style:paragraph-propertie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P2416" style:parent-style-name="Normal" style:family="paragraph">
      <style:paragraph-properties fo:text-align="justify" fo:text-indent="0.4916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P2536" style:parent-style-name="Normal" style:family="paragraph">
      <style:paragraph-properties fo:text-align="justify" fo:text-indent="0.4916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P2663" style:parent-style-name="Normal" style:family="paragraph">
      <style:text-properties fo:font-weight="bold" style:font-weight-asian="bold"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text-properties fo:color="#000000"/>
    </style:style>
    <style:style style:name="P2683" style:parent-style-name="Normal" style:family="paragraph">
      <style:paragraph-properties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style:tab-stops>
          <style:tab-stop style:type="right" style:position="6.6937in"/>
        </style:tab-stops>
      </style:paragraph-properties>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P2689" style:parent-style-name="Normal" style:family="paragraph">
      <style:paragraph-properties fo:text-indent="0.4916in"/>
      <style:text-properties fo:color="#000000"/>
    </style:style>
    <style:style style:name="P2690" style:parent-style-name="Normal" style:family="paragraph">
      <style:paragraph-properties fo:text-indent="0.4916in"/>
    </style:style>
    <style:style style:name="P2691" style:parent-style-name="Normal" style:family="paragraph">
      <style:paragraph-properties fo:text-indent="0.4916in"/>
    </style:style>
    <style:style style:name="P2692" style:parent-style-name="Normal" style:family="paragraph">
      <style:paragraph-properties fo:text-indent="0.4916in"/>
    </style:style>
    <style:style style:name="P269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ŠVIETIMO ĮSTATYMO PAKEITIMO</text:p>
      <text:p text:style-name="P16">Į S T A T Y M A S</text:p>
      <text:p text:style-name="P17"/>
      <text:p text:style-name="P18">2003 m. birželio 17 d. Nr. IX-1630</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8,</text:span><text:span text:style-name="T25"><text:s/>Nr.<text:s/></text:span><text:a xlink:href="https://www.e-tar.lt/portal/lt/legalAct/TAR.85CFB188C5F8" office:target-frame-name="_blank" xlink:show="new"><text:span text:style-name="T26">67-1940</text:span></text:a><text:span text:style-name="T27">; 2000, Nr.<text:s/></text:span><text:a xlink:href="https://www.e-tar.lt/portal/lt/legalAct/TAR.4D1E2DCC4639" office:target-frame-name="_blank" xlink:show="new"><text:span text:style-name="T28">40-1116</text:span></text:a><text:span text:style-name="T29">, Nr.<text:s/></text:span><text:a xlink:href="https://www.e-tar.lt/portal/lt/legalAct/TAR.AB1B6945E48A" office:target-frame-name="_blank" xlink:show="new"><text:span text:style-name="T30">92-2878</text:span></text:a><text:span text:style-name="T31">, 2879, Nr.<text:s/></text:span><text:a xlink:href="https://www.e-tar.lt/portal/lt/legalAct/TAR.243327834C4B" office:target-frame-name="_blank" xlink:show="new"><text:span text:style-name="T32">102-3214</text:span></text:a><text:span text:style-name="T33">)</text:span></text:p>
      <text:p text:style-name="Normal"/>
      <text:p text:style-name="P34"><text:span text:style-name="T35">1</text:span><text:span text:style-name="T36"><text:s/>straipsnis.<text:s/></text:span><text:span text:style-name="T37">Lietuvos Respublikos švietimo įstatymo nauja redakcija</text:span></text:p>
      <text:p text:style-name="P38"><text:span text:style-name="T39">Pakeisti Lietuvos Respublikos švietimo įstatymą ir jį iš</text:span><text:span text:style-name="T40">dėstyti taip:</text:span></text:p>
      <text:p text:style-name="P41"/>
      <text:p text:style-name="P42"><text:span text:style-name="T43">„</text:span><text:span text:style-name="T44">LIETUVOS RESPUBLIKOS</text:span></text:p>
      <text:p text:style-name="P45">ŠVIETIMO ĮSTATYMO PAKEITIMO</text:p>
      <text:p text:style-name="P46">Į S T A T Y M A S</text:p>
      <text:p text:style-name="P47"/>
      <text:p text:style-name="P48">2003 m. birželio 17 d. Nr. IX-1630</text:p>
      <text:p text:style-name="P49">Vilnius</text:p>
      <text:p text:style-name="P50"/>
      <text:p text:style-name="P51"/>
      <text:p text:style-name="P52"><text:span text:style-name="T53">PIRMASIS</text:span><text:span text:style-name="T54"><text:s/>SKIRSNIS</text:span></text:p>
      <text:p text:style-name="P55"><text:span text:style-name="T56">BENDROSIOS NUOSTATOS</text:span></text:p>
      <text:p text:style-name="P57"/>
      <text:p text:style-name="P58">Švietimas – veikla, kuria siekiama suteikti asmeniui visaverčio savarankiško<text:s/>gyvenimo pagrindus ir padėti jam nuolat tobulinti savo gebėjimus. Mokytis – prigimtinė kiekvieno žmogaus teisė.</text:p>
      <text:p text:style-name="P59">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60">Švietimas savo paskirtį geriausiai atlieka, kai jo raida lenkia bendrąją visuomenės raidą. Todėl jis yra prioritetiškai valstybės remiama visuomenės raidos sritis.</text:p>
      <text:p text:style-name="P61"/>
      <text:p text:style-name="P62"><text:span text:style-name="T63">1</text:span><text:span text:style-name="T64"><text:s/>straipsnis.<text:s/></text:span><text:span text:style-name="T65">Švietimo įstatymo paskirtis<text:s/></text:span></text:p>
      <text:p text:style-name="P66"><text:span text:style-name="T67">Švietimo įstatymas nustato Lietuvos Respublikos</text:span><text:span text:style-name="T68"><text:s/>švietimo tikslus, švietimo sistemos principus, švietimo sistemos sandaros, švietimo veiklos, švietimo santykių pagrindus, valstybės įsipareigojimus švietimo srityje.<text:s/></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pan><text:span text:style-name="T77"><text:s/>Akreditacija</text:span><text:span text:style-name="T78"><text:s/>– pripažinima</text:span><text:span text:style-name="T79">s, kad įvertintas objektas atitinka nustatytus kriterijus.</text:span></text:p>
      <text:p text:style-name="P80"><text:span text:style-name="T81">2</text:span><text:span text:style-name="T82">.</text:span><text:span text:style-name="T83"><text:s/>Bendrojo lavinimo mokykla</text:span><text:span text:style-name="T84"><text:s/>– mokykla, vykdanti priešmokyklinio, pradinio, pagrindinio, vidurinio ar atitinkamas specialiojo ugdymo programas.</text:span></text:p>
      <text:p text:style-name="P85"><text:span text:style-name="T86">3</text:span><text:span text:style-name="T87">.<text:s/></text:span><text:span text:style-name="T88">Formalusis švietimas</text:span><text:span text:style-name="T89"><text:s/>– švietimas, vykstant</text:span><text:span text:style-name="T90">is pagal Vyriausybės arba jos įgaliotos institucijos nustatyta tvarka patvirtintas programas, kurias baigus įgyjamas pradinis, pagrindinis, vidurinis, aukštesnysis arba aukštasis išsilavinimas ir (ar) kvalifikacija.</text:span></text:p>
      <text:p text:style-name="P91"><text:span text:style-name="T92">4</text:span><text:span text:style-name="T93">.<text:s/></text:span><text:span text:style-name="T94">Išsilavinimas</text:span><text:span text:style-name="T95"><text:s/>– Vyriausybės arba<text:s/></text:span><text:span text:style-name="T96">jos įgaliotos institucijos nustatyta tvarka pripažinta, asmens tam tikro lygio brandą liudijanti kompetencija, žinios, įgūdžiai, gebėjimai ir vertybinės nuostatos.</text:span></text:p>
      <text:p text:style-name="P97"><text:span text:style-name="T98">5</text:span><text:span text:style-name="T99">.<text:s/></text:span><text:span text:style-name="T100">Kompetencija</text:span><text:span text:style-name="T101"><text:s/>– mokėjimas atlikti tam tikrą veiklą, remiantis įgytų žinių, įgūdžių, ge</text:span><text:span text:style-name="T102">bėjimų, vertybinių nuostatų visuma.</text:span></text:p>
      <text:p text:style-name="P103"><text:span text:style-name="T104">6</text:span><text:span text:style-name="T105">.<text:s/></text:span><text:span text:style-name="T106">Kvalifikacija</text:span><text:span text:style-name="T107"><text:s/>– įstatymų, Vyriausybės arba jos įgaliotos institucijos teisės aktų nustatyta tvarka pripažintas mokėjimas ir teisė verstis tam tikra profesine veikla.<text:s/></text:span></text:p>
      <text:p text:style-name="P108"><text:span text:style-name="T109">7</text:span><text:span text:style-name="T110">.<text:s/></text:span><text:span text:style-name="T111">Laisvasis mokytojas</text:span><text:span text:style-name="T112"><text:s/>– asmuo, turintis l</text:span><text:span text:style-name="T113">icenciją individualiai verstis švietimo veikla.<text:s/></text:span></text:p>
      <text:p text:style-name="P114"><text:span text:style-name="T115">8</text:span><text:span text:style-name="T116">.<text:s/></text:span><text:span text:style-name="T117">Licencija</text:span><text:span text:style-name="T118"><text:s/>– Vyriausybės arba jos įgaliotos institucijos nustatyta tvarka išduotas dokumentas, patvirtinantis juridiniam ar fiziniam asmeniui suteiktą teisę vykdyti švietimo programas.<text:s/></text:span></text:p>
      <text:p text:style-name="P119"><text:span text:style-name="T120">9</text:span><text:span text:style-name="T121">.<text:s/></text:span><text:span text:style-name="T122">Mokykla</text:span><text:span text:style-name="T123"><text:s/>– įstaiga, kurios pagrindinė veikla – formalusis arba (ir) neformalusis švietimas.</text:span></text:p>
      <text:p text:style-name="P124"><text:span text:style-name="T125">10</text:span><text:span text:style-name="T126">.<text:s/></text:span><text:span text:style-name="T127">Mokyklos auditas</text:span><text:span text:style-name="T128"><text:s/>– mokyklos būklės vertinimas, iškeliantis jos tobulinimo uždavinius.<text:s/></text:span></text:p>
      <text:p text:style-name="P129"><text:span text:style-name="T130">11</text:span><text:span text:style-name="T131">.<text:s/></text:span><text:span text:style-name="T132">Mokyklos bendruomenė</text:span><text:span text:style-name="T133"><text:s/>– vienos mokyklos mokytojai, mokiniai, jų tėvai<text:s/></text:span><text:span text:style-name="T134">ir kiti asmenys, siejami mokymosi toje mokykloje santykių ir bendrų švietimo tikslų.</text:span></text:p>
      <text:p text:style-name="P135"><text:span text:style-name="T136">12</text:span><text:span text:style-name="T137">.<text:s/></text:span><text:span text:style-name="T138">Mokyklos ūkio lėšos</text:span><text:span text:style-name="T139"><text:s/>– netiesiogiai su švietimo procesu susijusios lėšos (mokyklos ūkiui valdyti ir eksploatuoti, mokiniams vežioti ir kitoms ūkio išlaidoms skiriam</text:span><text:span text:style-name="T140">os lėšos).</text:span></text:p>
      <text:p text:style-name="P141"><text:span text:style-name="T142">13</text:span><text:span text:style-name="T143">.<text:s/></text:span><text:span text:style-name="T144">Mokymo</text:span><text:span text:style-name="T145"><text:s/></text:span><text:span text:style-name="T146">lėšos</text:span><text:span text:style-name="T147"><text:s/>– tiesiogiai su švietimo procesu susijusios lėšos (darbo užmokesčiui pagal ugdymo planą, mokytojų kvalifikacijai tobulinti, vadovėliams ir kitoms mokymo priemonėms, taip pat ugdymo procesui valdyti, mokyklos bibliotekai, psi</text:span><text:span text:style-name="T148">chologinei, specialiajai pedagoginei, specialiajai ir socialinei pedagoginei pagalbai bei sveikatos priežiūrai mokykloje skiriamos lėšos).</text:span></text:p>
      <text:p text:style-name="P149"><text:span text:style-name="T150">14</text:span><text:span text:style-name="T151">.<text:s/></text:span><text:span text:style-name="T152">Mokymo sutartis</text:span><text:span text:style-name="T153"><text:s/>– mokinio ir švietimo teikėjo susitarimas dėl mokymo ir mokymosi.</text:span></text:p>
      <text:p text:style-name="P154"><text:span text:style-name="T155">15</text:span><text:span text:style-name="T156">.<text:s/></text:span><text:span text:style-name="T157">Mokinys</text:span><text:span text:style-name="T158"><text:s/>– asmuo, ku</text:span><text:span text:style-name="T159">ris mokosi.</text:span></text:p>
      <text:p text:style-name="P160"><text:span text:style-name="T161">16</text:span><text:span text:style-name="T162">.<text:s/></text:span><text:span text:style-name="T163">Mokytojas</text:span><text:span text:style-name="T164"><text:s/>– asmuo, ugdantis ir mokantis mokinius pagal formaliojo arba neformaliojo švietimo programas.<text:s/></text:span></text:p>
      <text:p text:style-name="P165"><text:span text:style-name="T166">17</text:span><text:span text:style-name="T167">.<text:s/></text:span><text:span text:style-name="T168">Neformalusis švietimas</text:span><text:span text:style-name="T169"><text:s/>– švietimas pagal įvairias švietimo poreikių tenkinimo, kvalifikacijos tobulinimo, papildomos kompet</text:span><text:span text:style-name="T170">encijos įgijimo programas.</text:span></text:p>
      <text:p text:style-name="P171"><text:span text:style-name="T172">18</text:span><text:span text:style-name="T173">.<text:s/></text:span><text:span text:style-name="T174">Nevalstybinė mokykla</text:span><text:span text:style-name="T175"><text:s/>– Lietuvos Respublikos juridinio (išskyrus Seimą, Vyriausybę, Švietimo ir mokslo ministeriją, kitas ministerijas, Vyriausybės įgaliotą instituciją, apskrities viršininką, savivaldybės tarybą) ar fizin</text:span><text:span text:style-name="T176">io asmens įsteigta mokykla, juridinio ar fizinio asmens įsteigta mokykla kartu su kitų valstybių juridiniais ar fiziniais asmenimis, kitos valstybės juridinio ar fizinio asmens įsteigta mokykla.</text:span></text:p>
      <text:p text:style-name="P177"><text:span text:style-name="T178">19</text:span><text:span text:style-name="T179">.<text:s/></text:span><text:span text:style-name="T180">Pažymėjimas<text:s/></text:span><text:span text:style-name="T181">– įstatymų nustatyta tvarka išduotas<text:s/></text:span><text:span text:style-name="T182">dokumentas, patvirtinantis asmens mokymosi rezultatus: švietimo programos, švietimo modulio baigimą, išsilavinimo, kvalifikacijos, kompetencijos įgijimą.</text:span></text:p>
      <text:p text:style-name="P183"><text:span text:style-name="T184">20</text:span><text:span text:style-name="T185">.<text:s/></text:span><text:span text:style-name="T186">Pedagogas</text:span><text:span text:style-name="T187"><text:s/>– asmuo, įgijęs valstybės nustatytą išsilavinimą ir pedagogo kvalifikaciją.</text:span></text:p>
      <text:p text:style-name="P188"><text:span text:style-name="T189">21</text:span><text:span text:style-name="T190">.<text:s/></text:span><text:span text:style-name="T191">Privalomasis švietimas</text:span><text:span text:style-name="T192"><text:s/>– Lietuvos Respublikos piliečiams ir užsieniečiams, turintiems teisę nuolat gyventi ar laikinai apsigyventi Lietuvos Respublikoje, privalomas ir valstybės garantuojamas ugdymas iki 16 metų pagal pradinio ir pagrindinio ugdymo program</text:span><text:span text:style-name="T193">as.</text:span></text:p>
      <text:p text:style-name="P194"><text:span text:style-name="T195">22</text:span><text:span text:style-name="T196">.<text:s/></text:span><text:span text:style-name="T197">Savišvieta</text:span><text:span text:style-name="T198"><text:s/>– nuolatinis savarankiškas mokymasis, kuris remiasi asmens iš įvairių šaltinių gaunamomis žiniomis ir jo praktine patirtimi.<text:s/></text:span></text:p>
      <text:p text:style-name="P199"><text:span text:style-name="T200">23</text:span><text:span text:style-name="T201">.<text:s/></text:span><text:span text:style-name="T202">Savivaldybės mokykla</text:span><text:span text:style-name="T203"><text:s/>– savivaldybės tarybos įsteigta mokykla bei mokykla, savivaldybės tarybos įste</text:span><text:span text:style-name="T204">igta kartu su Lietuvos Respublikos juridiniais ar fiziniais asmenimis.<text:s/></text:span></text:p>
      <text:p text:style-name="P205"><text:span text:style-name="T206">24</text:span><text:span text:style-name="T207">.<text:s/></text:span><text:span text:style-name="T208">Specialiųjų poreikių mokinys</text:span><text:span text:style-name="T209"><text:s/>– mokinys, kurio galimybės mokytis ir dalyvauti visuomenės gyvenime yra ribotos dėl įgimtų ar įgytų sutrikimų.</text:span></text:p>
      <text:p text:style-name="P210"><text:span text:style-name="T211">25</text:span><text:span text:style-name="T212">.<text:s/></text:span><text:span text:style-name="T213">Specialiųjų programų lėšos</text:span><text:span text:style-name="T214"><text:s/>–</text:span><text:span text:style-name="T215"><text:s/>programoms ir projektams fizinių ir juridinių asmenų skirtos lėšos, parama, mokestis už švietimą ir kitas paslaugas.</text:span></text:p>
      <text:p text:style-name="P216"><text:span text:style-name="T217">26</text:span><text:span text:style-name="T218">.<text:s/></text:span><text:span text:style-name="T219">Studentas</text:span><text:span text:style-name="T220"><text:s/>– asmuo, studijuojantis pagal aukštesniųjų ir aukštojo mokslo studijų programas.</text:span></text:p>
      <text:p text:style-name="P221"><text:span text:style-name="T222">27</text:span><text:span text:style-name="T223">.<text:s/></text:span><text:span text:style-name="T224">Švietimo darbas</text:span><text:span text:style-name="T225"><text:s/>– kryptinga švi</text:span><text:span text:style-name="T226">etimo teikėjo veikla, skirta mokinio vertybinėms nuostatoms, žinioms ir kompetencijai plėtoti.</text:span></text:p>
      <text:p text:style-name="P227"><text:span text:style-name="T228">28</text:span><text:span text:style-name="T229">.<text:s/></text:span><text:span text:style-name="T230">Švietimo pagalba</text:span><text:span text:style-name="T231"><text:s/>– specialistų teikiama pagalba mokiniams, jų tėvams (globėjams, rūpintojams), mokytojams ir švietimo teikėjams, leidžianti padidinti švi</text:span><text:span text:style-name="T232">etimo veiksmingumą.</text:span></text:p>
      <text:p text:style-name="P233"><text:span text:style-name="T234">29</text:span><text:span text:style-name="T235">.<text:s/></text:span><text:span text:style-name="T236">Švietimo planavimas</text:span><text:span text:style-name="T237"><text:s/>– švietimo tikslų, uždavinių ir jų įgyvendinimo būdų numatymas.</text:span></text:p>
      <text:p text:style-name="P238"><text:span text:style-name="T239">30</text:span><text:span text:style-name="T240">.<text:s/></text:span><text:span text:style-name="T241">Švietimo programa</text:span><text:span text:style-name="T242"><text:s/>– iš anksto apibrėžtas formaliojo arba neformaliojo švietimo darbas, kuriuo siekiama numatyto rezultato.</text:span></text:p>
      <text:p text:style-name="P243"><text:span text:style-name="T244">31</text:span><text:span text:style-name="T245">.<text:s/></text:span><text:span text:style-name="T246">Šviet</text:span><text:span text:style-name="T247">imo programos modulis</text:span><text:span text:style-name="T248"><text:s/>– iš anksto apibrėžta savarankiška švietimo programos dalis.</text:span></text:p>
      <text:p text:style-name="P249"><text:span text:style-name="T250">32</text:span><text:span text:style-name="T251">.<text:s/></text:span><text:span text:style-name="T252">Švietimo stebėsena</text:span><text:span text:style-name="T253"><text:s/>– nuolatinė švietimo būklės ir kaitos analizė, vertinimas, prognozavimas.<text:s/></text:span></text:p>
      <text:p text:style-name="P254"><text:span text:style-name="T255">33</text:span><text:span text:style-name="T256">.<text:s/></text:span><text:span text:style-name="T257">Švietimo teikėjas</text:span><text:span text:style-name="T258"><text:s/>– mokykla, laisvasis mokytojas ir kitas šviet</text:span><text:span text:style-name="T259">imo teikėjas (įstaiga, įmonė, organizacija, kuriai švietimas nėra pagrindinė veikla), šio Įstatymo nustatyta tvarka turintis teisę vykdyti švietimą.</text:span></text:p>
      <text:p text:style-name="P260"><text:span text:style-name="T261">34</text:span><text:span text:style-name="T262">.<text:s/></text:span><text:span text:style-name="T263">Ugdymas</text:span><text:span text:style-name="T264"><text:s/>– mokymas, lavinimas, įgūdžių, gebėjimų ir vertybinių nuostatų formavimas.<text:s/></text:span></text:p>
      <text:p text:style-name="P265"><text:span text:style-name="T266">35</text:span><text:span text:style-name="T267">.<text:s/></text:span><text:span text:style-name="T268">Ugdymo<text:s/></text:span><text:span text:style-name="T269">planas</text:span><text:span text:style-name="T270"><text:s/>– ugdymo programos vykdymo reglamentas.</text:span></text:p>
      <text:p text:style-name="P271"><text:span text:style-name="T272">36</text:span><text:span text:style-name="T273">.<text:s/></text:span><text:span text:style-name="T274">Ugdymo programa</text:span><text:span text:style-name="T275"><text:s/>– įvairiai formalizuota švietimo programa (modulis), kurios turiniu, perteikimo būdais ir metodais siekiama numatyto rezultato.</text:span></text:p>
      <text:p text:style-name="P276"><text:span text:style-name="T277">37</text:span><text:span text:style-name="T278">.<text:s/></text:span><text:span text:style-name="T279">Ugdymo turinio koncentras</text:span><text:span text:style-name="T280"><text:s/>– ugdymo tikslų bei užd</text:span><text:span text:style-name="T281">avinių, didaktinių nuostatų, ugdymo programos turinio bei siektinų rezultatų reglamentuotas ugdymo tarpsnis.<text:s/></text:span></text:p>
      <text:p text:style-name="P282"><text:span text:style-name="T283">38</text:span><text:span text:style-name="T284">.<text:s/></text:span><text:span text:style-name="T285">Ugdymo turinys</text:span><text:span text:style-name="T286"><text:s/>– integruota žinių, įgūdžių, gebėjimų, vertybinių nuostatų sistema.</text:span></text:p>
      <text:p text:style-name="P287"><text:span text:style-name="T288">39</text:span><text:span text:style-name="T289">.<text:s/></text:span><text:span text:style-name="T290">Valstybinė mokykla</text:span><text:span text:style-name="T291"><text:s/>– Seimo, Vyriausybės, Švieti</text:span><text:span text:style-name="T292">mo ir mokslo ministerijos, kitos ministerijos, Vyriausybės įgaliotos institucijos arba apskrities viršininko įsteigta mokykla bei mokykla, įsteigta valstybės institucijos kartu su Lietuvos Respublikos juridiniais ar fiziniais asmenimis.</text:span></text:p>
      <text:p text:style-name="P293"><text:span text:style-name="T294">40</text:span><text:span text:style-name="T295">.<text:s/></text:span><text:span text:style-name="T296">Visuotinis<text:s/></text:span><text:span text:style-name="T297">švietimas</text:span><text:span text:style-name="T298"><text:s/>– visiems Lietuvos Respublikos piliečiams ir užsieniečiams, turintiems teisę nuolat gyventi ar laikinai apsigyventi Lietuvos Respublikoje, valstybės laiduojamas švietimas.</text:span></text:p>
      <text:p text:style-name="P299"/>
      <text:p text:style-name="P300"><text:span text:style-name="T301">3</text:span><text:span text:style-name="T302"><text:s/>straipsnis.<text:s/></text:span><text:span text:style-name="T303">Švietimo tikslai</text:span></text:p>
      <text:p text:style-name="P304"><text:span text:style-name="T305">Švietimo tikslai yra šie:</text:span></text:p>
      <text:p text:style-name="P306"><text:span text:style-name="T307">1</text:span><text:span text:style-name="T308">) išu</text:span><text:span text:style-name="T309">gdyti kiekvienam jaunuoliui vertybines orientacijas, leidžiančias tapti doru, siekiančiu žinių, savarankišku, atsakingu, patriotiškai nusiteikusiu žmogumi, išlavinti dabartiniam gyvenimui svarbius jo komunikacinius gebėjimus, padėti įsisavinti žinių visuom</text:span><text:span text:style-name="T310">enei būdingą informacinę kultūrą, užtikrinant gimtosios ir užsienio kalbų mokėjimą, informacinį raštingumą, taip pat šiuolaikinę socialinę kompetenciją ir gebėjimus savarankiškai kurti savo gyvenimą;</text:span></text:p>
      <text:p text:style-name="P311"><text:span text:style-name="T312">2</text:span><text:span text:style-name="T313">) nustatyti jaunuolio kūrybinius gebėjimus ir pagal</text:span><text:span text:style-name="T314"><text:s/>tai padėti jam įsigyti profesinę kvalifikaciją ir kompetenciją, atitinkančią šiuolaikinį kultūros bei technologijų lygį ir padedančią jam įsitvirtinti ir sėkmingai konkuruoti tolydžio kintančioje darbo rinkoje, perteikti šiuolaikinės technologinės, ekonom</text:span><text:span text:style-name="T315">inės bei verslo kultūros pagrindus, būtinus šalies ūkio pažangai, konkurencingumui bei subalansuotai raidai laiduoti, sudaryti sąlygas nuolat tenkinti pažinimo poreikius ir tobulėti mokantis visą gyvenimą;</text:span></text:p>
      <text:p text:style-name="P316"><text:span text:style-name="T317">3</text:span><text:span text:style-name="T318">) stiprinti visuomenės galias užtikrinant dar</text:span><text:span text:style-name="T319">nią krašto ūkio, aplinkos ir žmogiškųjų išteklių plėtrą, vidinį ir tarptautinį ūkio konkurencingumą, nacionalinį saugumą ir demokratinės valstybės raidą;</text:span></text:p>
      <text:p text:style-name="P320"><text:span text:style-name="T321">4</text:span><text:span text:style-name="T322">) perteikti asmeniui tautinės ir etninės kultūros pagrindus, Europos ir pasaulio humanistinės<text:s/></text:span><text:span text:style-name="T323">kultūros tradicijas ir vertybes, laiduoti sąlygas asmens brandžiai tautinei savimonei, dorovinei, estetinei, mokslinei kultūrai, pasaulėžiūrai formuotis, taip pat garantuoti tautos, krašto kultūros tęstinumą, jos tapatybės išsaugojimą, nuolatinį jos vertyb</text:span><text:span text:style-name="T324">ių kūrimą, puoselėti krašto atvirumą ir dialogiškumą;</text:span></text:p>
      <text:p text:style-name="P325"><text:span text:style-name="T326">5</text:span><text:span text:style-name="T327">) sudaryti sąlygas asmeniui įgyti demokratijos tradicijas įkūnijančius pilietinės bei politinės kultūros pagrindus, išplėtoti gebėjimus ir patirtį, būtiną asmeniui, kaip kompetentingam Lietuvos pil</text:span><text:span text:style-name="T328">iečiui, europinės ir pasaulinės bendrijos, daugiakultūrės visuomenės nariui.</text:span></text:p>
      <text:p text:style-name="P329"/>
      <text:p text:style-name="P330"><text:span text:style-name="T331">4</text:span><text:span text:style-name="T332"><text:s/>straipsnis.<text:s/></text:span><text:span text:style-name="T333">Ugdymo turinys</text:span></text:p>
      <text:p text:style-name="P334"><text:span text:style-name="T335">1</text:span><text:span text:style-name="T336">. Švietimo programos</text:span><text:span text:style-name="T337"><text:s/></text:span><text:span text:style-name="T338">ugdymo turinį sudaro žinių, įgūdžių, gebėjimų ir vertybinių nuostatų sistema, būtina šio Įstatymo 3 straipsnyje<text:s/></text:span><text:span text:style-name="T339">nurodytiems tikslams įgyvendinti.</text:span></text:p>
      <text:p text:style-name="P340"><text:span text:style-name="T341">2</text:span><text:span text:style-name="T342">. Konkretus ugdymo turinys formuojamas ir sistemingai atnaujinamas atsižvelgiant į atitinkamo tipo mokyklai keliamus ugdymo tikslus, besikeičiančios socialinės bei kultūrinės aplinkos lemiamus Lietuvos visuomenės pore</text:span><text:span text:style-name="T343">ikius, vietos bei mokyklos bendruomenės reikmes, taip pat konkrečius mokinių ir studentų ugdymosi poreikius bei interesus.</text:span></text:p>
      <text:p text:style-name="P344"><text:span text:style-name="T345">3</text:span><text:span text:style-name="T346">. Šio straipsnio 1 ir 2 dalyse nurodytų reikalavimų laikomasi rengiant ikimokykliniam, priešmokykliniam ugdymui, bendrajam lavin</text:span><text:span text:style-name="T347">imui, profesiniam mokymui, studijoms aukštesniosiose ir aukštosiose mokyklose skirtas ugdymo programas (modulius), išsilavinimo standartus ir (ar) kvalifikacinius reikalavimus, ugdymo ar studijų planus, egzaminų programas, vadovėlius, kitas mokymo priemone</text:span><text:span text:style-name="T348">s, papildomą ugdymo medžiagą.</text:span></text:p>
      <text:p text:style-name="P349"/>
      <text:p text:style-name="P350"><text:span text:style-name="T351">5</text:span><text:span text:style-name="T352"><text:s/>straipsnis.<text:s/></text:span><text:span text:style-name="T353">Švietimo sistemos principai</text:span></text:p>
      <text:p text:style-name="P354"><text:span text:style-name="T355">Švietimo sistemos principai yra šie:</text:span></text:p>
      <text:p text:style-name="P356"><text:span text:style-name="T357">1</text:span><text:span text:style-name="T358">) lygios galimybės – švietimo sistema yra socialiai teisinga, ji užtikrina asmenų lygybę, nepaisant jų lyties, rasės, tautybės, kalbos,</text:span><text:span text:style-name="T359"><text:s/>kilmės, socialinės padėties, tikėjimo, įsitikinimų ar pažiūrų; kiekvienam asmeniui ji laiduoja švietimo prieinamumą, bendrojo išsilavinimo bei pirmosios kvalifikacijos įgijimą ir sudaro sąlygas tobulinti turimą kvalifikaciją ar įgyti naują;</text:span></text:p>
      <text:p text:style-name="P360"><text:span text:style-name="T361">2</text:span><text:span text:style-name="T362">) konteks</text:span><text:span text:style-name="T363">tualumas – švietimo sistema yra glaudžiai susieta su krašto ūkinės, socialinės, kultūrinės raidos kontekstu, kartu su juo atsinaujina ir atitinka nuolat kintančias visuomenės reikmes;</text:span></text:p>
      <text:p text:style-name="P364"><text:span text:style-name="T365">3</text:span><text:span text:style-name="T366">) veiksmingumas – švietimo sistema siekia geros kokybės rezultatų s</text:span><text:span text:style-name="T367">umaniai ir taupiai naudodama turimus išteklius, nuolat vertindama, analizuodama ir planuodama savo veiklą, remdamasi veiksminga vadyba – tinkamais ir laiku priimamais sprendimais;</text:span></text:p>
      <text:p text:style-name="P368"><text:span text:style-name="T369">4</text:span><text:span text:style-name="T370">) tęstinumas – švietimo sistema yra lanksti, atvira, pagrįsta įvairių f</text:span><text:span text:style-name="T371">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 SISTEMOS SANDARA</text:span></text:p>
      <text:p text:style-name="P378"/>
      <text:p text:style-name="P379"><text:span text:style-name="T380">6</text:span><text:span text:style-name="T381"><text:s/>straipsnis.<text:s/></text:span><text:span text:style-name="T382">Švietimo sistema</text:span></text:p>
      <text:p text:style-name="P383"><text:span text:style-name="T384">Lietuvos švietimo sistema apima:<text:s/></text:span></text:p>
      <text:p text:style-name="P385"><text:span text:style-name="T386">1</text:span><text:span text:style-name="T387">) formalųjį švietimą (pradinį, pagri</text:span><text:span text:style-name="T388">ndinį, vidurinį ugdymą, profesinį mokymą, aukštesniąsias ir aukštojo mokslo studijas);</text:span></text:p>
      <text:p text:style-name="P389"><text:span text:style-name="T390">2</text:span><text:span text:style-name="T391">) neformalųjį švietimą (ikimokyklinį, priešmokyklinį ugdymą ir kitą neformalųjį vaikų bei suaugusiųjų švietimą);</text:span></text:p>
      <text:p text:style-name="P392"><text:span text:style-name="T393">3</text:span><text:span text:style-name="T394">) savišvietą;</text:span></text:p>
      <text:p text:style-name="P395"><text:span text:style-name="T396">4</text:span><text:span text:style-name="T397">) pagalbą mokiniui (informa</text:span><text:span text:style-name="T398">cinę, psichologinę, socialinę pedagoginę, specialiąją pedagoginę ir specialiąją pagalbą bei sveikatos priežiūrą</text:span><text:span text:style-name="T399"><text:s/></text:span><text:span text:style-name="T400">mokykloje);</text:span></text:p>
      <text:p text:style-name="P401"><text:span text:style-name="T402">5</text:span><text:span text:style-name="T403">) pagalbą mokytojui ir mokyklai (informacinę, konsultacinę, kvalifikacijos tobulinimo bei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s, taip pat ir etninės, socialinius, pažintinius poreikius.</text:span></text:p>
      <text:p text:style-name="P412"><text:span text:style-name="T413">2</text:span><text:span text:style-name="T414">. Ikimokyklinis ugdymas vyksta šeimoje, o tėvams (globėjams) pageidavus<text:s/></text:span><text:span text:style-name="T415">ar atsakingoms už vaiko teisių apsaugą institucijoms rekomendavus, pagal ikimokyklinio ugdymo programą.</text:span></text:p>
      <text:p text:style-name="P416"><text:span text:style-name="T417">3</text:span><text:span text:style-name="T418">. Ikimokyklinis ugdymas teikiamas vaikui nuo 1 iki 5 (arba 6) metų.<text:s/></text:span></text:p>
      <text:p text:style-name="P419"><text:span text:style-name="T420">4</text:span><text:span text:style-name="T421">. Ikimokyklinio ugdymo programą vykdo lopšeliai, lopšeliai-darželiai, dar</text:span><text:span text:style-name="T422">želiai, mokyklos-darželiai ir kitos mokyklos, turintis licenciją laisvasis mokytojas ar kitas švietimo teikėjas.<text:s/></text:span></text:p>
      <text:p text:style-name="P423"><text:span text:style-name="T424">5</text:span><text:span text:style-name="T425">. Ikimokyklinio amžiaus vaiką namuose auginančiai šeimai teikiama švietimo pagalba Vyriausybės arba jos įgaliotos institucijos nustatyta<text:s/></text:span><text:span text:style-name="T426">tvarka.</text:span></text:p>
      <text:p text:style-name="P427"/>
      <text:p text:style-name="P428"><text:span text:style-name="T429">8</text:span><text:span text:style-name="T430"><text:s/>straipsnis.<text:s/></text:span><text:span text:style-name="T431">Priešmokyklinis ugdymas</text:span></text:p>
      <text:p text:style-name="P432"><text:span text:style-name="T433">1</text:span><text:span text:style-name="T434">. Priešmokyklinio ugdymo paskirtis – padėti vaikui pasirengti sėkmingai mokytis pagal pradinio ugdymo programą.<text:s/></text:span></text:p>
      <text:p text:style-name="P435"><text:span text:style-name="T436">2</text:span><text:span text:style-name="T437">. Priešmokyklinis ugdymas pradedamas teikti vaikui, kai tais kalendoriniais meta</text:span><text:span text:style-name="T438">is jam sueina 6 metai. Priešmokyklinis ugdymas anksčiau gali būti teikiamas tėvų prašymu ir jeigu vaikas yra pakankamai tokiam ugdymui subrendęs, bet ne anksčiau, negu jam sueis 5 metai. Atsakingų už vaiko teisių apsaugą institucijų sprendimu atskiram vaik</text:span><text:span text:style-name="T439">ui jis gali būti privalomas.</text:span></text:p>
      <text:p text:style-name="P440"><text:span text:style-name="T441">3</text:span><text:span text:style-name="T442">. Vienerių metų priešmokyklinio ugdymo programą vykdo darželiai, pradinės ir kitos mokyklos, turintis licenciją laisvasis mokytojas ar kitas švietimo teikėjas.</text:span></text:p>
      <text:p text:style-name="P443"><text:span text:style-name="T444">4</text:span><text:span text:style-name="T445">. Nelankančiam ugdymo įstaigos 5–6 metų vaikui švietimo p</text:span><text:span text:style-name="T446">agalba teikiama Vyriausybės arba jos įgaliotos institucijos nustatyta tvarka.</text:span></text:p>
      <text:p text:style-name="P447"/>
      <text:p text:style-name="P448"><text:span text:style-name="T449">9</text:span><text:span text:style-name="T450"><text:s/>straipsnis.<text:s/></text:span><text:span text:style-name="T451">Pradinis ugdymas<text:s/></text:span></text:p>
      <text:p text:style-name="P452"><text:span text:style-name="T453">1</text:span><text:span text:style-name="T454">. Pradinio ugdymo paskirtis – suteikti asmeniui dorinės ir socialinės brandos pradmenis, kultūros, taip pat ir etninės, pagrindus, ele</text:span><text:span text:style-name="T455">mentarų raštingumą, padėti jam pasirengti mokytis pagal pagrindinio ugdymo programą.</text:span></text:p>
      <text:p text:style-name="P456"><text:span text:style-name="T457">2</text:span><text:span text:style-name="T458">. Pradinio ugdymo pirmąją klasę vaikas pradeda lankyti, kai tais kalendoriniais metais jam sueina 7 metai.</text:span></text:p>
      <text:p text:style-name="P459"><text:span text:style-name="T460">3</text:span><text:span text:style-name="T461">. Pradinis ugdymas anksčiau, nei nurodyta šio straipsn</text:span><text:span text:style-name="T462">io 2 dalyje, gali būti teikiamas tėvų prašymu ir jeigu vaikas yra pakankamai tokiam ugdymui subrendęs.</text:span></text:p>
      <text:p text:style-name="P463"><text:span text:style-name="T464">4</text:span><text:span text:style-name="T465">. Ketverių metų pradinio ugdymo programą vykdo mokyklos-darželiai, pradinės ir kitos mokyklos.<text:s/></text:span></text:p>
      <text:p text:style-name="P466"><text:span text:style-name="T467">5</text:span><text:span text:style-name="T468">. Pradinis išsilavinimas įgyjamas baigus<text:s/></text:span><text:span text:style-name="T469">pradinio ugdymo programą.</text:span></text:p>
      <text:p text:style-name="P470"/>
      <text:p text:style-name="P471"><text:span text:style-name="T472">10</text:span><text:span text:style-name="T473"><text:s/>straipsnis.<text:s/></text:span><text:span text:style-name="T474">Pagrindinis ugdymas</text:span></text:p>
      <text:p text:style-name="P475"><text:span text:style-name="T476">1</text:span><text:span text:style-name="T477">. Pagrindinio ugdymo paskirtis – suteikti asmeniui dorinės, sociokultūrinės ir pilietinės brandos pagrindus, bendrąjį raštingumą, technologinio raštingumo pradmenis, ugdyti tautinį są</text:span><text:span text:style-name="T478">moningumą, išugdyti siekimą ir gebėjimą apsispręsti, pasirinkti ir mokytis toliau.<text:s/></text:span></text:p>
      <text:p text:style-name="P479"><text:span text:style-name="T480">2</text:span><text:span text:style-name="T481">. Pagrindinis ugdymas teikiamas mokiniui, įgijusiam pradinį išsilavinimą.</text:span></text:p>
      <text:p text:style-name="P482"><text:span text:style-name="T483">3</text:span><text:span text:style-name="T484">. Šešerių metų pagrindinio ugdymo programą arba jos dalį vykdo gimnazijos, vidurinės, pa</text:span><text:span text:style-name="T485">grindinės, jaunimo, profesinės ir kitos mokyklos. Pagrindinio ugdymo programa apima du pagrindinio ugdymo turinio koncentrus – ketverių ir dvejų metų.<text:s/></text:span></text:p>
      <text:p text:style-name="P486"><text:span text:style-name="T487">4</text:span><text:span text:style-name="T488">. Pagrindinis išsilavinimas įgyjamas baigus pagrindinio ugdymo programą.</text:span></text:p>
      <text:p text:style-name="P489"/>
      <text:p text:style-name="P490"><text:span text:style-name="T491">11</text:span><text:span text:style-name="T492"><text:s/>straipsnis.<text:s/></text:span><text:span text:style-name="T493">Vidu</text:span><text:span text:style-name="T494">rinis ugdymas<text:s/></text:span></text:p>
      <text:p text:style-name="P495"><text:span text:style-name="T496">1</text:span><text:span text:style-name="T497">. Vidurinio ugdymo paskirtis – padėti asmeniui įgyti bendrąjį dalykinį, sociokultūrinį, technologinį raštingumą, dorinę, tautinę ir pilietinę brandą, profesinės kompetencijos pradmenis ir (ar) kvalifikaciją.</text:span></text:p>
      <text:p text:style-name="P498"><text:span text:style-name="T499">2</text:span><text:span text:style-name="T500">. Valstybės<text:s/></text:span><text:span text:style-name="T501">garantuojamas visuotinis vidurinis ugdymas teikiamas mokiniui, įgijusiam pagrindinį išsilavinimą.</text:span></text:p>
      <text:p text:style-name="P502"><text:span text:style-name="T503">3</text:span><text:span text:style-name="T504">. Dvejų metų vidurinio ugdymo programą vykdo gimnazijos, vidurinės, profesinės ir kitos mokyklos. Vidurinio ugdymo programą sudaro įvairūs privalomi ir p</text:span><text:span text:style-name="T505">asirenkami bendrojo ugdymo bei galimi profesinio mokymo moduliai. Vidurinio ugdymo programa, pagal kurią suteikiama ir kvalifikacija, gali būti trimetė.<text:s/></text:span></text:p>
      <text:p text:style-name="P506"><text:span text:style-name="T507">4</text:span><text:span text:style-name="T508">. Į vidurinio ugdymo programą gali būti įtraukti profesinės ir aukštesniosios mokyklų įvertinti i</text:span><text:span text:style-name="T509">r pripažinti programų moduliai, atitinkantys šiose mokyklose vykdomų programų reikalavimus ir įskaitomi tęsiant mokymąsi bei studijas šiose mokyklose.</text:span></text:p>
      <text:p text:style-name="P510"><text:span text:style-name="T511">5</text:span><text:span text:style-name="T512">. Vidurinis išsilavinimas įgyjamas baigus vidurinio ugdymo programą ir išlaikius brandos egzaminus.</text:span></text:p>
      <text:p text:style-name="P513"/>
      <text:p text:style-name="P514"><text:span text:style-name="T515">12</text:span><text:span text:style-name="T516"><text:s/>straipsnis.<text:s/></text:span><text:span text:style-name="T517">Profesinis mokymas</text:span></text:p>
      <text:p text:style-name="P518"><text:span text:style-name="T519">1</text:span><text:span text:style-name="T520">. Profesinio mokymo paskirtis – padėti asmeniui įgyti, keisti ar tobulinti kvalifikaciją ir pasirengti dalyvauti kintančioje darbo rinkoje.<text:s/></text:span></text:p>
      <text:p text:style-name="P521"><text:span text:style-name="T522">2</text:span><text:span text:style-name="T523">. Profesinis mokymas gali būti pirminis ir tęstinis.<text:s/></text:span></text:p>
      <text:p text:style-name="P524"><text:span text:style-name="T525">3</text:span><text:span text:style-name="T526">. Pir</text:span><text:span text:style-name="T527">minis profesinis mokymas yra formalusis, visuotinis ir skirtas įgyti pirminę kvalifikaciją. Jis teikiamas mokiniams, įgijusiems pagrindinį arba vidurinį išsilavinimą. Mokiniams, įgijusiems pagrindinį išsilavinimą, jis gali būti teikiamas kartu su viduriniu</text:span><text:span text:style-name="T528"><text:s/>ugdymu. Pirminis profesinis mokymas gali būti teikiamas ir pagrindinio išsilavinimo neįgijusiems ne jaunesniems kaip 14 metų mokiniams.<text:s/></text:span></text:p>
      <text:p text:style-name="P529"><text:span text:style-name="T530">4</text:span><text:span text:style-name="T531">. Tęstinis profesinis mokymas teikiamas asmeniui, turinčiam pirminę kvalifikaciją. Jis skirtas tobulinti turimą a</text:span><text:span text:style-name="T532">r įgyti kitą profesinę kvalifikaciją. Tęstinis profesinis mokymas apima suaugusiųjų formalųjį profesinį mokymą (-si) ir neformalųjį suaugusiųjų švietimą.<text:s/></text:span></text:p>
      <text:p text:style-name="P533"><text:span text:style-name="T534">5</text:span><text:span text:style-name="T535">. Formaliojo profesinio mokymo programas vykdo profesinės mokyklos, gimnazijos ar turintys licenciją mokyti pagal šias programas kiti švietimo teikėjai.<text:s/></text:span></text:p>
      <text:p text:style-name="P536"><text:span text:style-name="T537">6</text:span><text:span text:style-name="T538">. Į profesinio mokymo programą gali būti įtraukti aukštesniosios mokyklos įvertinti ir pripažinti</text:span><text:span text:style-name="T539"><text:s/>programų moduliai, atitinkantys šių mokyklų programų reikalavimus ir įskaitomi tęsiant mokymąsi bei studijas šiose mokyklose.</text:span></text:p>
      <text:p text:style-name="P540"><text:span text:style-name="T541">7</text:span><text:span text:style-name="T542">. Kvalifikacija įgyjama baigus profesinio mokymo programą ir (ar) išlaikius kvalifikacijos egzaminus.<text:s/></text:span></text:p>
      <text:p text:style-name="P543"><text:span text:style-name="T544">8</text:span><text:span text:style-name="T545">. Pirminį bei su</text:span><text:span text:style-name="T546">augusiųjų formalųjį profesinį mokymą reglamentuoja Profesinio mokymo įstatymas.</text:span></text:p>
      <text:p text:style-name="P547"/>
      <text:p text:style-name="P548"><text:span text:style-name="T549">13</text:span><text:span text:style-name="T550"><text:s/>straipsnis.<text:s/></text:span><text:span text:style-name="T551">Aukštesniosios studijos</text:span></text:p>
      <text:p text:style-name="P552"><text:span text:style-name="T553">1</text:span><text:span text:style-name="T554">. Aukštesniųjų studijų paskirtis – padėti asmeniui įgyti aukštesnįjį išsilavinimą bei tam tikrą kvalifikaciją ir pasirengti d</text:span><text:span text:style-name="T555">alyvauti darbo rinkoje ir visuomeniniame šalies gyvenime.<text:s/></text:span></text:p>
      <text:p text:style-name="P556"><text:span text:style-name="T557">2</text:span><text:span text:style-name="T558">. Aukštesniosios studijos yra visuotinės, jos teikiamos asmeniui, įgijusiam vidurinį išsilavinimą ir gebančiam savarankiškai studijuoti.</text:span></text:p>
      <text:p text:style-name="P559"><text:span text:style-name="T560">3</text:span><text:span text:style-name="T561">. Į aukštesniųjų studijų programas gali būti įtrau</text:span><text:span text:style-name="T562">kti aukštosios neuniversitetinės mokyklos įvertinti ir pripažinti programos moduliai, atitinkantys aukštosios mokyklos nuosekliųjų studijų pirmosios pakopos studijų programų reikalavimus. Šie studijų programos moduliai įskaitomi tęsiant studijas aukštojoje</text:span><text:span text:style-name="T563"><text:s/>mokykloje.</text:span></text:p>
      <text:p text:style-name="P564"><text:span text:style-name="T565">4</text:span><text:span text:style-name="T566">. Aukštesniųjų studijų programas vykdo aukštesniosios mokyklos ir kitos mokyklos, turinčios licenciją mokyti pagal šias programas.<text:s/></text:span></text:p>
      <text:p text:style-name="P567"><text:span text:style-name="T568">5</text:span><text:span text:style-name="T569">. Aukštesnysis išsilavinimas ir kvalifikacija įgyjami išėjus aukštesniųjų studijų programą ir apgynus<text:s/></text:span><text:span text:style-name="T570">baigiamąjį darbą (projektą) ir (ar) išlaikius baigiamuosius egzaminus.</text:span></text:p>
      <text:p text:style-name="P571"/>
      <text:p text:style-name="P572"><text:span text:style-name="T573">14</text:span><text:span text:style-name="T574"><text:s/>straipsnis.<text:s/></text:span><text:span text:style-name="T575">Aukštojo mokslo studijos</text:span></text:p>
      <text:p text:style-name="P576"><text:span text:style-name="T577">1</text:span><text:span text:style-name="T578">. Aukštojo mokslo studijų paskirtis – padėti asmeniui įgyti aukštąjį išsilavinimą bei atitinkamą kvalifikaciją ir pasirengti aktyviai</text:span><text:span text:style-name="T579"><text:s/>profesinei, visuomeninei ir kultūrinei veiklai.</text:span></text:p>
      <text:p text:style-name="P580"><text:span text:style-name="T581">2</text:span><text:span text:style-name="T582">. Aukštojo mokslo studijos yra visuotinės, jos teikiamos asmeniui, įgijusiam vidurinį išsilavinimą ir gebančiam savarankiškai studijuoti.<text:s/></text:span></text:p>
      <text:p text:style-name="P583"><text:span text:style-name="T584">3</text:span><text:span text:style-name="T585">. Aukštojo mokslo studijų programas vykdo aukštosios mokyk</text:span><text:span text:style-name="T586">los – universitetai ir kolegijos. Studentas, studijuodamas su pertraukomis įvairiose aukštosiose mokyklose, šias programas gali įgyti atskirais moduliais.<text:s/></text:span></text:p>
      <text:p text:style-name="P587"><text:span text:style-name="T588">4</text:span><text:span text:style-name="T589">. Baigus aukštojo mokslo studijų programas įgyjamas aukštasis išsilavinimas ir (ar) kvalifikaci</text:span><text:span text:style-name="T590">ja. Mokslo laipsnis įgyjamas Aukštojo mokslo įstatyme nustatyta tvarka.<text:s/></text:span></text:p>
      <text:p text:style-name="P591"><text:span text:style-name="T592">5</text:span><text:span text:style-name="T593">. Aukštųjų mokyklų veiklos principus ir studijų jose tvarką nustato Aukštojo mokslo įstatymas.</text:span></text:p>
      <text:p text:style-name="P594"/>
      <text:p text:style-name="P595"><text:span text:style-name="T596">15</text:span><text:span text:style-name="T597"><text:s/>straipsnis.<text:s/></text:span><text:span text:style-name="T598">Specialusis ugdymas</text:span></text:p>
      <text:p text:style-name="P599"><text:span text:style-name="T600">1</text:span><text:span text:style-name="T601">. Specialiojo ugdymo paskirtis –<text:s/></text:span><text:span text:style-name="T602">padėti specialiųjų poreikių asmeniui lavintis, mokytis pagal gebėjimus, įgyti išsilavinimą ir kvalifikaciją, įveikti socialinę atskirtį.</text:span></text:p>
      <text:p text:style-name="P603"><text:span text:style-name="T604">2</text:span><text:span text:style-name="T605">. Specialusis ugdymas teikiamas pagal visas privalomojo</text:span><text:span text:style-name="T606"><text:s/></text:span><text:span text:style-name="T607">ir visuotinio švietimo programas. Prireikus šios programos</text:span><text:span text:style-name="T608"><text:s/>keičiamos, pritaikomos, taip pat kuriamos specialiosios programos ir teikiama papildoma pagalba.</text:span></text:p>
      <text:p text:style-name="P609"><text:span text:style-name="T610">3</text:span><text:span text:style-name="T611">. Specialųjį ugdymą įgyvendina visos privalomąjį</text:span><text:span text:style-name="T612"><text:s/></text:span><text:span text:style-name="T613">ir visuotinį švietimą teikiančios mokyklos, turintys licenciją kiti švietimo teikėjai, atskirais atvejai</text:span><text:span text:style-name="T614">s – specialiosios mokyklos.</text:span></text:p>
      <text:p text:style-name="P615"><text:span text:style-name="T616">4</text:span><text:span text:style-name="T617">. Specialiajam ugdymui taikomos formaliojo švietimo programos gali būti išeinamos per ilgesnį nei nustatytą laiką. Mokinys, mokydamasis su pertraukomis, šias programas gali išeiti atskirais moduliais.</text:span></text:p>
      <text:p text:style-name="P618"><text:span text:style-name="T619">5</text:span><text:span text:style-name="T620">. Specialiųjų por</text:span><text:span text:style-name="T621">eikių asmenys, mokydamiesi pagal valstybinius išsilavinimo standartus atitinkančias programas, gali</text:span><text:span text:style-name="T622"><text:s/></text:span><text:span text:style-name="T623">įgyti išsilavinimą ir (ar) kvalifikaciją. Atskirais atvejais kvalifikacija įgyjama neturint išsilavinimo.</text:span></text:p>
      <text:p text:style-name="P624"><text:span text:style-name="T625">6</text:span><text:span text:style-name="T626">. Specialųjį ugdymą reglamentuoja Specialiojo</text:span><text:span text:style-name="T627"><text:s/>ugdymo įstatymas.</text:span></text:p>
      <text:p text:style-name="P628"/>
      <text:p text:style-name="P629"><text:span text:style-name="T630">16</text:span><text:span text:style-name="T631"><text:s/>straipsnis.<text:s/></text:span><text:span text:style-name="T632">Neformalusis vaikų švietimas</text:span></text:p>
      <text:p text:style-name="P633"><text:span text:style-name="T634">1</text:span><text:span text:style-name="T635">. Neformaliojo vaikų švietimo paskirtis – tenkinti mokinių pažinimo, lavinimosi ir saviraiškos poreikius, padėti jiems tapti aktyviais visuomenės nariais.<text:s/></text:span></text:p>
      <text:p text:style-name="P636"><text:span text:style-name="T637">2</text:span><text:span text:style-name="T638">. Neformaliojo vaikų</text:span><text:span text:style-name="T639"><text:s/>švietimo programas vykdo muzikos, dailės, meno, sporto, kitos mokyklos, laisvieji mokytojai, kiti švietimo teikėjai.<text:s/></text:span></text:p>
      <text:p text:style-name="P640"><text:span text:style-name="T641">3</text:span><text:span text:style-name="T642">. Muzikos, dailės, meno, sporto, kitos mokyklos, vykdančios iš anksto apibrėžtas formaliojo švietimo programas ar jų modulius, Vyria</text:span><text:span text:style-name="T643">usybės nustatyta tvarka yra priskiriamos tokiam pat mokyklų tipui, kaip ir vykdančios formaliojo švietimo programas. Muzikos, dailės, meno krypčių aukštojo išsilavinimo siekiantys asmenys, jei tai nustatyta aukštosios mokyklos priėmimo tvarkoje, kartu su v</text:span><text:span text:style-name="T644">iduriniu išsilavinimu turi būti baigę atitinkamą Švietimo ir mokslo ministro patvirtintą programą.</text:span></text:p>
      <text:p text:style-name="P645"><text:span text:style-name="T646">4</text:span><text:span text:style-name="T647">. Neformaliojo vaikų švietimo programos mokinių atostogų metu vykdomos mokyklos steigėjo ar švietimo teikėjo nustatyta tvarka.<text:s/></text:span></text:p>
      <text:p text:style-name="P648"><text:span text:style-name="T649">5</text:span><text:span text:style-name="T650">. Neformaliai mokan</text:span><text:span text:style-name="T651">tis asmens įgyta kompetencija gali būti pripažįstama kaip formaliojo švietimo programos ar kvalifikacijos dalis Vyriausybės ar jos įgaliotos institucijos nustatyta tvarka arba aukštųjų mokyklų nusistatyta tvarka. Vaikų muzikos, dailės, meno, sporto ar kito</text:span><text:span text:style-name="T652">je mokykloje išeita ilgalaikio meninio ugdymo programa gali būti pripažįstama kaip profesinio mokymo modulis.</text:span></text:p>
      <text:p text:style-name="P653"/>
      <text:p text:style-name="P654"><text:span text:style-name="T655">17</text:span><text:span text:style-name="T656"><text:s/>straipsnis.<text:s/></text:span><text:span text:style-name="T657">Neformalusis suaugusiųjų švietimas</text:span></text:p>
      <text:p text:style-name="P658"><text:span text:style-name="T659">1</text:span><text:span text:style-name="T660">. Neformaliojo suaugusiųjų švietimo paskirtis – sudaryti sąlygas asmeniui mokytis vi</text:span><text:span text:style-name="T661">są gyvenimą, tenkinti pažinimo poreikius, tobulinti įgytą kvalifikaciją, įgyti papildomų kvalifikacijų.<text:s/></text:span></text:p>
      <text:p text:style-name="P662"><text:span text:style-name="T663">2</text:span><text:span text:style-name="T664">. Neformalusis suaugusiųjų švietimas teikiamas kiekvienam jį pasirinkusiam asmeniui, ne jaunesniam kaip 18 metų.</text:span></text:p>
      <text:p text:style-name="P665"><text:span text:style-name="T666">3</text:span><text:span text:style-name="T667">. Neformalųjį suaugusiųjų šv</text:span><text:span text:style-name="T668">ietimą gali teikti visi švietimo teikėjai.<text:s/></text:span></text:p>
      <text:p text:style-name="P669"><text:span text:style-name="T670">4</text:span><text:span text:style-name="T671">. Neformaliojo švietimo būdu asmens įgyta kompetencija gali būti pripažįstama kaip formaliojo švietimo programos ar kvalifikacijos dalis Vyriausybės ar jos įgaliotos institucijos nustatyta arba aukštosios mokyklos nusistatyta tvarka.<text:s/></text:span></text:p>
      <text:p text:style-name="P672"><text:span text:style-name="T673">5</text:span><text:span text:style-name="T674">. Neformalųjį su</text:span><text:span text:style-name="T675">augusiųjų švietimą reglamentuoja Neformaliojo suaugusiųjų švietimo įstatymas.</text:span></text:p>
      <text:p text:style-name="P676"/>
      <text:p text:style-name="P677"><text:span text:style-name="T678">18</text:span><text:span text:style-name="T679"><text:s/>straipsnis.<text:s/></text:span><text:span text:style-name="T680">Savišvieta</text:span></text:p>
      <text:p text:style-name="P681"><text:span text:style-name="T682">1</text:span><text:span text:style-name="T683">. Savišvietos paskirtis – suteikti galimybes asmeniui nuolat savarankiškai mokytis remiantis supančia informacijos erdve (bibliotekos, žinia</text:span><text:span text:style-name="T684">sklaida, internetas, muziejai ir kt.) ir iš kitų perimama gyvenimo patirtimi.<text:s/></text:span></text:p>
      <text:p text:style-name="P685"><text:span text:style-name="T686">2</text:span><text:span text:style-name="T687">. Savišvietos būdu asmens įgyta kompetencija Vyriausybės arba jos įgaliotos institucijos nustatyta tvarka gali būti pripažįstama kaip formaliojo švietimo programos ar kvali</text:span><text:span text:style-name="T688">fikacijos dalis.</text:span></text:p>
      <text:p text:style-name="P689"/>
      <text:p text:style-name="P690"><text:span text:style-name="T691">19</text:span><text:span text:style-name="T692"><text:s/>straipsnis.<text:s/></text:span><text:span text:style-name="T693">Informacinė pagalba</text:span></text:p>
      <text:p text:style-name="P694"><text:span text:style-name="T695">1</text:span><text:span text:style-name="T696">. Informacinės pagalbos paskirtis – padėti mokyklai ir kitam švietimo teikėjui, mokytojams, mokiniams, visiems Lietuvos Respublikos piliečiams ir gyventojams gauti informaciją apie švietimą,<text:s/></text:span><text:span text:style-name="T697">jo kokybę, išsilavinimo ir profesinių kvalifikacijų paklausą darbo rinkoje.</text:span></text:p>
      <text:p text:style-name="P698"><text:span text:style-name="T699">2</text:span><text:span text:style-name="T700">. Informacinė pagalba apima specialiųjų informacinių švietimo programų kūrimą ir vykdymą, informacijos tinklų sistemos kūrimą ir jų funkcionavimo užtikrinimą. Informacinė paga</text:span><text:span text:style-name="T701">lba garantuoja nuolatinę ir prieinamą informaciją apie reikiamo išsilavinimo ir kvalifikacijos įgijimo galimybes.<text:s/></text:span></text:p>
      <text:p text:style-name="P702"><text:span text:style-name="T703">3</text:span><text:span text:style-name="T704">. Informacinę pagalbą valstybės, apskrities, savivaldybės, mokyklos lygiais teikia švietimo, kultūros, mokslo ir kitos įstaigos bei asme</text:span><text:span text:style-name="T705">nys.</text:span></text:p>
      <text:p text:style-name="P706"/>
      <text:p text:style-name="P707"><text:span text:style-name="T708">20</text:span><text:span text:style-name="T709"><text:s/>straipsnis.<text:s/></text:span><text:span text:style-name="T710">Psichologinė pagalba</text:span></text:p>
      <text:p text:style-name="P711"><text:span text:style-name="T712">1</text:span><text:span text:style-name="T713">. Psichologinės pagalbos paskirtis – padėti mokiniui atgauti dvasinę darną, gebėjimą gyventi ir mokytis.<text:s/></text:span></text:p>
      <text:p text:style-name="P714"><text:span text:style-name="T715">2</text:span><text:span text:style-name="T716">. Asmenybės ir ugdymosi problemų turinčiam mokiniui psichologinė pagalba visuotinai teikiama</text:span><text:span text:style-name="T717"><text:s/>pagalbos teikėjams bendradarbiaujant su mokinio tėvais (globėjais, rūpintojais) ir mokytojais, juos konsultuojant.</text:span></text:p>
      <text:p text:style-name="P718"><text:span text:style-name="T719">3</text:span><text:span text:style-name="T720">. Psichologinę pagalbą teikia, psichologinių problemų prevenciją vykdo psichologinių, pedagoginių psichologinių tarnybų, mokyklų psicho</text:span><text:span text:style-name="T721">logai. Psichologinės pagalbos teikimo tvarką, psichologų kvalifikacijos ir išsilavinimo reikalavimus nustato Vyriausybė arba jos įgaliota institucija.</text:span></text:p>
      <text:p text:style-name="P722"/>
      <text:p text:style-name="P723"><text:span text:style-name="T724">21</text:span><text:span text:style-name="T725"><text:s/>straipsnis.<text:s/></text:span><text:span text:style-name="T726">Socialinė pedagoginė pagalba</text:span></text:p>
      <text:p text:style-name="P727"><text:span text:style-name="T728">1</text:span><text:span text:style-name="T729">. Socialinės pedagoginės pagalbos paskirtis – pad</text:span><text:span text:style-name="T730">edant vaikui įgyvendinti jo teisę į mokslą, užtikrinti jo saugumą mokykloje: šalinti priežastis, dėl kurių vaikas negali lankyti mokyklos ar vengia tai daryti, sugrąžinti į mokyklą ją palikusius vaikus, kartu su tėvais (globėjais, rūpintojais) padėti vaiku</text:span><text:span text:style-name="T731">i pasirinkti mokyklą pagal protines ir fizines galias ir joje adaptuotis.</text:span></text:p>
      <text:p text:style-name="P732"><text:span text:style-name="T733">2</text:span><text:span text:style-name="T734">. Mokykla, teikdama mokiniui socialinę pedagoginę pagalbą, bendradarbiauja su socialinę pagalbą teikiančiomis tarnybomis, sveikatos priežiūros ir teisėtvarkos institucijomis ir<text:s/></text:span><text:span text:style-name="T735">konsultuoja mokinio tėvus (globėjus, rūpintojus) ir mokytojus.</text:span></text:p>
      <text:p text:style-name="P736"><text:span text:style-name="T737">3</text:span><text:span text:style-name="T738">. Socialinės pedagoginės pagalbos teikimą vaikui ir mokiniui reglamentuoja Vyriausybės arba jos įgaliotos institucijos patvirtinti socialinės pedagoginės pagalbos teikimo bendrieji<text:s/></text:span><text:span text:style-name="T739">nuostatai.</text:span></text:p>
      <text:p text:style-name="P740"/>
      <text:p text:style-name="P741"><text:span text:style-name="T742">22</text:span><text:span text:style-name="T743"><text:s/>straipsnis.<text:s/></text:span><text:span text:style-name="T744">Specialioji pedagoginė ir specialioji pagalba</text:span></text:p>
      <text:p text:style-name="P745"><text:span text:style-name="T746">1</text:span><text:span text:style-name="T747">. Specialiosios pedagoginės ir specialiosios pagalbos paskirtis – didinti specialiųjų poreikių asmens ugdymosi veiksmingumą.</text:span></text:p>
      <text:p text:style-name="P748"><text:span text:style-name="T749">2</text:span><text:span text:style-name="T750">. Specialiąją pedagoginę pagalbą asmeniui<text:s/></text:span><text:span text:style-name="T751">iki 21 metų amžiaus teikia pedagoginių psichologinių tarnybų, mokyklų specialieji pedagogai Vyriausybės arba jos įgaliotos institucijos nustatyta tvarka.</text:span></text:p>
      <text:p text:style-name="P752"><text:span text:style-name="T753">3</text:span><text:span text:style-name="T754">. Specialioji pagalba teikiama asmeniui, kuriam jos reikia. Specialiojo ugdymo įstatymo nustatyta</text:span><text:span text:style-name="T755"><text:s/>tvarka asmuo aprūpinamas ugdymui skirta kompensacine technika, jam skiriami vertėjai, skaitovai, palydovai, mokytojų padėjėjai.</text:span></text:p>
      <text:p text:style-name="P756"><text:span text:style-name="T757">4</text:span><text:span text:style-name="T758">. Pedagoginių psichologinių tarnybų, mokyklų specialieji pedagogai konsultuoja specialiosios pagalbos gavėjų tėvus (globėj</text:span><text:span text:style-name="T759">us, rūpintojus) ir mokytojus.</text:span></text:p>
      <text:p text:style-name="P760"/>
      <text:p text:style-name="P761"><text:span text:style-name="T762">23</text:span><text:span text:style-name="T763"><text:s/>straipsnis.<text:s/></text:span><text:span text:style-name="T764">Sveikatos priežiūra mokykloje</text:span></text:p>
      <text:p text:style-name="P765"><text:span text:style-name="T766">1</text:span><text:span text:style-name="T767">. Sveikatos priežiūros mokykloje paskirtis – padėti mokiniui saugoti ir stiprinti sveikatą.<text:s/></text:span></text:p>
      <text:p text:style-name="P768"><text:span text:style-name="T769">2</text:span><text:span text:style-name="T770">. Sveikatos priežiūrą mokykloje vykdo visuomenės sveikatos priežiūros s</text:span><text:span text:style-name="T771">pecialistas. Jis atlieka pirminę visuomenės sveikatos priežiūrą, teikia sveikatinimo veiklos metodinę konsultacinę pagalbą mokytojams, mokiniams, jų tėvams (globėjams, rūpintojams), vykdo kitą veiklą Sveikatos apsaugos ministerijos ir Švietimo ir mokslo mi</text:span><text:span text:style-name="T772">nisterijos nustatyta tvarka.</text:span></text:p>
      <text:p text:style-name="P773"><text:span text:style-name="T774">3</text:span><text:span text:style-name="T775">. Sveikatos priežiūros specialistus mokykloms rengia aukštosios mokyklos Švietimo ir mokslo ministerijos ir Sveikatos apsaugos ministerijos nustatyta tvarka bei pagal patvirtintas programas. Šių specialistų profesinio tobu</text:span><text:span text:style-name="T776">linimo tvarką nustato Sveikatos apsaugos ministerija.</text:span></text:p>
      <text:p text:style-name="P777"><text:span text:style-name="T778">4</text:span><text:span text:style-name="T779">. Statistinė informacija apie mokinių sveikatą, sveikatos rizikos bei mokymosi veiksnius naudojama auditui bei stebėsenai.</text:span></text:p>
      <text:p text:style-name="P780"/>
      <text:p text:style-name="P781"><text:span text:style-name="T782">24</text:span><text:span text:style-name="T783"><text:s/>straipsnis.<text:s/></text:span><text:span text:style-name="T784">Pagalba mokyklai ir mokytojui</text:span></text:p>
      <text:p text:style-name="P785"><text:span text:style-name="T786">1</text:span><text:span text:style-name="T787">. Pagalbos mokyklai ir mokytojui paskirtis – sudaryti sąlygas mokytojams toliau mokytis, sukurti aplinką, skatinančią mokyklos plėtrą bei mokytojo profesinį tobulėjimą, ir teikti reikalingą informacinę, ekspertinę ir konsultacinę pagalbą.<text:s/></text:span></text:p>
      <text:p text:style-name="P788"><text:span text:style-name="T789">2</text:span><text:span text:style-name="T790">. Konsultac</text:span><text:span text:style-name="T791">inę pagalbą mokytojams teikia psichologinės, specialiosios pedagoginės, specialiosios, socialinės pedagoginės pagalbos teikėjai, mokytojai konsultantai ir kiti asmenys.<text:s/></text:span></text:p>
      <text:p text:style-name="P792"><text:span text:style-name="T793">3</text:span><text:span text:style-name="T794">. Pagalba mokytojų kvalifikacijai tobulinti yra sudedamoji neformaliojo suaugusių</text:span><text:span text:style-name="T795">jų švietimo dalis.</text:span></text:p>
      <text:p text:style-name="P796"><text:span text:style-name="T797">4</text:span><text:span text:style-name="T798">. Švietimo ir mokslo ministerija formuoja mokytojų kvalifikacijos tobulinimo institucijų, kurių veiklą reglamentuoja švietimo ir mokslo ministro patvirtinti kvalifikacijos tobulinimo institucijų bendrieji nuostatai, tinklą, užtikrin</text:span><text:span text:style-name="T799">a valstybinių kvalifikacijos tobulinimo programų vykdymą.</text:span></text:p>
      <text:p text:style-name="P800"/>
      <text:p text:style-name="P801"><text:span text:style-name="T802">TREČIASIS</text:span><text:span text:style-name="T803"><text:s/>SKIRSNIS</text:span></text:p>
      <text:p text:style-name="P804"><text:span text:style-name="T805">ŠVIETIMO PRIEINAMUMAS IR KOKYBĖ</text:span></text:p>
      <text:p text:style-name="P806"/>
      <text:p text:style-name="P807"><text:span text:style-name="T808">25</text:span><text:span text:style-name="T809"><text:s/>straipsnis.<text:s/></text:span><text:span text:style-name="T810">Lietuvos gyventojų teisė ir pareiga mokytis</text:span></text:p>
      <text:p text:style-name="P811"><text:span text:style-name="T812">1</text:span><text:span text:style-name="T813">. Kiekvienas Lietuvos Respublikos pilietis, užsienietis, turintis<text:s/></text:span><text:span text:style-name="T814">teisę nuolat gyventi ar laikinai apsigyventi Lietuvos Respublikoje, turi teisę mokytis, įgyti išsilavinimą ir kvalifikaciją.</text:span></text:p>
      <text:p text:style-name="P815"><text:span text:style-name="T816">2</text:span><text:span text:style-name="T817">. Valstybė imasi priemonių, kad kiekvienas vaikas Lietuvoje mokytųsi pagal pradinio, pagrindinio, vidurinio ar specialiojo ugd</text:span><text:span text:style-name="T818">ymo programas.</text:span></text:p>
      <text:p text:style-name="P819"><text:span text:style-name="T820">3</text:span><text:span text:style-name="T821">. Kiekvienam Lietuvos Respublikos piliečiui, užsieniečiui, turinčiam teisę nuolat gyventi ar laikinai apsigyventi Lietuvos Respublikoje, valstybė garantuoja:<text:s/></text:span></text:p>
      <text:p text:style-name="P822"><text:span text:style-name="T823">1</text:span><text:span text:style-name="T824">) pradinį, pagrindinį ir vidurinį ugdymą;</text:span></text:p>
      <text:p text:style-name="P825"><text:span text:style-name="T826">2</text:span><text:span text:style-name="T827">) specialiojo ugdymo, aukšt</text:span><text:span text:style-name="T828">esniųjų, aukštojo mokslo studijų arba profesinio mokymo, suteikiančio pirmąją kvalifikaciją, programų prieinamumą.</text:span></text:p>
      <text:p text:style-name="P829"><text:span text:style-name="T830">4</text:span><text:span text:style-name="T831">. Mokinys, nutraukęs mokymąsi ar studijas, teisės norminių aktų ar sutarčių nustatyta tvarka gali jas atnaujinti toje pačioje ar kitoj</text:span><text:span text:style-name="T832">e mokykloje.<text:s/></text:span></text:p>
      <text:p text:style-name="P833"><text:span text:style-name="T834">5</text:span><text:span text:style-name="T835">. Asmeniui, įgijusiam pagrindinį ar vidurinį išsilavinimą ir pageidaujančiam geriau pasirengti toliau mokytis, sudaromos sąlygos pakartotinai mokytis pageidaujamų bendrojo lavinimo dalykų ir laikyti egzaminus švietimo ir mokslo ministro<text:s/></text:span><text:span text:style-name="T836">nustatyta tvarka.<text:s/></text:span></text:p>
      <text:p text:style-name="P837"><text:span text:style-name="T838">6</text:span><text:span text:style-name="T839">. Lietuvos gyventojai turi teisę mokytis kitose šalyse. Ši teisė įgyvendinama asmens iniciatyva, jos garantijas nustato Lietuvos Respublikos įstatymai arba tarptautiniai susitarimai.</text:span></text:p>
      <text:p text:style-name="P840"/>
      <text:p text:style-name="P841"><text:span text:style-name="T842">26</text:span><text:span text:style-name="T843"><text:s/>straipsnis.<text:s/></text:span><text:span text:style-name="T844">Informavimas apie švietimą</text:span></text:p>
      <text:p text:style-name="P845"><text:span text:style-name="T846">1</text:span><text:span text:style-name="T847">. Informavimo apie švietimą paskirtis – teikti asmeniui informaciją, kuri padėtų pasirinkti jo interesus, polinkius, gebėjimus atitinkantį švietimą ir jo teikėją, siekiamą išsilavinimą ir profesiją.<text:s/></text:span></text:p>
      <text:p text:style-name="P848"><text:span text:style-name="T849">2</text:span><text:span text:style-name="T850">. Informacija apie mokyklose vykdomas formalio</text:span><text:span text:style-name="T851">jo ir neformaliojo švietimo programas, jų pasirinkimo galimybes, priėmimo sąlygas, mokamas paslaugas, mokytojų kvalifikaciją, svarbiausius mokyklos audito rezultatus, mokyklos bendruomenės tradicijas ir pasiekimus kasmet viešai skelbiama švietimo ir mokslo</text:span><text:span text:style-name="T852"><text:s/>ministro nustatyta tvarka.<text:s/></text:span></text:p>
      <text:p text:style-name="P853"><text:span text:style-name="T854">3</text:span><text:span text:style-name="T855">. Profesinio informavimo ir konsultavimo paslaugos – informacija apie mokymosi galimybes pagal profesinio mokymo, aukštesniųjų ir aukštojo mokslo studijų programas, mokymosi galimybes kitų šalių mokyklose, įsidarbinimo gal</text:span><text:span text:style-name="T856">imybes Lietuvos darbo rinkoje ir konsultavimas. Šios paslaugos teikiamos mokyklose, informavimo centruose, konsultavimo tarnybose, darbo biržose pagal švietimo ir mokslo bei socialinės apsaugos ir darbo ministrų nustatytus reikalavimus.</text:span></text:p>
      <text:p text:style-name="P857"/>
      <text:p text:style-name="P858"><text:span text:style-name="T859">27</text:span><text:span text:style-name="T860"><text:s/>straipsni</text:span><text:span text:style-name="T861">s.<text:s/></text:span><text:span text:style-name="T862">Galimybė pasirinkti švietimo programas</text:span></text:p>
      <text:p text:style-name="P863"><text:span text:style-name="T864">1</text:span><text:span text:style-name="T865">. Asmuo, rinkdamasis ugdymo programas, laikosi šio Įstatymo 7–14 straipsniuose nustatyto programų nuoseklumo.</text:span></text:p>
      <text:p text:style-name="P866"><text:span text:style-name="T867">2</text:span><text:span text:style-name="T868">. Mokiniui suteikiama galimybė pagal gebėjimus ir polinkius rinktis švietimo programas, skirti</text:span><text:span text:style-name="T869">ngus jų variantus, modulius, dalykų kursų programas. Mokinys taip pat renkasi švietimo programą vykdančią mokyklą, kitą švietimo teikėją arba švietimo ir mokslo ministro nustatyta tvarka savarankišką mokymąsi.<text:s/></text:span></text:p>
      <text:p text:style-name="P870"><text:span text:style-name="T871">3</text:span><text:span text:style-name="T872">. Mokinys, be privalomųjų mokomųjų dalykų, jų skirtingų programų (kursų), gali mokytis mokyklos siūlomų pasirenkamųjų dalykų.<text:s/></text:span></text:p>
      <text:p text:style-name="P873"><text:span text:style-name="T874">4</text:span><text:span text:style-name="T875">. Neformaliojo švietimo programas ir savišvietą asmuo renkasi laisvai.</text:span></text:p>
      <text:p text:style-name="P876"/>
      <text:p text:style-name="P877"><text:span text:style-name="T878">28</text:span><text:span text:style-name="T879"><text:s/>straipsnis.<text:s/></text:span><text:span text:style-name="T880">Švietimo teikėjų tinklas</text:span></text:p>
      <text:p text:style-name="P881"><text:span text:style-name="T882">1</text:span><text:span text:style-name="T883">.</text:span><text:span text:style-name="T884"><text:s/>Švietimo teikėjų tinklo paskirtis – užtikrinti visiems Lietuvos Respublikos piliečiams ir užsieniečiams, turintiems teisę nuolat gyventi ar laikinai apsigyventi Lietuvos Respublikoje, privalomojo ir visuotinio švietimo prieinamumą, jo įvairovę, galimybes<text:s/></text:span><text:span text:style-name="T885">mokytis visą gyvenimą.<text:s/></text:span></text:p>
      <text:p text:style-name="P886"><text:span text:style-name="T887">2</text:span><text:span text:style-name="T888">. Švietimo teikėjų tinklą sudaro valstybinės, savivaldybių ir nevalstybinės bendrojo lavinimo, profesinio mokymo, aukštesniųjų ir aukštojo mokslo studijų mokyklos, laisvieji mokytojai, kiti švietimo teikėjai.<text:s/></text:span></text:p>
      <text:p text:style-name="P889"><text:span text:style-name="T890">3</text:span><text:span text:style-name="T891">. Švietimo t</text:span><text:span text:style-name="T892">eikėjų tinklas kuriamas:</text:span></text:p>
      <text:p text:style-name="P893"><text:span text:style-name="T894">1</text:span><text:span text:style-name="T895">) plėtojant švietimo programų bei švietimo įvairovę;<text:s/></text:span></text:p>
      <text:p text:style-name="P896"><text:span text:style-name="T897">2</text:span><text:span text:style-name="T898">) koordinuojant teikiamas švietimo programas;<text:s/></text:span></text:p>
      <text:p text:style-name="P899"><text:span text:style-name="T900">3</text:span><text:span text:style-name="T901">) steigiant, reorganizuojant, likviduojant ir pertvarkant mokyklas.<text:s/></text:span></text:p>
      <text:p text:style-name="P902"><text:span text:style-name="T903">4</text:span><text:span text:style-name="T904">. Švietimo ir mokslo ministras kartu su s</text:span><text:span text:style-name="T905">avivaldybėmis ir apskričių viršininkais laiduoja optimalų šalies profesinio mokymo ir suaugusiųjų švietimo teikėjų tinklą, Vyriausybė – aukštojo mokslo studijų teikėjų tinklą.<text:s/></text:span></text:p>
      <text:p text:style-name="P906"><text:span text:style-name="T907">5</text:span><text:span text:style-name="T908">. Apskrities viršininkas užtikrina, kad apskrities teritorijoje būtų pakan</text:span><text:span text:style-name="T909">kamai specialiųjų ir bendrojo lavinimo mokyklų, kurių aplinka pritaikyta specialiųjų poreikių asmenų ugdymosi ir mokymosi poreikiams tenkinti.</text:span></text:p>
      <text:p text:style-name="P910"><text:span text:style-name="T911">6</text:span><text:span text:style-name="T912">. Savivaldybė privalo turėti pakankamą pradinio, pagrindinio, vidurinio ir neformaliojo švietimo programų te</text:span><text:span text:style-name="T913">ikėjų tinklą, užtikrinantį asmenų ugdymąsi ir jų teisę mokytis valstybine kalba, bei pagalbą mokiniui, mokytojui ir mokyklai teikiančių įstaigų tinklą.<text:s/></text:span></text:p>
      <text:p text:style-name="P914"><text:span text:style-name="T915">7</text:span><text:span text:style-name="T916">. Vietovėse, kuriose tradiciškai gausiai gyvena tautinė mažuma, ir jeigu bendruomenė prašo, saviva</text:span><text:span text:style-name="T917">ldybė laiduoja mokymąsi tautinės mažumos kalba.</text:span></text:p>
      <text:p text:style-name="P918"><text:span text:style-name="T919">8</text:span><text:span text:style-name="T920">. Savivaldybė inicijuoja vietos poreikius atitinkančio profesinio mokymo ir suaugusiųjų švietimo teikėjų tinklo formavimą.</text:span></text:p>
      <text:p text:style-name="P921"><text:span text:style-name="T922">9</text:span><text:span text:style-name="T923">. Mokyklų, vykdančių formaliojo švietimo programas, tinklo kūrimo tvarką tv</text:span><text:span text:style-name="T924">irtina Vyriausybė.<text:s/></text:span></text:p>
      <text:p text:style-name="P925"/>
      <text:p text:style-name="P926"><text:span text:style-name="T927">29</text:span><text:span text:style-name="T928"><text:s/>straipsnis.</text:span><text:span text:style-name="T929"><text:tab/></text:span><text:span text:style-name="T930">Priėmimas į mokyklą, perėjimas į kitą mokyklą ir pašalinimas iš mokyklos</text:span></text:p>
      <text:p text:style-name="P931"><text:span text:style-name="T932">1</text:span><text:span text:style-name="T933">. Asmuo turi teisę rinktis valstybinę, savivaldybės ar nevalstybinę mokyklą ir ją keisti.<text:s/></text:span></text:p>
      <text:p text:style-name="P934"><text:span text:style-name="T935">2</text:span><text:span text:style-name="T936">. Priėmimo į valstybinę ir savivaldybės<text:s/></text:span><text:span text:style-name="T937">bendrojo lavinimo mokyklą, profesinę mokyklą ar mokyklą, vykdančią aukštesniųjų studijų programas, tvarką nustato steigėjas, remdamasis švietimo ir mokslo ministro patvirtintais bendraisiais priėmimo kriterijais.</text:span></text:p>
      <text:p text:style-name="P938"><text:span text:style-name="T939">3</text:span><text:span text:style-name="T940">. Į valstybinę ir savivaldybės bendroj</text:span><text:span text:style-name="T941">o lavinimo mokyklą pirmumo teise priimamas asmuo, gyvenantis mokyklos steigėjo tai mokyklai priskirtoje aptarnavimo teritorijoje. Tėvų (globėjų, rūpintojų) ir vaiko pageidavimu vaikas gali būti priimtas į kitą bendrojo lavinimo mokyklą tuo atveju, jeigu jo</text:span><text:span text:style-name="T942">je yra laisvų vietų.</text:span></text:p>
      <text:p text:style-name="P943"><text:span text:style-name="T944">4</text:span><text:span text:style-name="T945">. Priėmimo į nevalstybinę mokyklą, vykdančią formaliojo švietimo programas, tvarką nustato steigėjas, remdamasis šio Įstatymo nustatytais priėmimo į atitinkamas programas reikalavimais.</text:span></text:p>
      <text:p text:style-name="P946"><text:span text:style-name="T947">5</text:span><text:span text:style-name="T948">. Priėmimo į neformaliojo vaikų švietim</text:span><text:span text:style-name="T949">o programas vykdančią mokyklą tvarką nustato steigėjas.</text:span></text:p>
      <text:p text:style-name="P950"><text:span text:style-name="T951">6</text:span><text:span text:style-name="T952">. Priėmimo į aukštąją mokyklą sąlygas nustato aukštoji mokykla, Vyriausybės nustatyta tvarka jas suderinusi su švietimo ir mokslo ministru.<text:s/></text:span></text:p>
      <text:p text:style-name="P953"><text:span text:style-name="T954">7</text:span><text:span text:style-name="T955">. Asmenų priėmimą į specialiojo ugdymo, profesini</text:span><text:span text:style-name="T956">o mokymo ir neformaliojo suaugusiųjų švietimo programas vykdančias mokyklas reglamentuoja Specialiojo ugdymo, Profesinio mokymo ir Neformaliojo suaugusiųjų švietimo įstatymai.</text:span></text:p>
      <text:p text:style-name="P957"><text:span text:style-name="T958">8</text:span><text:span text:style-name="T959">. Vaikas iki 16 metų negali nutraukti mokymosi pagal privalomojo švietimo p</text:span><text:span text:style-name="T960">rogramas.</text:span></text:p>
      <text:p text:style-name="P961"><text:span text:style-name="T962">9</text:span><text:span text:style-name="T963">. Mokykla, dėl objektyvių priežasčių negalinti užtikrinti mokiniui, besimokančiam pagal privalomojo švietimo</text:span><text:span text:style-name="T964"><text:s/></text:span><text:span text:style-name="T965">programas, psichologinės, specialiosios pedagoginės, specialiosios ar socialinės pedagoginės pagalbos, suderinusi su jo tėvais (glob</text:span><text:span text:style-name="T966">ėjais, rūpintojais), pedagogine psichologine bei vaikų teisių apsaugos tarnyba, siūlo jam mokytis kitoje mokykloje.</text:span></text:p>
      <text:p text:style-name="P967"><text:span text:style-name="T968">10</text:span><text:span text:style-name="T969">. Mokinys, kuris mokosi pagal privalomojo švietimo</text:span><text:span text:style-name="T970"><text:s/></text:span><text:span text:style-name="T971">programas, jei jo elgesys kelia realią ir akivaizdžią grėsmę mokyklos bendruomenės<text:s/></text:span><text:span text:style-name="T972">narių saugumui, suderinus su vaikų teisių apsaugos tarnyba gali būti pašalintas iš valstybinės ar savivaldybės bendrojo lavinimo mokyklos. Mokyklos vadovas kartu su mokyklos steigėju arba bendru steigėjų susitarimu, jo tėvams (globėjams, rūpintojams) dalyv</text:span><text:span text:style-name="T973">aujant, mokinį perkelia į kitą mokyklą. Apie mokinio pašalinimą ir perkėlimą mokykla informuoja jo gyvenamosios vietos savivaldybę.</text:span></text:p>
      <text:p text:style-name="P974"/>
      <text:p text:style-name="P975"><text:span text:style-name="T976">30</text:span><text:span text:style-name="T977"><text:s/>straipsnis.<text:s/></text:span><text:span text:style-name="T978">Teisė mokytis valstybine ir gimtąja kalba</text:span></text:p>
      <text:p text:style-name="P979"><text:span text:style-name="T980">1</text:span><text:span text:style-name="T981">. Kiekvienam Lietuvos Respublikos piliečiui ir užsienie</text:span><text:span text:style-name="T982">čiui, turinčiam teisę nuolat gyventi ar laikinai apsigyventi Lietuvos Respublikoje, garantuojamas mokymas valstybine lietuvių kalba ir valstybinės lietuvių kalbos mokymasis.</text:span></text:p>
      <text:p text:style-name="P983"><text:span text:style-name="T984">2</text:span><text:span text:style-name="T985">. Bendrojo lavinimo ir neformaliojo švietimo mokykloje, kurios veiklos nuosta</text:span><text:span text:style-name="T986">tuose, atsižvelgiant į tėvų bei mokinių pageidavimą, įteisintas mokymas tautinės mažumos kalba bei tautinės mažumos kultūros puoselėjimas, ugdymo procesas vykdomas arba kai kurie dalykai mokomi tautinės mažumos kalba. Šiose mokyklose valstybinės lietuvių k</text:span><text:span text:style-name="T987">albos dalykas yra sudėtinė ugdymo programos dalis. Tokiose mokyklose:</text:span></text:p>
      <text:p text:style-name="P988"><text:span text:style-name="T989">1</text:span><text:span text:style-name="T990">) pradinio ir pagrindinio ugdymo programa vykdoma tautinės mažumos kalba, o tėvų (globėjų, rūpintojų) pageidavimu pasirinktų ugdymo programos dalykų gali būti mokoma valstybine lietuv</text:span><text:span text:style-name="T991">ių kalba;</text:span></text:p>
      <text:p text:style-name="P992"><text:span text:style-name="T993">2</text:span><text:span text:style-name="T994">) vidurinio ugdymo programa vykdoma tautinės mažumos kalba. Mokinių pasirinktų ugdymo programos dalykų gali būti mokoma valstybine lietuvių kalba.</text:span></text:p>
      <text:p text:style-name="P995"><text:span text:style-name="T996">3</text:span><text:span text:style-name="T997">. Valstybinė, savivaldybės ikimokyklinio ugdymo ir bendrojo lavinimo mokykla sudaro sąl</text:span><text:span text:style-name="T998">ygas tautinėms mažumoms priklausantiems mokiniams papildomai mokytis gimtosios kalbos, jeigu yra realus poreikis, yra tos kalbos specialistas ir ugdymo procesas vykdomas kita mokomąja kalba.</text:span></text:p>
      <text:p text:style-name="P999"><text:span text:style-name="T1000">4</text:span><text:span text:style-name="T1001">. Tautinei mažumai priklausantis asmuo gimtosios kalbos gali</text:span><text:span text:style-name="T1002"><text:s/>mokytis neformaliojo švietimo programas vykdančioje mokykloje ar pas kitą švietimo teikėją.<text:s/></text:span></text:p>
      <text:p text:style-name="P1003"><text:span text:style-name="T1004">5</text:span><text:span text:style-name="T1005">. Asmens, turinčio teisę nuolat gyventi ar laikinai apsigyventi Lietuvos Respublikoje, vaikams sudaromos sąlygos mokytis valstybinės lietuvių kalbos, valstyb</text:span><text:span text:style-name="T1006">ine lietuvių kalba ir esant galimybei mokytis jų gimtosios kalbos.</text:span></text:p>
      <text:p text:style-name="P1007"><text:span text:style-name="T1008">6</text:span><text:span text:style-name="T1009">. Visos bendrąjį lavinimą teikiančios mokyklos turi užtikrinti valstybinės lietuvių kalbos mokėjimą pagal Švietimo ir mokslo ministerijos nustatytą standartą.</text:span></text:p>
      <text:p text:style-name="P1010"/>
      <text:p text:style-name="P1011"><text:span text:style-name="T1012">31</text:span><text:span text:style-name="T1013"><text:s/>straipsnis.<text:s/></text:span><text:span text:style-name="T1014">Teisė mokytis tikybos</text:span></text:p>
      <text:p text:style-name="P1015"><text:span text:style-name="T1016">1</text:span><text:span text:style-name="T1017">. Tikyba yra pasirenkama dorinio ugdymo dalis. Dorinis ugdymas yra pradinio, pagrindinio ir vidurinio ugdymo dalis. Tėvų (globėjų, rūpintojų) pageidavimu tikybos dalykas gali būti įtrauktas į jų vaikų ikimokyklinį ugdymą.</text:span><text:span text:style-name="T1018"><text:s/></text:span><text:span text:style-name="T1019">Gali bū</text:span><text:span text:style-name="T1020">ti vykdomas religinis neformalusis švietimas bei savišvieta.</text:span></text:p>
      <text:p text:style-name="P1021"><text:span text:style-name="T1022">2</text:span><text:span text:style-name="T1023">. Pradinio, pagrindinio ir vidurinio ugdymo programas vykdančios mokyklos mokinys, sulaukęs 14 metų, turi teisę rinktis vieną iš privalomojo dorinio ugdymo dalykų: tradicinės religinės bendr</text:span><text:span text:style-name="T1024">uomenės ar bendrijos tikybą arba etiką.</text:span></text:p>
      <text:p text:style-name="P1025"><text:span text:style-name="T1026">3</text:span><text:span text:style-name="T1027">. Jaunesniam negu 14 metų mokiniui tradicinės religinės bendruomenės ar bendrijos tikybos arba etikos dalyką parenka tėvai (globėjai, rūpintojai), valstybės globojamam mokiniui jo šeimoje ar giminėje išpažįstamo</text:span><text:span text:style-name="T1028">s tradicinės religinės bendruomenės ar bendrijos tikybą arba etiką parenka mokykla.</text:span></text:p>
      <text:p text:style-name="P1029"><text:span text:style-name="T1030">4</text:span><text:span text:style-name="T1031">. Tikybos mokymo formaliojo švietimo mokykloje (išskyrus aukštojo mokslo studijų mokyklą) programą rengia atitinkama tradicinė religinė bendruomenė ar bendrija, pagal<text:s/></text:span><text:span text:style-name="T1032">kompetenciją ją įvertina ir tvirtina jos vadovybė bei švietimo ir mokslo ministras.</text:span></text:p>
      <text:p text:style-name="P1033"><text:span text:style-name="T1034">5</text:span><text:span text:style-name="T1035">. Tikybos mokyti pagal formaliojo švietimo programas (išskyrus aukštojo mokslo studijų) gali asmuo, įgijęs aukštąjį arba aukštesnįjį išsilavinimą bei pedagogo kvalifik</text:span><text:span text:style-name="T1036">aciją arba turintis tam reikalingą specialųjį pasirengimą. Toks asmuo privalo turėti tradicinės religinės bendruomenės ar bendrijos vadovybės nustatyta tvarka išduotą leidimą (siuntimą) mokyti tikybos.<text:s/></text:span></text:p>
      <text:p text:style-name="P1037"><text:span text:style-name="T1038">6</text:span><text:span text:style-name="T1039">. Mokykla, negalinti užtikrinti mokinių ar jų tė</text:span><text:span text:style-name="T1040">vų (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041"><text:span text:style-name="T1042">7</text:span><text:span text:style-name="T1043">. Tikybai mokyti ir tikybos programą papildantiems bei mokinių saviraiškos poreikius tenkinantiems šios programos moduliams vykdyti sudaromos tokios pat sąlygos kaip ir kitiems mokomiesiems pasirenkamiesiems dalykams mokyti bei jų programas papildantiems i</text:span><text:span text:style-name="T1044">r mokinių saviraiškos poreikius tenkinantiems šių programų moduliams vykdyti.</text:span></text:p>
      <text:p text:style-name="P1045"/>
      <text:p text:style-name="P1046"><text:span text:style-name="T1047">32</text:span><text:span text:style-name="T1048"><text:s/>straipsnis.<text:s/></text:span><text:span text:style-name="T1049">Švietimo prieinamumas dirbantiems asmenims</text:span></text:p>
      <text:p text:style-name="P1050"><text:span text:style-name="T1051">1</text:span><text:span text:style-name="T1052">. Darbdavys sudaro sąlygas dirbančiam asmeniui mokytis įstatymų ir kitų teisės norminių aktų nustatyta tvark</text:span><text:span text:style-name="T1053">a.<text:s/></text:span></text:p>
      <text:p text:style-name="P1054"><text:span text:style-name="T1055">2</text:span><text:span text:style-name="T1056">. Profesinė, aukštesnioji ir aukštoji mokykla sudaro sąlygas dirbančiam asmeniui mokytis įvairiais būdais, tarp jų ir nuotoliniu būdu.</text:span></text:p>
      <text:p text:style-name="P1057"/>
      <text:p text:style-name="P1058"><text:span text:style-name="T1059">33</text:span><text:span text:style-name="T1060"><text:s/>straipsnis.<text:s/></text:span><text:span text:style-name="T1061">Švietimo prieinamumas socialinę atskirtį patiriantiems asmenims</text:span></text:p>
      <text:p text:style-name="P1062"><text:span text:style-name="T1063">1</text:span><text:span text:style-name="T1064">. Socialinę atskirtį<text:s/></text:span><text:span text:style-name="T1065">patiriantiems skurdžiai gyvenančių šeimų, beglobiams, pabėgėlių, nesimokantiems mokykloje vaikams, bedarbiams, asmenims, grįžusiems iš įkalinimo įstaigų, besigydantiems nuo alkoholizmo ir narkomanijos ir prie visuomenės nepritampantiems asmenims švietimo p</text:span><text:span text:style-name="T1066">rieinamumas užtikrinamas teikiant jiems socialines paslaugas ir pedagoginę pagalbą.</text:span></text:p>
      <text:p text:style-name="P1067"><text:span text:style-name="T1068">2</text:span><text:span text:style-name="T1069">. Tikslines socialines ir švietimo programas vykdo Vyriausybė ir savivaldybės tiesiogiai arba per mokyklas. Šias programas gali rengti ir vykdyti nevyriausybinės organ</text:span><text:span text:style-name="T1070">izacijos bei kiti juridiniai ir fiziniai asmenys.</text:span></text:p>
      <text:p text:style-name="P1071"><text:span text:style-name="T1072">3</text:span><text:span text:style-name="T1073">. Vyriausybė ir savivaldybės, remdamosi Gyventojų registro ir mokinių duomenų bazėmis, nustato mokyklų nelankančių vaikų skaičių ir jų ugdymosi poreikius, kartu su mokyklomis vykdo tikslines šių vaikų<text:s/></text:span><text:span text:style-name="T1074">įtraukimo į švietimo veiklą programas.</text:span></text:p>
      <text:p text:style-name="P1075"/>
      <text:p text:style-name="P1076"><text:span text:style-name="T1077">34</text:span><text:span text:style-name="T1078"><text:s/>straipsnis.<text:s/></text:span><text:span text:style-name="T1079">Švietimo prieinamumas specialiųjų poreikių asmenims</text:span></text:p>
      <text:p text:style-name="P1080"><text:span text:style-name="T1081">1</text:span><text:span text:style-name="T1082">. Specialiųjų poreikių vaikui jo tėvų (globėjų, rūpintojų) pageidavimu sudaromos sąlygos ugdytis arčiau jų gyvenamosios vietos esančioje<text:s/></text:span><text:span text:style-name="T1083">ikimokyklinio ugdymo ir bendrojo lavinimo mokykloje visiškos, dalinės integracijos forma arba specialiojo ugdymo programą vykdančioje mokykloje. Vaiko specialiuosius ugdymosi poreikius įvertina, ugdymo formą siūlo mokyklos specialiojo ugdymo komisija arba<text:s/></text:span><text:span text:style-name="T1084">pedagoginė psichologinė tarnyba. Mokyklą vaikui rekomenduoja pedagoginė psichologinė tarnyba.</text:span></text:p>
      <text:p text:style-name="P1085"><text:span text:style-name="T1086">2</text:span><text:span text:style-name="T1087">. Profesinė, aukštesnioji, aukštoji mokykla nustato papildomą lengvatinę specialiųjų poreikių asmenų priėmimo į šias mokyklas tvarką.<text:s/></text:span></text:p>
      <text:p text:style-name="P1088"><text:span text:style-name="T1089">3</text:span><text:span text:style-name="T1090">. Specialiųjų por</text:span><text:span text:style-name="T1091">eikių asmeniui švietimo prieinamumas užtikrinamas pritaikant mokyklos aplinką, teikiant psichologinę, specialiąją pedagoginę ir specialiąją pagalbą, aprūpinant ugdymui skirta kompensacine technika ir specialiosiomis mokymo priemonėmis, kitais įstatymų nust</text:span><text:span text:style-name="T1092">atytais būdais.</text:span></text:p>
      <text:p text:style-name="P1093"/>
      <text:p text:style-name="P1094"><text:span text:style-name="T1095">35</text:span><text:span text:style-name="T1096"><text:s/>straipsnis.<text:s/></text:span><text:span text:style-name="T1097">Švietimo prieinamumas riboto mobilumo asmenims</text:span></text:p>
      <text:p text:style-name="P1098"><text:span text:style-name="T1099">1</text:span><text:span text:style-name="T1100">. Vaikui, dėl ligos ar patologinės būklės negalinčiam mokytis bendrojo lavinimo mokykloje, sveikatos apsaugos bei švietimo ir mokslo ministrų nustatyta tvarka sudarom</text:span><text:span text:style-name="T1101">os sąlygos mokytis gydymo įstaigoje, namuose, savarankiškai mokytis ir laikyti egzaminus.</text:span></text:p>
      <text:p text:style-name="P1102"><text:span text:style-name="T1103">2</text:span><text:span text:style-name="T1104">. Asmeniui, kuriam laikinai atimta ar apribota laisvė, Vyriausybės arba jos įgaliotos institucijos nustatyta tvarka sudaromos sąlygos mokytis jo perauklėjimo ar<text:s/></text:span><text:span text:style-name="T1105">bausmės atlikimo vietose, kad šis asmuo galėtų įgyti pradinį, pagrindinį ir vidurinį išsilavinimą, kvalifikaciją, savarankiškai lavintis.</text:span></text:p>
      <text:p text:style-name="P1106"><text:span text:style-name="T1107">3</text:span><text:span text:style-name="T1108">. Privalomosios krašto apsaugos tarnybos kariui privalomosios tarnybos metu sudaromos sąlygos mokytis pagal bendr</text:span><text:span text:style-name="T1109">ojo lavinimo mokyklos programų modulius, dalyvauti neformaliojo švietimo programose švietimo ir mokslo bei krašto apsaugos ministrų nustatyta tvarka bei savišvietoje.</text:span></text:p>
      <text:p text:style-name="P1110"/>
      <text:p text:style-name="P1111"><text:span text:style-name="T1112">36</text:span><text:span text:style-name="T1113"><text:s/>straipsnis.<text:s/></text:span><text:span text:style-name="T1114">Vežiojimas, apgyvendinimas, maitinimas</text:span></text:p>
      <text:p text:style-name="P1115"><text:span text:style-name="T1116">1</text:span><text:span text:style-name="T1117">. Mokinys į atitinkamą<text:s/></text:span><text:span text:style-name="T1118">ugdymo programą vykdančią mokyklą mokinio pažymėjime nurodytu maršrutu pavežamas visuomeniniu transportu Transporto lengvatų įstatymo nustatytą atstumą. Toliau kaip 3 kilometrai nuo mokyklos gyvenantys kaimo bendrojo lavinimo mokyklų priešmokyklinio ugdymo</text:span><text:span text:style-name="T1119"><text:s/>grupių ir 1–8 klasių mokiniai privalo būti vežiojami į artimiausią atitinkamą savivaldybės ar kito steigėjo mokyklą mokykliniais autobusais ar kitu transportu.</text:span></text:p>
      <text:p text:style-name="P1120"><text:span text:style-name="T1121">2</text:span><text:span text:style-name="T1122">. Specialiųjų poreikių asmenų iki 21 metų, kurie nepajėgia (negali savarankiškai vaikščiot</text:span><text:span text:style-name="T1123">i, dėl didelių sutrikimų yra nesaugūs gatvėje) patys atvykti į bendrojo lavinimo mokyklą, vežiojimą organizuoja mokyklos steigėjas.</text:span></text:p>
      <text:p text:style-name="P1124"><text:span text:style-name="T1125">3</text:span><text:span text:style-name="T1126">. Aukštesniųjų ir aukštųjų mokyklų dieninių skyrių studentai, profesinio mokymo ir neformaliojo vaikų švietimo mokyklų<text:s/></text:span><text:span text:style-name="T1127">mokiniai į mokyklą pavežami vietinio (miesto) ir (ar) tolimojo susisiekimo transportu.<text:s/></text:span></text:p>
      <text:p text:style-name="P1128"><text:span text:style-name="T1129">4</text:span><text:span text:style-name="T1130">. Dieninių bendrojo lavinimo, profesinių, neformaliojo vaikų švietimo mokyklų mokiniams, aukštųjų ir aukštesniųjų mokyklų dieninių skyrių studentams kelionės iki (</text:span><text:span text:style-name="T1131">iš) mokyklos lengvatos suteikiamos ir išlaidos kompensuojamos Transporto lengvatų įstatymo nustatyta tvarka.<text:s/></text:span></text:p>
      <text:p text:style-name="P1132"><text:span text:style-name="T1133">5</text:span><text:span text:style-name="T1134">. Mokinys, priimtas mokytis į bendrojo lavinimo mokyklą iš mokyklos steigėjo nepriskirtos tai mokyklai aptarnavimo teritorijos, jo tėvų (glob</text:span><text:span text:style-name="T1135">ėjų, rūpintojų) pageidavimu apgyvendinamas bendrabutyje. Priėmimo į mokyklos bendrabutį tvarką nustato mokyklos steigėjas.</text:span></text:p>
      <text:p text:style-name="P1136"><text:span text:style-name="T1137">6</text:span><text:span text:style-name="T1138">. Mokinys (išskyrus našlaitį ir likusį be tėvų (globėjų, rūpintojų) globos) už gyvenimą profesinės, aukštesniosios bei aukštosio</text:span><text:span text:style-name="T1139">s mokyklos bendrabutyje moka iš dalies. Užmokesčio dydį ir lengvatas, atsižvelgus į tėvų (globėjų, rūpintojų) socialinę padėtį, už gyvenimą profesinės ir aukštesniosios mokyklos bendrabutyje nustato steigėjas, aukštosios mokyklos bendrabutyje – aukštoji mo</text:span><text:span text:style-name="T1140">kykla. Mokesčiai skiriami dalinėms bendrabučio išlaikymo išlaidoms padengti.<text:s/></text:span></text:p>
      <text:p text:style-name="P1141"><text:span text:style-name="T1142">7</text:span><text:span text:style-name="T1143">. Mokinių gyvenimo bendrojo lavinimo mokyklos bendrabutyje išlaidas apmoka mokyklos steigėjas. Tėvai (globėjai, rūpintojai) už jų maitinimą moka Vyriausybės arba jos įgaliot</text:span><text:span text:style-name="T1144">os institucijos nustatyta tvarka.</text:span></text:p>
      <text:p text:style-name="P1145"><text:span text:style-name="T1146">8</text:span><text:span text:style-name="T1147">. Ikimokyklinio ugdymo, bendrojo lavinimo, pirminio profesinio mokymo mokykloje organizuojamas mokinių maitinimas.</text:span></text:p>
      <text:p text:style-name="P1148"><text:span text:style-name="T1149">9</text:span><text:span text:style-name="T1150">. Priešmokyklinio ugdymo grupių vaikai ir mokiniai iš mažas pajamas gaunančių šeimų nemokamai<text:s/></text:span><text:span text:style-name="T1151">maitinami socialinės apsaugos ir darbo, švietimo ir mokslo ministrų nustatyta tvarka.</text:span></text:p>
      <text:p text:style-name="P1152"><text:span text:style-name="T1153">10</text:span><text:span text:style-name="T1154">. Už vaikų ir mokinių maitinimo organizavimą ikimokyklinio ugdymo ir bendrojo lavinimo mokykloje atsako mokyklos steigėjas, profesinėje mokykloje – mokyklos vadovas</text:span><text:span text:style-name="T1155">.</text:span></text:p>
      <text:p text:style-name="P1156"/>
      <text:p text:style-name="P1157"><text:span text:style-name="T1158">37</text:span><text:span text:style-name="T1159"><text:s/>straipsnis.<text:s/></text:span><text:span text:style-name="T1160">Švietimo kokybė</text:span></text:p>
      <text:p text:style-name="P1161"><text:span text:style-name="T1162">1</text:span><text:span text:style-name="T1163">. Už švietimo kokybę atsako švietimo teikėjas. Formaliojo ir iš dalies neformaliojo švietimo kokybę užtikrina valstybė.<text:s/></text:span></text:p>
      <text:p text:style-name="P1164"><text:span text:style-name="T1165">2</text:span><text:span text:style-name="T1166">. Vyriausybė ar jos įgaliota institucija nustato:<text:s/></text:span></text:p>
      <text:p text:style-name="P1167"><text:span text:style-name="T1168">1</text:span><text:span text:style-name="T1169">) bendruosius formaliojo švieti</text:span><text:span text:style-name="T1170">mo programų, pedagogų išsilavinimo ir kvalifikacijos, formaliojo ir neformaliojo vaikų švietimo aplinkos bei priemonių reikalavimus; bendruosius iš valstybės ir savivaldybių biudžetų finansuojamų neformaliojo švietimo programų kriterijus, prižiūri, kaip jų</text:span><text:span text:style-name="T1171"><text:s/>laikomasi;</text:span></text:p>
      <text:p text:style-name="P1172"><text:span text:style-name="T1173">2</text:span><text:span text:style-name="T1174">) licencijų išdavimo kriterijus ir tvarką, prižiūri, kaip vykdomos licencijavimo sąlygos;</text:span></text:p>
      <text:p text:style-name="P1175"><text:span text:style-name="T1176">3</text:span><text:span text:style-name="T1177">) formaliojo švietimo teikiamo išsilavinimo ir kvalifikacijų standartus, kompetencijų įvertinimo, išsilavinimo ir kvalifikacijų įgijimo bei įteisinimo tvarką.<text:s/></text:span></text:p>
      <text:p text:style-name="P1178"><text:span text:style-name="T1179">3</text:span><text:span text:style-name="T1180">. Pagal kompetenciją švietimo programas formuoja ir jų kokybę laiduoja valstybė, mokyklos</text:span><text:span text:style-name="T1181"><text:s/>steigėjas ir švietimo teikėjas.<text:s/></text:span></text:p>
      <text:p text:style-name="P1182"><text:span text:style-name="T1183">4</text:span><text:span text:style-name="T1184">. Švietimo ir mokslo ministras (jo įgaliotos institucijos) tvirtina priešmokyklinio ugdymo ir bendrojo lavinimo bendrąsias, netradicinio ugdymo, profesinio mokymo, aukštesniųjų ir neuniversitetinių studijų programas,<text:s/></text:span><text:span text:style-name="T1185">nustato ikimokyklinio ir neformaliojo vaikų švietimo programų kriterijus, tvirtina bendrojo lavinimo mokyklų bendruosius ugdymo planus, bendrojo išsilavinimo ir profesinio rengimo standartus, studijų krypčių reglamentus, brandos egzaminų programas, jų orga</text:span><text:span text:style-name="T1186">nizavimo ir vykdymo tvarką. Ministerija, jos įgaliotos institucijos atsako už švietimo kokybę, remdamosi švietimo kokybės tyrimų išvadomis, užtikrina formaliojo švietimo programų atnaujinimą, naujų programų įvedimą, skirtingų lygmenų programų sąveiką ir de</text:span><text:span text:style-name="T1187">rmę.</text:span></text:p>
      <text:p text:style-name="P1188"><text:span text:style-name="T1189">5</text:span><text:span text:style-name="T1190">. Mokyklos steigėjas pritaria jo finansuojamos mokyklos vykdomos formaliojo švietimo programos pasirenkamosios dalies variantams, neformaliojo švietimo programoms. Apskrities viršininkas, savivaldybės taryba užtikrina, kad jų įsteigtų mokyklų vyk</text:span><text:span text:style-name="T1191">domų švietimo programų pasiūla atitiktų vietos bendruomenės (regiono) poreikius.</text:span></text:p>
      <text:p text:style-name="P1192"><text:span text:style-name="T1193">6</text:span><text:span text:style-name="T1194">. Mokykla:</text:span></text:p>
      <text:p text:style-name="P1195"><text:span text:style-name="T1196">1</text:span><text:span text:style-name="T1197">) konkretina ir individualizuoja formaliojo švietimo programas;</text:span></text:p>
      <text:p text:style-name="P1198"><text:span text:style-name="T1199">2</text:span><text:span text:style-name="T1200">) inicijuoja švietimo programų pasirenkamųjų dalių variantus;</text:span></text:p>
      <text:p text:style-name="P1201"><text:span text:style-name="T1202">3</text:span><text:span text:style-name="T1203">) sudaro formaliojo<text:s/></text:span><text:span text:style-name="T1204">švietimo programas papildančius bei mokinių saviraiškos poreikius tenkinančius šių programų modulius;</text:span></text:p>
      <text:p text:style-name="P1205"><text:span text:style-name="T1206">4</text:span><text:span text:style-name="T1207">) sudaro neformaliojo švietimo programas;</text:span></text:p>
      <text:p text:style-name="P1208"><text:span text:style-name="T1209">5</text:span><text:span text:style-name="T1210">) pasirenka programų turinio perteikimo būdus;</text:span></text:p>
      <text:p text:style-name="P1211"><text:span text:style-name="T1212">6</text:span><text:span text:style-name="T1213">) laiduoja programos turinio lankstumą ir varianti</text:span><text:span text:style-name="T1214">škumą, programos turinio ir jo perteikimo būdų dermę, individualizuotos programos ir mokinių poreikių bei gebėjimų, vykdomų programų ir valstybės nustatytų išsilavinimo bei kvalifikacijų standartų atitikimą.</text:span></text:p>
      <text:p text:style-name="P1215"><text:span text:style-name="T1216">7</text:span><text:span text:style-name="T1217">. Švietimo programos kokybės tobulinimą<text:s/></text:span><text:span text:style-name="T1218">gali inicijuoti fiziniai ir juridiniai asmenys, kreipdamiesi į švietimo programas formuojančius asmenis ar atitinkamo lygio įstaigas.</text:span></text:p>
      <text:p text:style-name="P1219"/>
      <text:p text:style-name="P1220"><text:span text:style-name="T1221">38</text:span><text:span text:style-name="T1222"><text:s/>straipsnis.<text:s/></text:span><text:span text:style-name="T1223">Mokymosi pasiekimų vertinimas</text:span></text:p>
      <text:p text:style-name="P1224"><text:span text:style-name="T1225">1</text:span><text:span text:style-name="T1226">. Mokymosi pasiekimų vertinimo paskirtis – padėti mokiniui pasiti</text:span><text:span text:style-name="T1227">krinti mokymosi pažangą, nustatyti jo pasiekimus ir, palyginus su valstybiniais išsilavinimo ar (ir) kvalifikacijų standartais, padėti priimti sprendimus dėl tolesnio mokymosi ar veiklos.<text:s/></text:span></text:p>
      <text:p text:style-name="P1228"><text:span text:style-name="T1229">2</text:span><text:span text:style-name="T1230">. Mokymosi pasiekimus vertina mokytojas, švietimo teikėjas, mo</text:span><text:span text:style-name="T1231">kyklos steigėjas, Švietimo ir mokslo ministerija ir jos įgaliotos institucijos.<text:s/></text:span></text:p>
      <text:p text:style-name="P1232"><text:span text:style-name="T1233">3</text:span><text:span text:style-name="T1234">. Ikimokyklinio, priešmokyklinio ugdymo ir kitose formaliojo švietimo (išskyrus aukštojo mokslo) programose dalyvaujančių mokinių mokymosi pasiekimų vertinimą ir vertinim</text:span><text:span text:style-name="T1235">o rezultatų panaudojimą reglamentuoja švietimo ir mokslo ministro patvirtinti atitinkami nuostatai.</text:span></text:p>
      <text:p text:style-name="P1236"><text:span text:style-name="T1237">4</text:span><text:span text:style-name="T1238">. Švietimo ir mokslo ministro įgaliotos institucijos organizuoja egzaminus ir užsako kitus pasiekimų vertinimo būdus.</text:span></text:p>
      <text:p text:style-name="P1239"><text:span text:style-name="T1240">5</text:span><text:span text:style-name="T1241">. Aukštųjų mokyklų studentų<text:s/></text:span><text:span text:style-name="T1242">mokymosi pasiekimai vertinami Aukštojo mokslo įstatymo nustatyta tvarka.</text:span></text:p>
      <text:p text:style-name="P1243"/>
      <text:p text:style-name="P1244"><text:span text:style-name="T1245">39</text:span><text:span text:style-name="T1246"><text:s/>straipsnis.<text:s/></text:span><text:span text:style-name="T1247">Mokymosi pasiekimų įteisinimas</text:span></text:p>
      <text:p text:style-name="P1248"><text:span text:style-name="T1249">1</text:span><text:span text:style-name="T1250">. Asmens formaliojo, neformaliojo ar savišvietos būdu įgyti mokymosi pasiekimai įteisinami įstatymų nustatyta tvarka išduotu<text:s/></text:span><text:span text:style-name="T1251">dokumentu (pažymėjimu, brandos atestatu, diplomu), kurio turinį, formą ir išdavimo tvarką nustato Vyriausybė arba jos įgaliota institucija.</text:span></text:p>
      <text:p text:style-name="P1252"><text:span text:style-name="T1253">2</text:span><text:span text:style-name="T1254">. Mokymosi pasiekimų dokumentai išduodami:</text:span></text:p>
      <text:p text:style-name="P1255"><text:span text:style-name="T1256">1</text:span><text:span text:style-name="T1257">) pagrindinio išsilavinimo pažymėjimas – išėjus pagrindinio ugdym</text:span><text:span text:style-name="T1258">o programą;</text:span></text:p>
      <text:p text:style-name="P1259"><text:span text:style-name="T1260">2</text:span><text:span text:style-name="T1261">) brandos atestatas – išėjus vidurinio ugdymo programą ir išlaikius brandos egzaminus;</text:span></text:p>
      <text:p text:style-name="P1262"><text:span text:style-name="T1263">3</text:span><text:span text:style-name="T1264">) aukštesniojo mokslo diplomas – išėjus aukštesniųjų studijų programą ir apgynus baigiamąjį darbą (projektą) ir (ar) išlaikius baigiamuosius egzami</text:span><text:span text:style-name="T1265">nus.</text:span></text:p>
      <text:p text:style-name="P1266"><text:span text:style-name="T1267">3</text:span><text:span text:style-name="T1268">. Mokymosi pasiekimus įteisinančių dokumentų, liudijančių profesinio mokymosi ar studijų programų baigimą, aukštojo išsilavinimo, kvalifikacijos, kvalifikacinio laipsnio ir mokslo laipsnio suteikimą, išdavimą reglamentuoja Profesinio mokymo įst</text:span><text:span text:style-name="T1269">atymas ir Aukštojo mokslo įstatymas.</text:span></text:p>
      <text:p text:style-name="P1270"><text:span text:style-name="T1271">4</text:span><text:span text:style-name="T1272">. Mokiniui, išėjusiam pradinio, pagrindinio, vidurinio ugdymo programos dalį (modulį), specialiąją programą ar neišlaikiusiam brandos egzaminų, išduodamas mokymosi pasiekimų pažymėjimas.</text:span></text:p>
      <text:p text:style-name="P1273"><text:span text:style-name="T1274">5</text:span><text:span text:style-name="T1275">. Asmeniui, išėjusiam<text:s/></text:span><text:span text:style-name="T1276">neformaliojo švietimo ar savišvietos programą, gali būti išduotas pažymėjimas.</text:span></text:p>
      <text:p text:style-name="P1277"><text:span text:style-name="T1278">6</text:span><text:span text:style-name="T1279">. Užsienyje įgyto išsilavinimo pripažinimą Lietuvoje įgytam išsilavinimui bei Lietuvoje įgyto išsilavinimo patvirtinimą vykstantiems į užsienį reglamentuoja Lietuvos Respub</text:span><text:span text:style-name="T1280">likos teisės aktai ir tarptautinės sutartys.</text:span></text:p>
      <text:p text:style-name="P1281"/>
      <text:p text:style-name="P1282"><text:span text:style-name="T1283">40</text:span><text:span text:style-name="T1284"><text:s/>straipsnis.<text:s/></text:span><text:span text:style-name="T1285">Materialinis švietimo aprūpinimas ir mokymosi krūvis</text:span></text:p>
      <text:p text:style-name="P1286"><text:span text:style-name="T1287">1</text:span><text:span text:style-name="T1288">. Mokymosi aplinka mokykloje bei mokinių mokymosi krūvis turi atitikti higienos normas ir teisės norminių aktų nustatytus mokinių saugos bei sveikatos reikalavimus ir laiduoti švietimo programų vykdymą.<text:s/></text:span></text:p>
      <text:p text:style-name="P1289"><text:span text:style-name="T1290">2</text:span><text:span text:style-name="T1291">. Ikimokyklinio ugdymo, bendrojo lavinimo progr</text:span><text:span text:style-name="T1292">amas teikiančios mokyklos materialioji aplinka kuriama vadovaujantis švietimo ir mokslo ministro patvirtintais Švietimo aprūpinimo standartais.<text:s/></text:span></text:p>
      <text:p text:style-name="P1293"><text:span text:style-name="T1294">3</text:span><text:span text:style-name="T1295">. Švietimo ir mokslo ministras patvirtina pagal bendrojo lavinimo, profesinio mokymo ir aukštesniųjų studi</text:span><text:span text:style-name="T1296">jų programas privalomų vadovėlių, mokymo priemonių bei mokyklinės įrangos tinkamumą naudoti, nustatyta tvarka derina sveikatos apsaugos ministro tvirtinamas mokyklų higienos normas.</text:span></text:p>
      <text:p text:style-name="P1297"/>
      <text:p text:style-name="P1298"><text:span text:style-name="T1299">KETVIRTASIS</text:span><text:span text:style-name="T1300"><text:s/>SKIRSNIS</text:span></text:p>
      <text:p text:style-name="P1301"><text:span text:style-name="T1302">MOKYKLŲ, PAGALBOS ĮSTAIGŲ STEIGIMAS, VEIKLA,</text:span><text:span text:style-name="T1303"><text:s/>PABAIGA IR PERTVARKYMAS</text:span></text:p>
      <text:p text:style-name="P1304"/>
      <text:p text:style-name="P1305"><text:span text:style-name="T1306">41</text:span><text:span text:style-name="T1307"><text:s/>straipsnis.<text:s/></text:span><text:span text:style-name="T1308">Mokyklų tipai<text:s/></text:span></text:p>
      <text:p text:style-name="P1309"><text:span text:style-name="T1310">1</text:span><text:span text:style-name="T1311">. Mokyklos skirstomos į šias grupes:</text:span></text:p>
      <text:p text:style-name="P1312"><text:span text:style-name="T1313">1</text:span><text:span text:style-name="T1314">) bendrojo lavinimo mokyklų;</text:span></text:p>
      <text:p text:style-name="P1315"><text:span text:style-name="T1316">2</text:span><text:span text:style-name="T1317">) meninio ir sportinio ugdymo mokyklų, vykdančių formaliojo ugdymo programas ar jų modulius;</text:span></text:p>
      <text:p text:style-name="P1318"><text:span text:style-name="T1319">3</text:span><text:span text:style-name="T1320">) profesinių mokykl</text:span><text:span text:style-name="T1321">ų;</text:span></text:p>
      <text:p text:style-name="P1322"><text:span text:style-name="T1323">4</text:span><text:span text:style-name="T1324">) aukštesniųjų mokyklų;</text:span></text:p>
      <text:p text:style-name="P1325"><text:span text:style-name="T1326">5</text:span><text:span text:style-name="T1327">) aukštųjų mokyklų.</text:span></text:p>
      <text:p text:style-name="P1328"><text:span text:style-name="T1329">2</text:span><text:span text:style-name="T1330">. Mokyklos tipas nustatomas pagal jos vykdomą aukščiausio lygio formaliojo švietimo programą.<text:s/></text:span></text:p>
      <text:p text:style-name="P1331"><text:span text:style-name="T1332">3</text:span><text:span text:style-name="T1333">. Bendrojo lavinimo mokyklų grupę sudaro šių tipų mokyklos:<text:s/></text:span></text:p>
      <text:p text:style-name="P1334"><text:span text:style-name="T1335">1</text:span><text:span text:style-name="T1336">) mokykla-darželis (priešmok</text:span><text:span text:style-name="T1337">yklinio ugdymo, pradinio ugdymo programa);<text:s/></text:span></text:p>
      <text:p text:style-name="P1338"><text:span text:style-name="T1339">2</text:span><text:span text:style-name="T1340">) pradinė mokykla (priešmokyklinio ugdymo, pradinio ugdymo programa);</text:span></text:p>
      <text:p text:style-name="P1341"><text:span text:style-name="T1342">3</text:span><text:span text:style-name="T1343">) pagrindinė mokykla (pagrindinio ugdymo programa; pagrindinio, pradinio,</text:span><text:span text:style-name="T1344"><text:s/></text:span><text:span text:style-name="T1345">priešmokyklinio ugdymo programos; atskirais atvejais –<text:s/></text:span><text:span text:style-name="T1346">pirmojo pagrindinio ugdymo turinio koncentro ir pradinio ugdymo programa; pirmojo pagrindinio ugdymo turinio koncentro programa);</text:span></text:p>
      <text:p text:style-name="P1347"><text:span text:style-name="T1348">4</text:span><text:span text:style-name="T1349">) jaunimo mokykla (pagrindinio ugdymo programa);</text:span></text:p>
      <text:p text:style-name="P1350"><text:span text:style-name="T1351">5</text:span><text:span text:style-name="T1352">) specialieji vaikų auklėjimo ir globos namai (pradinio ugdymo prog</text:span><text:span text:style-name="T1353">rama; priešmokyklinio ugdymo, pradinio ir pagrindinio ugdymo programos);</text:span></text:p>
      <text:p text:style-name="P1354"><text:span text:style-name="T1355">6</text:span><text:span text:style-name="T1356">) ligoninės mokykla (pagrindinio ir pradinio ugdymo programos);</text:span></text:p>
      <text:p text:style-name="P1357"><text:span text:style-name="T1358">7</text:span><text:span text:style-name="T1359">) sanatorinė mokykla (pagrindinio ir pradinio ugdymo programos);</text:span></text:p>
      <text:p text:style-name="P1360"><text:span text:style-name="T1361">8</text:span><text:span text:style-name="T1362">) vidurinė mokykla (vidurinio ugdymo<text:s/></text:span><text:span text:style-name="T1363">programa; vidurinio ugdymo ir antrojo pagrindinio ugdymo turinio koncentro programos; vidurinio ir pagrindinio ugdymo programos; vidurinio, pagrindinio ir pradinio ugdymo programos; vidurinio, pagrindinio, pradinio ir priešmokyklinio ugdymo programos);</text:span></text:p>
      <text:p text:style-name="P1364"><text:span text:style-name="T1365">9</text:span><text:span text:style-name="T1366">) gimnazija – vidurinė mokykla, atitinkanti Vyriausybės ar jos įgaliotos institucijos nustatytus akreditacijos kriterijus (vidurinio ugdymo programa; vidurinio ugdymo ir antrojo pagrindinio ugdymo turinio koncentro programos; vidurinio ugdymo, antrojo pa</text:span><text:span text:style-name="T1367">grindinio ugdymo turinio koncentro ir tarptautinio bakalaureato programos; atskiru atveju – vidurinio ir pagrindinio ugdymo programos; vidurinio, pagrindinio ir pradinio ugdymo programos; vidurinio, pagrindinio, pradinio ir priešmokyklinio ugdymo programos</text:span><text:span text:style-name="T1368">);</text:span></text:p>
      <text:p text:style-name="P1369"><text:span text:style-name="T1370">10</text:span><text:span text:style-name="T1371">) suaugusiųjų mokykla, suaugusiųjų mokymo centras (vidurinio, pagrindinio ir pradinio ugdymo programos; vidurinio ir pagrindinio ugdymo programos);</text:span></text:p>
      <text:p text:style-name="P1372"><text:span text:style-name="T1373">11</text:span><text:span text:style-name="T1374">) ugdymo centras (vidurinio, pagrindinio, pradinio ir specialiojo ugdymo programos);</text:span></text:p>
      <text:p text:style-name="P1375"><text:span text:style-name="T1376">12</text:span><text:span text:style-name="T1377">)<text:s/></text:span><text:span text:style-name="T1378">specialioji mokykla (vidurinio, pagrindinio, pradinio ir specialiojo ugdymo programos; adaptuotos vidurinio, pagrindinio, pradinio ir specialiojo ugdymo programos);</text:span></text:p>
      <text:p text:style-name="P1379"><text:span text:style-name="T1380">13</text:span><text:span text:style-name="T1381">) specialiojo ugdymo centras (vidurinio, pagrindinio, pradinio ugdymo ir adaptuotos v</text:span><text:span text:style-name="T1382">idurinio, pagrindinio, pradinio ir specialiojo ugdymo programos).</text:span></text:p>
      <text:p text:style-name="P1383"><text:span text:style-name="T1384">4</text:span><text:span text:style-name="T1385">. Profesinių ir aukštųjų mokyklų tipus ir reikalavimus jiems reglamentuoja Profesinio mokymo ir Aukštojo mokslo įstatymai.</text:span></text:p>
      <text:p text:style-name="P1386"><text:span text:style-name="T1387">5</text:span><text:span text:style-name="T1388">. Aukštesniosios mokyklos į tipus neskirstomos.</text:span></text:p>
      <text:p text:style-name="P1389"><text:span text:style-name="T1390">6</text:span><text:span text:style-name="T1391">.<text:s/></text:span><text:span text:style-name="T1392">Mokykla jos steigėjo sprendimu ir šio Įstatymo 42 straipsnio nustatyta tvarka, be jos pagrindinę veiklą sąlygojančios programos, gali vykdyti neformaliojo švietimo ir kitas formaliojo švietimo programas.<text:s/></text:span></text:p>
      <text:p text:style-name="P1393"><text:span text:style-name="T1394">7</text:span><text:span text:style-name="T1395">. Neformaliojo švietimo mokyklos tipas nustato</text:span><text:span text:style-name="T1396">mas pagal jos vykdomą pagrindinę švietimo veiklą – ikimokyklinis, kitas neformalusis vaikų bei suaugusiųjų švietimas:</text:span></text:p>
      <text:p text:style-name="P1397"><text:span text:style-name="T1398">1</text:span><text:span text:style-name="T1399">) ikimokyklinio ugdymo mokyklos tipui priskiriamas lopšelis, lopšelis-darželis, darželis, specialiųjų poreikių vaikų ikimokykliniam ugd</text:span><text:span text:style-name="T1400">ymui skirtas lopšelis, lopšelis-darželis ir darželis;</text:span></text:p>
      <text:p text:style-name="P1401"><text:span text:style-name="T1402">2</text:span><text:span text:style-name="T1403">) neformaliojo vaikų švietimo mokyklos tipui priskiriama muzikos, dailės, meno, sporto mokykla, ugdymo centras, skirtas vaikų gebėjimams lavinti, moksleivių rūmai, kūrybos centras, jaunųjų gamtinin</text:span><text:span text:style-name="T1404">kų, technikų stotis, klubas, šeštadieninė ir sekmadieninė tautinių mažumų mokykla ir pan.;</text:span></text:p>
      <text:p text:style-name="P1405"><text:span text:style-name="T1406">3</text:span><text:span text:style-name="T1407">) neformaliojo suaugusiųjų švietimo mokyklos tipui priskiriamas suaugusiųjų mokymo centras, liaudies aukštoji mokykla, įvairūs kursai ir pan.<text:s/></text:span></text:p>
      <text:p text:style-name="P1408"><text:span text:style-name="T1409">8</text:span><text:span text:style-name="T1410">. Reikalavimus mokyklų (išskyrus aukštųjų mokyklų) tipams nustato Vyriausybė ar jos įgaliota institucija.<text:s/></text:span></text:p>
      <text:p text:style-name="P1411"><text:span text:style-name="T1412">9</text:span><text:span text:style-name="T1413">. Mokyklų pavadinimų sudarymo ir rašymo taisykles nustato Valstybinė lietuvių kalbos komisija.</text:span></text:p>
      <text:p text:style-name="P1414"/>
      <text:p text:style-name="P1415"><text:span text:style-name="T1416">42</text:span><text:span text:style-name="T1417"><text:s/>straipsnis.<text:s/></text:span><text:span text:style-name="T1418">Mokyklų ir pagalbos įstaigų</text:span><text:span text:style-name="T1419"><text:s/>steigimas</text:span></text:p>
      <text:p text:style-name="P1420"><text:span text:style-name="T1421">1</text:span><text:span text:style-name="T1422">. Mokyklas ir pagalbos mokiniui, mokytojui ir mokyklai įstaigas gali steigti:<text:s/></text:span></text:p>
      <text:p text:style-name="P1423"><text:span text:style-name="T1424">1</text:span><text:span text:style-name="T1425">) Seimas – valstybinį universitetą Vyriausybės teikimu;</text:span></text:p>
      <text:p text:style-name="P1426"><text:span text:style-name="T1427">2</text:span><text:span text:style-name="T1428">) Vyriausybė – valstybinę kolegiją Švietimo ir mokslo ministerijos teikimu;</text:span></text:p>
      <text:p text:style-name="P1429"><text:span text:style-name="T1430">3</text:span><text:span text:style-name="T1431">) Švietimo ir mo</text:span><text:span text:style-name="T1432">kslo ministerija – profesinio mokymo, neformaliojo suaugusiųjų švietimo mokyklas, prireikus – mokyklas, skirtas visos šalies mokinių ugdymo (-si) poreikiams tenkinti (nacionalinę menų mokyklą, specialiąją mokyklą ir kt.), pagalbą mokiniui, mokytojui ir mok</text:span><text:span text:style-name="T1433">yklai teikiančias įstaigas, gavusi finansų ministro raštišką sutikimą;<text:s/></text:span></text:p>
      <text:p text:style-name="P1434"><text:span text:style-name="T1435">4</text:span><text:span text:style-name="T1436">) kitos ministerijos ir Vyriausybės įgaliotos institucijos – profesinio mokymo, neformaliojo suaugusiųjų švietimo mokyklas, gavusios švietimo ir mokslo ministro bei finansų minist</text:span><text:span text:style-name="T1437">ro raštiškus sutikimus;</text:span></text:p>
      <text:p text:style-name="P1438"><text:span text:style-name="T1439">5</text:span><text:span text:style-name="T1440">) apskrities viršininkas – specialiojo ugdymo, profesinio mokymo mokyklas, prireikus – bendrojo lavinimo mokyklas, pagalbą mokiniui, mokytojui ir mokyklai teikiančias įstaigas, gavęs švietimo ir mokslo ministro bei finansų mini</text:span><text:span text:style-name="T1441">stro raštiškus sutikimus;</text:span></text:p>
      <text:p text:style-name="P1442"><text:span text:style-name="T1443">6</text:span><text:span text:style-name="T1444">) savivaldybės taryba – ikimokyklinio ugdymo, kitas neformaliojo švietimo mokyklas – savarankiškai, o bendrojo lavinimo, specialiojo ugdymo, profesinio mokymo mokyklas, pagalbą mokiniui, mokytojui ir mokyklai teikiančias įsta</text:span><text:span text:style-name="T1445">igas – vadovaudamasi Vyriausybės nustatytais kriterijais;<text:s/></text:span></text:p>
      <text:p text:style-name="P1446"><text:span text:style-name="T1447">7</text:span><text:span text:style-name="T1448">) kiti Lietuvos Respublikos juridiniai ir fiziniai asmenys bei kitų valstybių juridiniai ir fiziniai asmenys – bendrojo lavinimo, specialiojo ugdymo, neformaliojo švietimo, profesinio mokymo,<text:s/></text:span><text:span text:style-name="T1449">aukštesniųjų studijų mokyklas.<text:s/></text:span></text:p>
      <text:p text:style-name="P1450"><text:span text:style-name="T1451">2</text:span><text:span text:style-name="T1452">. Mokyklos steigėjais gali būti keli fiziniai ir juridiniai asmenys, sudarę mokyklos steigimo sandorį.<text:s/></text:span></text:p>
      <text:p text:style-name="P1453"/>
      <text:p text:style-name="P1454"><text:span text:style-name="T1455">43</text:span><text:span text:style-name="T1456"><text:s/>straipsnis.<text:s/></text:span><text:span text:style-name="T1457">Mokyklos veikla</text:span></text:p>
      <text:p text:style-name="P1458"><text:span text:style-name="T1459">1</text:span><text:span text:style-name="T1460">.</text:span><text:span text:style-name="T1461"><text:s/></text:span><text:span text:style-name="T1462">Mokykla yra viešasis juridinis asmuo, veikiantis kaip biudžetinė<text:s/></text:span><text:span text:style-name="T1463">arba viešoji įstaiga. Ji savo veikloje vadovaujasi atitinkamai šiuo ir Biudžetinių įstaigų arba Viešųjų įstaigų įstatymais. Nevalstybinė mokykla yra juridinis asmuo. Jo teisinę veiklos formą pasirenka steigėjas.</text:span></text:p>
      <text:p text:style-name="P1464"><text:span text:style-name="T1465">2</text:span><text:span text:style-name="T1466">. Mokykla savo veiklą pradeda įregistra</text:span><text:span text:style-name="T1467">vus mokyklą juridinių asmenų registre Civilinio kodekso ir Juridinių asmenų registro nuostatų nustatyta tvarka.<text:s/></text:span></text:p>
      <text:p text:style-name="P1468"><text:span text:style-name="T1469">3</text:span><text:span text:style-name="T1470">. Mokyklos veiklą, jos bendruomenės narių teises, pareigas ir atsakomybę reglamentuoja mokyklos nuostatai (statutas), mokyklos steigimo sa</text:span><text:span text:style-name="T1471">ndoris.<text:s/></text:span></text:p>
      <text:p text:style-name="P1472"><text:span text:style-name="T1473">4</text:span><text:span text:style-name="T1474">. Valstybinės ir savivaldybės mokyklos nuostatai rengiami vadovaujantis švietimo ir mokslo ministro patvirtintais reikalavimais atitinkamo mokyklos tipo nuostatams.</text:span></text:p>
      <text:p text:style-name="P1475"><text:span text:style-name="T1476">5</text:span><text:span text:style-name="T1477">. Aukštosios mokyklos veiklą reglamentuoja jos statutas. Statutas<text:s/></text:span><text:span text:style-name="T1478">rengiamas ir tvirtinamas Aukštojo mokslo įstatymo nustatyta tvarka.</text:span></text:p>
      <text:p text:style-name="P1479"><text:span text:style-name="T1480">6</text:span><text:span text:style-name="T1481">. Mokykla vidurinio ugdymo, profesinio mokymo ir aukštesniųjų studijų programas gali vykdyti tik turėdama švietimo ir mokslo ministro ar Vyriausybės išduotą licenciją. Licencijavimo t</text:span><text:span text:style-name="T1482">aisykles tvirtina Vyriausybė ar jos įgaliota institucija.</text:span></text:p>
      <text:p text:style-name="P1483"><text:span text:style-name="T1484">7</text:span><text:span text:style-name="T1485">. Nevalstybinė mokykla (išskyrus aukštąją) mokinių priėmimą ir mokymą pradeda tik gavusi licenciją, jeigu ši yra privaloma.<text:s/></text:span></text:p>
      <text:p text:style-name="P1486"><text:span text:style-name="T1487">8</text:span><text:span text:style-name="T1488">. Mokykla gali:</text:span></text:p>
      <text:p text:style-name="P1489"><text:span text:style-name="T1490">1</text:span><text:span text:style-name="T1491">) vykdyti formaliojo ir neformaliojo švietim</text:span><text:span text:style-name="T1492">o programas;<text:s/></text:span></text:p>
      <text:p text:style-name="P1493"><text:span text:style-name="T1494">2</text:span><text:span text:style-name="T1495">) steigėjo arba mokyklos nuostatuose nustatytu mastu prisiimti įsipareigojimus, sudaryti mokymo ir kitas sutartis;<text:s/></text:span></text:p>
      <text:p text:style-name="P1496"><text:span text:style-name="T1497">3</text:span><text:span text:style-name="T1498">) steigėjo leidimu steigti filialus ir atstovybes, jungtis į asociacijas;<text:s/></text:span></text:p>
      <text:p text:style-name="P1499"><text:span text:style-name="T1500">4</text:span><text:span text:style-name="T1501">) nustatyti teikiamų švietimo ar pap</text:span><text:span text:style-name="T1502">ildomų paslaugų kainas, įkainius ir tarifus tais atvejais, kai šio bei kitų įstatymų nustatyta tvarka jų nenustato Vyriausybė arba steigėjas;<text:s/></text:span></text:p>
      <text:p text:style-name="P1503"><text:span text:style-name="T1504">5</text:span><text:span text:style-name="T1505">) vykdyti šalies bei tarptautinius švietimo projektus;<text:s/></text:span></text:p>
      <text:p text:style-name="P1506"><text:span text:style-name="T1507">6</text:span><text:span text:style-name="T1508">) verstis mokyklos nuostatuose leista ūkine kom</text:span><text:span text:style-name="T1509">ercine veikla, jei tai neprieštarauja įstatymams;</text:span></text:p>
      <text:p text:style-name="P1510"><text:span text:style-name="T1511">7</text:span><text:span text:style-name="T1512">) turėti kitų šio Įstatymo nenustatytų teisių ir pareigų, jeigu jos neprieštarauja Lietuvos Respublikos įstatymams.<text:s/></text:span></text:p>
      <text:p text:style-name="P1513"><text:span text:style-name="T1514">9</text:span><text:span text:style-name="T1515">. Mokykla privalo užtikrinti ugdymo, mokymo, studijų, švietimo programų vykdy</text:span><text:span text:style-name="T1516">mą, atvirumą vietos bendruomenei, mokymo sutarties sudarymą bei sutartų įsipareigojimų vykdymą, geros kokybės švietimą.</text:span></text:p>
      <text:p text:style-name="P1517"><text:span text:style-name="T1518">10</text:span><text:span text:style-name="T1519">. Mokykloje gali veikti mokinių ir jaunimo organizacijos, kurios skatina mokinių, studentų dorovinį, tautinį, pilietinį sąmoningum</text:span><text:span text:style-name="T1520">ą, patriotizmą, puoselėja kultūrinę bei socialinę brandą, padeda tenkinti jų saviugdos ir saviraiškos poreikius. Mokinių ir jaunimo organizacijos savo veiklą grindžia nustatyta tvarka įregistruotais įstatais, jų veikla neturi prieštarauti Lietuvos Respubli</text:span><text:span text:style-name="T1521">kos Konstitucijai ir įstatymams.</text:span></text:p>
      <text:p text:style-name="P1522"><text:span text:style-name="T1523">11</text:span><text:span text:style-name="T1524">. Mokykloje veikiančioms mokinių ir jaunimo organizacijoms sudaromos palankios veiklos sąlygos. Šias organizacijas gali finansuoti ir kitais būdais remti valstybė, steigėjas ar kiti fiziniai bei juridiniai asmenys.</text:span></text:p>
      <text:p text:style-name="P1525"><text:span text:style-name="T1526">12</text:span><text:span text:style-name="T1527">. Nevalstybinės mokyklos gali dirbti pagal užsienio valstybėse pripažįstamus mokymo planus ir programas. Tokios mokyklos išlaikomos steigėjo lėšomis. Mokymo turinys ir metodai turi atitikti Lietuvos Respublikos švietimo ir mokslo ministerijos mokyklai<text:s/></text:span><text:span text:style-name="T1528">keliamus uždavinius bei visuomenės poreikius.</text:span></text:p>
      <text:p text:style-name="P1529"/>
      <text:p text:style-name="P1530"><text:span text:style-name="T1531">44</text:span><text:span text:style-name="T1532"><text:s/>straipsnis.<text:s/></text:span><text:span text:style-name="T1533">Mokyklos, pagalbos įstaigos pabaiga ir pertvarkymas</text:span></text:p>
      <text:p text:style-name="P1534"><text:span text:style-name="T1535">1</text:span><text:span text:style-name="T1536">. Valstybinės mokyklos steigėjas mokyklą reorganizuoja, likviduoja ar pertvarko gavęs mokyklos steigimui pritarusių institucijų raš</text:span><text:span text:style-name="T1537">tiškus sutikimus. Savivaldybė mokyklą steigia, reorganizuoja, likviduoja ar pertvarko pagal Vyriausybės nustatytus kriterijus. Pagalbos mokiniui, mokytojui ir mokyklai įstaigos steigėjas įstaigą reorganizuoja ir likviduoja gavęs švietimo ir mokslo ministro</text:span><text:span text:style-name="T1538"><text:s/>raštišką sutikimą.</text:span><text:span text:style-name="T1539"><text:s/></text:span><text:span text:style-name="T1540">Savivaldybė pagalbos mokiniui, mokytojui ir mokyklai įstaigas steigia, reorganizuoja, likviduoja ir pertvarko vadovaudamasi Vyriausybės nustatytais kriterijais.</text:span></text:p>
      <text:p text:style-name="P1541"><text:span text:style-name="T1542">2</text:span><text:span text:style-name="T1543">. Nevalstybinė mokykla likviduojama steigėjo sprendimu ar kitais įstat</text:span><text:span text:style-name="T1544">ymų nustatytais atvejais.</text:span></text:p>
      <text:p text:style-name="P1545"><text:span text:style-name="T1546">3</text:span><text:span text:style-name="T1547">. Mokyklos steigėjas apie mokyklos reorganizavimą, likvidavimą ar pertvarkymą privalo raštu pranešti kiekvienam mokiniui (studentui) ne vėliau kaip prieš tris mėnesius iki mokyklos reorganizavimo, likvidavimo ar pertvarkymo pradžios. Jis privalo įvykdyti v</text:span><text:span text:style-name="T1548">isus mokymosi sutartyje numatytus mokyklos įsipareigojimus mokiniams.<text:s/></text:span></text:p>
      <text:p text:style-name="P1549"><text:span text:style-name="T1550">4</text:span><text:span text:style-name="T1551">. Steigėjas mokyklą, pagalbos mokiniui, mokytojui ir mokyklai įstaigą reorganizuoja, likviduoja ar pertvarko Civilinio kodekso nustatyta tvarka.</text:span></text:p>
      <text:p text:style-name="P1552"/>
      <text:p text:style-name="P1553"><text:span text:style-name="T1554">PENKTASIS</text:span><text:span text:style-name="T1555"><text:s/>SKIRSNIS</text:span></text:p>
      <text:p text:style-name="P1556"><text:span text:style-name="T1557">MOKINIO, TĖVŲ (</text:span><text:span text:style-name="T1558">globėjų, rūpintojų)</text:span><text:span text:style-name="T1559">, MOKYTOJO IR KITO ŠVIETIMO TEIKĖJO TEISĖS IR PAREIGOS</text:span></text:p>
      <text:p text:style-name="P1560"/>
      <text:p text:style-name="P1561"><text:span text:style-name="T1562">45</text:span><text:span text:style-name="T1563"><text:s/>straipsnis.<text:s/></text:span><text:span text:style-name="T1564">Mokinio ir švietimo teikėjo susitarimai<text:s/></text:span></text:p>
      <text:p text:style-name="P1565"><text:span text:style-name="T1566">1</text:span><text:span text:style-name="T1567">. Švietimo santykiai tarp mokinio ir švietimo teikėjo įforminami rašytine sutartimi.<text:s/></text:span></text:p>
      <text:p text:style-name="P1568"><text:span text:style-name="T1569">2</text:span><text:span text:style-name="T1570">. Mokymo s</text:span><text:span text:style-name="T1571">utartį už vaiką iki 14 metų jo vardu sudaro tėvai (globėjai), veikdami išimtinai vaiko interesais.</text:span></text:p>
      <text:p text:style-name="P1572"><text:span text:style-name="T1573">3</text:span><text:span text:style-name="T1574">. Vaikas nuo 14 iki 16 metų mokymo sutartį sudaro turėdamas tėvų (rūpintojų) sutikimą.</text:span></text:p>
      <text:p text:style-name="P1575"><text:span text:style-name="T1576">4</text:span><text:span text:style-name="T1577">. Sutartyje nurodomos sutarties šalys, mokymosi programa, jo</text:span><text:span text:style-name="T1578">s baigimo forma, šalių įsipareigojimai, sutarties terminas, jos keitimo, nutraukimo pagrindai ir padariniai.</text:span></text:p>
      <text:p text:style-name="P1579"><text:span text:style-name="T1580">5</text:span><text:span text:style-name="T1581">. Švietimo santykiai prasideda nuo mokinio pirmos mokymosi dienos. Sutartys sudaromos iki pirmos mokymosi dienos. Sutarties nuostata, prieštar</text:span><text:span text:style-name="T1582">aujanti šiam ir kitiems įstatymams, negalioja. Sutartis registruojama mokykloje, jeigu kiti įstatymai nenustato kitaip.<text:s/></text:span></text:p>
      <text:p text:style-name="P1583"><text:span text:style-name="T1584">6</text:span><text:span text:style-name="T1585">. Profesinio bei praktinio mokymo sutartys sudaromos Profesinio mokymo įstatymo nustatyta tvarka, aukštojo mokslo studijų sutartys</text:span><text:span text:style-name="T1586"><text:s/>– Aukštojo mokslo įstatymo nustatyta tvarka.</text:span></text:p>
      <text:p text:style-name="P1587"/>
      <text:p text:style-name="P1588"><text:span text:style-name="T1589">46</text:span><text:span text:style-name="T1590"><text:s/>straipsnis.<text:s/></text:span><text:span text:style-name="T1591">Mokinio teisės ir pareigos</text:span></text:p>
      <text:p text:style-name="P1592"><text:span text:style-name="T1593">1</text:span><text:span text:style-name="T1594">. Mokinys turi teisę:</text:span></text:p>
      <text:p text:style-name="P1595"><text:span text:style-name="T1596">1</text:span><text:span text:style-name="T1597">) nemokamai gauti informaciją apie veikiančias mokyklas, švietimo programas, mokymosi formas;</text:span></text:p>
      <text:p text:style-name="P1598"><text:span text:style-name="T1599">2</text:span><text:span text:style-name="T1600">) pagal savo gebėjimus ir poreik</text:span><text:span text:style-name="T1601">ius mokytis mokykloje, savarankiškai mokytis ir įgyti valstybinius standartus atitinkantį išsilavinimą, kvalifikaciją;</text:span></text:p>
      <text:p text:style-name="P1602"><text:span text:style-name="T1603">3</text:span><text:span text:style-name="T1604">) sulaukęs 14 metų, savarankiškai pasirinkti dorinio ugdymo (tikybos arba etikos) programą;</text:span></text:p>
      <text:p text:style-name="P1605"><text:span text:style-name="T1606">4</text:span><text:span text:style-name="T1607">) gauti geros kokybės švietimą;</text:span></text:p>
      <text:p text:style-name="P1608"><text:span text:style-name="T1609">5</text:span><text:span text:style-name="T1610">) eksternu laikyti egzaminus, liudijančius, kad tam tikra formaliojo švietimo programa ar jos dalis (modulis) įvykdyta;</text:span></text:p>
      <text:p text:style-name="P1611"><text:span text:style-name="T1612">6</text:span><text:span text:style-name="T1613">) pasirinkti formaliojo švietimo programas papildančius bei jo saviraiškos poreikius tenkinančius šių programų modulius, pasirenk</text:span><text:span text:style-name="T1614">amųjų dalykų programas, kursus; studijų programą, dėstytoją (kai tą patį dalyką dėsto keli dėstytojai), studijuoti pagal individualias studijų programas; pereiti iš vienos profesinio mokymo pakopos į kitą, jeigu jo bendrasis išsilavinimas ir profesinis pas</text:span><text:span text:style-name="T1615">irengimas atitinka nustatytus reikalavimus;<text:s/></text:span></text:p>
      <text:p text:style-name="P1616"><text:span text:style-name="T1617">7</text:span><text:span text:style-name="T1618">) į psichologinę ir specialiąją pedagoginę, specialiąją, socialinę pedagoginę, informacinę pagalbą, sveikatos priežiūrą</text:span><text:span text:style-name="T1619"><text:s/></text:span><text:span text:style-name="T1620">mokykloje, informaciją apie savo pasiekimų vertinimą ir kitą su mokymusi susijusią inf</text:span><text:span text:style-name="T1621">ormaciją;</text:span></text:p>
      <text:p text:style-name="P1622"><text:span text:style-name="T1623">8</text:span><text:span text:style-name="T1624">) į socialinę pagalbą, jei tokios pagalbos negali jam suteikti tėvai (globėjai, rūpintojai);</text:span></text:p>
      <text:p text:style-name="P1625"><text:span text:style-name="T1626">9</text:span><text:span text:style-name="T1627">) mokytis savitarpio pagarba grįstoje, psichologiškai, dvasiškai ir fiziškai saugioje aplinkoje, turėti higienos reikalavimus atitinkančius mok</text:span><text:span text:style-name="T1628">ymosi krūvį ir darbo vietą;<text:s/></text:span></text:p>
      <text:p text:style-name="P1629"><text:span text:style-name="T1630">10</text:span><text:span text:style-name="T1631">) į nešališką mokymosi pasiekimų įvertinimą;<text:s/></text:span></text:p>
      <text:p text:style-name="P1632"><text:span text:style-name="T1633">11</text:span><text:span text:style-name="T1634">) dalyvauti mokyklos savivaldoje;</text:span></text:p>
      <text:p text:style-name="P1635"><text:span text:style-name="T1636">12</text:span><text:span text:style-name="T1637">) įstatymų nustatyta tvarka ginti savo teises;</text:span></text:p>
      <text:p text:style-name="P1638"><text:span text:style-name="T1639">13</text:span><text:span text:style-name="T1640">) naudotis kitomis Profesinio mokymo, Specialiojo ugdymo, Aukštojo mokslo ar</text:span><text:span text:style-name="T1641"><text:s/>Neformaliojo suaugusiųjų švietimo bei kitų įstatymų nustatytomis teisėmis.<text:s/></text:span></text:p>
      <text:p text:style-name="P1642"><text:span text:style-name="T1643">2</text:span><text:span text:style-name="T1644">. Mokinys privalo:</text:span></text:p>
      <text:p text:style-name="P1645"><text:span text:style-name="T1646">1</text:span><text:span text:style-name="T1647">) sudarius mokymo sutartį, laikytis visų jos sąlygų, mokyklos vidaus tvarką reglamentuojančių dokumentų reikalavimų;</text:span></text:p>
      <text:p text:style-name="P1648"><text:span text:style-name="T1649">2</text:span><text:span text:style-name="T1650">) stropiai mokytis, gerbti<text:s/></text:span><text:span text:style-name="T1651">mokytojus ir kitus mokyklos bendruomenės narius;</text:span></text:p>
      <text:p text:style-name="P1652"><text:span text:style-name="T1653">3</text:span><text:span text:style-name="T1654">)</text:span><text:span text:style-name="T1655"><text:s/></text:span><text:span text:style-name="T1656">mokytis pagal privalomojo švietimo programas iki 16 metų.</text:span></text:p>
      <text:p text:style-name="P1657"/>
      <text:p text:style-name="P1658"><text:span text:style-name="T1659">47</text:span><text:span text:style-name="T1660"><text:s/>straipsnis.<text:s/></text:span><text:span text:style-name="T1661">Tėvų (globėjų, rūpintojų) teisės ir pareigos</text:span></text:p>
      <text:p text:style-name="P1662"><text:span text:style-name="T1663">1</text:span><text:span text:style-name="T1664">. Tėvai (globėjai, rūpintojai) turi teisę:</text:span></text:p>
      <text:p text:style-name="P1665"><text:span text:style-name="T1666">1</text:span><text:span text:style-name="T1667">) nemokamai gauti info</text:span><text:span text:style-name="T1668">rmaciją apie veikiančias mokyklas, švietimo programas, mokymo formas;</text:span></text:p>
      <text:p text:style-name="P1669"><text:span text:style-name="T1670">2</text:span><text:span text:style-name="T1671">) dalyvauti parenkant (prireikus parinkti) vaikui ugdymo programą, formą, mokyklą ar kitą švietimo teikėją;</text:span></text:p>
      <text:p text:style-name="P1672"><text:span text:style-name="T1673">3</text:span><text:span text:style-name="T1674">) gauti informaciją apie vaiko ugdymosi sąlygas ir jo pasiekimus;<text:s/></text:span></text:p>
      <text:p text:style-name="P1675"><text:span text:style-name="T1676">4</text:span><text:span text:style-name="T1677">) dalyvauti mokyklos savivaldoje;</text:span></text:p>
      <text:p text:style-name="P1678"><text:span text:style-name="T1679">5</text:span><text:span text:style-name="T1680">) naudotis Specialiojo ugdymo įstatymo ir kitų įstatymų nustatytomis teisėmis.</text:span></text:p>
      <text:p text:style-name="P1681"><text:span text:style-name="T1682">2</text:span><text:span text:style-name="T1683">. Tėvai (globėjai, rūpintojai) privalo:</text:span></text:p>
      <text:p text:style-name="P1684"><text:span text:style-name="T1685">1</text:span><text:span text:style-name="T1686">) 6–7 metų sulaukusį vaiką, jei jis yra pakankamai subrendęs, leisti į mokyklą; užti</text:span><text:span text:style-name="T1687">krinti punktualų ir reguliarų mokyklos lankymą;</text:span></text:p>
      <text:p text:style-name="P1688"><text:span text:style-name="T1689">2</text:span><text:span text:style-name="T1690">) sudaryti vaikui sveikas ir saugias gyvenimo sąlygas, apsaugoti jį nuo smurto, prievartos ir išnaudojimo, užtikrinti, kad vaikas laiku pasitikrintų sveikatą;</text:span></text:p>
      <text:p text:style-name="P1691"><text:span text:style-name="T1692">3</text:span><text:span text:style-name="T1693">) bendradarbiauti su mokyklos vadovu, k</text:span><text:span text:style-name="T1694">itu švietimo teikėju, mokytojais, kitais specialistais, teikiančiais specialiąją, psichologinę, socialinę pedagoginę, specialiąją pedagoginę pagalbą, sveikatos priežiūrą, sprendžiant vaiko ugdymosi klausimus;</text:span></text:p>
      <text:p text:style-name="P1695"><text:span text:style-name="T1696">4</text:span><text:span text:style-name="T1697">) parinkti savo vaikams iki 14 metų dorini</text:span><text:span text:style-name="T1698">o ugdymo (tikybos arba etikos) programą;</text:span></text:p>
      <text:p text:style-name="P1699"><text:span text:style-name="T1700">5</text:span><text:span text:style-name="T1701">) kontroliuoti ir koreguoti vaiko elgesį;<text:s/></text:span></text:p>
      <text:p text:style-name="P1702"><text:span text:style-name="T1703">6</text:span><text:span text:style-name="T1704">) užtikrinti vaiko parengimą mokyklai, jo mokymąsi pagal pradinio ir pagrindinio ugdymo programą.</text:span></text:p>
      <text:p text:style-name="P1705"/>
      <text:p text:style-name="P1706"><text:span text:style-name="T1707">48</text:span><text:span text:style-name="T1708"><text:s/>straipsnis.<text:s/></text:span><text:span text:style-name="T1709">Teisė dirbti mokytoju</text:span></text:p>
      <text:p text:style-name="P1710"><text:span text:style-name="T1711">1</text:span><text:span text:style-name="T1712">. Kvalifikaci</text:span><text:span text:style-name="T1713">nius reikalavimus pedagogams, dirbantiems pagal ikimokyklinio, priešmokyklinio, pradinio, pagrindinio, vidurinio, specialiojo ugdymo, profesinio mokymo, aukštesniųjų studijų programas, nustato švietimo ir mokslo ministras. Dirbti mokytoju pagal šias progra</text:span><text:span text:style-name="T1714">mas turi teisę:</text:span></text:p>
      <text:p text:style-name="P1715"><text:span text:style-name="T1716">1</text:span><text:span text:style-name="T1717">) asmuo, įgijęs aukštąjį arba aukštesnįjį (specialųjį vidurinį, įgytą iki 1995 metų)</text:span><text:span text:style-name="T1718"><text:s/></text:span><text:span text:style-name="T1719">išsilavinimą, turintis pedagogo kvalifikaciją, bei asmuo, nurodytas šio Įstatymo 31 straipsnio 5 dalyje.</text:span></text:p>
      <text:p text:style-name="P1720"><text:span text:style-name="T1721">2</text:span><text:span text:style-name="T1722">) asmuo, įgijęs aukštąjį ar aukštesnįjį (s</text:span><text:span text:style-name="T1723">pecialųjį vidurinį, įgytą iki 1995 metų)</text:span><text:span text:style-name="T1724"><text:s/></text:span><text:span text:style-name="T1725">išsilavinimą ir neturintis pedagogo kvalifikacijos. Šis asmuo pagal terminuotą darbo sutartį mokytojo pareigas gali eiti ne ilgiau kaip vienerius mokslo metus. Vyriausybės nustatytais atvejais darbo sutartis gali bū</text:span><text:span text:style-name="T1726">ti pratęsta, bet ne ilgiau kaip dar vieneriems mokslo metams;</text:span></text:p>
      <text:p text:style-name="P1727"><text:span text:style-name="T1728">3</text:span><text:span text:style-name="T1729">) pirminio profesinio mokymo profesijos mokytoju, neformaliojo vaikų švietimo mokytoju – pedagogas arba asmuo, įgijęs aukštąjį ar aukštesnįjį (specialųjį vidurinį, įgytą iki 1995 metų) išsi</text:span><text:span text:style-name="T1730">lavinimą, bet neturintis pedagogo kvalifikacijos, bei asmuo, baigęs profesinę mokyklą, turintis 3 metų atitinkamos srities darbo praktiką ir pedagogo kvalifikaciją.<text:s/></text:span></text:p>
      <text:p text:style-name="P1731"><text:span text:style-name="T1732">2</text:span><text:span text:style-name="T1733">. Pagal neformaliojo suaugusiųjų švietimo programas gali mokyti:</text:span></text:p>
      <text:p text:style-name="P1734"><text:span text:style-name="T1735">1</text:span><text:span text:style-name="T1736">) asmuo, įgijęs</text:span><text:span text:style-name="T1737"><text:s/>aukštąjį arba aukštesnįjį (specialųjį vidurinį, įgytą iki 1995 metų) išsilavinimą;<text:s/></text:span></text:p>
      <text:p text:style-name="P1738"><text:span text:style-name="T1739">2</text:span><text:span text:style-name="T1740">) asmuo, baigęs profesinę mokyklą, turintis kvalifikaciją arba ne trumpesnę kaip 3 metų atitinkamos srities darbo praktiką.<text:s/></text:span></text:p>
      <text:p text:style-name="P1741"><text:span text:style-name="T1742">3</text:span><text:span text:style-name="T1743">. Kvalifikacinius reikalavimus pedagogų mokymo ir studijų programoms nustato studijų krypčių reglamentai ir (ar) švietimo ir mokslo ministro patvirtinti profesinio rengimo standartai.<text:s/></text:span></text:p>
      <text:p text:style-name="P1744"><text:span text:style-name="T1745">4</text:span><text:span text:style-name="T1746">. Mokykloje Lietuvos Respublikos teisės aktų bei tarptautinių sutarčių nustatyta tvarka gali dirbti užsienio šalies pilietis ar asmuo be pilietybės.<text:s/></text:span></text:p>
      <text:p text:style-name="P1747"><text:span text:style-name="T1748">5</text:span><text:span text:style-name="T1749">. Mokytoju negali dirbti asmuo:</text:span></text:p>
      <text:p text:style-name="P1750"><text:span text:style-name="T1751">1</text:span><text:span text:style-name="T1752">) netekęs religinės bendrijos ar bendruomenės vadovybės leidimo (s</text:span><text:span text:style-name="T1753">iuntimo) – mokyti tikybos pagal formaliojo švietimo programas;</text:span></text:p>
      <text:p text:style-name="P1754"><text:span text:style-name="T1755">2</text:span><text:span text:style-name="T1756">) teistas už tyčinę nusikalstamą veiką;</text:span></text:p>
      <text:p text:style-name="P1757"><text:span text:style-name="T1758">3</text:span><text:span text:style-name="T1759">) teismo sprendimu pripažintas neveiksniu ar ribotai veiksniu – iki jo pripažinimo veiksniu ar veiksnumo apribojimo panaikinimo;</text:span></text:p>
      <text:p text:style-name="P1760"><text:span text:style-name="T1761">4</text:span><text:span text:style-name="T1762">) kuriam<text:s/></text:span><text:span text:style-name="T1763">teismo sprendimu apribota tėvų valdžia – apribojimo laikotarpiu;</text:span></text:p>
      <text:p text:style-name="P1764"><text:span text:style-name="T1765">5</text:span><text:span text:style-name="T1766">) sergantis Sveikatos apsaugos ministerijos atitinkamame sąraše nurodytomis ligomis;</text:span></text:p>
      <text:p text:style-name="P1767"><text:span text:style-name="T1768">6</text:span><text:span text:style-name="T1769">) nelietuvių kalba baigęs mokslą Lietuvos Respublikos pilietis, neturintis valstybinės kalbos mo</text:span><text:span text:style-name="T1770">kėjimo antrosios kvalifikacinės kategorijos;</text:span></text:p>
      <text:p text:style-name="P1771"><text:span text:style-name="T1772">7</text:span><text:span text:style-name="T1773">) buvęs SSRS valstybės saugumo komiteto (NKVD, NKGB, MGB, KGB) kadrinis darbuotojas, kuriam taikomi Įstatyme „Dėl SSRS valstybės saugumo komiteto (NKVD, NKGB, MGB, KGB) vertinimo ir šios organizacijos kadri</text:span><text:span text:style-name="T1774">nių darbuotojų dabartinės veiklos“ numatyti apribojimai.</text:span></text:p>
      <text:p text:style-name="P1775"/>
      <text:p text:style-name="P1776"><text:span text:style-name="T1777">49</text:span><text:span text:style-name="T1778"><text:s/>straipsnis.<text:s/></text:span><text:span text:style-name="T1779">Mokytojo teisės ir pareigos</text:span></text:p>
      <text:p text:style-name="P1780"><text:span text:style-name="T1781">1</text:span><text:span text:style-name="T1782">. Mokytojas turi teisę:</text:span></text:p>
      <text:p text:style-name="P1783"><text:span text:style-name="T1784">1</text:span><text:span text:style-name="T1785">) siūlyti savo individualias programas; pasirinkti pedagoginės veiklos būdus ir formas;</text:span></text:p>
      <text:p text:style-name="P1786"><text:span text:style-name="T1787">2</text:span><text:span text:style-name="T1788">) ne mažiau kaip 5 die</text:span><text:span text:style-name="T1789">nas per metus dalyvauti kvalifikacijos tobulinimo renginiuose;<text:s/></text:span></text:p>
      <text:p text:style-name="P1790"><text:span text:style-name="T1791">3</text:span><text:span text:style-name="T1792">) būti atestuotas ir įgyti kvalifikacinę kategoriją švietimo ir mokslo ministro nustatyta tvarka;</text:span></text:p>
      <text:p text:style-name="P1793"><text:span text:style-name="T1794">4</text:span><text:span text:style-name="T1795">) dirbti savitarpio pagarba grįstoje, psichologiškai, dvasiškai ir fiziškai saugioje</text:span><text:span text:style-name="T1796"><text:s/>aplinkoje, turėti higienos reikalavimus atitinkančią ir tinkamai aprūpintą darbo vietą;</text:span></text:p>
      <text:p text:style-name="P1797"><text:span text:style-name="T1798">5</text:span><text:span text:style-name="T1799">) dalyvauti mokyklos savivaldoje;</text:span></text:p>
      <text:p text:style-name="P1800"><text:span text:style-name="T1801">6</text:span><text:span text:style-name="T1802">) naudotis kitomis Profesinio mokymo, Specialiojo ugdymo, Aukštojo mokslo, Neformaliojo švietimo ir kitų įstatymų nustatytomis teisėmis.<text:s/></text:span></text:p>
      <text:p text:style-name="P1803"><text:span text:style-name="T1804">2</text:span><text:span text:style-name="T1805">. Mokytojas privalo:</text:span></text:p>
      <text:p text:style-name="P1806"><text:span text:style-name="T1807">1</text:span><text:span text:style-name="T1808">) užtikrinti ugdomų mokinių saugumą, geros kokybės ugdymą;</text:span></text:p>
      <text:p text:style-name="P1809"><text:span text:style-name="T1810">2</text:span><text:span text:style-name="T1811">) ugdyti tvirtas mokini</text:span><text:span text:style-name="T1812">ų dorovės, pilietines, tautines bei patriotines nuostatas, laiduoti jų asmenybės galių plėtotę;</text:span></text:p>
      <text:p text:style-name="P1813"><text:span text:style-name="T1814">3</text:span><text:span text:style-name="T1815">) laikytis teisės norminių aktų patvirtintų Mokytojo etikos normų ir mokyklos vidaus tvarką nustatančių dokumentų;</text:span></text:p>
      <text:p text:style-name="P1816"><text:span text:style-name="T1817">4</text:span><text:span text:style-name="T1818">) tobulinti savo kvalifikaciją;<text:s/></text:span></text:p>
      <text:p text:style-name="P1819"><text:span text:style-name="T1820">5</text:span><text:span text:style-name="T1821">) suteikti pagalbą mokiniams, turintiems ugdymosi, mokymosi sunkumų ir specialiųjų ugdymosi poreikių;</text:span></text:p>
      <text:p text:style-name="P1822"><text:span text:style-name="T1823">6</text:span><text:span text:style-name="T1824">) nešališkai vertinti mokinių mokymosi pasiekimus;</text:span></text:p>
      <text:p text:style-name="P1825"><text:span text:style-name="T1826">7</text:span><text:span text:style-name="T1827">) nuolat informuoti tėvus (globėjus, rūpintojus) apie jų vaikų ugdymosi poreikius ir pasie</text:span><text:span text:style-name="T1828">kimus;</text:span></text:p>
      <text:p text:style-name="P1829"><text:span text:style-name="T1830">8</text:span><text:span text:style-name="T1831">) vykdyti kitas Specialiojo ugdymo, Profesinio mokymo, Aukštojo mokslo, Neformaliojo suaugusiųjų švietimo įstatymų nustatytas pareigas.</text:span></text:p>
      <text:p text:style-name="P1832"><text:span text:style-name="T1833">3</text:span><text:span text:style-name="T1834">. Pedagogų profesinių sąjungų atstovai turi teisę netrukdomai dalyvauti sprendžiant pedagogų darbo są</text:span><text:span text:style-name="T1835">lygų klausimus darbovietėje.</text:span></text:p>
      <text:p text:style-name="P1836"/>
      <text:p text:style-name="P1837"><text:span text:style-name="T1838">50</text:span><text:span text:style-name="T1839"><text:s/>straipsnis.<text:s/></text:span><text:span text:style-name="T1840">Laisvojo mokytojo teisės ir pareigos</text:span></text:p>
      <text:p text:style-name="P1841"><text:span text:style-name="T1842">1</text:span><text:span text:style-name="T1843">. Laisvasis mokytojas, teikiantis neformalųjį švietimą, vykdantis ikimokyklinio ugdymo arba formaliojo švietimo programas papildančius bei mokinių saviraiškos poreikius tenkinančių programų modulius, privalo turėti Vyriausybės arba jos įgaliotos institucij</text:span><text:span text:style-name="T1844">os nustatyta tvarka išduotą licenciją.<text:s/></text:span></text:p>
      <text:p text:style-name="P1845"><text:span text:style-name="T1846">2</text:span><text:span text:style-name="T1847">. Laisvasis mokytojas turi teisę:</text:span></text:p>
      <text:p text:style-name="P1848"><text:span text:style-name="T1849">1</text:span><text:span text:style-name="T1850">) vykdyti neformaliojo ir kai kuriuos formaliojo švietimo programų modulius;</text:span></text:p>
      <text:p text:style-name="P1851"><text:span text:style-name="T1852">2</text:span><text:span text:style-name="T1853">) dirbti pagal savo individualias programas;</text:span></text:p>
      <text:p text:style-name="P1854"><text:span text:style-name="T1855">3</text:span><text:span text:style-name="T1856">) pasirinkti pedagoginės veiklos būdus ir<text:s/></text:span><text:span text:style-name="T1857">formas;</text:span></text:p>
      <text:p text:style-name="P1858"><text:span text:style-name="T1859">4</text:span><text:span text:style-name="T1860">) teikti informacinę, konsultacinę ir kvalifikacijos tobulinimo pagalbą.</text:span></text:p>
      <text:p text:style-name="P1861"><text:span text:style-name="T1862">3</text:span><text:span text:style-name="T1863">. Laisvasis mokytojas privalo:</text:span></text:p>
      <text:p text:style-name="P1864"><text:span text:style-name="T1865">1</text:span><text:span text:style-name="T1866">) laikytis Mokytojo etikos normų;</text:span></text:p>
      <text:p text:style-name="P1867"><text:span text:style-name="T1868">2</text:span><text:span text:style-name="T1869">) užtikrinti ugdomų mokinių saugumą;</text:span></text:p>
      <text:p text:style-name="P1870"><text:span text:style-name="T1871">3</text:span><text:span text:style-name="T1872">) turėti higienos reikalavimus atitinkančią<text:s/></text:span><text:span text:style-name="T1873">ugdymui skirtą darbo vietą;</text:span></text:p>
      <text:p text:style-name="P1874"><text:span text:style-name="T1875">4</text:span><text:span text:style-name="T1876">) vykdyti su mokiniu sutartą ugdymo procesą.</text:span></text:p>
      <text:p text:style-name="P1877"><text:span text:style-name="T1878">4</text:span><text:span text:style-name="T1879">. Laisvajam mokytojui neleidžiama ugdyti tų mokinių, kuriuos jis ugdo mokykloje pagal to paties dalyko programą.</text:span></text:p>
      <text:p text:style-name="P1880"><text:span text:style-name="T1881">5</text:span><text:span text:style-name="T1882">. Laisvajam mokytojui, nevykdančiam 3 dalyje nurodytų</text:span><text:span text:style-name="T1883"><text:s/>pareigų, įstatymų nustatyta tvarka apribojama veikla, panaikinama išduota licencija.</text:span></text:p>
      <text:p text:style-name="P1884"/>
      <text:p text:style-name="P1885"><text:span text:style-name="T1886">51</text:span><text:span text:style-name="T1887"><text:s/>straipsnis.<text:s/></text:span><text:span text:style-name="T1888">Kito švietimo teikėjo teisės ir pareigos<text:s/></text:span></text:p>
      <text:p text:style-name="P1889"><text:span text:style-name="T1890">1</text:span><text:span text:style-name="T1891">. Kitas švietimo teikėjas turi teisę:</text:span></text:p>
      <text:p text:style-name="P1892"><text:span text:style-name="T1893">1</text:span><text:span text:style-name="T1894">) įgijęs licenciją Vyriausybės ar jos įgaliotos institucijos</text:span><text:span text:style-name="T1895"><text:s/>nustatyta tvarka, vykdyti ikimokyklinio ugdymo, formaliojo švietimo programas papildančius bei mokinių saviraiškos poreikius tenkinančius šių programų modulius ir profesinio mokymo programas;<text:s/></text:span></text:p>
      <text:p text:style-name="P1896"><text:span text:style-name="T1897">2</text:span><text:span text:style-name="T1898">) teikti neformalųjį švietimą;<text:s/></text:span></text:p>
      <text:p text:style-name="P1899"><text:span text:style-name="T1900">3</text:span><text:span text:style-name="T1901">) teikti informacinę</text:span><text:span text:style-name="T1902">, konsultacinę ir kvalifikacijos tobulinimo pagalbą;</text:span></text:p>
      <text:p text:style-name="P1903"><text:span text:style-name="T1904">4</text:span><text:span text:style-name="T1905">) gauti nustatytą finansavimą ir lengvatas.</text:span></text:p>
      <text:p text:style-name="P1906"><text:span text:style-name="T1907">2</text:span><text:span text:style-name="T1908">. Kitas švietimo teikėjas privalo:</text:span></text:p>
      <text:p text:style-name="P1909"><text:span text:style-name="T1910">1</text:span><text:span text:style-name="T1911">) užtikrinti švietimo kokybę ir mokinių saugumą ugdymo procese;</text:span></text:p>
      <text:p text:style-name="P1912"><text:span text:style-name="T1913">2</text:span><text:span text:style-name="T1914">) sudaryti mokiniams higienos normas ati</text:span><text:span text:style-name="T1915">tinkančias ugdymosi sąlygas;</text:span></text:p>
      <text:p text:style-name="P1916"><text:span text:style-name="T1917">3</text:span><text:span text:style-name="T1918">) laikytis Mokytojo etikos normų;</text:span></text:p>
      <text:p text:style-name="P1919"><text:span text:style-name="T1920">4</text:span><text:span text:style-name="T1921">) rūpintis mokytojų profesinės kvalifikacijos tobulinimu.</text:span></text:p>
      <text:p text:style-name="P1922"><text:span text:style-name="T1923">3</text:span><text:span text:style-name="T1924">. Jeigu kitas švietimo teikėjas nevykdo 2 dalyje nurodytų pareigų, teisės aktų nustatyta tvarka apribojama jo veikla<text:s/></text:span><text:span text:style-name="T1925">ir panaikinama išduota licencija.</text:span></text:p>
      <text:p text:style-name="P1926"/>
      <text:p text:style-name="P1927"><text:span text:style-name="T1928">ŠEŠTASIS</text:span><text:span text:style-name="T1929"><text:s/>SKIRSNIS</text:span></text:p>
      <text:p text:style-name="P1930"><text:span text:style-name="T1931">ŠVIETIMO VALDYMAS. SAVIVALDA</text:span></text:p>
      <text:p text:style-name="P1932"/>
      <text:p text:style-name="P1933"><text:span text:style-name="T1934">52</text:span><text:span text:style-name="T1935"><text:s/>straipsnis.<text:s/></text:span><text:span text:style-name="T1936">Švietimo valdymas ir valdymo subjektai</text:span></text:p>
      <text:p text:style-name="P1937"><text:span text:style-name="T1938">1</text:span><text:span text:style-name="T1939">. Švietimo valdymo paskirtis – laiduoti valstybės švietimo politikos vykdymo kokybę vadybos priemonėmis: stebėsena, planavimu, įgaliojimų ir atsakomybės paskirstymu bei priežiūra.<text:s/></text:span></text:p>
      <text:p text:style-name="P1940"><text:span text:style-name="T1941">2</text:span><text:span text:style-name="T1942">. Švietimo valdymo subjektai yra:</text:span></text:p>
      <text:p text:style-name="P1943"><text:span text:style-name="T1944">1</text:span><text:span text:style-name="T1945">) Seimas;</text:span></text:p>
      <text:p text:style-name="P1946"><text:span text:style-name="T1947">2</text:span><text:span text:style-name="T1948">) Vyriausybė, Švie</text:span><text:span text:style-name="T1949">timo ir mokslo ministerija, kitos ministerijos, Vyriausybės įstaigos, apskričių viršininkai;</text:span></text:p>
      <text:p text:style-name="P1950"><text:span text:style-name="T1951">3</text:span><text:span text:style-name="T1952">) savivaldybės institucijos;</text:span></text:p>
      <text:p text:style-name="P1953"><text:span text:style-name="T1954">4</text:span><text:span text:style-name="T1955">) mokyklos steigėjas;</text:span></text:p>
      <text:p text:style-name="P1956"><text:span text:style-name="T1957">5</text:span><text:span text:style-name="T1958">) mokyklos vadovas.</text:span></text:p>
      <text:p text:style-name="P1959"><text:span text:style-name="T1960">3</text:span><text:span text:style-name="T1961">. Dalis švietimo valdymo įgaliojimų gali būti perduota švietimo saviva</text:span><text:span text:style-name="T1962">ldos institucijoms.</text:span></text:p>
      <text:p text:style-name="P1963"/>
      <text:p text:style-name="P1964"><text:span text:style-name="T1965">53</text:span><text:span text:style-name="T1966"><text:s/>straipsnis.<text:s/></text:span><text:span text:style-name="T1967">Švietimo stebėsena</text:span></text:p>
      <text:p text:style-name="P1968"><text:span text:style-name="T1969">1</text:span><text:span text:style-name="T1970">. Švietimo stebėsenos paskirtis – sudaryti sąlygas visiems švietimo valdymo subjektams priimti pagrįstus sprendimus ir vykdyti švietimo kokybę laiduojantį valdymą.<text:s/></text:span></text:p>
      <text:p text:style-name="P1971"><text:span text:style-name="T1972">2</text:span><text:span text:style-name="T1973">. Valstybės švietimo</text:span><text:span text:style-name="T1974"><text:s/>stebėseną, vadovaudamasi švietimo ir mokslo ministro patvirtintais švietimo stebėsenos rodikliais ir jo nustatyta tvarka, vykdo Švietimo ir mokslo ministerija bei kitos ministro įgaliotos įstaigos, apskričių viršininkų ir savivaldybių administracijos, mok</text:span><text:span text:style-name="T1975">yklos.<text:s/></text:span></text:p>
      <text:p text:style-name="P1976"><text:span text:style-name="T1977">3</text:span><text:span text:style-name="T1978">. Švietimo ir mokslo ministerija kasmet paskelbia pranešimą apie švietimo sistemos būklę šalyje ir regionuose.</text:span></text:p>
      <text:p text:style-name="P1979"/>
      <text:p text:style-name="P1980"><text:span text:style-name="T1981">54</text:span><text:span text:style-name="T1982"><text:s/>straipsnis.<text:s/></text:span><text:span text:style-name="T1983">Švietimo planavimas</text:span></text:p>
      <text:p text:style-name="P1984"><text:span text:style-name="T1985">1</text:span><text:span text:style-name="T1986">. Švietimo planavimo paskirtis – įvertinus švietimo būklę ir atsižvelgus į visuomenės</text:span><text:span text:style-name="T1987"><text:s/>švietimo poreikius, nustatyti ilgalaikius ir trumpalaikius švietimo tikslus bei uždavinius, apibrėžti prioritetus ir priemones uždaviniams vykdyti.</text:span></text:p>
      <text:p text:style-name="P1988"><text:span text:style-name="T1989">2</text:span><text:span text:style-name="T1990">. Lietuvos švietimo politikos prioritetus, ilgalaikius švietimo tikslus, švietimo turinio kaitos<text:s/></text:span><text:span text:style-name="T1991">kryptis, finansavimo prioritetus nustato Valstybinė švietimo strategija. Ją rengia ir teikia Seimui tvirtinti Vyriausybė. Strategija rengiama dešimčiai metų, tikslinama ne rečiau kaip kas ketverius metus.</text:span></text:p>
      <text:p text:style-name="P1992"><text:span text:style-name="T1993">3</text:span><text:span text:style-name="T1994">. Vadovaujantis Valstybine švietimo strategija</text:span><text:span text:style-name="T1995">, rengiami ir derinami tarpusavyje valstybės, apskrities, savivaldybės, mokyklos strateginiai švietimo planai.<text:s/></text:span></text:p>
      <text:p text:style-name="P1996"><text:span text:style-name="T1997">4</text:span><text:span text:style-name="T1998">. Valstybės strateginius švietimo planus rengia Švietimo ir mokslo ministerija, tvirtina Vyriausybė.</text:span></text:p>
      <text:p text:style-name="P1999"><text:span text:style-name="T2000">5</text:span><text:span text:style-name="T2001">. Apskrities strateginiam švietim</text:span><text:span text:style-name="T2002">o planui pritaria apskrities švietimo taryba, jį tvirtina apskrities viršininkas.</text:span></text:p>
      <text:p text:style-name="P2003"><text:span text:style-name="T2004">6</text:span><text:span text:style-name="T2005">. Savivaldybės strateginiam švietimo planui pritaria savivaldybės švietimo taryba, jį tvirtina savivaldybės taryba.</text:span></text:p>
      <text:p text:style-name="P2006"><text:span text:style-name="T2007">7</text:span><text:span text:style-name="T2008">. Mokyklos strateginiam planui pritaria mokyklos</text:span><text:span text:style-name="T2009"><text:s/>taryba, steigėjas, tvirtina mokyklos vadovas.</text:span></text:p>
      <text:p text:style-name="P2010"><text:span text:style-name="T2011">8</text:span><text:span text:style-name="T2012">. Strateginiams švietimo planams vykdyti rengiamos valstybės, apskrities, savivaldybės ir mokyklos metinės švietimo veiklos programos.</text:span></text:p>
      <text:p text:style-name="P2013"><text:span text:style-name="T2014">9</text:span><text:span text:style-name="T2015">. Valstybės metinę švietimo veiklos programą svarsto Švietimo ir</text:span><text:span text:style-name="T2016"><text:s/>mokslo ministerijos kolegija ir tvirtina švietimo ir mokslo ministras.</text:span></text:p>
      <text:p text:style-name="P2017"><text:span text:style-name="T2018">10</text:span><text:span text:style-name="T2019">. Apskrities metinę švietimo veiklos programą svarsto apskrities švietimo taryba ir tvirtina apskrities viršininkas.</text:span></text:p>
      <text:p text:style-name="P2020"><text:span text:style-name="T2021">11</text:span><text:span text:style-name="T2022">. Savivaldybės metinę švietimo veiklos programą svarsto</text:span><text:span text:style-name="T2023"><text:s/>savivaldybės švietimo taryba ir tvirtina meras.</text:span></text:p>
      <text:p text:style-name="P2024"><text:span text:style-name="T2025">12</text:span><text:span text:style-name="T2026">. Mokyklos metinei veiklos programai pritaria mokyklos taryba, steigėjas ir ją tvirtina mokyklos vadovas.</text:span></text:p>
      <text:p text:style-name="P2027"><text:span text:style-name="T2028">13</text:span><text:span text:style-name="T2029">. Aukštojo mokslo planavimas atliekamas Aukštojo mokslo įstatymo nustatyta tvarka.</text:span></text:p>
      <text:p text:style-name="P2030"/>
      <text:p text:style-name="P2031"><text:span text:style-name="T2032">5</text:span><text:span text:style-name="T2033">5</text:span><text:span text:style-name="T2034"><text:s/>straipsnis.<text:s/></text:span><text:span text:style-name="T2035">Vyriausybės įgaliojimai švietimo valdymo srityje</text:span></text:p>
      <text:p text:style-name="P2036"><text:span text:style-name="T2037">Vyriausybė:</text:span></text:p>
      <text:p text:style-name="P2038"><text:span text:style-name="T2039">1</text:span><text:span text:style-name="T2040">) vykdo švietimą reglamentuojančius įstatymus, Respublikos Prezidento dekretus ir Seimo nutarimus, ilgalaikes valstybines švietimo programas, Vyriausybės programos švietimo d</text:span><text:span text:style-name="T2041">alį, tvirtina jos vykdymo programas;<text:s/></text:span></text:p>
      <text:p text:style-name="P2042"><text:span text:style-name="T2043">2</text:span><text:span text:style-name="T2044">) koordinuoja Švietimo ir mokslo ministerijos, kitų ministerijų ir Vyriausybės įstaigų veiklą švietimo klausimais;<text:s/></text:span></text:p>
      <text:p text:style-name="P2045"><text:span text:style-name="T2046">3</text:span><text:span text:style-name="T2047">) steigia, reorganizuoja, likviduoja ir pertvarko neuniversitetinių studijų aukštąsias mokyk</text:span><text:span text:style-name="T2048">las, švietimo valdymo subjektus – Vyriausybės įstaigas bei įstaigas prie Švietimo ir mokslo ministerijos ir paveda šiai ministerijai visą ar dalį įstaigos prie ministerijos steigėjo funkcijų;</text:span></text:p>
      <text:p text:style-name="P2049"><text:span text:style-name="T2050">4</text:span><text:span text:style-name="T2051">) paveda jai pavaldžioms vykdomosios valdžios institucijoms rengti Valstybinę švietimo strategiją, atsako už jos ir Vyriausybės programos švietimo srityje vykdymą.<text:s/></text:span></text:p>
      <text:p text:style-name="P2052"/>
      <text:p text:style-name="P2053"><text:span text:style-name="T2054">56</text:span><text:span text:style-name="T2055"><text:s/>straipsnis.<text:s/></text:span><text:span text:style-name="T2056">Švietimo ir mokslo ministerijos įgaliojimai<text:s/></text:span></text:p>
      <text:p text:style-name="P2057"><text:span text:style-name="T2058">Švietimo ir mokslo m</text:span><text:span text:style-name="T2059">inisterija yra įgaliota:</text:span></text:p>
      <text:p text:style-name="P2060"><text:span text:style-name="T2061">1</text:span><text:span text:style-name="T2062">) formuoti ir vykdyti valstybinę švietimo politiką;<text:s/></text:span></text:p>
      <text:p text:style-name="P2063"><text:span text:style-name="T2064">2</text:span><text:span text:style-name="T2065">) atsakyti už švietimo kokybę;<text:s/></text:span></text:p>
      <text:p text:style-name="P2066"><text:span text:style-name="T2067">3</text:span><text:span text:style-name="T2068">) rengti strateginius švietimo planus, metines švietimo veiklos programas;</text:span></text:p>
      <text:p text:style-name="P2069"><text:span text:style-name="T2070">4</text:span><text:span text:style-name="T2071">) teikti Vyriausybei siūlymus ir nutarimų projektus:<text:s/></text:span><text:span text:style-name="T2072">dėl įstatymų ir kitų teisės aktų rengimo bei tobulinimo; dėl švietimo finansavimo, mokyklų materialinės bazės, disponavimo mokyklų turtu; dėl valstybinių aukštųjų mokyklų steigimo, reorganizavimo, likvidavimo ir pertvarkymo; dėl leidimų vykdyti studijas iš</text:span><text:span text:style-name="T2073">davimo;<text:s/></text:span></text:p>
      <text:p text:style-name="P2074"><text:span text:style-name="T2075">5</text:span><text:span text:style-name="T2076">) nustatyti mokslo metų pradžią ir trukmę formaliojo švietimo mokyklose (išskyrus nevalstybines ir aukštąsias);</text:span></text:p>
      <text:p text:style-name="P2077"><text:span text:style-name="T2078">6</text:span><text:span text:style-name="T2079">) pritarti stojančiųjų priėmimo į aukštąsias mokyklas sąlygoms;<text:s/></text:span></text:p>
      <text:p text:style-name="P2080"><text:span text:style-name="T2081">7</text:span><text:span text:style-name="T2082">) organizuoti ir koordinuoti vidurinio, profesinio, auk</text:span><text:span text:style-name="T2083">štesniųjų ir aukštojo mokslo studijų programų akreditavimą;</text:span></text:p>
      <text:p text:style-name="P2084"><text:span text:style-name="T2085">8</text:span><text:span text:style-name="T2086">) Vyriausybės ar jos įgaliotos institucijos nustatyta tvarka organizuoti švietimo veiklos registrų ir informacinių sistemų tvarkymą, mokyklų bei jų asociacijų, studijų ir mokymo programų, išs</text:span><text:span text:style-name="T2087">ilavinimo pažymėjimų blankų ir licencijų registravimą;<text:s/></text:span></text:p>
      <text:p text:style-name="P2088"><text:span text:style-name="T2089">9</text:span><text:span text:style-name="T2090">) organizuoti brandos egzaminus;</text:span></text:p>
      <text:p text:style-name="P2091"><text:span text:style-name="T2092">10</text:span><text:span text:style-name="T2093">) koordinuoti apskričių viršininkų ir savivaldybių administracijų švietimo padalinių veiklą įgyvendinant valstybės švietimo politiką, teikti Vyriausybei tvi</text:span><text:span text:style-name="T2094">rtinti bendruosius jų nuostatus;<text:s/></text:span></text:p>
      <text:p text:style-name="P2095"><text:span text:style-name="T2096">11</text:span><text:span text:style-name="T2097">) prilyginti užsienyje įgytą išsilavinimą Lietuvoje įgytam išsilavinimui;<text:s/></text:span></text:p>
      <text:p text:style-name="P2098"><text:span text:style-name="T2099">12</text:span><text:span text:style-name="T2100">) palaikyti ryšius su atitinkamomis užsienio valstybių institucijomis ir tarptautinėmis organizacijomis, skatinti savarankišką šalies<text:s/></text:span><text:span text:style-name="T2101">mokyklų bei organizacijų bendradarbiavimą su atitinkamomis kitų valstybių mokyklomis ir organizacijomis, teikti valstybės paramą užsienyje gyvenantiems lietuviams švietimo ir studijų srityse, atstovauti Lietuvos Respublikai užsienio valstybėse ar tarptauti</text:span><text:span text:style-name="T2102">nėse organizacijose;</text:span></text:p>
      <text:p text:style-name="P2103"><text:span text:style-name="T2104">13</text:span><text:span text:style-name="T2105">) atlikti pavaldžių mokyklų ir pagalbos mokiniui, mokytojui ir mokyklai įstaigų steigėjo funkcijas;</text:span></text:p>
      <text:p text:style-name="P2106"><text:span text:style-name="T2107">14</text:span><text:span text:style-name="T2108">) tvirtinti formaliojo švietimo bendrąjį ugdymo, mokymo ir studijų turinį (Lietuvos bendrojo lavinimo mokyklos bendrosios p</text:span><text:span text:style-name="T2109">rogramos ir dalykų programos, ugdymo, mokymo ir studijų planai); visų lygių (išskyrus aukštąjį išsilavinimą ir doktorantūrą) valstybinius išsilavinimo standartus, profesinio rengimo standartus, studijų krypčių reglamentus; ugdymo programų akreditacijos kri</text:span><text:span text:style-name="T2110">terijus ir jos vykdymo tvarką;<text:s/></text:span></text:p>
      <text:p text:style-name="P2111"><text:span text:style-name="T2112">15</text:span><text:span text:style-name="T2113">) tvirtinti brandos egzaminų organizavimo ir vykdymo tvarką; baigiamųjų kvalifikacijos egzaminų tvarką;<text:s/></text:span></text:p>
      <text:p text:style-name="P2114"><text:span text:style-name="T2115">16</text:span><text:span text:style-name="T2116">) tvirtinti reikalavimus vadovėliams ir mokymo priemonėms, specifinius reikalavimus visų tipų valstybinių ir savivaldybių mokyklų (išskyrus aukštąsias mokyklas) veiklos nuostatams;<text:s/></text:span></text:p>
      <text:p text:style-name="P2117"><text:span text:style-name="T2118">17</text:span><text:span text:style-name="T2119">) tvirtinti mokyklų audito metodiką ir tvarką; kvalifikacinius reika</text:span><text:span text:style-name="T2120">lavimus apskričių viršininkų ir savivaldybių administracijų švietimo padalinių vadovams, inspektoriams ir specialistams, visų tipų (išskyrus aukštąsias mokyklas) mokyklų vadovams;<text:s/></text:span></text:p>
      <text:p text:style-name="P2121"><text:span text:style-name="T2122">18</text:span><text:span text:style-name="T2123">) tvirtinti atvirojo konkurso valstybinių ir savivaldybių mokyklų vad</text:span><text:span text:style-name="T2124">ovų pareigoms eiti organizavimo tvarką;<text:s/></text:span></text:p>
      <text:p text:style-name="P2125"><text:span text:style-name="T2126">19</text:span><text:span text:style-name="T2127">) tvirtinti mokytojų, kitų ugdymo procese dalyvaujančių asmenų bei pagalbos mokiniui, mokytojui ir mokyklai teikiančių darbuotojų rengimo, jų kvalifikacijos tobulinimo tvarką bei reikalavimus kvalifikacinėms k</text:span><text:span text:style-name="T2128">ategorijoms; vadovų ir mokytojų atestacijos,</text:span><text:span text:style-name="T2129"><text:s/></text:span><text:span text:style-name="T2130">valstybinės kalbos mokėjimo kvalifikavimo komisijos nuostatus;</text:span></text:p>
      <text:p text:style-name="P2131"><text:span text:style-name="T2132">20</text:span><text:span text:style-name="T2133">) rūpintis lietuvių kalbos mokymu ir mokymu lietuvių kalba užsienio valstybėse; analizuoti, ar tinkamai naudojamos švietimui skirtos biudžeto<text:s/></text:span><text:span text:style-name="T2134">lėšos, atsiskaityti visuomenei už bendrąją švietimo būklę šalyje ir atlikti kitas įstatymų ir Vyriausybės nustatytas funkcijas.</text:span></text:p>
      <text:p text:style-name="P2135"/>
      <text:p text:style-name="P2136"><text:span text:style-name="T2137">57</text:span><text:span text:style-name="T2138"><text:s/>straipsnis.</text:span><text:span text:style-name="T2139"><text:tab/></text:span><text:span text:style-name="T2140">Ministerijų, Seimui atskaitingų valstybės institucijų ir Vyriausybės įstaigų įgaliojimai<text:s/></text:span></text:p>
      <text:p text:style-name="P2141"><text:span text:style-name="T2142">1</text:span><text:span text:style-name="T2143">. Ministe</text:span><text:span text:style-name="T2144">rijos ir Vyriausybės įstaigos:</text:span></text:p>
      <text:p text:style-name="P2145"><text:span text:style-name="T2146">1</text:span><text:span text:style-name="T2147">) dalyvauja švietimo politiką ir mokyklų veiklą reglamentuojančių dokumentų rengimo darbo grupėse, teikia siūlymus Švietimo ir mokslo ministerijai dėl rengiamų teisės aktų projektų;</text:span></text:p>
      <text:p text:style-name="P2148"><text:span text:style-name="T2149">2</text:span><text:span text:style-name="T2150">) kartu su švietimo ir mokslo minis</text:span><text:span text:style-name="T2151">tru leidžia su švietimo darbu susijusius teisės aktus;</text:span></text:p>
      <text:p text:style-name="P2152"><text:span text:style-name="T2153">3</text:span><text:span text:style-name="T2154">) atlieka pavaldžių mokyklų steigėjo funkcijas;<text:s/></text:span></text:p>
      <text:p text:style-name="P2155"><text:span text:style-name="T2156">2</text:span><text:span text:style-name="T2157">. Ministerijų ir Vyriausybės įstaigų specialiąją kompetenciją ir atsakomybę švietimo valdymo klausimais nustato Vyriausybė.</text:span></text:p>
      <text:p text:style-name="P2158"><text:span text:style-name="T2159">3</text:span><text:span text:style-name="T2160">. Seimui at</text:span><text:span text:style-name="T2161">skaitingos valstybės institucijos teikia pagal savo kompetenciją išvadas ir pasiūlymus Seimui ir Vyriausybei dėl švietimo politiką reglamentuojančių įstatymų ir kitų teisės aktų projektų.</text:span></text:p>
      <text:p text:style-name="P2162"/>
      <text:p text:style-name="P2163"><text:span text:style-name="T2164">58</text:span><text:span text:style-name="T2165"><text:s/>straipsnis.<text:s/></text:span><text:span text:style-name="T2166">Apskrities viršininko įgaliojimai<text:s/></text:span></text:p>
      <text:p text:style-name="P2167"><text:span text:style-name="T2168">Apskritie</text:span><text:span text:style-name="T2169">s viršininkas:</text:span></text:p>
      <text:p text:style-name="P2170"><text:span text:style-name="T2171">1</text:span><text:span text:style-name="T2172">) vykdo valstybinę švietimo politiką apskrityje, tvirtina apskrities švietimo strateginį planą, metines švietimo veiklos programas, 63 straipsnio nustatyta tvarka inicijuoja apskrities savivaldos institucijų kūrimąsi;</text:span></text:p>
      <text:p text:style-name="P2173"><text:span text:style-name="T2174">2</text:span><text:span text:style-name="T2175">) analizuoja be</text:span><text:span text:style-name="T2176">ndrąją švietimo būklę apskrityje, prižiūri pavaldžių švietimo teikėjų veiklą;</text:span></text:p>
      <text:p text:style-name="P2177"><text:span text:style-name="T2178">3</text:span><text:span text:style-name="T2179">) steigia, reorganizuoja ir likviduoja apskrities viršininko administracijos švietimo padalinius pagal Vyriausybės patvirtintą tipinę struktūrą, skiria švietimo inspektorius</text:span><text:span text:style-name="T2180"><text:s/>ir specialistus, suderinusi su Švietimo ir mokslo ministerija skiria švietimo padalinių vadovus;</text:span></text:p>
      <text:p text:style-name="P2181"><text:span text:style-name="T2182">4</text:span><text:span text:style-name="T2183">) formuoja specialiųjų mokyklų tinklą ir kartu su savivaldybių institucijomis užtikrina specialiųjų poreikių mokinių mokymą pagal privalomojo</text:span><text:span text:style-name="T2184"><text:s/></text:span><text:span text:style-name="T2185">ir<text:s/></text:span><text:span text:style-name="T2186">visuotinio švietimo programas;</text:span></text:p>
      <text:p text:style-name="P2187"><text:span text:style-name="T2188">5</text:span><text:span text:style-name="T2189">) steigia pagalbą mokiniui, mokytojui ir mokyklai teikiančias įstaigas (pedagogines psichologines tarnybas, mokytojų švietimo centrus ir kitas), atlieka šių įstaigų ir pavaldžių mokyklų steigėjo funkcijas;<text:s/></text:span></text:p>
      <text:p text:style-name="P2190"><text:span text:style-name="T2191">6</text:span><text:span text:style-name="T2192">) švieti</text:span><text:span text:style-name="T2193">mo ir mokslo ministro nustatyta tvarka teikia informaciją ministerijai, Valstybinės švietimo priežiūros institucijoms apie švietimo būklę apskrityje.</text:span></text:p>
      <text:p text:style-name="P2194"/>
      <text:p text:style-name="P2195"><text:span text:style-name="T2196">59</text:span><text:span text:style-name="T2197"><text:s/>straipsnis.<text:s/></text:span><text:span text:style-name="T2198">Savivaldybės institucijų įgaliojimai</text:span></text:p>
      <text:p text:style-name="P2199"><text:span text:style-name="T2200">Savivaldybės institucijos:</text:span></text:p>
      <text:p text:style-name="P2201"><text:span text:style-name="T2202">1</text:span><text:span text:style-name="T2203">) vykdo<text:s/></text:span><text:span text:style-name="T2204">valstybinę švietimo politiką savivaldybėje, tvirtina savivaldybės strateginį švietimo planą, metines švietimo veiklos programas;</text:span></text:p>
      <text:p text:style-name="P2205"><text:span text:style-name="T2206">2</text:span><text:span text:style-name="T2207">) analizuoja švietimo būklę, užtikrina valstybinės švietimo politikos vykdymą;</text:span></text:p>
      <text:p text:style-name="P2208"><text:span text:style-name="T2209">3</text:span><text:span text:style-name="T2210">) steigia, reorganizuoja ir likviduoja</text:span><text:span text:style-name="T2211"><text:s/>savivaldybės administracijos švietimo padalinius, skiria jų specialistus, vadovaudamasi Švietimo ministerijos nustatytais kvalifikaciniais reikalavimais skiria švietimo padalinių vadovus;</text:span></text:p>
      <text:p text:style-name="P2212"><text:span text:style-name="T2213">4</text:span><text:span text:style-name="T2214">) formuoja ikimokyklinio, priešmokyklinio, pradinio, pagrindin</text:span><text:span text:style-name="T2215">io ir vidurinio ugdymo programas teikiančių mokyklų tinklą, sudaro sąlygas vaikų privalomajam švietimui vykdyti. Inicijuoja, kad būtų formuojamas gyventojų poreikius atitinkantis profesinio mokymo ir suaugusiųjų švietimo teikėjų tinklas, savarankiškai form</text:span><text:span text:style-name="T2216">uoja neformaliojo švietimo teikėjų tinklą;</text:span></text:p>
      <text:p text:style-name="P2217"><text:span text:style-name="T2218">5</text:span><text:span text:style-name="T2219">) Vyriausybės ar jos įgaliotos institucijos nustatyta tvarka organizuoja ir tvarko savivaldybės teritorijoje gyvenančių vaikų apskaitą ir užtikrina, kad visi vaikai mokytųsi pagal privalomojo švietimo</text:span><text:span text:style-name="T2220"><text:s/></text:span><text:span text:style-name="T2221">program</text:span><text:span text:style-name="T2222">as;</text:span></text:p>
      <text:p text:style-name="P2223"><text:span text:style-name="T2224">6</text:span><text:span text:style-name="T2225">) steigia mokyklas bei pagalbą mokiniams, mokytojams ir mokyklai teikiančias įstaigas (pedagogines psichologines tarnybas, mokytojų švietimo centrus ir kitas), atlieka šių įstaigų ir pavaldžių mokyklų steigėjo funkcijas;</text:span></text:p>
      <text:p text:style-name="P2226"><text:span text:style-name="T2227">7</text:span><text:span text:style-name="T2228">) organizuoja savival</text:span><text:span text:style-name="T2229">dybės teritorijoje esančių pagrindinių mokyklų mokinių pasiekimų vertinimą ir brandos egzaminus;</text:span></text:p>
      <text:p text:style-name="P2230"><text:span text:style-name="T2231">8</text:span><text:span text:style-name="T2232">) pagal šio Įstatymo 36 straipsnio 1 dalį užtikrina nemokamą mokinių vežiojimą į mokyklas;<text:s/></text:span></text:p>
      <text:p text:style-name="P2233"><text:span text:style-name="T2234">9</text:span><text:span text:style-name="T2235">) švietimo ir mokslo ministro nustatyta tvarka teikia inf</text:span><text:span text:style-name="T2236">ormaciją ministerijai, valstybinės švietimo priežiūros institucijoms ir visuomenei apie švietimo būklę savivaldybėje.</text:span></text:p>
      <text:p text:style-name="P2237"/>
      <text:p text:style-name="P2238"><text:span text:style-name="T2239">60</text:span><text:span text:style-name="T2240"><text:s/>straipsnis.<text:s/></text:span><text:span text:style-name="T2241">Mokyklos steigėjo įgaliojimai<text:s/></text:span></text:p>
      <text:p text:style-name="P2242"><text:span text:style-name="T2243">1</text:span><text:span text:style-name="T2244">. Mokyklos steigėjas:</text:span></text:p>
      <text:p text:style-name="P2245"><text:span text:style-name="T2246">1</text:span><text:span text:style-name="T2247">) užtikrina valstybinės švietimo politikos vykdymą, įstatymų, Vyriausybės nutarimų, švietimo ir mokslo ministro įsakymų ir kitų teisės aktų, reglamentuojančių mokyklų veiklą, vykdymą mokykloje;<text:s/></text:span></text:p>
      <text:p text:style-name="P2248"><text:span text:style-name="T2249">2</text:span><text:span text:style-name="T2250">) įvertina gyventojų švietimo poreikius ir priima sprend</text:span><text:span text:style-name="T2251">imus dėl švietimo programų teikimo;</text:span></text:p>
      <text:p text:style-name="P2252"><text:span text:style-name="T2253">3</text:span><text:span text:style-name="T2254">) nustato mokslo metų pradžią ir trukmę neformaliojo švietimo ir nevalstybinėje mokykloje;</text:span></text:p>
      <text:p text:style-name="P2255"><text:span text:style-name="T2256">4</text:span><text:span text:style-name="T2257">) vadovaudamasis Vyriausybės nustatytais kriterijais, steigia, reorganizuoja, likviduoja ir pertvarko mokyklą;<text:s/></text:span></text:p>
      <text:p text:style-name="P2258"><text:span text:style-name="T2259">5</text:span><text:span text:style-name="T2260">)<text:s/></text:span><text:span text:style-name="T2261">tvirtina mokyklos nuostatus (statutą), jų (jo) pakeitimus ir papildymus;<text:s/></text:span></text:p>
      <text:p text:style-name="P2262"><text:span text:style-name="T2263">6</text:span><text:span text:style-name="T2264">) užtikrina mokyklos funkcionavimą, demokratinį valdymą;<text:s/></text:span></text:p>
      <text:p text:style-name="P2265"><text:span text:style-name="T2266">7</text:span><text:span text:style-name="T2267">) pritaria mokyklos (išskyrus aukštosios) strateginiam švietimo planui, metinei veiklos programai;</text:span></text:p>
      <text:p text:style-name="P2268"><text:span text:style-name="T2269">8</text:span><text:span text:style-name="T2270">) tvirtina</text:span><text:span text:style-name="T2271"><text:s/>mokyklos vadovo pareigybės (išskyrus aukštųjų mokyklų) aprašymą;</text:span></text:p>
      <text:p text:style-name="P2272"><text:span text:style-name="T2273">9</text:span><text:span text:style-name="T2274">) tvirtina mokyklos pedagoginių pareigybių (išskyrus aukštųjų mokyklų) sąrašą;</text:span></text:p>
      <text:p text:style-name="P2275"><text:span text:style-name="T2276">10</text:span><text:span text:style-name="T2277">) teisės aktų nustatyta tvarka skiria ir atleidžia mokyklos (išskyrus aukštosios) vadovą. Valstybės<text:s/></text:span><text:span text:style-name="T2278">ir savivaldybių mokyklų vadovai skiriami atviro konkurso tvarka. Nevalstybinių mokyklų vadovai skiriami, renkami ir atleidžiami darbo įstatymų nustatyta tvarka;</text:span></text:p>
      <text:p text:style-name="P2279"><text:span text:style-name="T2280">11</text:span><text:span text:style-name="T2281">) Švietimo ir mokslo ministerijos nustatyta tvarka vykdo valstybės ir savivaldybės mokykl</text:span><text:span text:style-name="T2282">os vadovų atestaciją;</text:span></text:p>
      <text:p text:style-name="P2283"><text:span text:style-name="T2284">12</text:span><text:span text:style-name="T2285">) organizuoja informacinės, psichologinės, socialinės pedagoginės, specialiosios pedagoginės, specialiosios bei medicinos pagalbos teikimą mokiniui, informacinės, kvalifikacijos tobulinimo, konsultacinės bei kitokio pobūdžio pag</text:span><text:span text:style-name="T2286">albos teikimą mokyklai ir mokytojui;</text:span></text:p>
      <text:p text:style-name="P2287"><text:span text:style-name="T2288">13</text:span><text:span text:style-name="T2289">) organizuoja mokyklos (išskyrus aukštosios) vadovo, pedagogų ir kitų ugdymo procese dalyvaujančių asmenų kvalifikacijos tobulinimą, jų atestaciją;</text:span></text:p>
      <text:p text:style-name="P2290"><text:span text:style-name="T2291">14</text:span><text:span text:style-name="T2292">) prižiūri mokyklos veiklą;<text:s/></text:span></text:p>
      <text:p text:style-name="P2293"><text:span text:style-name="T2294">15</text:span><text:span text:style-name="T2295">) organizuoja mokinių<text:s/></text:span><text:span text:style-name="T2296">maitinimą, apgyvendinimą ir specialiųjų poreikių asmenų, nurodytų 36 straipsnio 2 dalyje, vežiojimą;</text:span></text:p>
      <text:p text:style-name="P2297"><text:span text:style-name="T2298">16</text:span><text:span text:style-name="T2299">) kaupia ir skelbia informaciją apie mokyklos veiklą;</text:span></text:p>
      <text:p text:style-name="P2300"><text:span text:style-name="T2301">17</text:span><text:span text:style-name="T2302">) atlieka kitas šio ir kitų įstatymų nustatytas funkcijas.</text:span></text:p>
      <text:p text:style-name="P2303"><text:span text:style-name="T2304">2</text:span><text:span text:style-name="T2305">. Seimas, Vyriausybė, s</text:span><text:span text:style-name="T2306">avivaldybės taryba bei asmenys, sudarę mokyklos steigimo sandorį, mokyklos steigėjo funkcijų dalį gali pavesti (įgalioti) atlikti kitai institucijai.<text:s/></text:span></text:p>
      <text:p text:style-name="P2307"/>
      <text:p text:style-name="P2308"><text:span text:style-name="T2309">61</text:span><text:span text:style-name="T2310"><text:s/>straipsnis.<text:s/></text:span><text:span text:style-name="T2311">Mokyklos vadovo įgaliojimai<text:s/></text:span></text:p>
      <text:p text:style-name="P2312"><text:span text:style-name="T2313">1</text:span><text:span text:style-name="T2314">. Mokyklos vadovas:</text:span></text:p>
      <text:p text:style-name="P2315"><text:span text:style-name="T2316">1</text:span><text:span text:style-name="T2317">) vadovauja mokyklos strateginio plano ir metinių veiklos programų, mokyklos švietimo programų rengimui, jas tvirtina, vadovauja jų vykdymui;<text:s/></text:span></text:p>
      <text:p text:style-name="P2318"><text:span text:style-name="T2319">2</text:span><text:span text:style-name="T2320">) nustatyta tvarka skiria ir atleidžia mokytojus, kitus ugdymo procese dalyvaujančius asmenis bei aptarnauja</text:span><text:span text:style-name="T2321">ntį personalą, tvirtina jų pareigybių aprašymus;</text:span></text:p>
      <text:p text:style-name="P2322"><text:span text:style-name="T2323">3</text:span><text:span text:style-name="T2324">) atsako už 26 straipsnyje nurodytos informacijos paskelbimą, demokratinį mokyklos valdymą. Užtikrina bendradarbiavimu pagrįstus santykius, Mokytojo etikos normų laikymąsi, skaidriai priimamus sprendimu</text:span><text:span text:style-name="T2325">s, bendruomenės narių informavimą, pedagoginio ir nepedagoginio personalo profesinį tobulėjimą, sveiką, saugią, užkertančią kelią bet kokioms smurto, prievartos apraiškoms bei žalingiems įpročiams aplinką;</text:span></text:p>
      <text:p text:style-name="P2326"><text:span text:style-name="T2327">4</text:span><text:span text:style-name="T2328">) analizuoja mokyklos veiklos ir valdymo ište</text:span><text:span text:style-name="T2329">klių būklę, inicijuoja mokyklos vidaus audito vykdymą ir atsako už mokyklos veiklos rezultatus;</text:span></text:p>
      <text:p text:style-name="P2330"><text:span text:style-name="T2331">5</text:span><text:span text:style-name="T2332">) atlieka mokyklos steigėjo priskirtas funkcijas, įtvirtintas mokyklos nuostatuose ir pareigybės aprašyme.</text:span></text:p>
      <text:p text:style-name="P2333"><text:span text:style-name="T2334">2</text:span><text:span text:style-name="T2335">. Aukštosios mokyklos vadovo įgaliojimus<text:s/></text:span><text:span text:style-name="T2336">ir atsakomybę nustato Aukštojo mokslo įstatymas.</text:span></text:p>
      <text:p text:style-name="P2337"/>
      <text:p text:style-name="P2338"><text:span text:style-name="T2339">62</text:span><text:span text:style-name="T2340"><text:s/>straipsnis.<text:s/></text:span><text:span text:style-name="T2341">Mokyklos savivalda</text:span></text:p>
      <text:p text:style-name="P2342"><text:span text:style-name="T2343">1</text:span><text:span text:style-name="T2344">. Mokyklos savivalda grindžiama švietimo tikslais, mokykloje vykdomomis švietimo programomis ir susiklosčiusiomis tradicijomis.</text:span></text:p>
      <text:p text:style-name="P2345"><text:span text:style-name="T2346">2</text:span><text:span text:style-name="T2347">. Mokyklos savivaldos instit</text:span><text:span text:style-name="T2348">ucijos kolegialiai svarsto mokyklos veiklos bei finansavimo klausimus ir pagal kompetenciją, apibrėžtą mokyklos nuostatuose (statute), priima sprendimus bei daro įtaką vadovo priimamiems sprendimams, atlieka visuomeninę mokyklos valdymo priežiūrą. Savivald</text:span><text:span text:style-name="T2349">os institucijų įvairovę, jų kompetencijas ir sudarymo principus įteisina mokyklos nuostatai (statutas).</text:span></text:p>
      <text:p text:style-name="P2350"><text:span text:style-name="T2351">3</text:span><text:span text:style-name="T2352">. Mokyklos taryba – aukščiausioji mokyklos savivaldos institucija, atstovaujanti mokiniams, mokytojams, tėvams (globėjams, rūpintojams) ir vietos b</text:span><text:span text:style-name="T2353">endruomenei. Už savo veiklą mokyklos taryba atsiskaito ją rinkusiems mokyklos bendruomenės nariams.<text:s/></text:span></text:p>
      <text:p text:style-name="P2354"><text:span text:style-name="T2355">4</text:span><text:span text:style-name="T2356">. Mokytojų taryba – nuolat veikianti mokyklos (išskyrus aukštąsias mokyklas ir neformaliojo švietimo mokyklas) savivaldos institucija mokytojų profesi</text:span><text:span text:style-name="T2357">niams bei bendriesiems ugdymo klausimams spręsti. Ją sudaro mokyklos vadovybė, visi mokykloje dirbantys mokytojai, medicinos darbuotojai, psichologai, socialiniai, specialieji pedagogai, bibliotekininkai, kiti tiesiogiai ugdymo procese dalyvaujantys asmeny</text:span><text:span text:style-name="T2358">s.</text:span></text:p>
      <text:p text:style-name="P2359"><text:span text:style-name="T2360">5</text:span><text:span text:style-name="T2361">. Mokykloje gali veikti mokyklos savivaldos kitos institucijos (mokinių, tėvų (globėjų, rūpintojų).</text:span></text:p>
      <text:p text:style-name="P2362"><text:span text:style-name="T2363">6</text:span><text:span text:style-name="T2364">. Profesinių ir aukštųjų mokyklų savivaldos ypatumus nustato Profesinio mokymo ir Aukštojo mokslo įstatymai.</text:span></text:p>
      <text:p text:style-name="P2365"/>
      <text:p text:style-name="P2366"><text:span text:style-name="T2367">63</text:span><text:span text:style-name="T2368"><text:s/>straipsnis.<text:s/></text:span><text:span text:style-name="T2369">Apskrities,<text:s/></text:span><text:span text:style-name="T2370">savivaldybės švietimo savivaldos institucijos</text:span></text:p>
      <text:p text:style-name="P2371"><text:span text:style-name="T2372">1</text:span><text:span text:style-name="T2373">. Apskrities ar savivaldybės visuomenės dalyvavimui skatinti formuojant apskrities, savivaldybės švietimo politiką, veikti šios politikos vykdymą steigiamos apskrities ir savivaldybės švietimo, profesinio<text:s/></text:span><text:span text:style-name="T2374">mokymo, specialiojo ugdymo ir kitos atskirų švietimo sričių tarybos.<text:s/></text:span></text:p>
      <text:p text:style-name="P2375"><text:span text:style-name="T2376">2</text:span><text:span text:style-name="T2377">. Apskrities, savivaldybės švietimo taryboje atstovaujami mokiniai, mokytojai, tėvai (globėjai, rūpintojai), socialiniai partneriai, švietimo teikėjai ir (ar) jų asociacijos.<text:s/></text:span></text:p>
      <text:p text:style-name="P2378"><text:span text:style-name="T2379">3</text:span><text:span text:style-name="T2380">. Apskrities švietimo tarybos nuostatus tvirtina apskrities viršininkas, savivaldybės švietimo tarybos – savivaldybės taryba.<text:s/></text:span></text:p>
      <text:p text:style-name="P2381"><text:span text:style-name="T2382">4</text:span><text:span text:style-name="T2383">. Apskrities, savivaldybės švietimo taryba analizuoja, kaip vykdoma bendroji švietimo politika, pritaria strateginiams šviet</text:span><text:span text:style-name="T2384">imo planams, metinėms švietimo veiklos programoms ir telkia visuomenę jiems vykdyti.</text:span></text:p>
      <text:p text:style-name="P2385"/>
      <text:p text:style-name="P2386"><text:span text:style-name="T2387">64</text:span><text:span text:style-name="T2388"><text:s/>straipsnis.<text:s/></text:span><text:span text:style-name="T2389">Valstybės švietimo savivaldos institucijos<text:s/></text:span></text:p>
      <text:p text:style-name="P2390"><text:span text:style-name="T2391">Visuomenės dalyvavimą formuojant švietimo politiką ir priimant švietimo sprendimus skatina valstybės švietimo savivaldos institucijos:<text:s/></text:span></text:p>
      <text:p text:style-name="P2392"><text:span text:style-name="T2393">1</text:span><text:span text:style-name="T2394">) Lietuvos švietimo taryba atlieka ekspertinį vertinimą bei konsultuoja strateginiais Lietuvos švietimo plėtros klaus</text:span><text:span text:style-name="T2395">imais. Lietuvos švietimo tarybos nuostatus tvirtina Vyriausybė;</text:span></text:p>
      <text:p text:style-name="P2396"><text:span text:style-name="T2397">2</text:span><text:span text:style-name="T2398">) Bendrojo ugdymo taryba inicijuoja ir pritaria ikimokyklinio, priešmokyklinio, pradinio, pagrindinio, vidurinio, specialiojo ugdymo programų kaitos, pedagogų kvalifikacijos ir profesinės</text:span><text:span text:style-name="T2399"><text:s/>raidos, mokyklų aprūpinimo projektams. Jos nuostatus tvirtina švietimo ir mokslo ministras;</text:span></text:p>
      <text:p text:style-name="P2400"><text:span text:style-name="T2401">3</text:span><text:span text:style-name="T2402">) Lietuvos profesinio mokymo taryba pataria sprendžiant strateginius profesinio mokymo klausimus. Jos nuostatus tvirtina Vyriausybė;</text:span></text:p>
      <text:p text:style-name="P2403"><text:span text:style-name="T2404">4</text:span><text:span text:style-name="T2405">) Lietuvos neformali</text:span><text:span text:style-name="T2406">ojo suaugusiųjų švietimo taryba svarsto pagrindines Lietuvos neformaliojo švietimo plėtros perspektyvas, atlieka neformaliojo suaugusiųjų švietimo sistemos plėtotės projektų analizę. Jos nuostatus tvirtina Vyriausybė ar jos įgaliota institucija;</text:span></text:p>
      <text:p text:style-name="P2407"><text:span text:style-name="T2408">5</text:span><text:span text:style-name="T2409">) Lie</text:span><text:span text:style-name="T2410">tuvos nuotolinio švietimo taryba yra Švietimo ir mokslo ministerijos patariamoji institucija, konsultuojanti nuotolinio švietimo plėtros klausimais. Jos nuostatus tvirtina švietimo ir mokslo ministras;</text:span></text:p>
      <text:p text:style-name="P2411"><text:span text:style-name="T2412">6</text:span><text:span text:style-name="T2413">) Aukštojo mokslo taryba yra Švietimo ir mokslo m</text:span><text:span text:style-name="T2414">inisterijos ekspertinė institucija strateginiais aukštojo mokslo plėtros klausimais. Jos nuostatus tvirtina Vyriausybė.<text:s/></text:span></text:p>
      <text:p text:style-name="P2415"/>
      <text:p text:style-name="P2416"><text:span text:style-name="T2417">65</text:span><text:span text:style-name="T2418"><text:s/>straipsnis.<text:s/></text:span><text:span text:style-name="T2419">Mokyklos bendruomenės narių dalyvavimas švietimo valdyme<text:s/></text:span></text:p>
      <text:p text:style-name="P2420"><text:span text:style-name="T2421">1</text:span><text:span text:style-name="T2422">. Mokyklos bendruomenės nariai gali dalyvauti šv</text:span><text:span text:style-name="T2423">ietimo valdyme, burtis į įvairių grupių (mokinių, studentų, mokytojų, tėvų (globėjų, rūpintojų), mokyklų, švietimo valdymo lygių vadovų) interesų asociacijas, organizacijas, sąjungas, vykdančias jų narių nustatytus švietimo, kultūros, mokslinio tyrimo plėt</text:span><text:span text:style-name="T2424">otės uždavinius ir funkcijas, numatytas jų veiklos įstatuose.</text:span></text:p>
      <text:p text:style-name="P2425"><text:span text:style-name="T2426">2</text:span><text:span text:style-name="T2427">. Mokytojų asociacijos, draugijos, sąjungos dalyvauja formuojant mokomojo dalyko turinį, sprendžiant su mokytojų kvalifikacijos tobulinimu susijusius klausimus, vadovaudamosi Visuomeninių o</text:span><text:span text:style-name="T2428">rganizacijų ir Asociacijų įstatymais.</text:span></text:p>
      <text:p text:style-name="P2429"><text:span text:style-name="T2430">3</text:span><text:span text:style-name="T2431">. Švietimo valdymo subjektai šio straipsnio 1 dalyje nurodytoms organizacijoms ir asociacijoms jų funkcijoms atlikti nustatyta tvarka teikia informacinę, konsultacinę ir metodinę pagalbą, gali jas kviestis konsult</text:span><text:span text:style-name="T2432">uoti, būti ekspertais.</text:span></text:p>
      <text:p text:style-name="P2433"><text:span text:style-name="T2434">4</text:span><text:span text:style-name="T2435">. Profesinių sąjungų veiklą mokykloje reglamentuoja Profesinių sąjungų įstatymas.<text:s/></text:span></text:p>
      <text:p text:style-name="P2436"/>
      <text:p text:style-name="P2437"><text:span text:style-name="T2438">66</text:span><text:span text:style-name="T2439"><text:s/>straipsnis.<text:s/></text:span><text:span text:style-name="T2440">Švietimo priežiūra<text:s/></text:span></text:p>
      <text:p text:style-name="P2441"><text:span text:style-name="T2442">1</text:span><text:span text:style-name="T2443">. Švietimo priežiūros paskirtis – vertinti valstybinės švietimo politikos vykdymą, švietimo<text:s/></text:span><text:span text:style-name="T2444">pasiūlą ir švietimo kokybę, skiriamų lėšų naudojimo tikslingumą, švietimo valdymo sprendimų vykdymą, Švietimo įstatymo ir kitų švietimą reglamentuojančių teisės aktų vykdymą, švietimo veiklos duomenų patikimumą ir organizacinėmis, teisinėmis, ekonominėmis<text:s/></text:span><text:span text:style-name="T2445">priemonėmis skatinti veiklos tobulinimą.</text:span></text:p>
      <text:p text:style-name="P2446"><text:span text:style-name="T2447">2</text:span><text:span text:style-name="T2448">. Švietimo teikėjų veiklą prižiūri atitinkamos valstybės institucijos ir mokyklos steigėjas.</text:span></text:p>
      <text:p text:style-name="P2449"><text:span text:style-name="T2450">3</text:span><text:span text:style-name="T2451">. Valstybinę švietimo teikėjų veiklos priežiūrą atlieka Švietimo ir mokslo ministerija bei apskrities viršininko</text:span><text:span text:style-name="T2452"><text:s/>administracijos valstybinės švietimo priežiūros institucija pagal Vyriausybės patvirtintus Valstybinės švietimo priežiūros nuostatus.</text:span></text:p>
      <text:p text:style-name="P2453"><text:span text:style-name="T2454">4</text:span><text:span text:style-name="T2455">. Mokyklos veiklos priežiūrą pagal švietimo ir mokslo ministro patvirtintus Mokyklos veiklos priežiūros nuostatus ir</text:span><text:span text:style-name="T2456"><text:s/>nustatytą mokyklų vadybinės ir pedagoginės veiklos išorinio audito metodiką atlieka steigėjas.</text:span></text:p>
      <text:p text:style-name="P2457"><text:span text:style-name="T2458">5</text:span><text:span text:style-name="T2459">. Aukštojo mokslo studijų kokybės priežiūrą atlieka Studijų kokybės vertinimo centras.</text:span></text:p>
      <text:p text:style-name="P2460"/>
      <text:p text:style-name="P2461"><text:span text:style-name="T2462">SEPTINTASIS</text:span><text:span text:style-name="T2463"><text:s/>SKIRSNIS</text:span></text:p>
      <text:p text:style-name="P2464"><text:span text:style-name="T2465">ŠVIETIMO FINANSAVIMAS</text:span></text:p>
      <text:p text:style-name="P2466"/>
      <text:p text:style-name="P2467"><text:span text:style-name="T2468">67</text:span><text:span text:style-name="T2469"><text:s/>straipsn</text:span><text:span text:style-name="T2470">is.<text:s/></text:span><text:span text:style-name="T2471">Švietimo finansavimo šaltiniai<text:s/></text:span></text:p>
      <text:p text:style-name="P2472"><text:span text:style-name="T2473">Švietimo finansavimo šaltiniai:<text:s/></text:span></text:p>
      <text:p text:style-name="P2474"><text:span text:style-name="T2475">1</text:span><text:span text:style-name="T2476">) valstybės biudžeto ir savivaldybių biudžetų asignavimai;</text:span></text:p>
      <text:p text:style-name="P2477"><text:span text:style-name="T2478">2</text:span><text:span text:style-name="T2479">) kitos lėšos.</text:span></text:p>
      <text:p text:style-name="P2480"/>
      <text:p text:style-name="P2481"><text:span text:style-name="T2482">68</text:span><text:span text:style-name="T2483"><text:s/>straipsnis.<text:s/></text:span><text:span text:style-name="T2484">Investicijos į švietimo plėtotę</text:span></text:p>
      <text:p text:style-name="P2485"><text:span text:style-name="T2486">1</text:span><text:span text:style-name="T2487">. Valstybės lygiu investicinės lėšos<text:s/></text:span><text:span text:style-name="T2488">švietimo plėtotei (statyboms, renovacijai, žmonių išteklių plėtrai ir kt.) skiriamos pagal programas, nustatytas Valstybės biudžeto ir savivaldybių biudžetų finansinių rodiklių patvirtinimo įstatymo. Vienerių metų ir ilgalaikes investicines programas šviet</text:span><text:span text:style-name="T2489">imo srityje rengia Švietimo ir mokslo ministerija, vadovaudamasi Valstybine švietimo strategija ir Vyriausybės programa.</text:span></text:p>
      <text:p text:style-name="P2490"><text:span text:style-name="T2491">2</text:span><text:span text:style-name="T2492">. Savivaldybių lygiu investicinės lėšos švietimo plėtotei skiriamos pagal programas, nurodytas savivaldybių tarybų patvirtintuose<text:s/></text:span><text:span text:style-name="T2493">biudžetuose. Savivaldybių investicinės programos rengiamos atsižvelgiant į valstybės investicines programas ir vadovaujantis švietimo strateginiais planais.</text:span></text:p>
      <text:p text:style-name="P2494"/>
      <text:p text:style-name="P2495"><text:span text:style-name="T2496">69</text:span><text:span text:style-name="T2497"><text:s/>straipsnis.<text:s/></text:span><text:span text:style-name="T2498">Švietimo programų ir mokyklų finansavimas<text:s/></text:span></text:p>
      <text:p text:style-name="P2499"><text:span text:style-name="T2500">1</text:span><text:span text:style-name="T2501">. Formaliojo švietimo program</text:span><text:span text:style-name="T2502">oms valstybinėse, savivaldybių ir nevalstybinėse mokyklose, išskyrus aukštąsias mokyklas, finansuoti, neformaliojo vaikų švietimo programoms finansuoti iš valstybės ir savivaldybių biudžetų taikomas mokymo lėšų skyrimo vienam mokiniui principas.<text:s/></text:span></text:p>
      <text:p text:style-name="P2503"><text:span text:style-name="T2504">2</text:span><text:span text:style-name="T2505">. Mo</text:span><text:span text:style-name="T2506">kymo lėšos savivaldybių ir nevalstybinėms mokykloms ikimokyklinio, priešmokyklinio, pradinio, pagrindinio, vidurinio, atitinkamų specialiojo ugdymo programų, profesinio mokymo, jas papildantiems ir mokinių saviraiškos poreikius tenkinantiems šių programų m</text:span><text:span text:style-name="T2507">oduliams vaikų neformaliojo švietimo mokyklose finansuoti skiriamos iš atitinkamų metų Valstybės biudžeto ir savivaldybių biudžetų finansinių rodiklių patvirtinimo įstatyme tvirtinamų savivaldybių biudžetams valstybės biudžeto specialiųjų tikslinių dotacij</text:span><text:span text:style-name="T2508">ų, valstybinėms mokykloms – iš valstybės biudžete numatytų asignavimų.</text:span></text:p>
      <text:p text:style-name="P2509"><text:span text:style-name="T2510">3</text:span><text:span text:style-name="T2511">. Mokyklos ūkio lėšas mokykloms skiria mokyklos steigėjas savo nustatyta tvarka.<text:s/></text:span></text:p>
      <text:p text:style-name="P2512"><text:span text:style-name="T2513">4</text:span><text:span text:style-name="T2514">. Ikimokyklinio ir kito neformaliojo vaikų švietimo programų vykdymą finansuoja mokyklos steigėjas, mokiniai (jų atstovai) bei rėmėjai teisės aktų nustatyta tvarka.<text:s/></text:span></text:p>
      <text:p text:style-name="P2515"><text:span text:style-name="T2516">5</text:span><text:span text:style-name="T2517">. Profesines, aukštesniąsias, neformaliojo suaugusiųjų švietimo mokyklas, pagalbą mok</text:span><text:span text:style-name="T2518">iniui, mokytojui ir mokyklai teikiančias įstaigas finansuoja steigėjai.<text:s/></text:span></text:p>
      <text:p text:style-name="P2519"><text:span text:style-name="T2520">6</text:span><text:span text:style-name="T2521">. Aukštosios mokyklos finansuojamos Aukštojo mokslo įstatymo nustatyta tvarka.<text:s/></text:span></text:p>
      <text:p text:style-name="P2522"><text:span text:style-name="T2523">7</text:span><text:span text:style-name="T2524">. Vaikų muzikos, dailės, meno ir sporto mokyklos,</text:span><text:span text:style-name="T2525"><text:s/></text:span><text:span text:style-name="T2526">nevalstybinės mokyklos, neformaliojo švieti</text:span><text:span text:style-name="T2527">mo programos Vyriausybės nustatyta tvarka remiamos iš valstybės ir savivaldybių biudžetų. Nevalstybinės tradicinės religinės bendruomenės ar bendrijos mokyklos, vykdančios formaliojo švietimo programas, finansuojamos Vyriausybės ar jos įgaliotos institucij</text:span><text:span text:style-name="T2528">os nustatyta tvarka, skiriant iš biudžeto mokymo lėšų ir mokyklos ūkio lėšų tiek, kiek ir to paties tipo valstybinėms ar savivaldybės mokykloms, jeigu tai numatyta Lietuvos Respublikos tarptautinėje sutartyje.</text:span></text:p>
      <text:p text:style-name="P2529"><text:span text:style-name="T2530">8</text:span><text:span text:style-name="T2531">.</text:span><text:span text:style-name="T2532"><text:s/></text:span><text:span text:style-name="T2533">Sveikatos priežiūra mokykloje Vyriausyb</text:span><text:span text:style-name="T2534">ės nustatyta tvarka finansuojama iš Privalomojo sveikatos draudimo fondo biudžeto, valstybės ir savivaldybių biudžetų ir kitų lėšų.</text:span></text:p>
      <text:p text:style-name="P2535"/>
      <text:p text:style-name="P2536"><text:span text:style-name="T2537">70</text:span><text:span text:style-name="T2538"><text:s/>straipsnis.<text:s/></text:span><text:span text:style-name="T2539">Mokyklų vadovų ir mokytojų darbo apmokėjimas</text:span></text:p>
      <text:p text:style-name="P2540"><text:span text:style-name="T2541">1</text:span><text:span text:style-name="T2542">. Valstybinės (išskyrus aukštosios) ir savivaldybės<text:s/></text:span><text:span text:style-name="T2543">mokyklos vadovo pareiginė alga priklauso nuo išsilavinimo, darbo stažo ir pareigybės kategorijos.</text:span></text:p>
      <text:p text:style-name="P2544"><text:span text:style-name="T2545">2</text:span><text:span text:style-name="T2546">. Valstybinės (išskyrus aukštosios) ir savivaldybės mokyklos mokytojo pareiginė alga priklauso nuo turimos pareigybės kategorijos pagal bendruosius apraš</text:span><text:span text:style-name="T2547">us. Pareigybės kategorijų bendruosius aprašus pagal išsilavinimą, kvalifikaciją ir veiklos sudėtingumą tvirtina švietimo ir mokslo ministras.<text:s/></text:span></text:p>
      <text:p text:style-name="P2548"><text:span text:style-name="T2549">3</text:span><text:span text:style-name="T2550">. Nevalstybinių mokyklų vadovų, mokytojų ir kitų darbuotojų pareiginės algos dydis nustatomas vadovaujantis<text:s/></text:span><text:span text:style-name="T2551">darbo įstatymų nustatyta tvarka.</text:span></text:p>
      <text:p text:style-name="P2552"><text:span text:style-name="T2553">4</text:span><text:span text:style-name="T2554">. Aukštosios mokyklos vadovui, dėstytojui, mokslo darbuotojui mokama už darbą atsižvelgiant į pareigas, darbo stažą ir mokslinę kvalifikaciją Aukštojo mokslo įstatymo ir kitų teisės aktų nustatyta tvarka.</text:span></text:p>
      <text:p text:style-name="P2555"/>
      <text:p text:style-name="P2556"><text:span text:style-name="T2557">71</text:span><text:span text:style-name="T2558"><text:s/>str</text:span><text:span text:style-name="T2559">aipsnis.<text:s/></text:span><text:span text:style-name="T2560">Materialinė parama<text:s/></text:span></text:p>
      <text:p text:style-name="P2561"><text:span text:style-name="T2562">1</text:span><text:span text:style-name="T2563">. Technologinio profilio, profesinės ir aukštesniosios mokyklos mokiniui ir studentui gali būti mokama stipendija, skiriama materialinė parama Vyriausybės nustatyta tvarka.<text:s/></text:span></text:p>
      <text:p text:style-name="P2564"><text:span text:style-name="T2565">2</text:span><text:span text:style-name="T2566">. Paramą aukštosios mokyklos studentui regl</text:span><text:span text:style-name="T2567">amentuoja Aukštojo mokslo įstatymas.<text:s/></text:span></text:p>
      <text:p text:style-name="P2568"><text:span text:style-name="T2569">3</text:span><text:span text:style-name="T2570">. Neformaliojo švietimo mokiniui Vyriausybės nustatyta tvarka gali būti suteikta parama.<text:s/></text:span></text:p>
      <text:p text:style-name="P2571"><text:span text:style-name="T2572">4</text:span><text:span text:style-name="T2573">. Mokyklos (išskyrus aukštąją) steigėjas užtikrina, kad mokytojams ir kitiems ugdymo procese dalyvaujantiems asmenims būtų apmokėtos ne mažiau kaip 5 dienų per metus kvalifikacijos tobulinimo išlaidos.<text:s/></text:span></text:p>
      <text:p text:style-name="P2574"><text:span text:style-name="T2575">5</text:span><text:span text:style-name="T2576">. Mokytojas gali būti visiškai arba iš dalies at</text:span><text:span text:style-name="T2577">leidžiamas nuo gautos valstybės paskolos studijoms grąžinimo arba jam atidedamas paskolos grąžinimo terminas Vyriausybės nustatyta tvarka.<text:s/></text:span></text:p>
      <text:p text:style-name="P2578"/>
      <text:p text:style-name="P2579"><text:span text:style-name="T2580">72</text:span><text:span text:style-name="T2581"><text:s/>straipsnis.<text:s/></text:span><text:span text:style-name="T2582">Mokestis už švietimą<text:s/></text:span></text:p>
      <text:p text:style-name="P2583"><text:span text:style-name="T2584">1</text:span><text:span text:style-name="T2585">. Valstybinėje ir savivaldybės mokykloje mokymas pagal priešmokyklinio, pradinio, pagrindinio, vidurinio ugdymo, profesinio mokymo ir aukštesniųjų studijų programas yra nemokamas.<text:s/></text:span></text:p>
      <text:p text:style-name="P2586"><text:span text:style-name="T2587">2</text:span><text:span text:style-name="T2588">. Nevalstybinėje mokykloje mokestį už ugdymą, mokymą ar studijas nusta</text:span><text:span text:style-name="T2589">to mokyklos steigėjas. Mokestis mokamas sutarties pagrindu.</text:span></text:p>
      <text:p text:style-name="P2590"><text:span text:style-name="T2591">3</text:span><text:span text:style-name="T2592">. Mokinys, besimokantis pagal pradinio, pagrindinio ugdymo programas, vadovėliais naudojasi nemokamai.<text:s/></text:span></text:p>
      <text:p text:style-name="P2593"><text:span text:style-name="T2594">4</text:span><text:span text:style-name="T2595">. Mokinys, besimokantis pagal vidurinio ugdymo ar pagrindinio profesinio mokymo pr</text:span><text:span text:style-name="T2596">ogramas, iš dalies aprūpinamas vadovėliais iš mokyklos vadovėlių fondo, įvertinus tėvų (rūpintojų) ir mokinio socialinę padėtį.<text:s/></text:span></text:p>
      <text:p text:style-name="P2597"><text:span text:style-name="T2598">5</text:span><text:span text:style-name="T2599">. Individualiosiomis mokymosi priemonėmis (pratybų sąsiuviniais, rašymo priemonėmis, skaičiuotuvais ir kt.) mokinį aprūpin</text:span><text:span text:style-name="T2600">a tėvai (globėjai, rūpintojai).</text:span></text:p>
      <text:p text:style-name="P2601"><text:span text:style-name="T2602">6</text:span><text:span text:style-name="T2603">. Specialiųjų poreikių asmuo mokykloje ir namuose aprūpinamas specialiosiomis mokymo priemonėmis ir Vyriausybės ar jos įgaliotos institucijos nustatyta tvarka ugdymui skirta kompensacine technika.</text:span></text:p>
      <text:p text:style-name="P2604"><text:span text:style-name="T2605">7</text:span><text:span text:style-name="T2606">. Mokesčio dydį u</text:span><text:span text:style-name="T2607">ž ikimokyklinio ir bendrojo lavinimo mokyklos nuostatuose reglamentuotas mokinių tėvų (globėjų, rūpintojų) pageidavimu teikiamas papildomas paslaugas (pailgintos dienos grupės, popamokinė mokinių priežiūra, studijos, klubai, būreliai, stovyklos, ekskursijo</text:span><text:span text:style-name="T2608">s ir kt.) nustato mokyklos steigėjas.</text:span></text:p>
      <text:p text:style-name="P2609"><text:span text:style-name="T2610">8</text:span><text:span text:style-name="T2611">. Mokesčio dydį už išsilavinimo pažymėjimų blankus, už asmenų, įgijusių vidurinį išsilavinimą ir pageidaujančių geriau pasirengti tolesniam mokymuisi, pakartotinį pageidaujamų bendrojo lavinimo dalykų mokymąsi, pa</text:span><text:span text:style-name="T2612">kartotinius bendrojo lavinimo dalykų valstybinius ar mokyklinius egzaminus nustato švietimo ir mokslo ministras.<text:s/></text:span></text:p>
      <text:p text:style-name="P2613"><text:span text:style-name="T2614">9</text:span><text:span text:style-name="T2615">. Mokesčio dydį už mokyklos teikiamą neformalųjį švietimą nustato steigėjas. Mokestis mažinamas atsižvelgus į mokinių gabumus ir tėvų (gl</text:span><text:span text:style-name="T2616">obėjų, rūpintojų) socialinę padėtį.<text:s/></text:span></text:p>
      <text:p text:style-name="P2617"><text:span text:style-name="T2618">10</text:span><text:span text:style-name="T2619">. Aukštesniųjų ir profesinių mokyklų teikiamos papildomos (nenumatytos studijų ir mokymo programose) mokymo, mokymosi paslaugos (konsultacijos, kursai, galimybė naudotis kompiuteriais savarankiško darbo metu ir ki</text:span><text:span text:style-name="T2620">tomis informacinių technologijų priemonėmis) ir individualios mokymosi priemonės (vadovėliai, konspektai ir pan.) yra mokamos. Mokesčio dydį už teikiamas paslaugas ir mokymosi priemones nustato mokyklos vadovas, suderinęs su mokyklos taryba.<text:s/></text:span></text:p>
      <text:p text:style-name="P2621"/>
      <text:p text:style-name="P2622"><text:span text:style-name="T2623">AŠTUNT</text:span><text:span text:style-name="T2624">ASIS</text:span><text:span text:style-name="T2625"><text:s/>SKIRSNIS</text:span></text:p>
      <text:p text:style-name="P2626"><text:span text:style-name="T2627">TARPTAUTINIS BENDRADARBIAVIMAS</text:span></text:p>
      <text:p text:style-name="P2628"/>
      <text:p text:style-name="P2629"><text:span text:style-name="T2630">73</text:span><text:span text:style-name="T2631"><text:s/>straipsnis.<text:s/></text:span><text:span text:style-name="T2632">Dalyvavimas tarptautinėje švietimo erdvėje</text:span></text:p>
      <text:p text:style-name="P2633"><text:span text:style-name="T2634">1</text:span><text:span text:style-name="T2635">. Lietuvos švietimo sistemos subjektai turi teisę dalyvauti tarptautinėje švietimo erdvėje, tarptautinėse programose ar kitaip bendradarbiaut</text:span><text:span text:style-name="T2636">i su užsienio valstybių švietimo sistemų subjektais.</text:span></text:p>
      <text:p text:style-name="P2637"><text:span text:style-name="T2638">2</text:span><text:span text:style-name="T2639">. Dalyvavimo ar kitokio bendradarbiavimo sąlygas ir tvarką nustato Lietuvos Respublikos tarptautinės sutartys, Lietuvos Respublikos institucijų ir užsienio valstybių institucijų susitarimai, kiti Li</text:span><text:span text:style-name="T2640">etuvos Respublikos teisės aktai, Lietuvos ir užsienio valstybių švietimo įstaigų tiesioginio bendradarbiavimo susitarimai.</text:span></text:p>
      <text:p text:style-name="P2641"><text:span text:style-name="T2642">3</text:span><text:span text:style-name="T2643">. Jei įsigaliojusios ratifikuotos Lietuvos Respublikos tarptautinės sutartys numato kitas negu šis Įstatymas nuostatas, taikomos</text:span><text:span text:style-name="T2644"><text:s/>tarptautinių sutarčių nuostatos.</text:span></text:p>
      <text:p text:style-name="P2645"/>
      <text:p text:style-name="P2646"><text:span text:style-name="T2647">74</text:span><text:span text:style-name="T2648"><text:s/>straipsnis.<text:s/></text:span><text:span text:style-name="T2649">Užsienio bei tarptautinių organizacijų švietimo programų vykdymas<text:s/></text:span></text:p>
      <text:p text:style-name="P2650"><text:span text:style-name="T2651">1</text:span><text:span text:style-name="T2652">. Užsienio bei tarptautinių organizacijų mokyklos Lietuvos Respublikoje steigiamos ir veikia šio Įstatymo, Lietuvos Respublikos tarptautinių sutarčių ir kitų teisės aktų nustatytomis sąlygomis ir tvarka.<text:s/></text:span></text:p>
      <text:p text:style-name="P2653"><text:span text:style-name="T2654">2</text:span><text:span text:style-name="T2655">. Užsienio valstybių bei tarptautinių organiza</text:span><text:span text:style-name="T2656">cijų švietimo programos Lietuvos Respublikos mokyklose, gavus švietimo ir mokslo ministro raštišką leidimą, gali būti vykdomos nelietuvių kalba, jas išėjusiems išduodami atitinkamų užsienio valstybių arba organizacijų pažymėjimai.<text:s/></text:span></text:p>
      <text:p text:style-name="P2657"/>
      <text:p text:style-name="P2658"><text:span text:style-name="T2659">DEVINTASIS</text:span><text:span text:style-name="T2660"><text:s/>SKIRSNIS</text:span></text:p>
      <text:p text:style-name="P2661"><text:span text:style-name="T2662">BAIGIAMOSIOS NUOSTATOS</text:span></text:p>
      <text:p text:style-name="P2663"/>
      <text:p text:style-name="P2664"><text:span text:style-name="T2665">75</text:span><text:span text:style-name="T2666"><text:s/>straipsnis.<text:s/></text:span><text:span text:style-name="T2667">Pereinamojo laikotarpio nuostatos<text:s/></text:span></text:p>
      <text:p text:style-name="P2668"><text:span text:style-name="T2669">1</text:span><text:span text:style-name="T2670">. Mokytis pagal aukštesniųjų studijų programas priimama iki 2003–2004 mokslo metų.</text:span></text:p>
      <text:p text:style-name="P2671"><text:span text:style-name="T2672">2</text:span><text:span text:style-name="T2673">. Nuo 2005–2006 mokslo metų pereinama prie visuotinio priešmokyklinio ugdym</text:span><text:span text:style-name="T2674">o.</text:span></text:p>
      <text:p text:style-name="P2675"><text:span text:style-name="T2676">3</text:span><text:span text:style-name="T2677">. Ikimokyklinio ugdymo programoms iš dalies finansuoti nuo 2005–2006 mokslo metų taikomas ugdymo lėšų skyrimo vienam ugdytiniui principas.</text:span></text:p>
      <text:p text:style-name="P2678"><text:span text:style-name="T2679">4</text:span><text:span text:style-name="T2680">. Iki juridinių asmenų registro veiklos pradžios švietimo įstaigos registruojamos vadovaujantis Vyriausy</text:span><text:span text:style-name="T2681">bės patvirtintais Švietimo įstaigų bei mokslo ir studijų institucijų valstybės registro nuostatais.</text:span></text:p>
      <text:p text:style-name="P2682"/>
      <text:p text:style-name="P2683"/>
      <text:p text:style-name="P2684"><text:span text:style-name="T2685">Skelbiu šį Lietuvos Respublikos Seimo priimtą įstatymą.<text:s/></text:span></text:p>
      <text:p text:style-name="Normal"/>
      <text:p text:style-name="P2686">RESPUBLIKOS PREZIDENTAS<text:tab/>ROLANDAS PAKSAS</text:p>
      <text:p text:style-name="P2687">______________</text:p>
      <text:p text:style-name="P2688"/>
      <text:p text:style-name="P2689"/>
      <text:p text:style-name="P2690"/>
      <text:p text:style-name="P2691"/>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21:37:00Z</meta:creation-date>
    <dc:date>2015-08-05T21:37:00Z</dc:date>
    <meta:template xlink:href="Normal.dotm" xlink:type="simple"/>
    <meta:editing-cycles>2</meta:editing-cycles>
    <meta:editing-duration>PT0S</meta:editing-duration>
    <meta:document-statistic meta:page-count="1" meta:paragraph-count="1389" meta:word-count="14372" meta:character-count="102811" meta:row-count="2495" meta:non-whitespace-character-count="89828"/>
  </office:meta>
</office:document-meta>
</file>