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PRIEŠGAISRINĖS APSAUGOS IR GELBĖJIMO DEPARTAMENTO PRIE LIETUVOS RESPUBLIKOS VIDAUS REIKALŲ MINISTERIJOS DIREKTORIUS</text:p>
      <text:p text:style-name="P10"/>
      <text:p text:style-name="P11">Į S A K Y M A S</text:p>
      <text:p text:style-name="P12">DĖL PRIEŠGAISRINIŲ TECHNINIŲ KOMISIJŲ (RIZIKOS VALDYMO GRUPIŲ) TIPINIŲ NUOSTATŲ PATVIRTINIMO</text:p>
      <text:p text:style-name="P13"/>
      <text:p text:style-name="P14">2003 m. birželio 20 d. Nr.<text:s/>113</text:p>
      <text:p text:style-name="P15">Vilnius</text:p>
      <text:p text:style-name="P16"/>
      <text:p text:style-name="P17"><text:span text:style-name="T18">Vadovaudamasis Lietuvos Respublikos priešgaisrinės saugos įstatymo (Žin., 2002, Nr.<text:s/></text:span><text:a xlink:href="https://www.e-tar.lt/portal/lt/legalAct/TAR.9CBB77180BFE" office:target-frame-name="_blank" xlink:show="new"><text:span text:style-name="T19">123-5518</text:span></text:a><text:span text:style-name="T20">) 13 straipsnio 1 dalies 4 punktu ir Valstybinės priešgaisrinės priežiūr</text:span><text:span text:style-name="T21">os nuostatų, patvirtintų Lietuvos Respublikos Vyriausybės 2003 m. birželio 9 d. nutarimu Nr. 739 (Žin., 2003, Nr.<text:s/></text:span><text:a xlink:href="https://www.e-tar.lt/portal/lt/legalAct/TAR.44B9A3AEEDC7" office:target-frame-name="_blank" xlink:show="new"><text:span text:style-name="T22">57-2549</text:span></text:a><text:span text:style-name="T23">), 12.9 punktu:</text:span></text:p>
      <text:p text:style-name="P24"><text:span text:style-name="T25">1</text:span><text:span text:style-name="T26">.<text:s/></text:span><text:span text:style-name="T27">Tvirtinu</text:span><text:span text:style-name="T28"><text:s/>Priešgaisrinių techninių</text:span><text:span text:style-name="T29"><text:s/>komisijų (rizikos valdymo grupių) tipinius nuostatus (pridedama).</text:span></text:p>
      <text:p text:style-name="P30"><text:span text:style-name="T31">2</text:span><text:span text:style-name="T32">.<text:s/></text:span><text:span text:style-name="T33">Nustata</text:span><text:span text:style-name="T34">u, kad šis įsakymas įsigalioja nuo 2003 m. liepos 1 d.</text:span></text:p>
      <text:p text:style-name="P35"/>
      <text:p text:style-name="P36"/>
      <text:p text:style-name="P37"><text:span text:style-name="T38">DIREKTORIUS</text:span></text:p>
      <text:p text:style-name="P39">VIDAUS TARNYBOS PULKININKAS<text:tab/>KAZYS ZULONAS</text:p>
      <text:p text:style-name="P40">______________</text:p>
      <text:p text:style-name="P41"/>
      <text:soft-page-break/>
      <text:p text:style-name="P42"><text:span text:style-name="T43">PATVIRTINTA</text:span></text:p>
      <text:p text:style-name="P44"><text:span text:style-name="T45">Priešgaisrinės apsaugos ir ge</text:span><text:span text:style-name="T46">lbėjimo<text:s/></text:span></text:p>
      <text:p text:style-name="P47"><text:span text:style-name="T48">departamento direktoriaus</text:span></text:p>
      <text:p text:style-name="P49"><text:span text:style-name="T50">2003 m. birželio 20 d. įsakymu Nr. 113</text:span></text:p>
      <text:p text:style-name="P51"/>
      <text:p text:style-name="P52"><text:span text:style-name="T53">PRIEŠGAISRINIŲ TECHNINIŲ KOMISIJŲ (RIZIKOS VALDYMO GRUPIŲ) TIPINIAI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Priešgaisrinė techninė komisija (rizikos valdymo grupė) (toliau<text:s/></text:span><text:span text:style-name="T63">vadinama – Komisija) yra gamybinės paskirties objekte (toliau vadinama – objektas), kuriame nuolat dirba daugiau kaip penkiasdešimt darbuotojų, sudaryta kompetentingų darbuotojų grupė, kontroliuojanti objekto priešgaisrinę būklę bei užtikrinanti priešgaisr</text:span><text:span text:style-name="T64">inės saugos reikalavimų vykdymą.</text:span></text:p>
      <text:p text:style-name="P65"/>
      <text:p text:style-name="P66"><text:span text:style-name="T67">II</text:span><text:span text:style-name="T68">.<text:s/></text:span><text:span text:style-name="T69">KOMISIJOS SUDARYMAS</text:span></text:p>
      <text:p text:style-name="P70"/>
      <text:p text:style-name="P71"><text:span text:style-name="T72">2</text:span><text:span text:style-name="T73">. Komisiją sudaro ir jos veiklos nuostatus tvirtina objekto vadovas.</text:span></text:p>
      <text:p text:style-name="P74"><text:span text:style-name="T75">3</text:span><text:span text:style-name="T76">. Į Komisiją įeinančių narių skaičių, atsižvelgdamas į objekto gamybos mastą, gamybos pavojingumą, darbuotojų sk</text:span><text:span text:style-name="T77">aičių, nustato objekto vadovas. Skiriant komisijos narius, turi būti atsižvelgiama į jų technines žinias bei priešgaisrinę saugą reglamentuojančių teisės aktų išmanymą. Į Komisijos sudėtį turi būti įtraukti visų gamybos cechų atstovai.</text:span></text:p>
      <text:p text:style-name="P78"><text:span text:style-name="T79">4</text:span><text:span text:style-name="T80">. Komisijos nar</text:span><text:span text:style-name="T81">iai turi būti gerai susipažinę su objekto veiklai naudojamų statinių, technologinių procesų, gamybos įrenginių, žaliavų ir produkcijos pavojingumo gaisro ir sprogimo atžvilgiu charakteristikomis.</text:span></text:p>
      <text:p text:style-name="P82"><text:span text:style-name="T83">5</text:span><text:span text:style-name="T84">. Komisijos darbui vadovauja pirmininkas, kuriuo skiria</text:span><text:span text:style-name="T85">mas vienas iš Komisijos narių.</text:span></text:p>
      <text:p text:style-name="P86"/>
      <text:p text:style-name="P87"><text:span text:style-name="T88">III</text:span><text:span text:style-name="T89">.<text:s/></text:span><text:span text:style-name="T90">KOMISIJOS UŽDAVINIAI IR JOS NARIŲ TEISĖS</text:span></text:p>
      <text:p text:style-name="P91"/>
      <text:p text:style-name="P92"><text:span text:style-name="T93">6</text:span><text:span text:style-name="T94">. Komisijos uždaviniai:</text:span></text:p>
      <text:p text:style-name="P95"><text:span text:style-name="T96">6.1</text:span><text:span text:style-name="T97">. kontroliuoti, kaip objekte laikomasi nustatyto priešgaisrinio režimo ir priešgaisrinę saugą reglamentuojančių teisės aktų reikalavimų;</text:span></text:p>
      <text:p text:style-name="P98"><text:span text:style-name="T99">6.2</text:span><text:span text:style-name="T100">. instruktuoti, mokyti ir atestuoti darbuotojus priešgaisrinės saugos klausimais;</text:span></text:p>
      <text:p text:style-name="P101"><text:span text:style-name="T102">6.3</text:span><text:span text:style-name="T103">. rengti objekto ir atskirų gamybos cechų priešgaisrinės saugos instrukcijas;</text:span></text:p>
      <text:p text:style-name="P104"><text:span text:style-name="T105">6.4</text:span><text:span text:style-name="T106">. objekte, kuriame dirba arba nuolat būna daugiau kaip šimtas žmonių, paren</text:span><text:span text:style-name="T107">gti darbuotojų veiksmų kilus gaisrui planus ir jiems išmokti rengti pratybas objekte;</text:span></text:p>
      <text:p text:style-name="P108"><text:span text:style-name="T109">6.5</text:span><text:span text:style-name="T110">. užtikrinti, kad valstybinės priešgaisrinės priežiūros pareigūnų nurodymai būtų laiku vykdomi;</text:span></text:p>
      <text:p text:style-name="P111"><text:span text:style-name="T112">6.6</text:span><text:span text:style-name="T113">. organizuoti objekte esančios automatinės ir autonominės<text:s/></text:span><text:span text:style-name="T114">gaisro gesinimo sistemos (įrenginių), priešdūminės vėdinimo sistemos (įrangos), vidaus vandentiekio sistemos, automatinių gaisro aptikimo ir gaisrinės signalizacijos sistemos (įrenginių) bei kitų gaisrinės automatikos įrenginių ir gaisro gesinimo priemonių</text:span><text:span text:style-name="T115"><text:s/>patikrinimus ir juos įforminti patikrinimo aktais bei imtis priemonių pastebėtiems gedimams šalinti;</text:span></text:p>
      <text:p text:style-name="P116"><text:span text:style-name="T117">6.7</text:span><text:span text:style-name="T118">. užtikrinti šildymo ir vėdinimo, elektros, apsaugos nuo žaibo įrenginių priežiūrą, organizuoti pastebėtų pavojingų šių įrenginių gedimų šalinimą.</text:span></text:p>
      <text:p text:style-name="P119"><text:span text:style-name="T120">7</text:span><text:span text:style-name="T121">. Komisija objekto vadovą informuoja apie objekto, atskirų gamybos cechų priešgaisrinę būklę, priešgaisrinio režimo pažeidimus, siūlo objekto priešgaisrinės saugos užtikrinimo priemones.</text:span></text:p>
      <text:p text:style-name="P122"><text:span text:style-name="T123">8</text:span><text:span text:style-name="T124">. Komisijos nariai turi teisę:</text:span></text:p>
      <text:p text:style-name="P125"><text:span text:style-name="T126">8.1</text:span><text:span text:style-name="T127">. surašyti administra</text:span><text:span text:style-name="T128">cinio teisės pažeidimo protokolą asmenims, pažeidusiems priešgaisrinę saugą reglamentuojančių teisės aktų reikalavimus;</text:span></text:p>
      <text:p text:style-name="P129"><text:span text:style-name="T130">8.2</text:span><text:span text:style-name="T131">. dalyvauti valstybinės priešgaisrinės priežiūros pareigūnams atliekant objekto priešgaisrinį techninį patikrinimą (išskyrus vals</text:span><text:span text:style-name="T132">tybinę priešgaisrinę priežiūrą reglamentuojančiuose teisės aktuose nustatytus atvejus).</text:span></text:p>
      <text:p text:style-name="P133"/>
      <text:p text:style-name="P134"><text:span text:style-name="T135">IV</text:span><text:span text:style-name="T136">.<text:s/></text:span><text:span text:style-name="T137">BAIGIAMOSIOS NUOSTATOS</text:span></text:p>
      <text:p text:style-name="P138"/>
      <text:p text:style-name="P139"><text:span text:style-name="T140">9</text:span><text:span text:style-name="T141">. Komisija savo veikloje vadovaujasi Lietuvos Respublikos priešgaisrinės saugos įstatymu, (Žin., 2002, Nr.<text:s/></text:span><text:a xlink:href="https://www.e-tar.lt/portal/lt/legalAct/TAR.9CBB77180BFE" office:target-frame-name="_blank" xlink:show="new"><text:span text:style-name="T142">123-5518</text:span></text:a><text:span text:style-name="T143">), kitais priešgaisrinė saugą reglamentuojančiais teisės aktais ir jos veiklos nuostatais.</text:span></text:p>
      <text:p text:style-name="P144"><text:span text:style-name="T145">10</text:span><text:span text:style-name="T146">. Komisijos veiklos nuostatai rengiami vadovaujantis Lietuvos Respublikos<text:s/></text:span><text:span text:style-name="T147">priešgaisrinės saugos įstatymu, kitais priešgaisrinę saugą reglamentuojančiais teisės aktais ir šiais tipiniais nuostatais.</text:span></text:p>
      <text:p text:style-name="P148">______________</text:p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2:30:00Z</meta:creation-date>
    <dc:date>2015-10-10T12:30:00Z</dc:date>
    <meta:template xlink:href="Normal.dotm" xlink:type="simple"/>
    <meta:editing-cycles>2</meta:editing-cycles>
    <meta:editing-duration>PT0S</meta:editing-duration>
    <meta:document-statistic meta:page-count="3" meta:paragraph-count="65" meta:word-count="655" meta:character-count="4668" meta:row-count="194" meta:non-whitespace-character-count="4078"/>
  </office:meta>
</office:document-meta>
</file>