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size="10pt" style:font-size-asian="10pt"/>
    </style:style>
    <style:style style:name="T18" style:parent-style-name="DefaultParagraphFont" style:family="text">
      <style:text-properties fo:color="#000000" fo:font-size="10pt" style:font-size-asian="10pt"/>
    </style:style>
    <style:style style:name="T19" style:parent-style-name="DefaultParagraphFont" style:family="text">
      <style:text-properties fo:color="#000000" fo:font-size="10pt" style:font-size-asian="10pt"/>
    </style:style>
    <style:style style:name="P20" style:parent-style-name="Normal" style:family="paragraph">
      <style:paragraph-properties style:snap-to-layout-grid="false" fo:text-align="justify" fo:text-indent="0.4923in"/>
      <style:text-properties fo:color="#000000" style:font-size-complex="4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fo:letter-spacing="0.0138in" style:font-size-complex="11pt"/>
    </style:style>
    <style:style style:name="P35" style:parent-style-name="Normal" style:family="paragraph">
      <style:paragraph-properties style:snap-to-layout-grid="false" fo:text-align="center"/>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center"/>
      <style:text-properties fo:font-weight="bold" style:font-weight-asian="bold" style:font-weight-complex="bold"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center"/>
      <style:text-properties fo:font-weight="bold" style:font-weight-asian="bold" style:font-weight-complex="bold"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style:snap-to-layout-grid="false" fo:text-align="center"/>
      <style:text-properties fo:font-weight="bold" style:font-weight-asian="bold" style:font-weight-complex="bold"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center"/>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center"/>
      <style:text-properties fo:font-weight="bold" style:font-weight-asian="bold" style:font-weight-complex="bold"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center"/>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center"/>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text-properties fo:font-weight="bold" style:font-weight-asian="bold" style:font-weight-complex="bold"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center"/>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text-properties fo:font-weight="bold" style:font-weight-asian="bold" style:font-weight-complex="bold"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center"/>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center"/>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center"/>
      <style:text-properties fo:font-weight="bold" style:font-weight-asian="bold" style:font-weight-complex="bold"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center"/>
      <style:text-properties fo:font-weight="bold" style:font-weight-asian="bold" style:font-weight-complex="bold"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center"/>
      <style:text-properties fo:font-weight="bold" style:font-weight-asian="bold" style:font-weight-complex="bold" fo:color="#000000"/>
    </style:style>
    <style:style style:name="TableColumn183" style:family="table-column">
      <style:table-column-properties style:column-width="3.4215in"/>
    </style:style>
    <style:style style:name="TableColumn184" style:family="table-column">
      <style:table-column-properties style:column-width="3.4222in"/>
    </style:style>
    <style:style style:name="Table182" style:family="table">
      <style:table-properties style:width="6.84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text-transform="uppercase" fo:color="#000000"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fo:text-align="end"/>
    </style:style>
    <style:style style:name="T190" style:parent-style-name="DefaultParagraphFont" style:family="text">
      <style:text-properties fo:text-transform="uppercase" fo:color="#000000" style:font-size-complex="11pt"/>
    </style:style>
    <style:style style:name="T191" style:parent-style-name="DefaultParagraphFont" style:family="text">
      <style:text-properties fo:text-transform="uppercase" fo:color="#000000" style:font-size-complex="11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text-transform="uppercase" fo:color="#000000"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fo:text-align="end"/>
    </style:style>
    <style:style style:name="T197" style:parent-style-name="DefaultParagraphFont" style:family="text">
      <style:text-properties fo:text-transform="uppercase" fo:color="#000000" style:font-size-complex="11pt"/>
    </style:style>
    <style:style style:name="P198" style:parent-style-name="Normal" style:family="paragraph">
      <style:paragraph-properties style:snap-to-layout-grid="false" fo:text-align="center"/>
    </style:style>
    <style:style style:name="T199" style:parent-style-name="DefaultParagraphFont" style:family="text">
      <style:text-properties fo:color="#000000" style:font-size-complex="11pt"/>
    </style:style>
    <style:style style:name="P200" style:parent-style-name="Normal" style:family="paragraph">
      <style:paragraph-properties fo:break-before="page" style:snap-to-layout-grid="false" fo:text-indent="3.543in"/>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indent="3.54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indent="3.543in"/>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indent="3.543in"/>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indent="3.54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indent="3.543in"/>
      <style:text-properties fo:color="#000000"/>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center"/>
    </style:style>
    <style:style style:name="T238" style:parent-style-name="DefaultParagraphFont" style:family="text">
      <style:text-properties fo:color="#000000" style:font-size-complex="11pt"/>
    </style:style>
    <style:style style:name="P239" style:parent-style-name="Normal" style:family="paragraph">
      <style:paragraph-properties fo:break-before="page" style:snap-to-layout-grid="false" fo:text-indent="3.54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indent="3.543in"/>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indent="3.543in"/>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indent="3.543in"/>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indent="3.54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center"/>
      <style:text-properties fo:font-weight="bold" style:font-weight-asian="bold" style:font-weight-complex="bold" fo:color="#000000"/>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center"/>
    </style:style>
    <style:style style:name="T281" style:parent-style-name="DefaultParagraphFont" style:family="text">
      <style:text-properties fo:color="#000000" style:font-size-complex="11pt"/>
    </style:style>
    <style:style style:name="P282" style:parent-style-name="Normal" style:family="paragraph">
      <style:paragraph-properties fo:break-before="page" style:snap-to-layout-grid="false"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style:snap-to-layout-grid="false" fo:text-align="center"/>
      <style:text-properties fo:font-weight="bold" style:font-weight-asian="bold" style:font-weight-complex="bold"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fo:letter-spacing="0.0416in" style:font-size-complex="11pt"/>
    </style:style>
    <style:style style:name="T295" style:parent-style-name="DefaultParagraphFont" style:family="text">
      <style:text-properties fo:color="#000000" fo:letter-spacing="0.0138in" style:font-size-complex="11pt"/>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font-style="italic" style:font-style-asian="italic" style:font-style-complex="italic"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center"/>
      <style:text-properties fo:font-weight="bold" style:font-weight-asian="bold" style:font-weight-complex="bold"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center"/>
      <style:text-properties fo:font-weight="bold" style:font-weight-asian="bold" style:font-weight-complex="bold" fo:color="#000000"/>
    </style:style>
    <style:style style:name="TableColumn480" style:family="table-column">
      <style:table-column-properties style:column-width="3.4215in"/>
    </style:style>
    <style:style style:name="TableColumn481" style:family="table-column">
      <style:table-column-properties style:column-width="3.4222in"/>
    </style:style>
    <style:style style:name="Table479" style:family="table">
      <style:table-properties style:width="6.8437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fo:text-transform="uppercase" fo:color="#000000"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align="end"/>
    </style:style>
    <style:style style:name="T487" style:parent-style-name="DefaultParagraphFont" style:family="text">
      <style:text-properties fo:text-transform="uppercase" fo:color="#000000" style:font-size-complex="11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text-properties fo:text-transform="uppercase" fo:color="#000000" style:font-size-complex="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fo:text-align="end"/>
    </style:style>
    <style:style style:name="T493" style:parent-style-name="DefaultParagraphFont" style:family="text">
      <style:text-properties fo:text-transform="uppercase" fo:color="#000000" style:font-size-complex="11pt"/>
    </style:style>
    <style:style style:name="P494" style:parent-style-name="Normal" style:family="paragraph">
      <style:paragraph-properties style:snap-to-layout-grid="false" fo:text-align="center"/>
    </style:style>
    <style:style style:name="T495"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VYRIAUSYBĖS IR RUSIJOS FEDERACIJOS VYRIAUSYBĖS</text:span></text:p>
      <text:p text:style-name="P12"/>
      <text:p text:style-name="P13">SUSITARIMAS</text:p>
      <text:p text:style-name="P14"><text:span text:style-name="T15">DĖL SUPAPRASTINTO TRANZITO GELEŽINKELIU DOKUMENTŲ IŠDAVIMO TVARKOS</text:span><text:span text:style-name="T16"><text:note text:note-class="footnote" text:id="_ftn0"><text:note-citation text:label="*">*</text:note-citation><text:note-body><text:p text:style-name="Normal"><text:span text:style-name="T17"><text:s/></text:span><text:span text:style-name="T18">Įsigaliojo 2003 m. birželio 21 d. (Susitarimo 1, 2, 3, 4, 5<text:s/></text:span><text:span text:style-name="T19">straipsniai įsigalioja 2003 m. birželio 30 d.)</text:span></text:p></text:note-body></text:note></text:span></text:p>
      <text:p text:style-name="P20"/>
      <text:p text:style-name="P21"><text:span text:style-name="T22">Lietuvos Respublikos Vyriausybė ir Rusijos Federacijos Vyriausybė, toli</text:span><text:span text:style-name="T23">au vadinamos Šalimis,</text:span></text:p>
      <text:p text:style-name="P24"><text:span text:style-name="T25">siekdamos</text:span><text:span text:style-name="T26"><text:s/>visapusiškai bendradarbiauti įgyvendinant 2002 m. lapkričio 11 d. Europos Sąjungos ir Rusijos Federacijos bendrąjį pareiškimą dėl tranzito tarp Kaliningrado srities ir likusios Rusijos Federacijos dalies;</text:span></text:p>
      <text:p text:style-name="P27"><text:span text:style-name="T28">atsižvelgdamos</text:span><text:span text:style-name="T29"><text:s/>į<text:s/></text:span><text:span text:style-name="T30">2002 m. lapkričio 11 d. Europos Sąjungos ir Rusijos Federacijos bendrojo pareiškimo dėl tranzito tarp Kaliningrado srities ir likusios Rusijos Federacijos dalies 7 ir 9 punktų nuostatas dėl specialaus supaprastinto tranzito geležinkeliu dokumento įsteigimo</text:span><text:span text:style-name="T31"><text:s/>ir į jo mechanizmo įdiegimą, siekiant sudaryti sąlygas jam įsigalioti nuo 2003 m. liepos 1 d.,</text:span></text:p>
      <text:p text:style-name="P32"><text:span text:style-name="T33">susitar</text:span><text:span text:style-name="T34">ė:</text:span></text:p>
      <text:p text:style-name="P35"/>
      <text:p text:style-name="P36"><text:span text:style-name="T37">1</text:span><text:span text:style-name="T38"><text:s/>straipsnis</text:span></text:p>
      <text:p text:style-name="P39"/>
      <text:p text:style-name="P40"><text:span text:style-name="T41">1</text:span><text:span text:style-name="T42">. Rusijos Federacijos piliečiams vienkartinei kelionei Rusijos suformuotu keleiviniu traukiniu, vykstančiu iš Rusijos<text:s/></text:span><text:span text:style-name="T43">Federacijos teritorijos į Rusijos Federacijos Kaliningrado sritį tranzitu per Lietuvos Respublikos teritoriją ir atgal, išduodami supaprastinto tranzito geležinkeliu dokumentai (toliau – STGD). STGD nereikia Rusijos Federacijos piliečiams, turintiems teisę</text:span><text:span text:style-name="T44"><text:s/>per Lietuvos Respublikos teritoriją vykti tranzitu su dokumentais, nurodytais šio Susitarimo 1 priede.</text:span></text:p>
      <text:p text:style-name="P45"><text:span text:style-name="T46">2</text:span><text:span text:style-name="T47">. Šiame Susitarime sąvoka „vienkartinė kelionė“ suprantama kaip vienkartinė kelionė turint galiojantį kelionės dokumentą (bilietą) į vieną pusę arb</text:span><text:span text:style-name="T48">a kaip dvikartinė kelionė turint kelionės dokumentą (bilietą) į abi puses.</text:span></text:p>
      <text:p text:style-name="P49"><text:span text:style-name="T50">3</text:span><text:span text:style-name="T51">. Sprendimą dėl STGD išdavimo arba atsisakymo jį išduoti priima Lietuvos Respublikos diplomatinė atstovybė ir konsulinės įstaigos Rusijos Federacijoje.</text:span></text:p>
      <text:p text:style-name="P52"><text:span text:style-name="T53">4</text:span><text:span text:style-name="T54">. Lietuvos Respubli</text:span><text:span text:style-name="T55">kos kompetentingi atstovai, nurodyti šio Susitarimo 2 straipsnio 1 dalyje, Rusijos Federacijos piliečiams vienkartinei kelionei Rusijos suformuotu keleiviniu traukiniu, vykstančiu iš Rusijos Federacijos teritorijos į Rusijos Federacijos Kaliningrado sritį<text:s/></text:span><text:span text:style-name="T56">tranzitu per Lietuvos Respublikos teritoriją ir atgal (toliau – tranzitinis traukinys) STGD įteikia, jei jie turi galiojančius kelionės dokumentus (bilietus), galiojančius asmens tapatybę patvirtinančius dokumentus, nurodytus šio Susitarimo 2 priede, ir je</text:span><text:span text:style-name="T57">i Lietuvos Respublika neprieštarauja, kad šie asmenys vyktų tranzitu šių maršrutų tranzitiniais reguliaraus susisiekimo traukiniais:</text:span></text:p>
      <text:p text:style-name="P58"><text:span text:style-name="T59">1</text:span><text:span text:style-name="T60">) Kaliningradas – Maskva – Kaliningradas (traukiniai Nr. 29/30 ir Nr. 149/150);</text:span></text:p>
      <text:p text:style-name="P61"><text:span text:style-name="T62">2</text:span><text:span text:style-name="T63">) Kaliningradas – Sankt Peterburgas</text:span><text:span text:style-name="T64"><text:s/>– Kaliningradas (traukinys Nr. 79/80);</text:span></text:p>
      <text:p text:style-name="P65"><text:span text:style-name="T66">3</text:span><text:span text:style-name="T67">) Anapa – Kaliningradas – Anapa (traukinys Nr. 259/260);</text:span></text:p>
      <text:p text:style-name="P68"><text:span text:style-name="T69">4</text:span><text:span text:style-name="T70">) Čeliabinskas – Kaliningradas – Čeliabinskas (vasaros sezono traukinys Nr. 525/526).</text:span></text:p>
      <text:p text:style-name="P71"><text:span text:style-name="T72">5</text:span><text:span text:style-name="T73">. STGD įteikiami, kol keleiviai nekirto Lietuvos Respubl</text:span><text:span text:style-name="T74">ikos valstybės sienos.</text:span></text:p>
      <text:p text:style-name="P75"><text:span text:style-name="T76">6</text:span><text:span text:style-name="T77">. Tranzitinių traukinių sąrašas gali būti keičiamas pasikeičiant notomis tarp Lietuvos Respublikos užsienio reikalų ministerijos ir Rusijos Federacijos užsienio reikalų ministerijos.</text:span></text:p>
      <text:p text:style-name="P78"/>
      <text:p text:style-name="P79"><text:span text:style-name="T80">2</text:span><text:span text:style-name="T81"><text:s/>straipsnis</text:span></text:p>
      <text:p text:style-name="P82"/>
      <text:p text:style-name="P83"><text:span text:style-name="T84">1</text:span><text:span text:style-name="T85">. Šio Susitarimo 1<text:s/></text:span><text:span text:style-name="T86">straipsnyje nurodytuose tranzitiniuose traukiniuose STGD įteikia Lietuvos Respublikos piliečiai, kurie yra Lietuvos Respublikos generalinio konsulato Kaliningrade<text:s/></text:span><text:soft-page-break/><text:span text:style-name="T87">konsuliniai pareigūnai ir konsuliniai tarnautojai (toliau – asmenys, įteikiantys STGD) pagal<text:s/></text:span><text:span text:style-name="T88">1963 m. Vienos konvenciją dėl konsulinių santykių ir 1992 m. Lietuvos Respublikos ir Rusijos Federacijos konsulinę konvenciją, ir kuriems suteikiamos šiose Konvencijose numatytos lengvatos, privilegijos ir imunitetai visam tranzitinio traukinio vykimo marš</text:span><text:span text:style-name="T89">rutui.</text:span></text:p>
      <text:p text:style-name="P90"><text:span text:style-name="T91">2</text:span><text:span text:style-name="T92">. Asmenys, įteikiantys STGD šio Susitarimo 1 straipsnyje nurodytuose tranzitiniuose traukiniuose, turi atitinkamus skiriamuosius ženklus, apie kuriuos Lietuva iš anksto informuoja Rusiją.</text:span></text:p>
      <text:p text:style-name="P93"/>
      <text:p text:style-name="P94"><text:span text:style-name="T95">3</text:span><text:span text:style-name="T96"><text:s/>straipsnis</text:span></text:p>
      <text:p text:style-name="P97"/>
      <text:p text:style-name="P98"><text:span text:style-name="T99">1</text:span><text:span text:style-name="T100">. Asmenys, įteikiantys STGD,<text:s/></text:span><text:span text:style-name="T101">šias funkcijas atlieka šio Susitarimo 1 straipsnyje nurodytų tranzitinių traukinių vykimo metu, kol keleiviai nekirto Lietuvos Respublikos valstybės sienos.</text:span></text:p>
      <text:p text:style-name="P102"><text:span text:style-name="T103">2</text:span><text:span text:style-name="T104">. Įsivėlus techninei klaidai STGD ar neturint jo įklijos, bet turint Lietuvos leidimą keleiviu</text:span><text:span text:style-name="T105">i vykti tranzitu, taip pat kitomis nenumatytomis aplinkybėmis, kai yra Lietuvos leidimas keleiviui vykti tranzitu, Lietuvos Respublikos įgaliotieji atstovai, vykstantys tranzitiniais traukiniais, priima sprendimą dėl STGD išdavimo vietoje.</text:span></text:p>
      <text:p text:style-name="P106"><text:span text:style-name="T107">3</text:span><text:span text:style-name="T108">. Šalys ima</text:span><text:span text:style-name="T109">si visų reikiamų priemonių asmenų, įteikiančių STGD, saugumui užtikrinti. Šiuo tikslu kiekvieno šio Susitarimo 1 straipsnyje nurodyto tranzitinio traukinio vagone, kuriame vyksta traukinio viršininkas, yra Rusijos Federacijos vidaus reikalų institucijų dar</text:span><text:span text:style-name="T110">buotojų mobilusis postas, kurie lydi tranzitinį traukinį visu vykimo maršrutu ir užtikrina asmenų, įteikiančių STGD, saugumą.</text:span></text:p>
      <text:p text:style-name="P111"><text:span text:style-name="T112">4</text:span><text:span text:style-name="T113">. Šio straipsnio 3 dalyje nurodytiems Rusijos Federacijos vidaus reikalų institucijų darbuotojams Lietuva išduoda nemokamas d</text:span><text:span text:style-name="T114">augkartines tranzitines vizas, galiojančias iki vienerių metų.</text:span></text:p>
      <text:p text:style-name="P115"/>
      <text:p text:style-name="P116"><text:span text:style-name="T117">4</text:span><text:span text:style-name="T118"><text:s/>straipsnis</text:span></text:p>
      <text:p text:style-name="P119"/>
      <text:p text:style-name="P120"><text:span text:style-name="T121">Rusija užtikrina, kad asmenims, įteikiantiems STGD, kiekviename šio Susitarimo 1 straipsnyje nurodytame tranzitiniame traukinyje visam tranzitinio traukinio vykimo maršrutu</text:span><text:span text:style-name="T122">i būtų skiriama nuolatinė 4 vietų kupė vagone, kuriame vyksta traukinio viršininkas. Lietuva apmoka šiame straipsnyje nurodytos kupė išlaidas pagal Rusijos Federacijos piliečiams taikomus tarifus įsigyjant bilietus vykimui iš Rusijos Federacijos teritorijo</text:span><text:span text:style-name="T123">s į Rusijos Federacijos Kaliningrado srities teritoriją ir atgal Rusijos suformuotais traukiniais.</text:span></text:p>
      <text:p text:style-name="P124"/>
      <text:p text:style-name="P125"><text:span text:style-name="T126">5</text:span><text:span text:style-name="T127"><text:s/>straipsnis</text:span></text:p>
      <text:p text:style-name="P128"/>
      <text:p text:style-name="P129"><text:span text:style-name="T130">1</text:span><text:span text:style-name="T131">. Rusija teikia asmenimis, įteikiantiems STGD, pagalbą, kurios reikia jų funkcijoms atlikti. Rusija užtikrina, kad tranzitiniuose tra</text:span><text:span text:style-name="T132">ukiniuose keleiviams būtų laiku išdalijamos anketos STGD gauti.</text:span></text:p>
      <text:p text:style-name="P133"><text:span text:style-name="T134">2</text:span><text:span text:style-name="T135">. Šio Susitarimo 1 straipsnio 4 dalies 3 ir 4 punktuose nurodytuose tranzitiniuose traukiniuose Rusija užtikrina, kad likus 1 valandai iki numatomo asmenų, įteikiančių STGD, įlipimo į tra</text:span><text:span text:style-name="T136">nzitinį traukinį, būtų surinktos užpildytos anketos STGD gauti bei asmens tapatybę patvirtinantys dokumentai, nurodyti šio Susitarimo 2 priede.</text:span></text:p>
      <text:p text:style-name="P137"/>
      <text:p text:style-name="P138"><text:span text:style-name="T139">6</text:span><text:span text:style-name="T140"><text:s/>straipsnis</text:span></text:p>
      <text:p text:style-name="P141"/>
      <text:p text:style-name="P142"><text:span text:style-name="T143">Šalys užtikrina plačios informacinės kampanijos vykdymą, siekdamos informuoti Rusijos Feder</text:span><text:span text:style-name="T144">acijos piliečius apie STGD išdavimo tvarką, jų teises ir pareigas vykstant tranzitiniais traukiniais iš Rusijos Federacijos teritorijos į Rusijos Federacijos Kaliningrado sritį per Lietuvos Respublikos teritoriją ir atgal.</text:span></text:p>
      <text:p text:style-name="P145"/>
      <text:p text:style-name="P146"><text:span text:style-name="T147">7</text:span><text:span text:style-name="T148"><text:s/>straipsnis</text:span></text:p>
      <text:p text:style-name="P149"/>
      <text:p text:style-name="P150"><text:span text:style-name="T151">Šalys sudaro</text:span><text:span text:style-name="T152"><text:s/>Protokolą dėl duomenų, reikalingų sprendimui dėl supaprastinto tranzito geležinkeliu dokumento išdavimo priimti, perdavimo tvarkos, kuris yra neatsiejama šio Susitarimo dalis.</text:span></text:p>
      <text:p text:style-name="P153"/>
      <text:p text:style-name="P154"><text:span text:style-name="T155">8</text:span><text:span text:style-name="T156"><text:s/>straipsnis</text:span></text:p>
      <text:p text:style-name="P157"/>
      <text:p text:style-name="P158"><text:span text:style-name="T159">Šalys pasikeičia šio Susitarimo 1 ir 2 prieduose nurodytų<text:s/></text:span><text:span text:style-name="T160">dokumentų pavyzdžiais. Pradėjus taikyti naujus ar pakeitus galiojančius dokumentus, Šalys ne vėliau kaip prieš 20 dienų iki jų taikymo pradžios ar pakeitimo praneša viena kitai apie tai diplomatiniais kanalais kartu perduodamos ne mažiau kaip po 5 įformint</text:span><text:span text:style-name="T161">us kiekvieno dokumento pavyzdžius.</text:span></text:p>
      <text:p text:style-name="P162"/>
      <text:p text:style-name="P163"><text:span text:style-name="T164">9</text:span><text:span text:style-name="T165"><text:s/>straipsnis</text:span></text:p>
      <text:p text:style-name="P166"/>
      <text:p text:style-name="P167"><text:span text:style-name="T168">1</text:span><text:span text:style-name="T169">. Šis Susitarimas įsigalioja 2003 m. birželio 21 d., išskyrus šio Susitarimo 1, 2, 3, 4 ir 5 straipsnius, kurie įsigalioja 2003 m. birželio 30 d.</text:span></text:p>
      <text:p text:style-name="P170"><text:span text:style-name="T171">2</text:span><text:span text:style-name="T172">. Šis Susitarimas gali būti pakeistas arba<text:s/></text:span><text:span text:style-name="T173">papildytas abipusiu Šalių susitarimu pasikeičiant notomis. Tokiu atveju šie pakeitimai įsigalioja nuo pasikeitimo atitinkamomis notomis datos.</text:span></text:p>
      <text:p text:style-name="P174"><text:span text:style-name="T175">3</text:span><text:span text:style-name="T176">. Viena Šalis gali nutraukti šio Susitarimo galiojimą apie tai diplomatiniais kanalais raštu pranešdama kita</text:span><text:span text:style-name="T177">i Šaliai. Tokiu atveju šis Susitarimas nustoja galioti praėjus 60 dienų nuo pranešimo gavimo datos.</text:span></text:p>
      <text:p text:style-name="P178"/>
      <text:p text:style-name="P179"><text:span text:style-name="T180">Sudarytas 2003 m. birželio 20 d. Maskvoje dviem egzemplioriais, lietuvių ir rusų kalbomis. Abu tekstai turi vienodą teisinę galią.</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LIETUVOS RESPUBLIKOS</text:p>
          </table:table-cell>
          <table:table-cell table:style-name="TableCell188">
            <text:p text:style-name="P189"><text:span text:style-name="T190">RU</text:span><text:span text:style-name="T191">SIJOS FEDERACIJOS</text:span></text:p>
          </table:table-cell>
        </table:table-row>
        <table:table-row table:style-name="TableRow192">
          <table:table-cell table:style-name="TableCell193">
            <text:p text:style-name="P194">VYRIAUSYBĖS VARDU<text:s/></text:p>
          </table:table-cell>
          <table:table-cell table:style-name="TableCell195">
            <text:p text:style-name="P196"><text:span text:style-name="T197">VYRIAUSYBĖS VARDU</text:span></text:p>
          </table:table-cell>
        </table:table-row>
      </table:table>
      <text:p text:style-name="P198"><text:span text:style-name="T199">______________</text:span></text:p>
      <text:soft-page-break/>
      <text:p text:style-name="P200"><text:span text:style-name="T201">Lietuvos Respublikos Vyriausybės</text:span></text:p>
      <text:p text:style-name="P202"><text:span text:style-name="T203">ir Rusijos Federacijos Vyriausybės</text:span></text:p>
      <text:p text:style-name="P204"><text:span text:style-name="T205">susitarimo dėl supaprastinto tranzito</text:span></text:p>
      <text:p text:style-name="P206"><text:span text:style-name="T207">geležinkeliu dokumento išdavimo tvarkos</text:span></text:p>
      <text:p text:style-name="P208"><text:span text:style-name="T209">1</text:span><text:span text:style-name="T210"><text:s/>priedas</text:span></text:p>
      <text:p text:style-name="P211"/>
      <text:p text:style-name="P212"><text:span text:style-name="T213">Dokumentai,<text:s/></text:span><text:span text:style-name="T214">galiojantys Rusijos Federacijos piliečių</text:span></text:p>
      <text:p text:style-name="P215"><text:span text:style-name="T216">vykimui tranzitu per Lietuvos Respublikos teritoriją</text:span></text:p>
      <text:p text:style-name="P217"/>
      <text:p text:style-name="P218"><text:span text:style-name="T219">Rusijos Federacijos piliečių vykimui tranzitu per Lietuvos Respublikos teritoriją galioja šie dokumentai:</text:span></text:p>
      <text:p text:style-name="P220"><text:span text:style-name="T221">1</text:span><text:span text:style-name="T222">) Lietuvos Respublikos viza;</text:span></text:p>
      <text:p text:style-name="P223"><text:span text:style-name="T224">2</text:span><text:span text:style-name="T225">) leidimas<text:s/></text:span><text:span text:style-name="T226">laikinai gyventi Lietuvos Respublikoje arba leidimas nuolat gyventi Lietuvos Respublikoje;</text:span></text:p>
      <text:p text:style-name="P227"><text:span text:style-name="T228">3</text:span><text:span text:style-name="T229">) Lietuvos Respublikos „A“ arba „B“ kategorijos akreditacijos pažymėjimas;</text:span></text:p>
      <text:p text:style-name="P230"><text:span text:style-name="T231">4</text:span><text:span text:style-name="T232">) supaprastinto tranzito dokumentas (STD);</text:span></text:p>
      <text:p text:style-name="P233"><text:span text:style-name="T234">5</text:span><text:span text:style-name="T235">) supaprastinto tranzito geležin</text:span><text:span text:style-name="T236">keliu dokumentas (STGD).</text:span></text:p>
      <text:p text:style-name="P237"><text:span text:style-name="T238">______________</text:span></text:p>
      <text:soft-page-break/>
      <text:p text:style-name="P239"><text:span text:style-name="T240">Lietuvos Respublikos Vyriausybės</text:span></text:p>
      <text:p text:style-name="P241"><text:span text:style-name="T242">ir Rusijos Federacijos Vyriausybės</text:span></text:p>
      <text:p text:style-name="P243"><text:span text:style-name="T244">susitarimo dėl supaprastinto tranzito</text:span></text:p>
      <text:p text:style-name="P245"><text:span text:style-name="T246">geležinkeliu dokumento išdavimo tvarkos</text:span></text:p>
      <text:p text:style-name="P247"><text:span text:style-name="T248">2</text:span><text:span text:style-name="T249"><text:s/>priedas</text:span></text:p>
      <text:p text:style-name="P250"/>
      <text:p text:style-name="P251"><text:span text:style-name="T252">Rusijos Federacijos piliečių asmens tapatybę patvirt</text:span><text:span text:style-name="T253">inantys dokumentai</text:span></text:p>
      <text:p text:style-name="P254"/>
      <text:p text:style-name="P255"><text:span text:style-name="T256">Rusijos Federacijos piliečių asmens tapatybę patvirtina šie dokumentai:</text:span></text:p>
      <text:p text:style-name="P257"><text:span text:style-name="T258">1</text:span><text:span text:style-name="T259">) diplomatinis pasas;</text:span></text:p>
      <text:p text:style-name="P260"><text:span text:style-name="T261">2</text:span><text:span text:style-name="T262">) tarnybinis pasas;</text:span></text:p>
      <text:p text:style-name="P263"><text:span text:style-name="T264">3</text:span><text:span text:style-name="T265">) Rusijos Federacijos pasas (užsienio), taip pat užsienio pasas su TSRS simbolika, galiojantis iki 2005 m.<text:s/></text:span><text:span text:style-name="T266">gruodžio 31 d.;</text:span></text:p>
      <text:p text:style-name="P267"><text:span text:style-name="T268">4</text:span><text:span text:style-name="T269">) Rusijos Federacijos piliečio pasas – iki 2004 m. gruodžio 31 d.;</text:span></text:p>
      <text:p text:style-name="P270"><text:span text:style-name="T271">5</text:span><text:span text:style-name="T272">) 1974 m. pavyzdžio TSRS piliečio pasas su žyma apie Rusijos Federacijos pilietybę – iki 2003 m. gruodžio 31 d.;</text:span></text:p>
      <text:p text:style-name="P273"><text:span text:style-name="T274">6</text:span><text:span text:style-name="T275">) jūrininko pasas (jeigu yra įrašas laivo įgu</text:span><text:span text:style-name="T276">los narių sąraše arba tinkamai patvirtintas jo išrašas);</text:span></text:p>
      <text:p text:style-name="P277"><text:span text:style-name="T278">7</text:span><text:span text:style-name="T279">) grįžimo pažymėjimas (grįžti į Rusijos Federaciją vieną kartą).</text:span></text:p>
      <text:p text:style-name="P280"><text:span text:style-name="T281">______________</text:span></text:p>
      <text:soft-page-break/>
      <text:p text:style-name="P282"><text:span text:style-name="T283">PROTOKOLAS</text:span></text:p>
      <text:p text:style-name="P284"><text:span text:style-name="T285">DĖL DUOMENŲ, REIKALINGŲ SPRENDIMUI DĖL SUPAPRASTINTO</text:span></text:p>
      <text:p text:style-name="P286"><text:span text:style-name="T287">TRANZITO GELEŽINKELIU DOKUMENTO IŠDAVIMO<text:s/></text:span><text:span text:style-name="T288">PRIIMTI,</text:span></text:p>
      <text:p text:style-name="P289"><text:span text:style-name="T290">PERDAVIMO TVARKOS</text:span></text:p>
      <text:p text:style-name="P291"/>
      <text:p text:style-name="P292"><text:span text:style-name="T293">Siekdamos įgyvendinti Lietuvos Respublikos Vyriausybės ir Rusijos Federacijos Vyriausybės susitarimą dėl supaprastinto tranzito geležinkeliu dokumento išdavimo tvarkos (toliau – Susitarimas), Šalys<text:s/></text:span><text:span text:style-name="T294">susitar</text:span><text:span text:style-name="T295">ė:</text:span></text:p>
      <text:p text:style-name="P296"/>
      <text:p text:style-name="P297"><text:span text:style-name="T298">1</text:span><text:span text:style-name="T299"><text:s/>straipsnis</text:span></text:p>
      <text:p text:style-name="P300"><text:span text:style-name="T301">Li</text:span><text:span text:style-name="T302">etuvos Respublikos užsienio reikalų ministerija ir Rusijos Federacijos susisiekimo ministerija organizuoja keitimąsi suderinto formato informacija tarp Lietuvos Respublikos ambasados Rusijos Federacijoje Konsulinio skyriaus ir Rusijos Federacijos susisieki</text:span><text:span text:style-name="T303">mo ministerijos „Ekspress“ sistemos dėl supaprastinto tranzito geležinkeliu dokumentų (toliau – STGD) įforminimo ir išdavimo Rusijos Federacijos piliečiams, vykstantiems į Kaliningrado sritį tranzitu per Lietuvos Respublikos teritoriją ir atgal.</text:span></text:p>
      <text:p text:style-name="P304"/>
      <text:p text:style-name="P305"><text:span text:style-name="T306">2</text:span><text:span text:style-name="T307"><text:s/>s</text:span><text:span text:style-name="T308">traipsnis</text:span></text:p>
      <text:p text:style-name="P309"><text:span text:style-name="T310">Siekdamos užtikrinti šio Protokolo 1 straipsnyje numatytą keitimąsi informacija, Šalys imasi šių priemonių:</text:span></text:p>
      <text:p text:style-name="P311"><text:span text:style-name="T312">1</text:span><text:span text:style-name="T313">) organizuoja skaitmeninio ryšio kanalą tarp Lietuvos Respublikos ambasados Rusijos Federacijoje Konsulinio skyriaus ir Rusijos Federac</text:span><text:span text:style-name="T314">ijos susisiekimo ministerijos Centrinio skaičiavimo centro (CSC);</text:span></text:p>
      <text:p text:style-name="P315"><text:span text:style-name="T316">2</text:span><text:span text:style-name="T317">) abi Šalys įsigyja, sumontuoja ir suderina reikalingą techninę ir programinę įrangą pranešimams šio straipsnio 1 punkte numatytu ryšio kanalu perduoti;</text:span></text:p>
      <text:p text:style-name="P318"><text:span text:style-name="T319">3</text:span><text:span text:style-name="T320">) suderina informacinio kei</text:span><text:span text:style-name="T321">timosi duomenimis formatus;</text:span></text:p>
      <text:p text:style-name="P322"><text:span text:style-name="T323">4</text:span><text:span text:style-name="T324">) užtikrina savo informacinių tinklų apsaugą pagal kiekvienos Šalies valstybės teisės aktų reikalavimus.</text:span></text:p>
      <text:p text:style-name="P325"/>
      <text:p text:style-name="P326"><text:span text:style-name="T327">3</text:span><text:span text:style-name="T328"><text:s/>straipsnis</text:span></text:p>
      <text:p text:style-name="P329"><text:span text:style-name="T330">Šio Protokolo 1 straipsnyje nurodytas keitimasis informacija apima trijų rūšių pranešimų perdavi</text:span><text:span text:style-name="T331">mą:</text:span></text:p>
      <text:p text:style-name="P332"><text:span text:style-name="T333">1</text:span><text:span text:style-name="T334">) užklausa dėl galimybės keleiviui vykti tranzitu per Lietuvos Respublikos teritoriją;</text:span></text:p>
      <text:p text:style-name="P335"><text:span text:style-name="T336">2</text:span><text:span text:style-name="T337">) atsakymas, informuojantis apie galimybę keleiviui vykti tranzitu per Lietuvos Respublikos teritoriją;</text:span></text:p>
      <text:p text:style-name="P338"><text:span text:style-name="T339">3</text:span><text:span text:style-name="T340">) keleivių, kurie vyksta tranzitu per Lietuvos<text:s/></text:span><text:span text:style-name="T341">Respublikos teritoriją ir kuriems reikalingi STGD, registras.</text:span></text:p>
      <text:p text:style-name="P342"/>
      <text:p text:style-name="P343"><text:span text:style-name="T344">4</text:span><text:span text:style-name="T345"><text:s/>straipsnis</text:span></text:p>
      <text:p text:style-name="P346"><text:span text:style-name="T347">1</text:span><text:span text:style-name="T348">. Užklausa dėl galimybės keleiviui vykti per Lietuvos Respublikos teritoriją suderintu formatu formuojama, kai keleivis, neturintis dokumento, galiojančio Rusijos Federa</text:span><text:span text:style-name="T349">cijos piliečių vykimui tranzitu per Lietuvos Respublikos teritoriją pagal Susitarimo 1 priedą, kreipiasi į bilietų kasą.</text:span></text:p>
      <text:p text:style-name="P350"><text:span text:style-name="T351">2</text:span><text:span text:style-name="T352">. Tokioje užklausoje turi būti nurodyta:</text:span></text:p>
      <text:p text:style-name="P353"><text:span text:style-name="T354">1</text:span><text:span text:style-name="T355">) keleivio pavardė, vardas ir tėvo vardas;</text:span></text:p>
      <text:p text:style-name="P356"><text:span text:style-name="T357">2</text:span><text:span text:style-name="T358">) keleivio gimimo data;</text:span></text:p>
      <text:p text:style-name="P359"><text:span text:style-name="T360">3</text:span><text:span text:style-name="T361">) Rusijos</text:span><text:span text:style-name="T362"><text:s/>Federacijos piliečio asmens tapatybę patvirtinančio dokumento pagal Susitarimo 2 priedą, rūšis, serija ir numeris;</text:span></text:p>
      <text:p text:style-name="P363"><text:span text:style-name="T364">4</text:span><text:span text:style-name="T365">) traukinio numeris;</text:span></text:p>
      <text:p text:style-name="P366"><text:span text:style-name="T367">5</text:span><text:span text:style-name="T368">) traukinio išvykimo data;</text:span></text:p>
      <text:p text:style-name="P369"><text:span text:style-name="T370">6</text:span><text:span text:style-name="T371">) tarnybinė informacija, identifikuojanti užklausą Rusijos Federacijos susisi</text:span><text:span text:style-name="T372">ekimo ministerijos „Ekspress“ sistemoje.</text:span></text:p>
      <text:p text:style-name="P373"><text:span text:style-name="T374">3</text:span><text:span text:style-name="T375">. Rusija užklausą dėl galimybės keleiviui vykti pagal STGD perduoda Lietuvai ne vėliau kaip prieš 27 valandas iki traukinio išvykimo.</text:span></text:p>
      <text:p text:style-name="P376"><text:span text:style-name="T377">4</text:span><text:span text:style-name="T378">. Lietuva patvirtina Rusijai apie kiekvieną gautą užklausą.</text:span></text:p>
      <text:p text:style-name="P379"/>
      <text:p text:style-name="P380"><text:span text:style-name="T381">5</text:span><text:span text:style-name="T382"><text:s/></text:span><text:span text:style-name="T383">straipsnis</text:span></text:p>
      <text:p text:style-name="P384"><text:span text:style-name="T385">1</text:span><text:span text:style-name="T386">. Atsakymą, informuojantį apie galimybę keleiviui vykti tranzitu per Lietuvos Respublikos teritoriją, Lietuva perduoda Rusijai suderintu formatu ne vėliau kaip per 24 valandas nuo užklausos, nurodytos šio Protokolo 4 straipsnyje, gavimo.</text:span></text:p>
      <text:p text:style-name="P387"><text:span text:style-name="T388">2</text:span><text:span text:style-name="T389">. Tokiame atsakyme turi būti:</text:span></text:p>
      <text:p text:style-name="P390"><text:span text:style-name="T391">1</text:span><text:span text:style-name="T392">) tarnybinė informacija, identifikuojanti užklausą, į kurią atsakoma, Rusijos Federacijos susisiekimo ministerijos „Ekspress“ sistemoje;</text:span></text:p>
      <text:p text:style-name="P393"><text:span text:style-name="T394">2</text:span><text:span text:style-name="T395">) informacija apie keleivį, nurodyta Rusijos Federacijos susisiekimo ministerijo</text:span><text:span text:style-name="T396">s „Ekspress“ sistemos užklausoje, į kurią atsakoma;</text:span></text:p>
      <text:p text:style-name="P397"><text:span text:style-name="T398">3</text:span><text:span text:style-name="T399">) galimybės keleiviui vykti tranzitu per Lietuvos Respublikos teritoriją patikrinimo rezultatas;</text:span></text:p>
      <text:p text:style-name="P400"><text:span text:style-name="T401">4</text:span><text:span text:style-name="T402">) Lietuvos konsulinės informacinės sistemos suteikiamas registracijos numeris.</text:span></text:p>
      <text:p text:style-name="P403"><text:span text:style-name="T404">3</text:span><text:span text:style-name="T405">. Rusija pa</text:span><text:span text:style-name="T406">tvirtina Lietuvai apie kiekvieną tokį gautą atsakymą.</text:span></text:p>
      <text:p text:style-name="P407"/>
      <text:p text:style-name="P408"><text:span text:style-name="T409">6</text:span><text:span text:style-name="T410"><text:s/>straipsnis</text:span></text:p>
      <text:p text:style-name="P411"><text:span text:style-name="T412">1</text:span><text:span text:style-name="T413">. Keleivių, vykstančių tranzitu per Lietuvos Respublikos teritoriją pagal STGD, registrą Rusija perduoda Lietuvai suderintu formatu prieš 24 valandas iki traukinio išvykimo. Į šį<text:s/></text:span><text:span text:style-name="T414">registrą įtraukiami tik keleiviai, kuriems reikalingi STGD. Į registrą neįtraukiami keleiviai, kuriems buvo atsisakyta suteikti teisę vykti tranzitu per Lietuvos Respublikos teritoriją, taip pat iki registro perdavimo momento atsisakę vykti keleiviai.</text:span></text:p>
      <text:p text:style-name="P415"><text:span text:style-name="T416">2</text:span><text:span text:style-name="T417">. Į registrą taip pat įtraukiama informacija apie keleivius, dėl kurių nebuvo gautas atsakymas į užklausą, nurodytą šio Protokolo 3 straipsnyje.</text:span></text:p>
      <text:p text:style-name="P418"><text:span text:style-name="T419">3</text:span><text:span text:style-name="T420">. Registre nurodoma tokia informacija:</text:span></text:p>
      <text:p text:style-name="P421"><text:span text:style-name="T422">1</text:span><text:span text:style-name="T423">) keleivio pavardė, vardas, tėvo vardas;</text:span></text:p>
      <text:p text:style-name="P424"><text:span text:style-name="T425">2</text:span><text:span text:style-name="T426">) keleivio gimimo</text:span><text:span text:style-name="T427"><text:s/>data;</text:span></text:p>
      <text:p text:style-name="P428"><text:span text:style-name="T429">3</text:span><text:span text:style-name="T430">) keleivio asmens tapatybę patvirtinančio dokumento rūšis, serija ir numeris;</text:span></text:p>
      <text:p text:style-name="P431"><text:span text:style-name="T432">4</text:span><text:span text:style-name="T433">) traukinio numeris, vagono numeris, keleiviui suteikiamos vietos numeris (vietos numeris nurodomas, jei jis nurodytas kelionės dokumente (biliete));</text:span></text:p>
      <text:p text:style-name="P434"><text:span text:style-name="T435">5</text:span><text:span text:style-name="T436">) kele</text:span><text:span text:style-name="T437">ivio vykimo maršrutas;</text:span></text:p>
      <text:p text:style-name="P438"><text:span text:style-name="T439">6</text:span><text:span text:style-name="T440">) traukinio išvykimo data;</text:span></text:p>
      <text:p text:style-name="P441"><text:span text:style-name="T442">7</text:span><text:span text:style-name="T443">) tarnybinė informacija.</text:span></text:p>
      <text:p text:style-name="P444"><text:span text:style-name="T445">4</text:span><text:span text:style-name="T446">. Lietuva patvirtina Rusijai registro gavimą.</text:span></text:p>
      <text:p text:style-name="P447"/>
      <text:p text:style-name="P448"><text:span text:style-name="T449">7</text:span><text:span text:style-name="T450"><text:s/>straipsnis</text:span></text:p>
      <text:p text:style-name="P451"><text:span text:style-name="T452">Iškilus<text:s/></text:span><text:span text:style-name="T453">force majeure</text:span><text:span text:style-name="T454"><text:s/>aplinkybėms, įskaitant ilgalaikius techninių priemonių, programinės įrangos, ryšių kanalų darbo trikdžius, abi Šalys įsipareigoja išsaugoti suderintą keitimosi informacija tvarką, tam panaudodamos rezervinius informacijos perdavimo elektronine forma būdus</text:span><text:span text:style-name="T455"><text:s/>ir priemones.</text:span></text:p>
      <text:p text:style-name="P456"/>
      <text:p text:style-name="P457"><text:span text:style-name="T458">8</text:span><text:span text:style-name="T459"><text:s/>straipsnis</text:span></text:p>
      <text:p text:style-name="P460"><text:span text:style-name="T461">Keitimosi informacija techninius parametrus, eksploatacijos klausimus, formatus bei reglamentą, taip pat nestandartinių ir nenumatytų situacijų sprendimo būdus nustato techninė užduotis ir keitimosi informacija specifikac</text:span><text:span text:style-name="T462">ija, tvirtinamos Lietuvos Respublikos užsienio reikalų ministerijos ir Rusijos Federacijos susisiekimo ministerijos susitarimu.</text:span></text:p>
      <text:p text:style-name="P463"/>
      <text:p text:style-name="P464"><text:span text:style-name="T465">9</text:span><text:span text:style-name="T466"><text:s/>straipsnis</text:span></text:p>
      <text:p text:style-name="P467"><text:span text:style-name="T468">Šalys informaciją apie keleivius įsipareigoja naudoti griežtai laikantis kiekvienos Šalies valstybės įstatym</text:span><text:span text:style-name="T469">ų ir kitų teisės aktų reikalavimų.</text:span></text:p>
      <text:p text:style-name="P470"><text:span text:style-name="T471">10</text:span><text:span text:style-name="T472"><text:s/>straipsnis</text:span></text:p>
      <text:p text:style-name="P473"><text:span text:style-name="T474">Šis Protokolas įsigalioja kartu su Susitarimu.</text:span></text:p>
      <text:p text:style-name="P475"/>
      <text:p text:style-name="P476"><text:span text:style-name="T477">Sudarytas 2003 m. birželio 20 d. Maskvoje dviem egzemplioriais, lietuvių ir rusų kalbomis. Abu tekstai turi vienodą teisinę galią.</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LIETUVOS RESPUBLIKOS<text:s/></text:p>
          </table:table-cell>
          <table:table-cell table:style-name="TableCell485">
            <text:p text:style-name="P486"><text:span text:style-name="T487">RUSIJOS FEDERACIJOS</text:span></text:p>
          </table:table-cell>
        </table:table-row>
        <table:table-row table:style-name="TableRow488">
          <table:table-cell table:style-name="TableCell489">
            <text:p text:style-name="P490">VYRIAUSYBĖS VARDU<text:s/></text:p>
          </table:table-cell>
          <table:table-cell table:style-name="TableCell491">
            <text:p text:style-name="P492"><text:span text:style-name="T493">VYRIAUSYBĖS VARDU</text:span></text:p>
          </table:table-cell>
        </table:table-row>
      </table:table>
      <text:p text:style-name="P494"><text:span text:style-name="T4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0T22:23:00Z</meta:creation-date>
    <dc:date>2015-08-30T22:23:00Z</dc:date>
    <meta:template xlink:href="Normal.dotm" xlink:type="simple"/>
    <meta:editing-cycles>2</meta:editing-cycles>
    <meta:editing-duration>PT0S</meta:editing-duration>
    <meta:document-statistic meta:page-count="8" meta:paragraph-count="162" meta:word-count="1868" meta:character-count="15138" meta:row-count="516" meta:non-whitespace-character-count="13432"/>
  </office:meta>
</office:document-meta>
</file>