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LIEKŲ TVARKYMO ĮSTATYMO 33 STRAIPSNIO PAKEITIMO</text:p>
      <text:p text:style-name="P16">Į S T A T Y M A S</text:p>
      <text:p text:style-name="P17"/>
      <text:p text:style-name="P18">2003 m. birželio 10 d. Nr. IX-161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3 straipsnio 4 punkto pakeitimas</text:span></text:p>
      <text:p text:style-name="P25"><text:span text:style-name="T26">33 straipsnio 4 punkte vietoj žodži</text:span><text:span text:style-name="T27">ų „savivaldybių gamtos apsaugos fondai“ įrašyti žodžius „Savivaldybių aplinkos apsaugos rėmimo specialiosios programos lėšos“ ir šį punktą išdėstyti taip:</text:span></text:p>
      <text:p text:style-name="P28"><text:span text:style-name="T29">„</text:span><text:span text:style-name="T30">4</text:span><text:span text:style-name="T31">) Savivaldybių aplinkos apsaugos rėmimo specialiosios programos lėšos;“.</text:span></text:p>
      <text:p text:style-name="P32"/>
      <text:p text:style-name="P33"><text:span text:style-name="T34">2</text:span><text:span text:style-name="T35"><text:s/>straipsnis.</text:span><text:span text:style-name="T36"><text:s/></text:span><text:span text:style-name="T37">Įstatymo įsigaliojimas</text:span></text:p>
      <text:p text:style-name="P38"><text:span text:style-name="T39">Šis Įstatymas įsigalioja nuo 2004 m. sausio 1 d.<text:s/>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>RESPUBLIKOS PREZIDENTAS<text:tab/>ROLANDAS PAKSA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9T23:07:00Z</meta:creation-date>
    <dc:date>2015-06-29T23:07:00Z</dc: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77" meta:row-count="18" meta:non-whitespace-character-count="596"/>
  </office:meta>
</office:document-meta>
</file>