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style="italic" style:font-style-asian="italic" fo:color="#000000"/>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AUKINĖS GYVŪNIJOS ĮSTATYMO 4, 8, 10 IR 24 STRAIPSNIŲ PAKEITIMO</text:p>
      <text:p text:style-name="P16">Į S T A T Y M A S</text:p>
      <text:p text:style-name="P17"/>
      <text:p text:style-name="P18">2003 m. birželio 10 d. Nr. IX-1614</text:p>
      <text:p text:style-name="P19">Vilnius</text:p>
      <text:p text:style-name="P20"/>
      <text:p text:style-name="P21"><text:span text:style-name="T22">(Žin., 1997, Nr.<text:s/></text:span><text:a xlink:href="https://www.e-tar.lt/portal/lt/legalAct/TAR.08F2F39FF20B" office:target-frame-name="_blank" xlink:show="new"><text:span text:style-name="T23">108-2726</text:span></text:a><text:span text:style-name="T24">; 2001, Nr. 110-3988;</text:span><text:span text:style-name="T25"><text:s/></text:span><text:span text:style-name="T26">2002, Nr.<text:s/></text:span><text:a xlink:href="https://www.e-tar.lt/portal/lt/legalAct/TAR.69BBEC7498C4" office:target-frame-name="_blank" xlink:show="new"><text:span text:style-name="T27">96-4168</text:span></text:a><text:span text:style-name="T28">)</text:span></text:p>
      <text:p text:style-name="Normal"/>
      <text:p text:style-name="P29"><text:span text:style-name="T30">1</text:span><text:span text:style-name="T31"><text:s/>straipsnis.<text:s/></text:span><text:span text:style-name="T32">4 straipsnio 4 dalies 1 punkto pakeitimas</text:span></text:p>
      <text:p text:style-name="P33"><text:span text:style-name="T34">4 straipsnio</text:span><text:span text:style-name="T35"><text:s/></text:span><text:span text:style-name="T36">4 dalies 1 punkte vietoj žodžių „Savivaldybės gamtos apsaugos fondo nuostatų“ įrašyti žodžius „Savivaldybių aplinkos apsaugos rėmimo specialiosios programos įstatymo“ ir šį punktą išdėstyti taip:</text:span></text:p>
      <text:p text:style-name="P37"><text:span text:style-name="T38">„</text:span><text:span text:style-name="T39">1</text:span><text:span text:style-name="T40">) Savivaldybių aplinkos apsaugos rėmimo specialiosios programos įstatymo nustatyta tvarka finansuoja laukinių gyvūnų daromos žalos prevencijos priemones;“.</text:span></text:p>
      <text:p text:style-name="P41"/>
      <text:p text:style-name="P42"><text:span text:style-name="T43">2</text:span><text:span text:style-name="T44"><text:s/>straipsnis.<text:s/></text:span><text:span text:style-name="T45">8 straipsnio 1 ir 3 dalių pakeitimas</text:span></text:p>
      <text:p text:style-name="P46"><text:span text:style-name="T47">1</text:span><text:span text:style-name="T48">. 8 straipsnio 1 dalyje vietoj žodžių „Savivaldybės gamtos apsaugos fondo nuostatų“ įrašyti žodžius „Savivaldybių aplinkos apsaugos rėmimo specialiosios programos įstatymo“ ir šią dalį išdėstyti taip:</text:span></text:p>
      <text:p text:style-name="P49"><text:span text:style-name="T50">„</text:span><text:span text:style-name="T51">1</text:span><text:span text:style-name="T52">. Aplinkos apsaugos rėmimo programos įstatymo, Savivaldybių aplinkos apsaugos rėmimo specialiosios programos įstatymo ir kitų teisės aktų nustatytais atvejais laukinės gyvūnijos išteklių apsaugos ir atkūrimo priemones finansuoja valstybė, savivaldybės ir laukinės gyvūnijos išteklių naudotojai.“</text:span></text:p>
      <text:p text:style-name="P53"><text:span text:style-name="T54">2</text:span><text:span text:style-name="T55">. 8 straipsnio 3 dalyje vietoj žodžių „Savivaldybės gamtos apsaugos fondo nuostatų“ įrašyti žodžius „Savivaldybių aplinkos apsaugos rėmimo specialiosios programos įstatymo“ ir šią dalį išdėstyti taip:</text:span></text:p>
      <text:p text:style-name="P56"><text:span text:style-name="T57">„</text:span><text:span text:style-name="T58">3</text:span><text:span text:style-name="T59">. Prevencijos priemonės, kurių imasi žemės, miško ir vandens telkinių savininkai, valdytojai ir naudotojai siekdami išvengti retų ir nykstančių rūšių laukinių gyvūnų arba medžiojamųjų gyvūnų daromos žalos, finansuojamos Aplinkos apsaugos rėmimo programos įstatymo ir Savivaldybių aplinkos apsaugos rėmimo specialiosios programos įstatymo nustatytais atvejais bei tvarka, išskyrus atvejus, kai medžiojamųjų gyvūnų daromą žalą privalo atlyginti medžiojamųjų gyvūnų išteklių naudotojai pagal šio Įstatymo 24 straipsnio reikalavimus.“</text:span></text:p>
      <text:p text:style-name="P60"/>
      <text:p text:style-name="P61"><text:span text:style-name="T62">3</text:span><text:span text:style-name="T63"><text:s/>straipsnis.<text:s/></text:span><text:span text:style-name="T64">10 straipsnio 1 dalies 2 punkto pakeitimas</text:span></text:p>
      <text:p text:style-name="P65"><text:span text:style-name="T66">10 straipsnio 1 dalies 2 punkte vietoj žodžių „Savivaldybės gamtos apsaugos fondo nuostatų“ įrašyti žodžius „Savivaldybių aplinkos apsaugos rėmimo specialiosios programos įstatymo“ ir šį punktą išdėstyti taip:</text:span></text:p>
      <text:p text:style-name="P67"><text:span text:style-name="T68">„</text:span><text:span text:style-name="T69">2</text:span><text:span text:style-name="T70">) Aplinkos apsaugos rėmimo programos įstatymo, Savivaldybių aplinkos apsaugos rėmimo specialiosios programos įstatymo ir kitų teisės aktų nustatytais atvejais ir tvarka gauti finansinę pagalbą laisvėje gyvenančios laukinės gyvūnijos ištekliams apsaugoti ir atkurti;“.</text:span></text:p>
      <text:p text:style-name="P71"/>
      <text:p text:style-name="P72"><text:span text:style-name="T73">4</text:span><text:span text:style-name="T74"><text:s/>straipsnis.<text:s/></text:span><text:span text:style-name="T75">24 straipsnio 6 dalies pakeitimas</text:span></text:p>
      <text:p text:style-name="P76"><text:span text:style-name="T77">24 straipsnio 6 dalyje vietoj žodžių „Savivaldybės gamtos apsaugos fondo nuostatų“ įrašyti žodžius „Savivaldybių aplinkos apsaugos rėmimo specialiosios programos įstatymo“ ir šią dalį išdėstyti taip:</text:span></text:p>
      <text:p text:style-name="P78"><text:span text:style-name="T79">„</text:span><text:span text:style-name="T80">6</text:span><text:span text:style-name="T81">. Aplinkos apsaugos rėmimo programos įstatymo ir Savivaldybių aplinkos apsaugos rėmimo specialiosios programos įstatymo nustatyta tvarka valstybės vardu šiuose teisės aktuose nurodytos institucijos atlygina laukinių gyvūnų padarytą žalą:</text:span></text:p>
      <text:p text:style-name="P82"><text:span text:style-name="T83">1</text:span><text:span text:style-name="T84">) žemės, miško ir vandens telkinių sklypų, kuriuose nėra uždrausta medžioti, savininkams, valdytojams ir naudotojams, kai pakenkdami žemės ūkio pasėliams, miškui ir hidrotechnikos<text:s/></text:span><text:soft-page-break/><text:span text:style-name="T85">įrenginiams ją padarė kanopiniai žvėrys ir bebrai ir šios žalos neprivalo atlyginti laukinės gyvūnijos išteklių naudotojai pagal šio straipsnio 5 dalį;</text:span></text:p>
      <text:p text:style-name="P86"><text:span text:style-name="T87">2</text:span><text:span text:style-name="T88">) žemės, miško ir vandens telkinių savininkams, valdytojams ir naudotojams, kai pakenkdami žemės ūkio pasėliams, miškui ir hidrotechnikos įrenginiams žalos padarė retų ir nykstančių rūšių laukiniai gyvūnai.“</text:span></text:p>
      <text:p text:style-name="P89"/>
      <text:p text:style-name="P90"><text:span text:style-name="T91">5</text:span><text:span text:style-name="T92"><text:s/>straipsnis.<text:s/></text:span><text:span text:style-name="T93">Įstatymo įsigaliojimas</text:span></text:p>
      <text:p text:style-name="P94"><text:span text:style-name="T95">Šis Įstatymas įsigalioja nuo 2004 m. sausio 1 d.<text:s/></text:span></text:p>
      <text:p text:style-name="P96"/>
      <text:p text:style-name="Normal"/>
      <text:p text:style-name="P97"><text:span text:style-name="T98">Skelbiu šį Lietuvos Respublikos Seimo priimtą įstatymą.<text:s/></text:span></text:p>
      <text:p text:style-name="P99"/>
      <text:p text:style-name="P100"/>
      <text:p text:style-name="P101"/>
      <text:p text:style-name="P102">RESPUBLIKOS PREZIDENTAS<text:tab/>ROLANDAS PAKSAS</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13:06:00Z</meta:creation-date>
    <dc:date>2017-12-07T13:06:00Z</dc:date>
    <meta:template xlink:href="Normal.dotm" xlink:type="simple"/>
    <meta:editing-cycles>2</meta:editing-cycles>
    <meta:editing-duration>PT0S</meta:editing-duration>
    <meta:document-statistic meta:page-count="2" meta:paragraph-count="46" meta:word-count="545" meta:character-count="3900" meta:row-count="154" meta:non-whitespace-character-count="3401"/>
  </office:meta>
</office:document-meta>
</file>