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style="italic" style:font-style-asian="italic" fo:color="#000000"/>
    </style:style>
    <style:style style:name="P77" style:parent-style-name="Normal" style:family="paragraph">
      <style:paragraph-properties fo:text-indent="0.4916in"/>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MEDŽIOKLĖS ĮSTATYMO 6, 12 IR 18 STRAIPSNIŲ PAKEITIMO</text:p>
      <text:p text:style-name="P16">Į S T A T Y M A S</text:p>
      <text:p text:style-name="P17"/>
      <text:p text:style-name="P18">2003 m. birželio 10 d. Nr. IX-1612</text:p>
      <text:p text:style-name="P19">Vilnius</text:p>
      <text:p text:style-name="P20"/>
      <text:p text:style-name="P21"><text:span text:style-name="T22">(Žin., 2002, Nr.<text:s/></text:span><text:a xlink:href="https://www.e-tar.lt/portal/lt/legalAct/TAR.A92E17FDCD13" office:target-frame-name="_blank" xlink:show="new"><text:span text:style-name="T23">65-2634</text:span></text:a><text:span text:style-name="T24">)</text:span></text:p>
      <text:p text:style-name="Normal"/>
      <text:p text:style-name="P25"><text:span text:style-name="T26">1</text:span><text:span text:style-name="T27"><text:s/>straipsnis.<text:s/></text:span><text:span text:style-name="T28">6 straipsnio 3 dalies pakeitimas</text:span></text:p>
      <text:p text:style-name="P29"><text:span text:style-name="T30">6 straipsnio 3 dalyje vietoj žodžių „Savivaldybės gamtos apsaugos fondo nuostatų“ įrašyti žodžius „Savivaldybių aplinkos apsaugos rėmimo specialiosios programos įstatymo“ ir šią dalį išdėstyti taip:</text:span></text:p>
      <text:p text:style-name="P31"><text:span text:style-name="T32">„</text:span><text:span text:style-name="T33">3</text:span><text:span text:style-name="T34">. Žemės sklypų, kuriuose medžioklė neuždrausta, savininkai,</text:span><text:span text:style-name="T35"><text:s/></text:span><text:span text:style-name="T36">valdytojai ir naudotojai</text:span><text:span text:style-name="T37"><text:s/></text:span><text:span text:style-name="T38">turi teisę Aplinkos apsaugos rėmimo programos įstatymo ir Savivaldybių aplinkos apsaugos rėmimo specialiosios programos įstatymo nustatyta tvarka gauti finansinę paramą medžiojamųjų gyvūnų daromos žalos prevencijos priemonėms įgyvendinti. Prevencijos priemonėms, kuriomis miško savininkai,</text:span><text:span text:style-name="T39"><text:s/></text:span><text:span text:style-name="T40">valdytojai ir naudotojai</text:span><text:span text:style-name="T41"><text:s/></text:span><text:span text:style-name="T42">siekia išvengti medžiojamųjų gyvūnų daromos žalos miškui (želdinių apdorojimas repelentais, aptvėrimas tvoromis ar apsauginėmis juostomis, želdinių, gerinančių laukinių gyvūnų natūralias mitybos sąlygas, veisimas ir kitos priemonės), finansuoti turi būti skiriama ne mažiau kaip 70 procentų lėšų, surinktų iš mokesčių už medžiojamųjų gyvūnų išteklių naudojimą.“</text:span></text:p>
      <text:p text:style-name="P43"/>
      <text:p text:style-name="P44"><text:span text:style-name="T45">2</text:span><text:span text:style-name="T46"><text:s/>straipsnis.<text:s/></text:span><text:span text:style-name="T47">12 straipsnio 1 dalies 4 punkto pakeitimas</text:span></text:p>
      <text:p text:style-name="P48"><text:span text:style-name="T49">12 straipsnio 1 dalies 4 punkte vietoj žodžių „Savivaldybės gamtos apsaugos fondo nuostatų“ įrašyti žodžius „Savivaldybių aplinkos apsaugos rėmimo specialiosios programos įstatymo“ ir šį punktą išdėstyti taip:</text:span></text:p>
      <text:p text:style-name="P50"><text:span text:style-name="T51">„</text:span><text:span text:style-name="T52">4</text:span><text:span text:style-name="T53">) Aplinkos apsaugos rėmimo programos įstatymo ir Savivaldybių aplinkos apsaugos rėmimo specialiosios programos įstatymo nustatyta tvarka gauti finansinę pagalbą medžiojamųjų gyvūnų gyvenamosios aplinkos sąlygoms gerinti, retų ir nykstančių medžiojamųjų gyvūnų rūšių populiacijoms atkurti, laukinių gyvūnų užkrečiamųjų ligų židinių (epizootijų) likvidavimo priemonėms ir kitiems šiuose teisės aktuose numatytiems tikslams;“.</text:span></text:p>
      <text:p text:style-name="P54"/>
      <text:p text:style-name="P55"><text:span text:style-name="T56">3</text:span><text:span text:style-name="T57"><text:s/>straipsnis.<text:s/></text:span><text:span text:style-name="T58">18 straipsnio 4 dalies pakeitimas</text:span></text:p>
      <text:p text:style-name="P59"><text:span text:style-name="T60">18 straipsnio 4 dalyje</text:span><text:span text:style-name="T61"><text:s/></text:span><text:span text:style-name="T62">vietoj žodžių „Savivaldybės gamtos apsaugos fondo nuostatų“ įrašyti žodžius „Savivaldybių aplinkos apsaugos rėmimo specialiosios programos įstatymo“ ir šią dalį išdėstyti taip:</text:span></text:p>
      <text:p text:style-name="P63"><text:span text:style-name="T64">„</text:span><text:span text:style-name="T65">4</text:span><text:span text:style-name="T66">. Aplinkos apsaugos rėmimo programos įstatymo ir Savivaldybių aplinkos apsaugos rėmimo specialiosios programos įstatymo nustatyta tvarka valstybės vardu šiuose teisės aktuose nurodytos institucijos atlygina laisvėje gyvenančių medžiojamųjų gyvūnų padarytą žalą žemės, miško ir vandens telkinių sklypų, kuriuose nėra uždrausta medžioti, savininkams, valdytojams ir naudotojams, kai pakenkdami žemės ūkio pasėliams, miškui ir hidrotechnikos įrenginiams ją padarė medžiojamieji gyvūnai, kuriuos medžioti yra uždrausta ištisus metus.“</text:span></text:p>
      <text:p text:style-name="P67"/>
      <text:p text:style-name="P68"><text:span text:style-name="T69">4</text:span><text:span text:style-name="T70"><text:s/>straipsnis.<text:s/></text:span><text:span text:style-name="T71">Įstatymo įsigaliojimas</text:span></text:p>
      <text:p text:style-name="P72"><text:span text:style-name="T73">Šis Įstatymas įsigalioja nuo 2004 m. sausio 1 d.</text:span></text:p>
      <text:p text:style-name="P74"/>
      <text:p text:style-name="P75"><text:span text:style-name="T76">Skelbiu šį Lietuvos Respublikos Seimo priimtą įstatymą.<text:s/></text:span></text:p>
      <text:p text:style-name="P77"/>
      <text:p text:style-name="P78">RESPUBLIKOS PREZIDENTAS<text:tab/>ROLANDAS PAKSAS</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2T10:05:00Z</meta:creation-date>
    <dc:date>2016-10-12T10:05:00Z</dc:date>
    <meta:template xlink:href="Normal.dotm" xlink:type="simple"/>
    <meta:editing-cycles>2</meta:editing-cycles>
    <meta:editing-duration>PT0S</meta:editing-duration>
    <meta:document-statistic meta:page-count="1" meta:paragraph-count="66" meta:word-count="357" meta:character-count="2912" meta:row-count="174" meta:non-whitespace-character-count="2621"/>
  </office:meta>
</office:document-meta>
</file>