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APLINKOS APSAUGOS RĖMIMO PROGRAMOS ĮSTATYMO</text:span><text:span text:style-name="T13"><text:line-break/>3 STRAIPSNIO PAKEITIMO</text:span></text:p>
      <text:p text:style-name="P14">ĮSTATYMAS</text:p>
      <text:p text:style-name="P15"/>
      <text:p text:style-name="P16">2003 m. birželio 10 d. Nr. IX-1611</text:p>
      <text:p text:style-name="P17">Vilnius</text:p>
      <text:p text:style-name="P18"/>
      <text:p text:style-name="P19"><text:span text:style-name="T20">(Žin., 2000, Nr.<text:s/></text:span><text:a xlink:href="https://www.e-tar.lt/portal/lt/legalAct/TAR.0F470A65DFCA" office:target-frame-name="_blank" xlink:show="new"><text:span text:style-name="T21">92-2872</text:span></text:a><text:span text:style-name="T22">; 2002, Nr.<text:s/></text:span><text:a xlink:href="https://www.e-tar.lt/portal/lt/legalAct/TAR.96C994F73712" office:target-frame-name="_blank" xlink:show="new"><text:span text:style-name="T23">96-41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9 punkto pakeitimas</text:span></text:p>
      <text:p text:style-name="P30"><text:span text:style-name="T31">Pakeisti 3 straipsnio 9 punktą ir jį išdėstyti taip:</text:span></text:p>
      <text:p text:style-name="P32"><text:span text:style-name="T33">„</text:span><text:span text:style-name="T34">9</text:span><text:span text:style-name="T35">)</text:span><text:span text:style-name="T36"><text:s/></text:span><text:span text:style-name="T37">lėšos, išieškotos už</text:span><text:span text:style-name="T38"><text:s/></text:span><text:span text:style-name="T39">Savivaldybių aplinkos apsaugos rėmimo specialiosios programos įstatymo pažeidimą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nuo 2004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text:tab/>ROLANDAS PAKS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1-06T09:28:00Z</meta:creation-date>
    <dc:date>2016-01-06T09:28:00Z</dc:date>
    <meta:template xlink:href="Normal.dotm" xlink:type="simple"/>
    <meta:editing-cycles>2</meta:editing-cycles>
    <meta:editing-duration>PT0S</meta:editing-duration>
    <meta:document-statistic meta:page-count="1" meta:paragraph-count="25" meta:word-count="96" meta:character-count="760" meta:row-count="76" meta:non-whitespace-character-count="689"/>
  </office:meta>
</office:document-meta>
</file>