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UŽ VALSTYBINIUS GAMTOS IŠTEKLIUS ĮSTATYMO 11 STRAIPSNIO PAKEITIMO</text:p>
      <text:p text:style-name="P16">Į S T A T Y M A S</text:p>
      <text:p text:style-name="P17"/>
      <text:p text:style-name="P18">2003 m. birželio 10 d. Nr. IX-1609</text:p>
      <text:p text:style-name="P19">Vilnius</text:p>
      <text:p text:style-name="P20"/>
      <text:p text:style-name="P21"><text:span text:style-name="T22">(Žin., 1991, Nr.<text:s/></text:span><text:a xlink:href="https://www.e-tar.lt/portal/lt/legalAct/TAR.793560F67ADF" office:target-frame-name="_blank" xlink:show="new"><text:span text:style-name="T23">11-274</text:span></text:a><text:span text:style-name="T24">; 2000, Nr.<text:s/></text:span><text:a xlink:href="https://www.e-tar.lt/portal/lt/legalAct/TAR.F860C8DDC0A2" office:target-frame-name="_blank" xlink:show="new"><text:span text:style-name="T25">90-2775</text:span></text:a><text:span text:style-name="T26">; 2002, Nr.<text:s/></text:span><text:a xlink:href="https://www.e-tar.lt/portal/lt/legalAct/TAR.D2DF4340CBBC" office:target-frame-name="_blank" xlink:show="new"><text:span text:style-name="T27">96-4170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1 straipsnio pakeitimas</text:span></text:p>
      <text:p text:style-name="P33"><text:span text:style-name="T34">Pakeisti 11 straipsnį ir jį išdėstyti taip:</text:span></text:p>
      <text:p text:style-name="P35"><text:span text:style-name="T36">„</text:span><text:span text:style-name="T37">11</text:span><text:span text:style-name="T38"><text:s/>straipsnis.</text:span><text:span text:style-name="T39"><text:s/>Mokestis už valstybinius gamtos išteklius mokamas į valstybės biudžetą, išskyrus mokestį už medžiojamųjų gyvūnų išteklių naudojimą. 70 procentų apskaičiuotos mokesčio už medžiojamųjų gyvūnų išteklių naudojimą mokėtinos sumos mokama į savivaldybės, kurios teritorijoje naudojami medžiojamųjų gyvūnų ištekliai, biudžetą, o likę 30 procentų – į Valstybės iždo sąskaitą, kurioje kaupiamos Aplinkos apsaugos rėmimo programos lėšos.</text:span></text:p>
      <text:p text:style-name="P40">Lėšos už ekonomines sankcijas išieškomos iš mokėtojui liekančio pelno į Valstybės iždo sąskaitą, kurioje kaupiamos Aplinkos apsaugos rėmimo programos lėšos.<text:s/></text:p>
      <text:p text:style-name="P41"><text:span text:style-name="T42">Valstybės iždo sąskaitos, kurioje kaupiamos Aplinkos apsaugos rėmimo programos lėšos, ir šio straipsnio 1 dalyje nurodytos savivaldybių biudžetų</text:span><text:span text:style-name="T43"><text:s/></text:span><text:span text:style-name="T44">lėšos naudojamos Savivaldybių aplinkos apsaugos rėmimo specialiosios programos įstatyme ir Aplinkos apsaugos rėmimo programos įstatyme numatytiems tikslams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4 m. sausio 1 d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text:tab/>ROLANDAS PAKS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1T07:31:00Z</meta:creation-date>
    <dc:date>2018-09-11T07:31:00Z</dc:date>
    <meta:template xlink:href="Normal.dotm" xlink:type="simple"/>
    <meta:editing-cycles>2</meta:editing-cycles>
    <meta:editing-duration>PT0S</meta:editing-duration>
    <meta:document-statistic meta:page-count="1" meta:paragraph-count="36" meta:word-count="190" meta:character-count="1647" meta:row-count="87" meta:non-whitespace-character-count="1493"/>
  </office:meta>
</office:document-meta>
</file>