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font-style="italic" style:font-style-asian="italic" fo:color="#000000"/>
    </style:style>
    <style:style style:name="P55" style:parent-style-name="Normal" style:family="paragraph">
      <style:paragraph-properties fo:text-align="justify" fo:text-indent="0.4916in"/>
      <style:text-properties fo:color="#000000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ALSTYBĖS IR TARNYBOS PASLAPČIŲ ĮSTATYMO 5 STRAIPSNIO PAKEITIMO IR PAPILDYMO</text:p>
      <text:p text:style-name="P13">Į S T A T Y M A S</text:p>
      <text:p text:style-name="P14"/>
      <text:p text:style-name="P15">2003 m. birželio 5 d. Nr. IX-1603</text:p>
      <text:p text:style-name="P16">Vilnius</text:p>
      <text:p text:style-name="P17"/>
      <text:p text:style-name="P18"><text:span text:style-name="T19">(Žin., 1999, Nr.<text:s/></text:span><text:a xlink:href="https://www.e-tar.lt/portal/lt/legalAct/TAR.F4CA26A706AF" office:target-frame-name="_blank" xlink:show="new"><text:span text:style-name="T20">105-3019</text:span></text:a><text:span text:style-name="T21">; 2000, Nr.<text:s/></text:span><text:a xlink:href="https://www.e-tar.lt/portal/lt/legalAct/TAR.36D1D62CBACC" office:target-frame-name="_blank" xlink:show="new"><text:span text:style-name="T22">45-1297</text:span></text:a><text:span text:style-name="T23">, Nr.<text:s/></text:span><text:a xlink:href="https://www.e-tar.lt/portal/lt/legalAct/TAR.3ED3BE1556E6" office:target-frame-name="_blank" xlink:show="new"><text:span text:style-name="T24">64-1932</text:span></text:a><text:span text:style-name="T25">, Nr.<text:s/></text:span><text:a xlink:href="https://www.e-tar.lt/portal/lt/legalAct/TAR.F5232662ECCF" office:target-frame-name="_blank" xlink:show="new"><text:span text:style-name="T26">75-2274</text:span></text:a><text:span text:style-name="T27">;<text:s/></text:span></text:p>
      <text:p text:style-name="P28">2001, Nr. 103-3656; 2002, Nr. 38-1360; 2003, Nr. 38-1670)</text:p>
      <text:p text:style-name="P29"/>
      <text:p text:style-name="P30"><text:span text:style-name="T31">1</text:span><text:span text:style-name="T32"><text:s/>straipsnis.<text:s/></text:span><text:span text:style-name="T33">5 straipsnio 1 dalies 3 punkto pakeitimas ir 2 dalies papildymas</text:span></text:p>
      <text:p text:style-name="P34"><text:span text:style-name="T35">1</text:span><text:span text:style-name="T36">. 5 straipsnio 1 dalies 3 punkte išbrau</text:span><text:span text:style-name="T37">kti žodžius „specialių ženklų“, vietoj žodžio „elementų“ įrašyti žodį „priemonių“ ir šį punktą išdėstyti taip:</text:span></text:p>
      <text:p text:style-name="P38"><text:span text:style-name="T39">„</text:span><text:span text:style-name="T40">3</text:span><text:span text:style-name="T41">) informacija apie vertybinių popierių, dokumentų, dokumentų blankų, banknotų, monetų, Lietuvos Respublikos akcizų įstatyme nustatytų etilo a</text:span><text:span text:style-name="T42">lkoholio ir alkoholinių gėrimų bei apdoroto tabako banderolių technologinės apsaugos priemonių kūrimą, gamybą ir naudojimą;“.</text:span></text:p>
      <text:p text:style-name="P43"><text:span text:style-name="T44">2</text:span><text:span text:style-name="T45">. Papildyti 5 straipsnio 2 dalį 15 punktu:</text:span></text:p>
      <text:p text:style-name="P46"><text:span text:style-name="T47">„</text:span><text:span text:style-name="T48">15</text:span><text:span text:style-name="T49">) informacija, telekomunikacinės veiklos reguliavimo ir priežiūros tiksla</text:span><text:span text:style-name="T50">ms gauta iš valstybės ir savivaldybės institucijų, telekomunikacijų operatorių bei paslaugų teikėjų ir radijo dažnių (kanalų) bei telefono ryšio numerių naudotojų.“</text:span></text:p>
      <text:p text:style-name="P51"/>
      <text:p text:style-name="P52"/>
      <text:p text:style-name="P53"><text:span text:style-name="T54">Skelbiu šį Lietuvos Respublikos Seimo priimtą įstatymą.<text:s/></text:span></text:p>
      <text:p text:style-name="P55"/>
      <text:p text:style-name="P56">RESPUBLIKOS PREZIDENTAS<text:tab/>ROLANDAS PAKSAS</text:p>
      <text:p text:style-name="P57">______________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18T20:28:00Z</meta:creation-date>
    <dc:date>2015-09-18T20:28:00Z</dc:date>
    <meta:template xlink:href="Normal.dotm" xlink:type="simple"/>
    <meta:editing-cycles>2</meta:editing-cycles>
    <meta:editing-duration>PT0S</meta:editing-duration>
    <meta:document-statistic meta:page-count="1" meta:paragraph-count="12" meta:word-count="181" meta:character-count="1528" meta:row-count="37" meta:non-whitespace-character-count="1359"/>
  </office:meta>
</office:document-meta>
</file>