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 IR<text:s/></text:span></text:p>
      <text:p text:style-name="P12">LIETUVOS RESPUBLIKOS VIDAUS REIKALŲ MINISTRAS</text:p>
      <text:p text:style-name="P13"/>
      <text:p text:style-name="P14">Į S A K Y M A S</text:p>
      <text:p text:style-name="P15"><text:span text:style-name="T16">DĖL PRIEŠGAISRINĖS SAUGOS MOKYMO PROGRAMOS BENDROJO LAVINIMO MOKYKLOMS PATVIRTINIMO</text:span></text:p>
      <text:p text:style-name="P17"/>
      <text:p text:style-name="P18">2003 m. birželio 10 d. Nr. ISAK-820/1V-208</text:p>
      <text:p text:style-name="P19">Vilnius</text:p>
      <text:p text:style-name="P20"/>
      <text:p text:style-name="P21"><text:span text:style-name="T22">Vadovaudamiesi Lietuvos Respublikos priešgaisrinės saugos įstatymo (Žin., 2002, Nr.<text:s/></text:span><text:a xlink:href="https://www.e-tar.lt/portal/lt/legalAct/TAR.9CBB77180BFE" office:target-frame-name="_blank" xlink:show="new"><text:span text:style-name="T23">123-5518</text:span></text:a><text:span text:style-name="T24">) 20 straipsnio 1 dalimi:</text:span></text:p>
      <text:p text:style-name="P25"><text:span text:style-name="T26">1</text:span><text:span text:style-name="T27">.<text:s/></text:span><text:span text:style-name="T28">Tvirtiname</text:span><text:span text:style-name="T29"><text:s/>Priešgaisrinės saugos mokymo programą bendrojo lavinimo mokykloms (pridedama).</text:span></text:p>
      <text:p text:style-name="P30"><text:span text:style-name="T31">2</text:span><text:span text:style-name="T32">.<text:s/></text:span><text:span text:style-name="T33">Nustatom</text:span><text:span text:style-name="T34">e, kad įsakymas įsigalioja nuo 2003 m. liepos 1 d.</text:span></text:p>
      <text:p text:style-name="P35"/>
      <text:p text:style-name="P36"/>
      <text:p text:style-name="P37"/>
      <text:p text:style-name="P38">ŠVIETIMO IR MOKSLO MINISTRAS<text:tab/>ALGIRDAS MONKEVIČIUS</text:p>
      <text:p text:style-name="P39"/>
      <text:p text:style-name="P40">VIDAUS REIKALŲ MINISTRAS<text:tab/>VIRGILIJUS BULOVAS</text:p>
      <text:p text:style-name="P41"/>
      <text:soft-page-break/>
      <text:p text:style-name="P42"><text:span text:style-name="T43">PATVIRTINTA</text:span></text:p>
      <text:p text:style-name="P44">Lietuvos Respublikos švietimo<text:s/></text:p>
      <text:p text:style-name="P45">ir mokslo ministro ir Lietuvos<text:s/></text:p>
      <text:p text:style-name="P46">Respublikos vidaus reikalų<text:s/></text:p>
      <text:p text:style-name="P47"><text:span text:style-name="T48">ministro 2003 m. birželio 10 d.</text:span></text:p>
      <text:p text:style-name="P49"><text:span text:style-name="T50">įsakymu Nr. ISAK-820/1V-208</text:span></text:p>
      <text:p text:style-name="P51"/>
      <text:p text:style-name="P52"><text:span text:style-name="T53">PRIEŠGAISRINĖS SAUGOS MOKYMO PROGRAMA BENDROJO LAVINIMO MOKYKLOM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Priešgaisrinės saugos mokymo paskirtis – supažindinti moksleivius su pagrindinėmis gaisrų priežastimis, veiksmais gaisro metu, apsaugos nuo gaisro būdais ir priemonėmis, gaisro gesinimo priemonėmis, taip pat su gyventojų teisėmis, pareigomis bei atsakomybe priešgaisrinės saugos srityje.</text:span></text:p>
      <text:p text:style-name="P63"/>
      <text:p text:style-name="P64"><text:span text:style-name="T65">II</text:span><text:span text:style-name="T66">.<text:s/></text:span><text:span text:style-name="T67">PRIEŠGAISRINĖS SAUGOS MOKYMO MASTAS</text:span></text:p>
      <text:p text:style-name="P68"/>
      <text:p text:style-name="P69"><text:span text:style-name="T70">2</text:span><text:span text:style-name="T71">.</text:span><text:span text:style-name="T72"><text:s/></text:span><text:span text:style-name="T73">Priešgaisrinės saugos mokymas yra bendrojo ugdymo programų sudedamoji dalis.</text:span></text:p>
      <text:p text:style-name="P74"><text:span text:style-name="T75">3</text:span><text:span text:style-name="T76">. Priešgaisrinės saugos mokymas bendrojo lavinimo mokykloje apima:</text:span></text:p>
      <text:p text:style-name="P77"><text:span text:style-name="T78">3.1</text:span><text:span text:style-name="T79">. teorinių pirminių priešgaisrinės saugos žinių įdiegimą;</text:span></text:p>
      <text:p text:style-name="P80"><text:span text:style-name="T81">3.2</text:span><text:span text:style-name="T82">. aktyvų moksleivių dalyvavimą pratybose, treniruotėse, kituose mokyklos organizuojamuose renginiuose priešgaisrinės saugos mokymo tema.</text:span></text:p>
      <text:p text:style-name="P83"><text:span text:style-name="T84">4</text:span><text:span text:style-name="T85">. Pateikiamų teorinių pirminių priešgaisrinės saugos žinių mastas ir pobūdis priklauso nuo moksleivių suvokimo, patirties ir gebėjimų.</text:span></text:p>
      <text:p text:style-name="P86"><text:span text:style-name="T87">5</text:span><text:span text:style-name="T88">. Priešgaisrinės saugos mokymas skirstomas į keturias pakopas: pirmąją (I–IV klasės), antrąją (V–VII klasės), trečiąją (VIII–X klasės) ir ketvirtąją (XI–XII klasės).</text:span></text:p>
      <text:p text:style-name="P89"><text:span text:style-name="T90">6</text:span><text:span text:style-name="T91">. Priešgaisrinės saugos mokymui skiriama ne mažiau kaip 6 akademinės valandos per mokslo metus.</text:span></text:p>
      <text:p text:style-name="P92"/>
      <text:p text:style-name="P93"><text:span text:style-name="T94">III</text:span><text:span text:style-name="T95">.<text:s/></text:span><text:span text:style-name="T96">PRIEŠGAISRINĖS SAUGOS MOKYMO TEMOS</text:span></text:p>
      <text:p text:style-name="P97"/>
      <text:p text:style-name="P98"><text:span text:style-name="T99">7</text:span><text:span text:style-name="T100">. Pirmosios pakopos (I–IV klasės) priešgaisrinės saugos mokymo temos:</text:span></text:p>
      <text:p text:style-name="P101"><text:span text:style-name="T102">7.1</text:span><text:span text:style-name="T103">. Ugnis – mūsų draugas ir priešas.</text:span></text:p>
      <text:p text:style-name="P104"><text:span text:style-name="T105">7.2</text:span><text:span text:style-name="T106">. Kaip elgtis pastebėjus gaisrą?</text:span></text:p>
      <text:p text:style-name="P107"><text:span text:style-name="T108">7.3</text:span><text:span text:style-name="T109">. Pažintinės ekskursijos į valstybinę priešgaisrinę gelbėjimo tarnybą.</text:span></text:p>
      <text:p text:style-name="P110"><text:span text:style-name="T111">8</text:span><text:span text:style-name="T112">. Antrosios pakopos (V–VII klasės) priešgaisrinės saugos mokymo temos:</text:span></text:p>
      <text:p text:style-name="P113"><text:span text:style-name="T114">8.1</text:span><text:span text:style-name="T115">. Pagrindinės gaisrų priežastys ir padariniai.</text:span></text:p>
      <text:p text:style-name="P116"><text:span text:style-name="T117">8.2</text:span><text:span text:style-name="T118">. Gaisrai buityje. Kaip jų išvengti?</text:span></text:p>
      <text:p text:style-name="P119"><text:span text:style-name="T120">8.3</text:span><text:span text:style-name="T121">. Gaisrai miškuose ir durpynuose. Pievų, ražienų deginimo padariniai.</text:span></text:p>
      <text:p text:style-name="P122"><text:span text:style-name="T123">8.4</text:span><text:span text:style-name="T124">. Medžiagų degumas.</text:span></text:p>
      <text:p text:style-name="P125"><text:span text:style-name="T126">8.5</text:span><text:span text:style-name="T127">. Gaisro gesinimo būdai ir priemonės.</text:span></text:p>
      <text:p text:style-name="P128"><text:span text:style-name="T129">8.6</text:span><text:span text:style-name="T130">. Gesintuvai. Jų tipai, paskirtis, veikimo principas.</text:span></text:p>
      <text:p text:style-name="P131"><text:span text:style-name="T132">8.7</text:span><text:span text:style-name="T133">. Parankinės gaisro gesinimo priemonės.</text:span></text:p>
      <text:p text:style-name="P134"><text:span text:style-name="T135">8.8</text:span><text:span text:style-name="T136">. Gaisro gesinimo priemonių naudojimas (pratybos).</text:span></text:p>
      <text:p text:style-name="P137"><text:span text:style-name="T138">9</text:span><text:span text:style-name="T139">. Trečiosios pakopos (VIII–X klasės) priešgaisrinės saugos mokymo temos:</text:span></text:p>
      <text:p text:style-name="P140"><text:span text:style-name="T141">9.1</text:span><text:span text:style-name="T142">. Gaisro ir sprogimo atžvilgiu pavojingos medžiagos.</text:span></text:p>
      <text:p text:style-name="P143"><text:span text:style-name="T144">9.2</text:span><text:span text:style-name="T145">. Pirotechnikos priemonės ir jų keliami pavojai.</text:span></text:p>
      <text:p text:style-name="P146"><text:span text:style-name="T147">9.3</text:span><text:span text:style-name="T148">. Apsaugos nuo gaisro būdai ir priemonės.</text:span></text:p>
      <text:p text:style-name="P149"><text:span text:style-name="T150">9.4</text:span><text:span text:style-name="T151">. Evakuacijos keliams keliami reikalavimai.</text:span></text:p>
      <text:p text:style-name="P152"><text:span text:style-name="T153">9.5</text:span><text:span text:style-name="T154">. Evakuacijos planai. Veiksmų kilus gaisrui planai.</text:span></text:p>
      <text:p text:style-name="P155"><text:span text:style-name="T156">9.6</text:span><text:span text:style-name="T157">. Gaisrinės automatikos įrenginių samprata.</text:span></text:p>
      <text:p text:style-name="P158"><text:span text:style-name="T159">9.7</text:span><text:span text:style-name="T160">. Priešgaisrinio režimo samprata.</text:span></text:p>
      <text:p text:style-name="P161"><text:span text:style-name="T162">9.8</text:span><text:span text:style-name="T163">. Pratybos pagal mokyklai parengtą veiksmų kilus gaisrui planą.</text:span></text:p>
      <text:p text:style-name="P164"><text:span text:style-name="T165">10</text:span><text:span text:style-name="T166">. Ketvirtosios pakopos (XI–XII klasės) priešgaisrinės saugos mokymo temos:</text:span></text:p>
      <text:p text:style-name="P167"><text:span text:style-name="T168">10.1</text:span><text:span text:style-name="T169">. Priešgaisrinės saugos užtikrinimo sistema Lietuvoje. Jos tikslai ir uždaviniai.</text:span></text:p>
      <text:p text:style-name="P170"><text:span text:style-name="T171">10.2</text:span><text:span text:style-name="T172">. Priešgaisrinę saugą reglamentuojantys teisės aktai.</text:span></text:p>
      <text:p text:style-name="P173"><text:span text:style-name="T174">10.3</text:span><text:span text:style-name="T175">. Gyventojų teisės ir pareigos priešgaisrinės saugos srityje.</text:span></text:p>
      <text:p text:style-name="P176"><text:span text:style-name="T177">10.4</text:span><text:span text:style-name="T178">. Atsakomybė už priešgaisrinės saugos reikalavimų pažeidimus.</text:span></text:p>
      <text:p text:style-name="P179"><text:span text:style-name="T180">PASTABA. Priešgaisrinės saugos mokymo temas galima papildyti. Rekomenduojama priešgaisrinės saugos mokymo dalyką papildomai integruoti į įvairius mokomuosius dalykus (gamtos mokslų ir kt.).</text:span></text:p>
      <text:p text:style-name="P181"><text:span text:style-name="T182">______________</text:span></text:p>
      <text:p text:style-name="P183"/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18T11:06:00Z</meta:creation-date>
    <dc:date>2016-02-18T11:06:00Z</dc:date>
    <meta:template xlink:href="Normal.dotm" xlink:type="simple"/>
    <meta:editing-cycles>2</meta:editing-cycles>
    <meta:editing-duration>PT0S</meta:editing-duration>
    <meta:document-statistic meta:page-count="3" meta:paragraph-count="71" meta:word-count="500" meta:character-count="3916" meta:row-count="193" meta:non-whitespace-character-count="3487"/>
  </office:meta>
</office:document-meta>
</file>