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TableColumn89" style:family="table-column">
      <style:table-column-properties style:column-width="4.5145in"/>
    </style:style>
    <style:style style:name="TableColumn90" style:family="table-column">
      <style:table-column-properties style:column-width="2.1777in"/>
    </style:style>
    <style:style style:name="Table88" style:family="table">
      <style:table-properties style:width="6.6923in" fo:margin-left="0in" table:align="left"/>
    </style:style>
    <style:style style:name="TableRow91" style:family="table-row">
      <style:table-row-properties style:min-row-height="3.798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4923in"/>
      <style:text-properties fo:color="#000000" style:font-size-complex="12pt"/>
    </style:style>
    <style:style style:name="P94" style:parent-style-name="Normal" style:family="paragraph">
      <style:paragraph-properties fo:text-indent="0.4923in"/>
      <style:text-properties fo:color="#000000" style:font-size-complex="12pt"/>
    </style:style>
    <style:style style:name="P95" style:parent-style-name="Normal" style:family="paragraph">
      <style:paragraph-properties fo:text-indent="0.4923in"/>
      <style:text-properties fo:color="#000000" style:font-size-complex="12pt"/>
    </style:style>
    <style:style style:name="P96" style:parent-style-name="Normal" style:family="paragraph">
      <style:paragraph-properties fo:text-indent="0.4923in"/>
      <style:text-properties fo:color="#000000" style:font-size-complex="12pt"/>
    </style:style>
    <style:style style:name="P97" style:parent-style-name="Normal" style:family="paragraph">
      <style:paragraph-properties fo:text-indent="0.4923in"/>
      <style:text-properties fo:color="#000000" style:font-size-complex="12pt"/>
    </style:style>
    <style:style style:name="P98" style:parent-style-name="Normal" style:family="paragraph">
      <style:paragraph-properties fo:text-indent="0.4923in"/>
      <style:text-properties fo:color="#000000" style:font-size-complex="12pt"/>
    </style:style>
    <style:style style:name="P99" style:parent-style-name="Normal" style:family="paragraph">
      <style:paragraph-properties fo:text-indent="0.4923in"/>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text-properties fo:color="#000000"/>
    </style:style>
    <style:style style:name="TableColumn108" style:family="table-column">
      <style:table-column-properties style:column-width="5.1229in"/>
    </style:style>
    <style:style style:name="TableColumn109" style:family="table-column">
      <style:table-column-properties style:column-width="1.5694in"/>
    </style:style>
    <style:style style:name="Table107" style:family="table">
      <style:table-properties style:width="6.6923in" fo:margin-left="0in" table:align="left"/>
    </style:style>
    <style:style style:name="TableRow110" style:family="table-row">
      <style:table-row-properties/>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text-indent="0.4923in"/>
      <style:text-properties fo:color="#000000" style:font-size-complex="12pt"/>
    </style:style>
    <style:style style:name="TableCell113" style:family="table-cell">
      <style:table-cell-properties fo:border-top="0.0138in solid #000000" fo:border-left="0.0138in solid #000000" fo:border-bottom="0.0138in solid #000000" fo:border-right="none" fo:padding-top="0in" fo:padding-left="0.075in" fo:padding-bottom="0in" fo:padding-right="0.075in"/>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fo:letter-spacing="0.0416in"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fo:letter-spacing="0.0416in"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77 „DĖL LIETUVOS HIGIENOS NORMOS HN 119:2002 „MAISTO PRODUKTŲ ŽENKLINIMAS“ TVIRTINIMO“ PAKEITIMO</text:p>
      <text:p text:style-name="P15"/>
      <text:p text:style-name="P16">2003 m. birželio 19 d. Nr. V-365</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9 straipsnio 2 dalies 4 punktu,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4">25-1019</text:span></text:a><text:span text:style-name="T25">), 3.1.6 – T30 priemonę bei įgyvendindamas Komisijos 1994 m. lapkričio 18 d. direktyvą 94/54/EB dėl privalomo kai kurių kitų, nei minimi Tarybos direktyvoje 79/112/EEB, maisto produktų ženklinimo; Komisijos 1996 m. kovo 29 d. direktyvą 96/21/EB, papildančią Komisijos direktyvą 94/54/EB dėl privalomo kai kurių kitų, nei minimi Tarybos direktyvoje 79/112/EEB, maisto produktų ženklinimo; Komisijos 2001 m. lapkričio 26 d. direktyvą 2001/101/EB, papildančią direktyvą 2000/13/EB dėl valstybių narių įstatymų, susijusių su maisto produktų ženklinimu, pateikimu, reklama, suderinimo ir Komisijos 2002 m. liepos 18 d. direktyvą 2002/67/EB dėl maisto produktų, savo sudėtyje turinčių kofeino ir chinino, ženklinimo:</text:span></text:p>
      <text:p text:style-name="P26"><text:span text:style-name="T27">1</text:span><text:span text:style-name="T28">.<text:s/></text:span><text:span text:style-name="T29">Pakeičiu</text:span><text:span text:style-name="T30"><text:s/>Lietuvos higienos normą HN 119:2002 „Maisto produktų ženklinimas“, patvirtintą Lietuvos Respublikos sveikatos apsaugos ministro 2002 m. gruodžio 25 d. įsakymu Nr. 677 (Žin., 2003, Nr.<text:s/></text:span><text:a xlink:href="https://www.e-tar.lt/portal/lt/legalAct/TAR.C136AD7D0E61" office:target-frame-name="_blank" xlink:show="new"><text:span text:style-name="T31">13-530</text:span></text:a><text:span text:style-name="T32">):</text:span></text:p>
      <text:p text:style-name="P33"><text:span text:style-name="T34">1.1</text:span><text:span text:style-name="T35">. Papildau 10 punktą 10.1 papunkčiu ir jį išdėstau taip:</text:span></text:p>
      <text:p text:style-name="P36"><text:span text:style-name="T37">„</text:span><text:span text:style-name="T38">10.1</text:span><text:span text:style-name="T39">. Nuo 2004 07 01 draudžiama prekiauti maisto produktais, savo sudėtyje turinčiais chinino ir kofeino, kurių ženklinimas neatitinka šios higienos normos 13.12 punkto reikalavimų, tačiau jei tokie produktai buvo paženklinti iki 2004 07 01, jais leidžiama prekiauti, kol baigsis atsargos.“</text:span></text:p>
      <text:p text:style-name="P40"><text:span text:style-name="T41">1.2</text:span><text:span text:style-name="T42">. Pakeičiu šios higienos normos 13.7 punktą ir jį išdėstau taip:</text:span></text:p>
      <text:p text:style-name="P43"><text:span text:style-name="T44">„</text:span><text:span text:style-name="T45">13.7</text:span><text:span text:style-name="T46">. Lietuvoje, o Lietuvai įstojus į Europos Sąjungą – Europos Sąjungoje įsisteigusio gamintojo pavadinimą ar firmos vardą ir adresą. Lietuvoje pagamintiems produktams nurodomas ir konkretus maisto produkto gamintojas, t. y. maisto produkto gamybos ar pakavimo įmonė (ar jos filialas). Europos Sąjungos šalyse pagamintam sviestui leidžiama nurodyti tik jo gamintoją“.</text:span></text:p>
      <text:p text:style-name="P47"><text:span text:style-name="T48">1.3</text:span><text:span text:style-name="T49">. Papildau 13 punktą 13.11 ir 13.12 papunkčiais ir juos išdėstau taip:</text:span></text:p>
      <text:p text:style-name="P50"><text:span text:style-name="T51">„</text:span><text:span text:style-name="T52">13.11</text:span><text:span text:style-name="T53">. Papildomi užrašai turi būti pateikti ženklinant:</text:span></text:p>
      <text:p text:style-name="P54"><text:span text:style-name="T55">13.11.1</text:span><text:span text:style-name="T56">. maisto produktus, kuriuos gaminant panaudotos pakavimo dujos, įteisintos Tarybos direktyvoje 89/107/EEB, ir taip pailgintas jų tinkamumo vartoti terminas, papildomu užrašu „Supakuota naudojant apsaugines dujas“;</text:span></text:p>
      <text:p text:style-name="P57"><text:span text:style-name="T58">13.11.2</text:span><text:span text:style-name="T59">. maisto produktus su saldikliu (saldikliais) papildomu užrašu „Su saldikliu (saldikliais)“. Šis užrašas turi būti šalia parduodamo maisto produkto pavadinimo;</text:span></text:p>
      <text:p text:style-name="P60"><text:span text:style-name="T61">13.11.3</text:span><text:span text:style-name="T62">. maisto produktus, į kuriuos pridėta ir cukraus (cukrų), ir saldiklio (saldiklių), papildomu užrašu „Su cukrumi (cukrais) ir saldikliu (saldikliais)“. Šis užrašas turi būti šalia parduodamo maisto produkto pavadinimo;</text:span></text:p>
      <text:p text:style-name="P63"><text:span text:style-name="T64">13.11.4</text:span><text:span text:style-name="T65">. maisto produktus, turinčius aspartamo, papildomu užrašu „Turi fenilalanino šaltinį“;</text:span></text:p>
      <text:p text:style-name="P66"><text:span text:style-name="T67">13.11.5</text:span><text:span text:style-name="T68">. maisto produktus, į kuriuos pridėta daugiau nei 10 % poliolių, papildomu užrašu „Vartojimas dideliais kiekiais gali laisvinti vidurius“.</text:span></text:p>
      <text:p text:style-name="P69"><text:span text:style-name="T70">13.12</text:span><text:span text:style-name="T71">. Maisto produktų, turinčių chinino ir kofeino, ženklinimas</text:span></text:p>
      <text:p text:style-name="P72"><text:span text:style-name="T73">13.12.1</text:span><text:span text:style-name="T74">. Chininas ir kofeinas, gaminant ar ruošiant maisto produktą vartojami kaip kvapiosios medžiagos, sudedamųjų dalių sąraše turi būti nurodyti savo pavadinimais po žodžių „Kvapiosios medžiagos“.</text:span></text:p>
      <text:p text:style-name="P75"><text:span text:style-name="T76">13.12.2</text:span><text:span text:style-name="T77">. Kai gėrime, skirtame tiesiogiai vartoti arba gėrime, pagamintame iš koncentruoto ar išdžiovinto produkto, kofeino, nesvarbu iš kokio šaltinio, yra daugiau nei 150 mg/l, etiketėje turi būti užrašas „Turi daug kofeino“. Šis užrašas turi būti tame pačiame etiketės plote kaip ir parduodamo maisto produkto pavadinimas. Po užrašo „Turi daug kofeino“ skliausteliuose nurodomas kofeino kiekis mg/100 ml.</text:span></text:p>
      <text:p text:style-name="P78"><text:span text:style-name="T79">13.12.3</text:span><text:span text:style-name="T80">. Šios higienos normos 13.12.2 punkto reikalavimai netaikomi gėrimams kavos, arbatos arba kavos ar arbatos ekstraktų pagrindu, kai parduodamo maisto produkto pavadinime yra žodžiai „kava“ arba „arbata“.</text:span></text:p>
      <text:p text:style-name="P81"><text:span text:style-name="T82">1.4</text:span><text:span text:style-name="T83">. Pakeičiu šios higienos normos 29.3.6 punkte nuorodą į 6.3.6 punktą į 6.5.6 punktą.</text:span></text:p>
      <text:p text:style-name="P84"><text:span text:style-name="T85">1.5</text:span><text:span text:style-name="T86">. Papildau šios higienos normos 1 priedą 19 pozicija ir ją išdėstau taip:</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94">19.1. Didžiausias leidžiamas riebalų ir jungiamojo audinio kiekis sudedamosioms dalims, kurios apibūdinamos žodžiu „…mėsa“:</text:p>
            <text:p text:style-name="P95">19.1.1. žinduolių mėsa (išskyrus triušių ir kiaulių mėsą) ir mėsos mišinys, kurio didesnę dalį sudaro žinduolių mėsa, – 25 % riebalų ir 25 % jungiamojo audinio;</text:p>
            <text:p text:style-name="P96">19.1.2. kiaulių mėsa – 30 % riebalų ir 25 % jungiamojo audinio;</text:p>
            <text:p text:style-name="P97">19.1.3. paukščių ir triušių mėsa – 15 % riebalų ir 10 % jungiamojo audinio.</text:p>
            <text:p text:style-name="P98">Jungiamojo audinio kiekis skaičiuojamas pagal kolageno kiekio ir mėsos baltymų kiekio santykį. (Kolageno kiekis – tai hidroksiprolino kiekis, padaugintas iš koeficiento 8).</text:p>
            <text:p text:style-name="P99">Jeigu šie didžiausi leidžiami kiekiai yra viršijami, bet „mėsa“ atitinka kitus jai taikomus kriterijus, „…mėsos“ sudėtis turi būti atitinkamai žymima sudedamųjų dalių sąraše prie žodžio „…mėsa“ nurodant riebalus ir/arba jungiamąjį audinį.“</text:p>
          </table:table-cell>
          <table:table-cell table:style-name="TableCell100">
            <text:p text:style-name="P101">„…mėsa“ įvardijant gyvūno rūšies pavadinimą. (Šis pavadinimas gali būti pakeistas bendriniu sudedamosios dalies pavadinimu, atitinkančiu gyvūno rūšį).<text:s/></text:p>
          </table:table-cell>
        </table:table-row>
      </table:table>
      <text:p text:style-name="P102"/>
      <text:p text:style-name="P103"><text:span text:style-name="T104">1.6</text:span><text:span text:style-name="T105">. Papildau šios higienos normos 4 priedą 18 pozicija ir ją išdėstau taip:</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18. Vitaminas E</text:p>
          </table:table-cell>
          <table:table-cell table:style-name="TableCell113">
            <text:p text:style-name="P114">10 mg</text:p>
          </table:table-cell>
        </table:table-row>
      </table:table>
      <text:p text:style-name="P115"/>
      <text:p text:style-name="P116"><text:span text:style-name="T117">2</text:span><text:span text:style-name="T118">.<text:s/></text:span><text:span text:style-name="T119">Nustata</text:span><text:span text:style-name="T120">u, kad šio įsakymo 1.2, 1.4 ir 1.6 punktai įsigalioja nuo 2003 m. liepos 1 d., o 1.1, 1.3 ir 1.5 punktai įsigalioja nuo 2003 m. rugsėjo 1 d.</text:span></text:p>
      <text:p text:style-name="P121"><text:span text:style-name="T122">3</text:span><text:span text:style-name="T123">.<text:s/></text:span><text:span text:style-name="T124">Pavedu</text:span><text:span text:style-name="T125"><text:s/>ministerijos sekretoriui Eduardui Bartkevičiui įsakymo vykdymo kontrolę.</text:span></text:p>
      <text:p text:style-name="P126"/>
      <text:p text:style-name="P127"/>
      <text:p text:style-name="P128"/>
      <text:soft-page-break/>
      <text:p text:style-name="P129">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0T15:46:00Z</meta:creation-date>
    <dc:date>2016-04-20T15:46:00Z</dc:date>
    <meta:template xlink:href="Normal.dotm" xlink:type="simple"/>
    <meta:editing-cycles>2</meta:editing-cycles>
    <meta:editing-duration>PT0S</meta:editing-duration>
    <meta:document-statistic meta:page-count="3" meta:paragraph-count="71" meta:word-count="850" meta:character-count="6509" meta:row-count="212" meta:non-whitespace-character-count="5730"/>
  </office:meta>
</office:document-meta>
</file>