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ŽEMĖS ŪKIO MINISTRAS</text:p>
      <text:p text:style-name="P10"/>
      <text:p text:style-name="P11">Į S A K Y M A S</text:p>
      <text:p text:style-name="P12">DĖL LIETUVOS RESPUBLIKOS APLINKOS MINISTRAS IR LIETUVOS RESPUBLIKOS ŽEMĖS ŪKIO MINISTRAS 2002 M. RUGSĖJO 23 D. ĮSAKYMO<text:s/></text:p>
      <text:p text:style-name="P13">NR. 487/361 „DĖL KOMISIJOS MEDŽIOKLĖS PLOTŲ VIENETAMS SUDARYTI BEI JŲ RIBOMS PAKEISTI NUOSTATŲ PATVIRTINIMO“ PAKEITIMO</text:p>
      <text:p text:style-name="P14"/>
      <text:p text:style-name="P15">2003 m. birželio 24 d. Nr. 317/3D-247</text:p>
      <text:p text:style-name="P16">Vilnius</text:p>
      <text:p text:style-name="P17"/>
      <text:p text:style-name="P18"><text:span text:style-name="T19">Pakeičiame</text:span><text:span text:style-name="T20"><text:s/>Komisijos medžioklės plotų vienetams sudaryti bei jų riboms pakeisti nuostatus, patvirtintus Lietuvos Respublikos aplinkos ministro ir Lietuvos Respublikos žemės ūkio ministro 2002 m. rugsėjo 23 d. įsakymu Nr. 487/361 „Dėl Komisijos medžioklės plotų vienetams sudaryti bei jų riboms pakeisti nuostatų patvirtinimo“ (Žin., 2002, Nr.<text:s/></text:span><text:a xlink:href="https://www.e-tar.lt/portal/lt/legalAct/TAR.963CA83C7045" office:target-frame-name="_blank" xlink:show="new"><text:span text:style-name="T21">97-4304</text:span></text:a><text:span text:style-name="T22">) ir išdėstau 15 punktą taip:</text:span></text:p>
      <text:p text:style-name="P23"><text:span text:style-name="T24">„</text:span><text:span text:style-name="T25">15</text:span><text:span text:style-name="T26">. Komisijos sprendimai įforminami protokolu, kurį pasirašo visi Komisijos posėdyje dalyvavę Komisijos nariai. Kitus Komisijos parengtus dokumentus, kuriems buvo pritarta posėdyje, savo parašu patvirtina Komisijos pirmininkas.“</text:span></text:p>
      <text:p text:style-name="P27"/>
      <text:p text:style-name="P28"/>
      <text:p text:style-name="P29"/>
      <text:p text:style-name="P30">SUSISIEKIMO MINISTRAS,</text:p>
      <text:p text:style-name="P31">PAVADUOJANTIS APLINKOS MINISTRĄ<text:tab/>ZIGMANTAS BALČYTIS</text:p>
      <text:p text:style-name="P32"/>
      <text:p text:style-name="P33"/>
      <text:p text:style-name="P34"/>
      <text:p text:style-name="P35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3-07T19:29:00Z</meta:creation-date>
    <dc:date>2016-03-07T19:2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2" meta:character-count="1191" meta:row-count="55" meta:non-whitespace-character-count="1047"/>
  </office:meta>
</office:document-meta>
</file>