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align="justify" fo:text-indent="0.4916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text-align="justify" fo:text-indent="0.4916in"/>
      <style:text-properties fo:color="#000000"/>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center"/>
    </style:style>
    <style:style style:name="P78" style:parent-style-name="Normal" style:family="paragraph">
      <style:paragraph-properties fo:break-before="page" fo:text-indent="3.5437in"/>
    </style:style>
    <style:style style:name="P79" style:parent-style-name="Normal" style:family="paragraph">
      <style:paragraph-properties fo:text-indent="3.5437in"/>
    </style:style>
    <style:style style:name="P80" style:parent-style-name="Normal" style:family="paragraph">
      <style:paragraph-properties fo:text-indent="3.5437in"/>
    </style:style>
    <style:style style:name="P81" style:parent-style-name="Normal" style:family="paragraph">
      <style:paragraph-properties fo:text-indent="3.5437in"/>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indent="0.4916in"/>
      <style:text-properties fo:font-weight="bold" style:font-weight-asian="bold"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indent="0.4916in"/>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text-properties fo:color="#000000"/>
    </style:style>
    <style:style style:name="P102" style:parent-style-name="Normal" style:family="paragraph">
      <style:paragraph-properties fo:text-align="justify" fo:text-indent="0.4916in"/>
      <style:text-properties fo:color="#000000"/>
    </style:style>
    <style:style style:name="P103" style:parent-style-name="Normal" style:family="paragraph">
      <style:paragraph-properties fo:text-align="justify" fo:text-indent="0.4916in"/>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indent="0.4916in"/>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indent="0.4916in"/>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indent="0.4916in"/>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center"/>
      <style:text-properties fo:color="#000000"/>
    </style:style>
    <style:style style:name="P25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UPAPRASTINTO TRANZITO DOKUMENTO IR SUPAPRASTINTO TRANZITO GELEŽINKELIU DOKUMENTO ĮVEDIMO IR IŠDAVIMO TVARKOS PATVIRTINIMO</text:p>
      <text:p text:style-name="P15"/>
      <text:p text:style-name="P16">2003 m. birželio 23 d. Nr. 796</text:p>
      <text:p text:style-name="P17">Vilnius</text:p>
      <text:p text:style-name="P18"/>
      <text:p text:style-name="P19"><text:span text:style-name="T20">Si</text:span><text:span text:style-name="T21">ekdama įgyvendinti 2002 m. lapkričio 11 d. Europos Sąjungos ir Rusijos Federacijos bendrojo pareiškimo dėl tranzito tarp Kaliningrado regiono ir likusios Rusijos Federacijos dalies nuostatas ir vadovaudamasi Specialiosios Kaliningrado tranzito 2003–2004 me</text:span><text:span text:style-name="T22">tų (iki narystės Europos Sąjungoje) programa, patvirtinta Lietuvos Respublikos Vyriausybės 2003 m. balandžio 25 d. nutarimu Nr. 532 (Žin., 2003, Nr.<text:s/></text:span><text:a xlink:href="https://www.e-tar.lt/portal/lt/legalAct/TAR.1F8C75DFF4BA" office:target-frame-name="_blank" xlink:show="new"><text:span text:style-name="T23">40-1851</text:span></text:a><text:span text:style-name="T24">), Lietuvos Respublik</text:span><text:span text:style-name="T25">os Vyriausybė<text:s/></text:span><text:span text:style-name="T26">nutari</text:span><text:span text:style-name="T27">a:</text:span></text:p>
      <text:p text:style-name="P28"><text:span text:style-name="T29">1</text:span><text:span text:style-name="T30">. Įvesti nuo 2003 m. liepos 1 d. Rusijos Federacijos piliečiams, vykstantiems iš Rusijos Federacijos teritorijos į Rusijos Federacijos Kaliningrado sritį ir atgal tranzitu per Lietuvos Respublikos teritoriją, supaprastinto tranz</text:span><text:span text:style-name="T31">ito dokumentą ir supaprastinto tranzito geležinkeliu dokumentą.</text:span></text:p>
      <text:p text:style-name="P32"><text:span text:style-name="T33">2</text:span><text:span text:style-name="T34">. Patvirtinti Supaprastinto tranzito dokumento ir supaprastinto tranzito geležinkeliu dokumento išdavimo tvarką (pridedama).</text:span></text:p>
      <text:p text:style-name="P35"><text:span text:style-name="T36">3</text:span><text:span text:style-name="T37">. Pavesti iki 2003 m. birželio 30 dienos:</text:span></text:p>
      <text:p text:style-name="P38"><text:span text:style-name="T39">3.1</text:span><text:span text:style-name="T40">. Užsienio</text:span><text:span text:style-name="T41"><text:s/>reikalų ministerijai:</text:span></text:p>
      <text:p text:style-name="P42"><text:span text:style-name="T43">3.1.1</text:span><text:span text:style-name="T44">. parengti ir patvirtinti supaprastinto tranzito dokumento ir supaprastinto tranzito geležinkeliu dokumento išdavimo taisykles;</text:span></text:p>
      <text:p text:style-name="P45"><text:span text:style-name="T46">3.1.2</text:span><text:span text:style-name="T47">. patvirtinti supaprastinto tranzito dokumento prašymo formą;</text:span></text:p>
      <text:p text:style-name="P48"><text:span text:style-name="T49">3.1.3</text:span><text:span text:style-name="T50">. patvirtinti asme</text:span><text:span text:style-name="T51">ns duomenų lapo formą;</text:span></text:p>
      <text:p text:style-name="P52"><text:span text:style-name="T53">3.2</text:span><text:span text:style-name="T54">. Vidaus reikalų ministerijai:</text:span></text:p>
      <text:p text:style-name="P55"><text:span text:style-name="T56">3.2.1</text:span><text:span text:style-name="T57">. patvirtinti supaprastinto tranzito dokumento įklijos formą;</text:span></text:p>
      <text:p text:style-name="P58"><text:span text:style-name="T59">3.2.2</text:span><text:span text:style-name="T60">. patvirtinti supaprastinto tranzito geležinkeliu dokumento įklijos formą;</text:span></text:p>
      <text:p text:style-name="P61"><text:span text:style-name="T62">3.2.3</text:span><text:span text:style-name="T63">. patvirtinti blanko, skirto<text:s/></text:span><text:span text:style-name="T64">vizoms įklijuoti, formą;</text:span></text:p>
      <text:p text:style-name="P65"><text:span text:style-name="T66">3.2.4</text:span><text:span text:style-name="T67">. parengti, suderinti su Užsienio reikalų ministerija ir patvirtinti supaprastinto tranzito dokumentų, supaprastintų tranzito geležinkeliu dokumentų ir Lietuvos Respublikos vizų mašininio skaitymo zonų reikalavimus nuskait</text:span><text:span text:style-name="T68">ymui.</text:span></text:p>
      <text:p text:style-name="P69"/>
      <text:p text:style-name="P70"/>
      <text:p text:style-name="P71"><text:span text:style-name="T72">MINISTRAS PIRMININKAS</text:span><text:span text:style-name="T73"><text:tab/>ALGIRDAS BRAZAUSKAS</text:span></text:p>
      <text:p text:style-name="P74"/>
      <text:p text:style-name="P75">UŽSIENIO REIKALŲ MINISTRAS<text:tab/>ANTANAS VALIONIS</text:p>
      <text:p text:style-name="P76">______________</text:p>
      <text:p text:style-name="P77"/>
      <text:soft-page-break/>
      <text:p text:style-name="P78">PATVIRTINTA</text:p>
      <text:p text:style-name="P79">Lietuvos Respublikos Vyriausybės</text:p>
      <text:p text:style-name="P80">2003 m. birželio 23 d. nutarimu</text:p>
      <text:p text:style-name="P81">Nr. 796</text:p>
      <text:p text:style-name="P82"/>
      <text:p text:style-name="P83"><text:span text:style-name="T84">SUPAPRASTINTO TRANZITO DOKUMENTO IR<text:s/></text:span><text:span text:style-name="T85">SUPAPRASTINTO TRANZITO</text:span></text:p>
      <text:p text:style-name="P86"><text:span text:style-name="T87">GELEŽINKELIU DOKUMENTO IŠDAVIMO TVARKA</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Supaprastinto tranzito dokumento ir supaprastinto tranzito geležinkeliu dokumento išdavimo tvarka (toliau vadinama – Tvarka) reglamentuoja šių dokumentų išda</text:span><text:span text:style-name="T97">vimo sąlygas ir galiojimo laiką.</text:span></text:p>
      <text:p text:style-name="P98"><text:span text:style-name="T99">2</text:span><text:span text:style-name="T100">. Šioje Tvarkoje vartojamos sąvokos:</text:span></text:p>
      <text:p text:style-name="P101">Supaprastintas tranzitas – Rusijos Federacijos piliečio, vykstančio iš Rusijos Federacijos teritorijos į Rusijos Federacijos Kaliningrado sritį ir atgal ir privalančio kirsti Lietuvos Respublikos teritoriją, specialusis ir tiesioginis tranzitas sausuma;</text:p>
      <text:p text:style-name="P102">Supaprastinto tranzito dokumentas (toliau vadinama – STD) – specialusis tranzitą supaprastinantis leidimas, išduodamas atvykti daug kartų visomis sausumos transporto priemonėmis.</text:p>
      <text:p text:style-name="P103">Supaprastinto tranzito geležinkeliu dokumentas (toliau vadinama – STGD) – specialusis tranzitą supaprastinantis leidimas, išduodamas atvykti ir grįžti geležinkelio transportu vieną kartą.</text:p>
      <text:p text:style-name="P104"><text:span text:style-name="T105">Pareiškėjas – Rusijos Federacijos pilietis, prašantis išduoti jam STD ar</text:span><text:span text:style-name="T106">ba STGD.</text:span></text:p>
      <text:p text:style-name="P107"><text:span text:style-name="T108">3</text:span><text:span text:style-name="T109">. STD ir STGD prilyginami Lietuvos Respublikos tranzitinei vizai.</text:span></text:p>
      <text:p text:style-name="P110"/>
      <text:p text:style-name="P111"><text:span text:style-name="T112">II</text:span><text:span text:style-name="T113">. SUPAPRASTINTO TRANZITO DOKUMENTO IR SUPAPRASTINTO TRANZITO</text:span></text:p>
      <text:p text:style-name="P114"><text:span text:style-name="T115">GELEŽINKELIU DOKUMENTO IŠDAVIMAS</text:span></text:p>
      <text:p text:style-name="P116"/>
      <text:p text:style-name="P117"><text:span text:style-name="T118">4</text:span><text:span text:style-name="T119">. STD ir STGD išduoda Lietuvos Respublikos diplomatinė atstovybė ir</text:span><text:span text:style-name="T120"><text:s/>konsulinės įstaigos Rusijos Federacijoje. Šie dokumentai Lietuvos Respublikos pasienio kontrolės punktuose neišduodami.</text:span></text:p>
      <text:p text:style-name="P121"><text:span text:style-name="T122">5</text:span><text:span text:style-name="T123">. Prašymas išduoti STD pateikiamas Lietuvos Respublikos diplomatinei atstovybei ar konsulinėms įstaigoms Rusijos Federacijoje.</text:span></text:p>
      <text:p text:style-name="P124"><text:span text:style-name="T125">6</text:span><text:span text:style-name="T126">. Prašymas išduoti STGD Lietuvos Respublikos diplomatinei atstovybei ar konsulinei įstaigai Rusijos Federacijoje gali būti perduodamas ir elektroninio ryšio priemonėmis per kitas institucijas, kai pageidaujantis vykti supaprastintu tranzitu pareiškėjas n</text:span><text:span text:style-name="T127">ori įsigyti kelionės bilietą. Šiame prašyme turi būti nurodyti šie pagrindiniai pareiškėjo duomenys:</text:span></text:p>
      <text:p text:style-name="P128"><text:span text:style-name="T129">6.1</text:span><text:span text:style-name="T130">. vardas;</text:span></text:p>
      <text:p text:style-name="P131"><text:span text:style-name="T132">6.2</text:span><text:span text:style-name="T133">. pavardė;</text:span></text:p>
      <text:p text:style-name="P134"><text:span text:style-name="T135">6.3</text:span><text:span text:style-name="T136">. tėvo vardas;</text:span></text:p>
      <text:p text:style-name="P137"><text:span text:style-name="T138">6.4</text:span><text:span text:style-name="T139">. gimimo data;</text:span></text:p>
      <text:p text:style-name="P140"><text:span text:style-name="T141">6.5</text:span><text:span text:style-name="T142">. pilietybė;</text:span></text:p>
      <text:p text:style-name="P143"><text:span text:style-name="T144">6.6</text:span><text:span text:style-name="T145">. paso numeris, išdavimo data ir vieta;</text:span></text:p>
      <text:p text:style-name="P146"><text:span text:style-name="T147">6.7</text:span><text:span text:style-name="T148">. pa</text:span><text:span text:style-name="T149">so galiojimo laikas.</text:span></text:p>
      <text:p text:style-name="P150"><text:span text:style-name="T151">7</text:span><text:span text:style-name="T152">. Pareiškėjo duomenys STGD gauti taip pat pateikiami asmens duomenų lape. Šis lapas gali būti užpildomas traukinyje prieš įteikiant STGD arba bet kuriuo kitu atveju – iki traukinio atvykimo į Lietuvos Respublikos teritoriją.</text:span></text:p>
      <text:p text:style-name="P153"><text:span text:style-name="T154">8</text:span><text:span text:style-name="T155">. Pareiškėjai, pageidaujantys gauti STD, be šios Tvarkos 6 punkte nurodytų pagrindinių duomenų, privalo nurodyti svarbias kelionės priežastis. Lietuvos Respublikos konsuliniai pareigūnai prireikus gali pareikalauti pateikti dažnų kelionių būtinybę įrodan</text:span><text:span text:style-name="T156">čius dokumentus, ypač kai tai grindžiama šeiminiais ar artimos giminystės santykiais arba socialiniais, ekonominiais ar kitais motyvais.</text:span></text:p>
      <text:p text:style-name="P157"><text:span text:style-name="T158">9</text:span><text:span text:style-name="T159">. Prašymas išduoti STD nagrinėjamas ir sprendimas dėl STD išdavimo priimamas per 7 darbo dienas nuo kreipimosi į L</text:span><text:span text:style-name="T160">ietuvos Respublikos diplomatinę atstovybę ar konsulines įstaigas Rusijos Federacijoje.</text:span></text:p>
      <text:p text:style-name="P161"><text:span text:style-name="T162">10</text:span><text:span text:style-name="T163">. Lietuvos Respublikos diplomatinė atstovybė ar konsulinės įstaigos Rusijos Federacijoje, gavusios elektroninio ryšio priemonėmis perduotus šios Tvarkos 6 punkte n</text:span><text:span text:style-name="T164">urodytus pagrindinius duomenis, sprendimą dėl STGD išdavimo priima ne vėliau kaip per 24 valandas.</text:span></text:p>
      <text:p text:style-name="P165"/>
      <text:p text:style-name="P166"><text:span text:style-name="T167">III</text:span><text:span text:style-name="T168">. ATSISAKYMAS IŠDUOTI SUPAPRASTINTO TRANZITO DOKUMENTĄ IR</text:span></text:p>
      <text:p text:style-name="P169"><text:span text:style-name="T170">SUPAPRASTINTO TRANZITO GELEŽINKELIU DOKUMENTĄ</text:span></text:p>
      <text:p text:style-name="P171"/>
      <text:p text:style-name="P172"><text:span text:style-name="T173">11</text:span><text:span text:style-name="T174">. STD neišduodamas, jeigu pareiškėja</text:span><text:span text:style-name="T175">s:</text:span></text:p>
      <text:p text:style-name="P176"><text:span text:style-name="T177">11.1</text:span><text:span text:style-name="T178">. pateikia Lietuvos Respublikoje negaliojantį kelionės dokumentą;</text:span></text:p>
      <text:p text:style-name="P179"><text:span text:style-name="T180">11.2</text:span><text:span text:style-name="T181">. įrašytas į užsieniečių, kuriems draudžiama atvykti į Lietuvos Respubliką, sąrašą;</text:span></text:p>
      <text:p text:style-name="P182"><text:span text:style-name="T183">11.3</text:span><text:span text:style-name="T184">. atvykdamas į Lietuvos Respubliką, sukeltų grėsmę valstybės saugumui, viešajai<text:s/></text:span><text:span text:style-name="T185">tvarkai, gyventojų sveikatai ir dorovei;</text:span></text:p>
      <text:p text:style-name="P186"><text:span text:style-name="T187">11.4</text:span><text:span text:style-name="T188">. yra padaręs nusikaltimą žmoniškumui ar karo nusikaltimą;</text:span></text:p>
      <text:p text:style-name="P189"><text:span text:style-name="T190">11.5</text:span><text:span text:style-name="T191">. Lietuvos Respublikos konsuliniam pareigūnui pareikalavus, negali pateikti dokumentų, patvirtinančių kelionės tikslą ir sąlygas;</text:span></text:p>
      <text:p text:style-name="P192"><text:span text:style-name="T193">11.6</text:span><text:span text:style-name="T194">.<text:s/></text:span><text:span text:style-name="T195">prašydamas išduoti STD, pateikė klaidingus duomenis;</text:span></text:p>
      <text:p text:style-name="P196"><text:span text:style-name="T197">11.7</text:span><text:span text:style-name="T198">. pateikė kelionės dokumentą, kuriame yra klastojimo požymių;</text:span></text:p>
      <text:p text:style-name="P199"><text:span text:style-name="T200">11.8</text:span><text:span text:style-name="T201">. žodžiais ar elgesiu parodė nepagarbą Lietuvos Respublikai.</text:span></text:p>
      <text:p text:style-name="P202"><text:span text:style-name="T203">12</text:span><text:span text:style-name="T204">. STD gali būti neišduodamas ir kitais Lietuvos<text:s/></text:span><text:span text:style-name="T205">Respublikos įstatymų ar kitų teisės aktų numatytais atvejais.</text:span></text:p>
      <text:p text:style-name="P206"><text:span text:style-name="T207">13</text:span><text:span text:style-name="T208">. STGD neišduodamas, jeigu patikrinus elektroninio ryšio priemonėmis atsiųstus pareiškėjo pagrindinius duomenis paaiškėja, kad pareiškėjas yra įrašytas į užsieniečių, kuriems draudžiama at</text:span><text:span text:style-name="T209">vykti į Lietuvos Respubliką, sąrašą.</text:span></text:p>
      <text:p text:style-name="P210"><text:span text:style-name="T211">14</text:span><text:span text:style-name="T212">. Atsisakius išduoti STD ar STGD, pareiškėjo pase dedama žyma „Supaprastinto tranzito dokumentas neišduotas“ arba „Supaprastinto tranzito geležinkeliu dokumentas neišduotas“ ir įrašoma data.</text:span></text:p>
      <text:p text:style-name="P213"><text:span text:style-name="T214">15</text:span><text:span text:style-name="T215">. STD ar STGD pa</text:span><text:span text:style-name="T216">reiškėjui gali būti panaikintas, jeigu:</text:span></text:p>
      <text:p text:style-name="P217"><text:span text:style-name="T218">15.1</text:span><text:span text:style-name="T219">. šis dokumentas buvo gautas apgaulės būdu;</text:span></text:p>
      <text:p text:style-name="P220"><text:span text:style-name="T221">15.2</text:span><text:span text:style-name="T222">. paaiškėja šios Tvarkos 11, 12 ar 13 punktuose nurodytos aplinkybės.</text:span></text:p>
      <text:p text:style-name="P223"><text:span text:style-name="T224">16</text:span><text:span text:style-name="T225">. Sprendimą dėl STD ir STGD panaikinimo iki pareiškėjo atvykimo į Lietuvos Respu</text:span><text:span text:style-name="T226">bliką priima Lietuvos Respublikos konsuliniai pareigūnai. Šie asmenys taip pat sprendžia, ar siūlyti pareiškėją įtraukti į užsieniečių, kuriems draudžiama atvykti į Lietuvos Respubliką, sąrašą.</text:span></text:p>
      <text:p text:style-name="P227"><text:span text:style-name="T228">17</text:span><text:span text:style-name="T229">. Atsisakius išduoti STD ar STGD, atsisakymo priežastys<text:s/></text:span><text:span text:style-name="T230">pareiškėjui neaiškinamos.</text:span></text:p>
      <text:p text:style-name="P231"/>
      <text:p text:style-name="P232"><text:span text:style-name="T233">IV</text:span><text:span text:style-name="T234">. SUPAPRASTINTO TRANZITO DOKUMENTO IR SUPAPRASTINTO TRANZITO</text:span></text:p>
      <text:p text:style-name="P235"><text:span text:style-name="T236">GELEŽINKELIU DOKUMENTO GALIOJIMAS</text:span></text:p>
      <text:p text:style-name="P237"/>
      <text:p text:style-name="P238"><text:span text:style-name="T239">18</text:span><text:span text:style-name="T240">. STD galiojimo terminas yra ne ilgesnis kaip 3 metai. Tranzitas per Lietuvos Respublikos teritoriją su STD neturi virš</text:span><text:span text:style-name="T241">yti 24 valandų.</text:span></text:p>
      <text:p text:style-name="P242"><text:span text:style-name="T243">19</text:span><text:span text:style-name="T244">. STGD galiojimo terminas yra ne ilgesnis kaip 3 mėnesiai. Tranzitas per Lietuvos Respublikos teritoriją su supaprastinto tranzito geležinkeliu dokumentu neturi viršyti 6 valandų.</text:span></text:p>
      <text:p text:style-name="P245"><text:span text:style-name="T246">20</text:span><text:span text:style-name="T247">. STD paprastai įklijuojamas į pareiškėjo<text:s/></text:span><text:span text:style-name="T248">kelionės dokumentą. STGD įklijuojamas į vizai įklijuoti skirtą blanką, kurio forma nustatyta 2002 m. vasario 18 d. Europos Sąjungos Tarybos priimtame reglamente (EB) Nr. 333/2002 dėl bendros vizų, valstybių narių išduotų asmenims, turintiems valstybės narė</text:span><text:span text:style-name="T249">s nepripažįstamus kelionės dokumentus, įklijavimo formų vienodos formos blanko. Į minėtą blanką gali būti įklijuojamas ir STD, jeigu pareiškėjas pateikia kelionės dokumentą, nepripažįstamą Europos Sąjungos valstybėse narėse.</text:span></text:p>
      <text:p text:style-name="P250"><text:span text:style-name="T251">21</text:span><text:span text:style-name="T252">. Kelionės dokumento, į k</text:span><text:span text:style-name="T253">urį įklijuojamas STD ar kurio pagrindu išduodamas STGD, galiojimo terminas turi būti ilgesnis už STD ar STGD galiojimo trukmę.</text:span></text:p>
      <text:p text:style-name="P254"><text:span text:style-name="T255">22</text:span><text:span text:style-name="T256">. STD į kelionės dokumentą, kurio galiojimo terminas pasibaigęs, neįklijuojamas, o STGD kelionės dokumento, kurio galiojimo</text:span><text:span text:style-name="T257"><text:s/>terminas pasibaigęs, pagrindu neišduodamas.</text:span></text:p>
      <text:p text:style-name="P258">______________</text:p>
      <text:p text:style-name="P2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0-03T16:51:00Z</meta:creation-date>
    <dc:date>2015-10-03T16:51:00Z</dc:date>
    <meta:template xlink:href="Normal.dotm" xlink:type="simple"/>
    <meta:editing-cycles>2</meta:editing-cycles>
    <meta:editing-duration>PT0S</meta:editing-duration>
    <meta:document-statistic meta:page-count="4" meta:paragraph-count="91" meta:word-count="1067" meta:character-count="8619" meta:row-count="283" meta:non-whitespace-character-count="7643"/>
  </office:meta>
</office:document-meta>
</file>