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5347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text-properties fo:color="#000000"/>
    </style:style>
    <style:style style:name="P73" style:parent-style-name="Normal" style:family="paragraph">
      <style:text-properties fo:color="#000000"/>
    </style:style>
    <style:style style:name="P74" style:parent-style-name="Normal" style:family="paragraph">
      <style:text-properties fo:color="#000000"/>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break-before="page" fo:text-indent="3.5437in" style:page-number="1"/>
    </style:style>
    <style:style style:name="P87" style:parent-style-name="Normal" style:family="paragraph">
      <style:paragraph-properties fo:text-indent="3.5437in"/>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paragraph-properties fo:text-indent="0.4916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4916in"/>
      <style:text-properties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indent="0.4916in"/>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indent="0.4916in"/>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0.4916in"/>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indent="0.4916in"/>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16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indent="0.4916in"/>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indent="0.4916in"/>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indent="0.4916in"/>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16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indent="0.4916in"/>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T36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NACIONALINĖS UNESCO KOMISIJOS NUOSTATŲ PATVIRTINIMO</text:p>
      <text:p text:style-name="P15"/>
      <text:p text:style-name="P16">2003 m. birželio 17 d. Nr. 772</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Lietuvos nacionalinės UNESCO komisijos nuostatus (pridedama).</text:span></text:p>
      <text:p text:style-name="P27"><text:span text:style-name="T28">2</text:span><text:span text:style-name="T29">. Pripažinti netekusiais galios:</text:span></text:p>
      <text:p text:style-name="P30"><text:span text:style-name="T31">2.1</text:span><text:span text:style-name="T32">. Lietuvos Respublikos Vyriausybės 1992 m. spalio 20 d. nutarimą Nr. 781 „Dėl Lietuvos nacionalinės UNESCO komisijos ir jos įstatų patvirtinimo“ (Žin., 1992, Nr.<text:s/></text:span><text:a xlink:href="https://www.e-tar.lt/portal/lt/legalAct/TAR.7975ECF95A53" office:target-frame-name="_blank" xlink:show="new"><text:span text:style-name="T33">32-1000</text:span></text:a><text:span text:style-name="T34">);</text:span></text:p>
      <text:p text:style-name="P35"><text:span text:style-name="T36">2.2</text:span><text:span text:style-name="T37">. Lietuvos Respublikos Vyriausybės 1995 m. gegužės 4 d. nutarimą Nr. 636 „Dėl Lietuvos Respublikos Vyriausybės 1992 m. spalio 20 d. nutarimo Nr. 781 „Dėl Lietuvos nacionalinės UNESCO komisijos ir jos įstatų patvirtinimo“ dalinio pakeitimo“ (Žin., 1995, Nr.<text:s/></text:span><text:a xlink:href="https://www.e-tar.lt/portal/lt/legalAct/TAR.2EC369584EA3" office:target-frame-name="_blank" xlink:show="new"><text:span text:style-name="T38">38-953</text:span></text:a><text:span text:style-name="T39">);</text:span></text:p>
      <text:p text:style-name="P40"><text:span text:style-name="T41">2.3</text:span><text:span text:style-name="T42">. Lietuvos Respublikos Vyriausybės 1997 m. liepos 11 d. nutarimą Nr. 754 „Dėl Lietuvos nacionalinės UNESCO komisijos sudarymo“ (Žin., 1997, Nr.<text:s/></text:span><text:a xlink:href="https://www.e-tar.lt/portal/lt/legalAct/TAR.43434BEC06B3" office:target-frame-name="_blank" xlink:show="new"><text:span text:style-name="T43">68-1701</text:span></text:a><text:span text:style-name="T44">);</text:span></text:p>
      <text:p text:style-name="P45"><text:span text:style-name="T46">2.4</text:span><text:span text:style-name="T47">. Lietuvos Respublikos Vyriausybės 1998 m. balandžio 14 d. nutarimą Nr. 455 „Dėl Lietuvos Respublikos Vyriausybės 1992 m. spalio 20 d. nutarimo Nr. 781 „Dėl Lietuvos nacionalinės UNESCO komisijos ir jos įstatų patvirtinimo“ dalinio pakeitimo“ (Žin., 1998, Nr.<text:s/></text:span><text:a xlink:href="https://www.e-tar.lt/portal/lt/legalAct/TAR.F08E395117E0" office:target-frame-name="_blank" xlink:show="new"><text:span text:style-name="T48">37-981</text:span></text:a><text:span text:style-name="T49">);</text:span></text:p>
      <text:p text:style-name="P50"><text:span text:style-name="T51">2.5</text:span><text:span text:style-name="T52">. Lietuvos Respublikos Vyriausybės 1998 m. spalio 29 d. nutarimą Nr. 1279 „Dėl Lietuvos Respublikos Vyriausybės 1997 m. liepos 11 d. nutarimo Nr. 754 „Dėl Lietuvos nacionalinės UNESCO komisijos sudarymo“ dalinio pakeitimo“ (Žin., 1998, Nr.<text:s/></text:span><text:a xlink:href="https://www.e-tar.lt/portal/lt/legalAct/TAR.FD64AEA28B41" office:target-frame-name="_blank" xlink:show="new"><text:span text:style-name="T53">96-2668</text:span></text:a><text:span text:style-name="T54">);</text:span></text:p>
      <text:p text:style-name="P55"><text:span text:style-name="T56">2.6</text:span><text:span text:style-name="T57">. Lietuvos Respublikos Vyriausybės 1999 m. gruodžio 15 d. nutarimą Nr. 1414 „Dėl Lietuvos Respublikos Vyriausybės 1997 m. liepos 11 d. nutarimo Nr. 754 „Dėl Lietuvos nacionalinės UNESCO komisijos sudarymo“ dalinio pakeitimo“ (Žin., 1999, Nr. 108- 3146);</text:span></text:p>
      <text:p text:style-name="P58"><text:span text:style-name="T59">2.7</text:span><text:span text:style-name="T60">. Lietuvos Respublikos Vyriausybės 2000 m. birželio 23 d. nutarimą Nr. 721 „Dėl Lietuvos Respublikos Vyriausybės 1997 m. liepos 11 d. nutarimo Nr. 754 „Dėl Lietuvos nacionalinės UNESCO komisijos sudarymo“ dalinio pakeitimo“ (Žin., 2000, Nr.<text:s/></text:span><text:a xlink:href="https://www.e-tar.lt/portal/lt/legalAct/TAR.74A39880F295" office:target-frame-name="_blank" xlink:show="new"><text:span text:style-name="T61">52-1503</text:span></text:a><text:span text:style-name="T62">);</text:span></text:p>
      <text:p text:style-name="P63"><text:span text:style-name="T64">2.8</text:span><text:span text:style-name="T65">. Lietuvos Respublikos Vyriausybės 2002 m. sausio 15 d. nutarimą Nr. 44 „Dėl Lietuvos Respublikos Vyriausybės 1992 m. spalio 20 d. nutarimo Nr. 781 „Dėl Lietuvos nacionalinės UNESCO komisijos ir jos įstatų patvirtinimo“ ir 1997 m. liepos 11 d. nutarimo Nr. 754 „Dėl Lietuvos nacionalinės UNESCO komisijos sudarymo“ dalinio pakeitimo“ (Žin., 2002, Nr.<text:s/></text:span><text:a xlink:href="https://www.e-tar.lt/portal/lt/legalAct/TAR.875F48B995B8" office:target-frame-name="_blank" xlink:show="new"><text:span text:style-name="T66">5-175</text:span></text:a><text:span text:style-name="T67">).<text:s/></text:span></text:p>
      <text:p text:style-name="P68"/>
      <text:p text:style-name="P69"/>
      <text:p text:style-name="P70"/>
      <text:p text:style-name="P71">MINISTRAS PIRMININKAS<text:tab/>ALGIRDAS BRAZAUSKAS</text:p>
      <text:p text:style-name="P72"/>
      <text:p text:style-name="P73"/>
      <text:p text:style-name="P74"/>
      <text:p text:style-name="P75">ŠVIETIMO IR MOKSLO MINISTRAS,</text:p>
      <text:p text:style-name="P76"><text:span text:style-name="T77">PAVADUOJANTIS KULTŪROS MINISTRĄ</text:span><text:span text:style-name="T78"><text:tab/>ALGIRDAS MONKEVIČIUS</text:span></text:p>
      <text:soft-page-break/>
      <text:p text:style-name="P79">PATVIRTINTA</text:p>
      <text:p text:style-name="P87">Lietuvos Respublikos Vyriausybės</text:p>
      <text:p text:style-name="P88">2003 m. birželio 17 d. nutarimu</text:p>
      <text:p text:style-name="P89">Nr. 772</text:p>
      <text:p text:style-name="P90"/>
      <text:p text:style-name="P91"><text:span text:style-name="T92">LIETUVOS NACIONALINĖS UNESCO KOMISIJOS NUOSTATAI</text:span></text:p>
      <text:p text:style-name="P93"/>
      <text:p text:style-name="P94">Pripažindama Jungtinių Tautų Švietimo, mokslo ir kultūros organizacijos (UNESCO) nuopelnus švietimui, mokslui ir kultūrai, taip pat jos įtaką valstybių bendradarbiavimui stiprinant taiką ir saugumą, kuriant žmonijos gerovę, siekdama, kad Lietuvos Respublika aktyviai dalyvautų šioje jos veikloje;</text:p>
      <text:p text:style-name="P95">rūpindamasi, kad Lietuvos Respublikos švietimo, mokslo, studijų, kultūros, aplinkos apsaugos, ryšių ir informatikos institucijos ir įstaigos, taip pat piliečiai kuo aktyviau dalyvautų UNESCO veikloje;</text:p>
      <text:p text:style-name="P96">atsižvelgdama į tai, kad Lietuvos Respublika 1991 m. spalio 7 d. buvo priimta į Jungtinių Tautų Švietimo, mokslo ir kultūros organizaciją (UNESCO);</text:p>
      <text:p text:style-name="P97">vadovaudamasi UNESCO Konstitucijos 7 straipsniu, teigiančiu, kad „kiekviena šalis, telkdama švietimo, mokslo ir kultūros institucijas dalyvauti UNESCO darbe, veikia savarankiškai, paprastai šiai veiklai organizuoti įsteigdama nacionalinę komisiją, kurioje esti vyriausybės ir kitų svarbiausių institucijų atstovų“,</text:p>
      <text:p text:style-name="P98">Lietuvos Respublikos Vyriausybė sudarė Lietuvos nacionalinę UNESCO komisiją (toliau vadinama – Nacionalinė komisija).</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Nacionalinė komisija yra Lietuvos Respublikos Vyriausybės sudaryta komisija, kurios svarbiausias tikslas – laiduoti aktyvų Lietuvos Respublikos dalyvavimą UNESCO veikloje, kuriant, vertinant ir įgyvendinant UNESCO tikslus atitinkančias programas.</text:span></text:p>
      <text:p text:style-name="P108"><text:span text:style-name="T109">2</text:span><text:span text:style-name="T110">. Nacionalinė komisija savo veikloje vadovaujasi Lietuvos Respublikos Konstitucija, Lietuvos Respublikos įstatymais, Lietuvos Respublikos tarptautinėmis sutartimis, Lietuvos Respublikos Vyriausybės nutarimais, kitais teisės aktais, taip pat UNESCO nacionalinių komisijų chartija ir šiais Nuostatais.</text:span></text:p>
      <text:p text:style-name="P111"><text:span text:style-name="T112">3</text:span><text:span text:style-name="T113">. Nacionalinę komisiją aptarnauja Nacionalinės komisijos sekretoriatas, kuris yra biudžetinė įstaiga, turinti sąskaitą banke ir antspaudą su savo pavadinimu – „Lietuvos nacionalinės UNESCO komisijos sekretoriatas“.</text:span></text:p>
      <text:p text:style-name="P114"><text:span text:style-name="T115">4</text:span><text:span text:style-name="T116">. Nacionalinės komisijos sekretoriato buveinė: Šv. Jono g. 11, Vilnius, Lietuvos Respublika.</text:span></text:p>
      <text:p text:style-name="P117"/>
      <text:p text:style-name="P118"><text:span text:style-name="T119">II</text:span><text:span text:style-name="T120">.<text:s/></text:span><text:span text:style-name="T121">NACIONALINĖS KOMISIJOS FUNKCIJOS</text:span></text:p>
      <text:p text:style-name="P122"/>
      <text:p text:style-name="P123"><text:span text:style-name="T124">5</text:span><text:span text:style-name="T125">. Nacionalinė komisija atlieka šias funkcijas:</text:span></text:p>
      <text:p text:style-name="P126"><text:span text:style-name="T127">5.1</text:span><text:span text:style-name="T128">. informuoja Lietuvos Respublikos Vyriausybę, kitas valstybės ir savivaldybių institucijas bei įstaigas, mokslo ir studijų institucijas, švietimo įstaigas, asociacijas, nevyriausybines organizacijas, kurios suinteresuotos švietimu, mokslu, kultūra, aplinkos apsauga, ryšių ir informatikos plėtote, taip pat Lietuvos visuomenę apie UNESCO bei jos organų sprendimus ir veiklos programas;</text:span></text:p>
      <text:p text:style-name="P129"><text:span text:style-name="T130">5.2</text:span><text:span text:style-name="T131">. propaguoja UNESCO tikslus, telkia inteligentiją ir mokslo darbuotojus UNESCO programoms rengti ir įgyvendinti, teikia jiems informaciją apie šias programas;</text:span></text:p>
      <text:p text:style-name="P132"><text:span text:style-name="T133">5.3</text:span><text:span text:style-name="T134">. pasinaudodama UNESCO sukaupta patirtimi ir finansine parama, užtikrina Lietuvos Respublikos interesų realizavimą rengiant, planuojant, vykdant šalies švietimo, mokslo, kultūros, aplinkos apsaugos, ryšių ir informatikos plėtotei svarbias programas ir projektus;</text:span></text:p>
      <text:p text:style-name="P135"><text:span text:style-name="T136">5.4</text:span><text:span text:style-name="T137">. telkia Lietuvos Respublikos valstybės ir savivaldybių institucijų bei įstaigų, mokslo įstaigų ir nevyriausybinių organizacijų pastangas vykdant šalies švietimo, mokslo, kultūros, aplinkos apsaugos, ryšių ir informatikos plėtotei svarbias programas, susijusias su visomis UNESCO veiklos sritimis;</text:span></text:p>
      <text:p text:style-name="P138"><text:span text:style-name="T139">5.5</text:span><text:span text:style-name="T140">. bendradarbiauja su Lietuvos Respublikos Vyriausybe, Lietuvos Respublikos ministerijomis, kitomis švietimo, mokslo, studijų, kultūros, aplinkos apsaugos, ryšių ir informatikos institucijomis bei įstaigomis, UNESCO Sekretoriatu Paryžiuje ir Lietuvos nuolatine atstovybe prie UNESCO;</text:span></text:p>
      <text:p text:style-name="P141"><text:span text:style-name="T142">5.6</text:span><text:span text:style-name="T143">. bendradarbiauja su Lietuvos Respublikos delegacijomis, dalyvaujančiomis UNESCO konferencijos sesijose ir kituose jos organizuojamuose tarpvyriausybiniuose renginiuose, UNESCO Vykdomosios tarybos sesijose, teikia joms informacijos analizę ir parengtų kalbų metmenis;</text:span></text:p>
      <text:p text:style-name="P144"><text:span text:style-name="T145">5.7</text:span><text:span text:style-name="T146">. plėtoja bendradarbiavimą su užsienio valstybių nacionalinėmis komisijomis, kartu su jomis rengia ir vykdo bendras programas;</text:span></text:p>
      <text:p text:style-name="P147"><text:span text:style-name="T148">5.8</text:span><text:span text:style-name="T149">. skelbia Nacionalinės komisijos interneto tinklalapyje, esant galimybei – Nacionalinės komisijos informaciniame biuletenyje ir žiniasklaidoje informaciją apie rengiamas UNESCO studijų ir mokslines stažuotes, Nacionalinės komisijos ir UNESCO veiklą, taip pat apie UNESCO Sekretoriate Paryžiuje esančias laisvas darbo vietas;</text:span></text:p>
      <text:p text:style-name="P150"><text:span text:style-name="T151">5.9</text:span><text:span text:style-name="T152">. skatina kitą veiklą, padedančią įgyvendinti Nacionalinės komisijos tikslus.</text:span></text:p>
      <text:p text:style-name="P153"/>
      <text:p text:style-name="P154"><text:span text:style-name="T155">III</text:span><text:span text:style-name="T156">.<text:s/></text:span><text:span text:style-name="T157">NACIONALINĖS KOMISIJOS TEISĖS</text:span></text:p>
      <text:p text:style-name="P158"/>
      <text:p text:style-name="P159"><text:span text:style-name="T160">6</text:span><text:span text:style-name="T161">. Nacionalinė komisija turi šias teises:</text:span></text:p>
      <text:p text:style-name="P162"><text:span text:style-name="T163">6.1</text:span><text:span text:style-name="T164">. išklausyti savo posėdžiuose ministerijų, kitų valstybės ir savivaldybių institucijų bei įstaigų atstovų pranešimus švietimo, mokslo, studijų, kultūros, aplinkos apsaugos, ryšių ir informatikos, taip pat kitais klausimais, susijusiais su šios Komisijos veikla;</text:span></text:p>
      <text:p text:style-name="P165"><text:span text:style-name="T166">6.2</text:span><text:span text:style-name="T167">. gauti pagal savo kompetenciją informaciją iš Švietimo ir mokslo ministerijos, Kultūros ministerijos, Užsienio reikalų ministerijos, Aplinkos ministerijos, kitų valstybės ir savivaldybių institucijų ir įstaigų, taip pat Lietuvos Respublikos nuolatinės atstovybės prie UNESCO;</text:span></text:p>
      <text:p text:style-name="P168"><text:span text:style-name="T169">6.3</text:span><text:span text:style-name="T170">. teikti ministerijoms, kitoms valstybės ir savivaldybių institucijoms ir įstaigoms pasiūlymus, susijusius su UNESCO veikla, ir siekti, kad į juos būtų atsižvelgiama;</text:span></text:p>
      <text:p text:style-name="P171"><text:span text:style-name="T172">6.4</text:span><text:span text:style-name="T173">. naudotis teisėtai įgytomis lėšomis.</text:span></text:p>
      <text:p text:style-name="P174"/>
      <text:p text:style-name="P175"><text:span text:style-name="T176">IV</text:span><text:span text:style-name="T177">.<text:s/></text:span><text:span text:style-name="T178">NACIONALINĖS KOMISIJOS SUDĖTIS</text:span></text:p>
      <text:p text:style-name="P179"/>
      <text:p text:style-name="P180"><text:span text:style-name="T181">7</text:span><text:span text:style-name="T182">. Nacionalinės komisijos sudėtį 4 metams tvirtina Lietuvos Respublikos kultūros ministras.</text:span></text:p>
      <text:p text:style-name="P183"><text:span text:style-name="T184">8</text:span><text:span text:style-name="T185">. Nacionalinę komisiją sudaro 25 nariai, iš jų:</text:span></text:p>
      <text:p text:style-name="P186"><text:span text:style-name="T187">8.1</text:span><text:span text:style-name="T188">. du nariai, teikiami Lietuvos Respublikos Seimo Švietimo, mokslo ir kultūros komiteto;</text:span></text:p>
      <text:p text:style-name="P189"><text:span text:style-name="T190">8.2</text:span><text:span text:style-name="T191">. po vieną narį teikia Švietimo ir mokslo ministerija, Kultūros ministerija, Užsienio reikalų ministerija, Aplinkos ministerija, Vidaus reikalų ministerija;</text:span></text:p>
      <text:p text:style-name="P192"><text:span text:style-name="T193">8.3</text:span><text:span text:style-name="T194">. šeši nariai teikiami Vyriausybės įstaigų ir įstaigų prie ministerijų, atsižvelgiant į UNESCO vykdomas programas;</text:span></text:p>
      <text:p text:style-name="P195"><text:span text:style-name="T196">8.4</text:span><text:span text:style-name="T197">. du nariai teikiami bendru aukštųjų mokyklų padalinių ir nevyriausybinių organizacijų, tiesiogiai bendradarbiaujančių su UNESCO, sutarimu;</text:span></text:p>
      <text:p text:style-name="P198"><text:span text:style-name="T199">8.5</text:span><text:span text:style-name="T200">. dešimt narių teikia nevyriausybinės organizacijos, veikiančios švietimo, mokslo, kultūros, aplinkos apsaugos, žiniasklaidos, ryšių ir informatikos srityse.</text:span></text:p>
      <text:p text:style-name="P201"><text:span text:style-name="T202">9</text:span><text:span text:style-name="T203">. Nacionalinės komisijos pirmininką iš savo narių renka Nacionalinės komisijos konferencija.</text:span></text:p>
      <text:p text:style-name="P204"><text:span text:style-name="T205">10</text:span><text:span text:style-name="T206">. Nacionalinės komisijos nariai gali būti skiriami ne daugiau kaip dviem kadencijoms.</text:span></text:p>
      <text:p text:style-name="P207"><text:span text:style-name="T208">11</text:span><text:span text:style-name="T209">. Nacionalinės komisijos nariams už darbą neapmokama.</text:span></text:p>
      <text:p text:style-name="P210"><text:span text:style-name="T211">12</text:span><text:span text:style-name="T212">. Institucija, siūliusi atstovą į Nacionalinę komisiją, turi teisę kreiptis į Lietuvos Respublikos kultūros ministrą, teikdama kitą institucijos atstovą likusiam kadencijos laikotarpiui,<text:s/></text:span><text:soft-page-break/><text:span text:style-name="T213">jeigu nario darbo santykiai su šia institucija nutrūksta, jis suserga, neišrenkamas į Lietuvos Respublikos Seimą, nedalyvauja komisijos posėdžiuose ir panašiai.</text:span></text:p>
      <text:p text:style-name="P214"/>
      <text:p text:style-name="P215"><text:span text:style-name="T216">V</text:span><text:span text:style-name="T217">.<text:s/></text:span><text:span text:style-name="T218">NACIONALINĖS KOMISIJOS KONFERENCIJA</text:span></text:p>
      <text:p text:style-name="P219"/>
      <text:p text:style-name="P220"><text:span text:style-name="T221">13</text:span><text:span text:style-name="T222">. Aukščiausiasis Nacionalinės komisijos organas yra konferencija, kuri renkasi ne rečiau kaip 2 kartus per metus. Prireikus gali būti šaukiami neeiliniai konferencijos posėdžiai. Konferencija gali rinktis ir dažniau – Nacionalinės komisijos pirmininko iniciatyva, taip pat Nacionalinės komisijos Vykdomojo komiteto prašymu ir Nacionalinės komisijos pirmininko pritarimu, arba ne mažiau kaip vieno trečdalio Nacionalinės komisijos narių reikalavimu. Konferencijai pirmininkauja Nacionalinės komisijos pirmininkas. Jeigu jo nėra, konferencija paprasta posėdyje dalyvaujančių narių balsų dauguma išrenka eiti pirmininko pareigas kurį nors Nacionalinės komisijos narį. Nacionalinės komisijos sekretoriato generalinis sekretorius kartu yra ir konferencijos sekretorius.</text:span></text:p>
      <text:p text:style-name="P223"><text:span text:style-name="T224">14</text:span><text:span text:style-name="T225">. Nacionalinės komisijos konferencija:</text:span></text:p>
      <text:p text:style-name="P226"><text:span text:style-name="T227">14.1</text:span><text:span text:style-name="T228">. svarsto ir aprobuoja Nacionalinės komisijos metinius veiklos planus;</text:span></text:p>
      <text:p text:style-name="P229"><text:span text:style-name="T230">14.2</text:span><text:span text:style-name="T231">. tvirtina Nacionalinės komisijos komitetus ir jų sudėtį;</text:span></text:p>
      <text:p text:style-name="P232"><text:span text:style-name="T233">14.3</text:span><text:span text:style-name="T234">. tvirtina Nacionalinės komisijos ataskaitas, įvertina Nacionalinės komisijos komitetų veiklą;</text:span></text:p>
      <text:p text:style-name="P235"><text:span text:style-name="T236">14.4</text:span><text:span text:style-name="T237">. nustatytąja tvarka teikia Lietuvos Respublikos Vyriausybei pasiūlymus dėl Nacionalinės komisijos nuostatų pakeitimo;</text:span></text:p>
      <text:p text:style-name="P238"><text:span text:style-name="T239">14.5</text:span><text:span text:style-name="T240">. renka Nacionalinės komisijos pirmininką;</text:span></text:p>
      <text:p text:style-name="P241"><text:span text:style-name="T242">14.6</text:span><text:span text:style-name="T243">. sprendžia kitus Nacionalinės komisijos kompetencijos klausimus.</text:span></text:p>
      <text:p text:style-name="P244"><text:span text:style-name="T245">15</text:span><text:span text:style-name="T246">. Nacionalinės komisijos konferencijos posėdžiai yra teisėti, jeigu konferencijoje dalyvauja ne mažiau kaip du trečdaliai Nacionalinės komisijos narių. Nutarimai priimami paprasta balsų dauguma.</text:span></text:p>
      <text:p text:style-name="P247"/>
      <text:p text:style-name="P248"><text:span text:style-name="T249">VI</text:span><text:span text:style-name="T250">.<text:s/></text:span><text:span text:style-name="T251">KOMITETAI</text:span></text:p>
      <text:p text:style-name="P252"/>
      <text:p text:style-name="P253"><text:span text:style-name="T254">16</text:span><text:span text:style-name="T255">. Konferencijai patvirtinus komitetus, Nacionalinės komisijos nariai pasirenka komitetus, kurių veikloje jie nori dalyvauti. Nacionalinės komisijos narys gali būti tik vieno komiteto nariu. Komitetų sudėtį tvirtina konferencija.</text:span></text:p>
      <text:p text:style-name="P256"><text:span text:style-name="T257">Komitetų nariai iš savo tarpo išrenka komitetų pirmininkus.<text:s/></text:span></text:p>
      <text:p text:style-name="P258"><text:span text:style-name="T259">17</text:span><text:span text:style-name="T260">. Komitetą sudaro ne mažiau kaip trys Nacionalinės komisijos nariai. Komitetas dirba vadovaudamasis komiteto patvirtintu darbo reglamentu ir renkasi į posėdžius ne rečiau kaip kartą per ketvirtį. Dalyvauti komiteto veikloje patariamojo balso teisėmis komitetas gali kviesti atitinkamos srities, kurioje veikia komitetas, specialistus.</text:span></text:p>
      <text:p text:style-name="P261"><text:span text:style-name="T262">18</text:span><text:span text:style-name="T263">. Komitetai, įgyvendindami Nacionalinės komisijos tikslus:</text:span></text:p>
      <text:p text:style-name="P264"><text:span text:style-name="T265">18.1</text:span><text:span text:style-name="T266">. atlieka UNESCO parengtų dokumentų analizę, prireikus rengia dokumentų pagal UNESCO kompetenciją projektus;</text:span></text:p>
      <text:p text:style-name="P267"><text:span text:style-name="T268">18.2</text:span><text:span text:style-name="T269">. rengia ataskaitas, apžvalgas apie UNESCO konferencijas ir susirinkimus, taip pat apie Lietuvos dalyvavimą įgyvendinant UNESCO programas;</text:span></text:p>
      <text:p text:style-name="P270"><text:span text:style-name="T271">18.3</text:span><text:span text:style-name="T272">. teikia Nacionalinės komisijos Vykdomajam komitetui rekomendacijas dėl projektų rengimo, vertinimo ir įgyvendinimo;</text:span></text:p>
      <text:p text:style-name="P273"><text:span text:style-name="T274">18.4</text:span><text:span text:style-name="T275">. prireikus pasitelkia savo veiklos srities valstybės ir savivaldybių institucijas bei įstaigas, nevyriausybines organizacijas, specialistus Nacionalinės komisijos projektams įgyvendinti;</text:span></text:p>
      <text:p text:style-name="P276"><text:span text:style-name="T277">18.5</text:span><text:span text:style-name="T278">. teikia ataskaitas Nacionalinės komisijos sekretoriato generaliniam sekretoriui, atsiskaito už atliktus darbus konferencijai.</text:span></text:p>
      <text:p text:style-name="P279"/>
      <text:p text:style-name="P280"><text:span text:style-name="T281">VII</text:span><text:span text:style-name="T282">.<text:s/></text:span><text:span text:style-name="T283">LAIKINIEJI KOMITETAI</text:span></text:p>
      <text:p text:style-name="P284"/>
      <text:p text:style-name="P285"><text:span text:style-name="T286">19</text:span><text:span text:style-name="T287">. Nacionalinės komisijos Vykdomasis komitetas turi teisę sudaryti Nacionalinės komisijos laikinuosius komitetus (komitetus ad hoc) tam tikriems įpareigojimams atlikti. Laikinieji komitetai veikia, kol atlieka savo užduotį.</text:span></text:p>
      <text:p text:style-name="P288"/>
      <text:p text:style-name="P289"><text:span text:style-name="T290">VIII</text:span><text:span text:style-name="T291">.<text:s/></text:span><text:span text:style-name="T292">NACIONALINĖS KOMISIJOS PIRMININKAS</text:span></text:p>
      <text:p text:style-name="P293"/>
      <text:p text:style-name="P294"><text:span text:style-name="T295">20</text:span><text:span text:style-name="T296">. Nacionalinės komisijos pirmininkas:</text:span></text:p>
      <text:p text:style-name="P297"><text:span text:style-name="T298">20.1</text:span><text:span text:style-name="T299">. kartu su Nacionalinės komisijos sekretoriato generaliniu sekretoriumi organizuoja Nacionalinės komisijos veiklą ir vadovauja jos Vykdomajam komitetui;</text:span></text:p>
      <text:p text:style-name="P300"><text:span text:style-name="T301">20.2</text:span><text:span text:style-name="T302">. rūpinasi Nacionalinės komisijos konferencijos ir Vykdomojo komiteto nutarimų įgyvendinimu;</text:span></text:p>
      <text:p text:style-name="P303"><text:span text:style-name="T304">20.3</text:span><text:span text:style-name="T305">. atstovauja Nacionalinei komisijai bendradarbiaujant su UNESCO ir kitų valstybių UNESCO narių nacionalinėmis komisijomis, taip pat šių valstybių vyriausybių įstaigomis ir nevyriausybinėmis organizacijomis;</text:span></text:p>
      <text:p text:style-name="P306"><text:span text:style-name="T307">20.4</text:span><text:span text:style-name="T308">. teikia kompetentingoms valstybės ir savivaldybių institucijoms bei įstaigoms pasiūlymus dėl dalyvavimo UNESCO tarpvyriausybiniuose renginiuose.</text:span></text:p>
      <text:p text:style-name="P309"/>
      <text:p text:style-name="P310"><text:span text:style-name="T311">IX</text:span><text:span text:style-name="T312">.<text:s/></text:span><text:span text:style-name="T313">VYKDOMASIS KOMITETAS</text:span></text:p>
      <text:p text:style-name="P314"/>
      <text:p text:style-name="P315"><text:span text:style-name="T316">21</text:span><text:span text:style-name="T317">. Nacionalinės komisijos Vykdomąjį komitetą sudaro Nacionalinės komisijos pirmininkas, komitetų pirmininkai ir Nacionalinės komisijos sekretoriato generalinis sekretorius. Vykdomasis komitetas renkasi prireikus, bet ne rečiau kaip kartą per mėnesį.</text:span></text:p>
      <text:p text:style-name="P318"><text:span text:style-name="T319">22</text:span><text:span text:style-name="T320">. Nacionalinės komisijos Vykdomojo komiteto nutarimai priimami paprasta posėdyje dalyvaujančių Komiteto narių balsų dauguma. Esant vienodam balsų skaičiui, sprendžiamąjį balsą turi Nacionalinės komisijos pirmininkas.</text:span></text:p>
      <text:p text:style-name="P321"><text:span text:style-name="T322">23</text:span><text:span text:style-name="T323">. Nacionalinės komisijos Vykdomasis komitetas, įgyvendindamas Nacionalinės komisijos tikslus:</text:span></text:p>
      <text:p text:style-name="P324"><text:span text:style-name="T325">23.1</text:span><text:span text:style-name="T326">. laikotarpiu tarp konferencijos posėdžių koordinuoja ir organizuoja Nacionalinės komisijos aprobuotų projektų įgyvendinimą;</text:span></text:p>
      <text:p text:style-name="P327"><text:span text:style-name="T328">23.2</text:span><text:span text:style-name="T329">. realizuojant UNESCO remiamas Lietuvai svarbias tarptautines, regionines programas, teikia Lietuvos Respublikos Vyriausybei, kitoms valstybės ir savivaldybių institucijoms bei įstaigoms ir nevyriausybinėms organizacijoms pasiūlymus dėl šių programų įgyvendinimo;</text:span></text:p>
      <text:p text:style-name="P330"><text:span text:style-name="T331">23.3</text:span><text:span text:style-name="T332">. teikia valstybės ir savivaldybių institucijoms bei įstaigoms ir nevyriausybinėms organizacijoms pasiūlymus dėl UNESCO konferencijų, susirinkimų nutarimų įgyvendinimo;</text:span></text:p>
      <text:p text:style-name="P333"><text:span text:style-name="T334">23.4</text:span><text:span text:style-name="T335">. nustatytąja tvarka teikia Lietuvos Respublikos Vyriausybei pasiūlymus dėl Lietuvos Respublikos delegacijos, siunčiamos dalyvauti UNESCO konferencijose, sudėties;</text:span></text:p>
      <text:p text:style-name="P336"><text:span text:style-name="T337">23.5</text:span><text:span text:style-name="T338">. rūpinasi, kad būtų įgyvendinti Nacionalinės komisijos konferencijos nutarimai;</text:span></text:p>
      <text:p text:style-name="P339"><text:span text:style-name="T340">23.6</text:span><text:span text:style-name="T341">. remdamasis komitetų pasiūlymais, rengia ir teikia konferencijai svarstyti Nacionalinės komisijos metinių veiklos planų projektus;</text:span></text:p>
      <text:p text:style-name="P342"><text:span text:style-name="T343">23.7</text:span><text:span text:style-name="T344">. rekomenduoja konferencijai aprobuoti įvairias Nacionalinės komisijos veiklos sritis atitinkančius projektus;</text:span></text:p>
      <text:p text:style-name="P345"><text:span text:style-name="T346">23.8</text:span><text:span text:style-name="T347">. rengia šių Nuostatų pakeitimų projektus;</text:span></text:p>
      <text:p text:style-name="P348"><text:span text:style-name="T349">23.9</text:span><text:span text:style-name="T350">. rengia arba paveda komitetams ir Nacionalinės komisijos sekretoriatui rengti UNESCO Sekretoriatui Paryžiuje teikiamų dokumentų projektus, kontroliuoja, kaip jie rengiami, prireikus teikia juos konferencijai tvirtinti.</text:span></text:p>
      <text:p text:style-name="P351"/>
      <text:p text:style-name="P352"><text:span text:style-name="T353">X</text:span><text:span text:style-name="T354">.<text:s/></text:span><text:span text:style-name="T355">NACIONALINĖS KOMISIJOS SEKRETORIATAS</text:span></text:p>
      <text:p text:style-name="P356"/>
      <text:p text:style-name="P357"><text:span text:style-name="T358">24</text:span><text:span text:style-name="T359">. Nacionalinės komisijos sekretoriato nuostatus tvirtina Lietuvos Respublikos kultūros ministras.</text:span></text:p>
      <text:p text:style-name="P360"><text:span text:style-name="T361">25</text:span><text:span text:style-name="T362">. Nacionalinės komisijos sekretoriatui vadovauja generalinis sekretorius, kurį priima ir atleidžia iš darbo Lietuvos Respublikos kultūros ministras Lietuvos Respublikos darbo kodekso (Žin., 2002, Nr.<text:s/></text:span><text:a xlink:href="https://www.e-tar.lt/portal/lt/legalAct/TAR.31185A622C9F" office:target-frame-name="_blank" xlink:show="new"><text:span text:style-name="T363">64-2569</text:span></text:a><text:span text:style-name="T364">) nustatyta tvarka.</text:span></text:p>
      <text:p text:style-name="P365"><text:span text:style-name="T366">26</text:span><text:span text:style-name="T367">. Sekretoriato darbuotojus priima ir atleidžia iš darbo Nacionalinės komisijos sekretoriato generalinis sekretorius Lietuvos Respublikos darbo kodekso nustatyta tvarka.</text:span></text:p>
      <text:p text:style-name="P368"><text:span text:style-name="T3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5</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22T09:01:00Z</meta:creation-date>
    <dc:date>2020-10-22T09:01:00Z</dc:date>
    <meta:template xlink:href="Normal.dotm" xlink:type="simple"/>
    <meta:editing-cycles>2</meta:editing-cycles>
    <meta:editing-duration>PT0S</meta:editing-duration>
    <meta:document-statistic meta:page-count="6" meta:paragraph-count="239" meta:word-count="2039" meta:character-count="16320" meta:row-count="806" meta:non-whitespace-character-count="14520"/>
  </office:meta>
</office:document-meta>
</file>