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PAKEITIMO</text:p>
      <text:p text:style-name="P12"/>
      <text:p text:style-name="P13">2003 m. birželio 17 d. Nr. 7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gos ir motinystės socialinio draudimo pašalpų nuostatus, patvirtintu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22">10-284</text:span></text:a><text:span text:style-name="T23">), ir išdėstyti 35.1 punktą taip:</text:span></text:p>
      <text:p text:style-name="P24"><text:span text:style-name="T25">„</text:span><text:span text:style-name="T26">35.1</text:span><text:span text:style-name="T27">. tapo laikinai nedarbingas dėl traumos, kurią gavo darydamas nusikalstamą veiką;“.</text:span></text:p>
      <text:p text:style-name="P28"/>
      <text:p text:style-name="P29"/>
      <text:p text:style-name="P30"/>
      <text:p text:style-name="P31">MINISTRAS PIRMININKAS<text:tab/>ALGIRDAS BRAZAUSKAS</text:p>
      <text:p text:style-name="P32"/>
      <text:p text:style-name="P33"/>
      <text:p text:style-name="P34"/>
      <text:p text:style-name="P35">SOCIALINĖS APSAUGOS IR DARBO MINISTRĖ<text:tab/>VILIJA BLINKEVIČIŪ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14:10:00Z</meta:creation-date>
    <dc:date>2017-04-24T14:10:00Z</dc:date>
    <meta:template xlink:href="Normal.dotm" xlink:type="simple"/>
    <meta:editing-cycles>2</meta:editing-cycles>
    <meta:editing-duration>PT0S</meta:editing-duration>
    <meta:document-statistic meta:page-count="1" meta:paragraph-count="6" meta:word-count="117" meta:character-count="868" meta:row-count="25" meta:non-whitespace-character-count="757"/>
  </office:meta>
</office:document-meta>
</file>