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87" style:family="table-column">
      <style:table-column-properties style:column-width="2.8833in"/>
    </style:style>
    <style:style style:name="TableColumn88" style:family="table-column">
      <style:table-column-properties style:column-width="2.1152in"/>
    </style:style>
    <style:style style:name="TableColumn89" style:family="table-column">
      <style:table-column-properties style:column-width="1.6951in"/>
    </style:style>
    <style:style style:name="Table86" style:family="table">
      <style:table-properties style:width="6.6937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justify"/>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color="#000000"/>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fo:text-align="justify"/>
      <style:text-properties fo:color="#000000"/>
    </style:style>
    <style:style style:name="TableRow97" style:family="table-row">
      <style:table-row-properties/>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paragraph-properties fo:text-align="justify"/>
      <style:text-properties fo:color="#000000"/>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paragraph-properties fo:text-align="justify"/>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paragraph-properties fo:text-align="justify"/>
      <style:text-properties fo:color="#000000"/>
    </style:style>
    <style:style style:name="P13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33"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fo:text-indent="0.4923in"/>
    </style:style>
    <style:style style:name="T439" style:parent-style-name="DefaultParagraphFont" style:family="text">
      <style:text-properties fo:color="#000000" fo:language="en" fo:country="US"/>
    </style:style>
    <style:style style:name="P440" style:parent-style-name="Normal" style:family="paragraph">
      <style:paragraph-properties fo:text-align="justify" fo:text-indent="0.4923in"/>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font-weight="bold" style:font-weight-asian="bold" fo:font-style="italic" style:font-style-asian="italic" fo:color="#000000"/>
    </style:style>
    <style:style style:name="P44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445" style:family="table-column">
      <style:table-column-properties style:column-width="0.8541in"/>
    </style:style>
    <style:style style:name="TableColumn446" style:family="table-column">
      <style:table-column-properties style:column-width="4.702in"/>
    </style:style>
    <style:style style:name="TableColumn447" style:family="table-column">
      <style:table-column-properties style:column-width="1.1375in"/>
    </style:style>
    <style:style style:name="Table444" style:family="table">
      <style:table-properties style:width="6.6937in" fo:margin-left="0in" table:align="left"/>
    </style:style>
    <style:style style:name="TableRow448" style:family="table-row">
      <style:table-row-properties/>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text-properties fo:font-weight="bold" style:font-weight-asian="bold"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color="#000000"/>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text-properties fo:font-weight="bold" style:font-weight-asian="bold" fo:color="#000000"/>
    </style:style>
    <style:style style:name="TableRow455" style:family="table-row">
      <style:table-row-properties/>
    </style:style>
    <style:style style:name="TableCell456" style:family="table-cell">
      <style:table-cell-properties fo:border-top="0.0069in solid #000000" fo:border-left="none" fo:border-bottom="none" fo:border-right="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top="0.0069in solid #000000" fo:border-left="0.0069in solid #000000" fo:border-bottom="none" fo:border-right="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top="none" fo:border-left="0.0069in solid #000000" fo:border-bottom="none" fo:border-right="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none" fo:border-left="0.0069in solid #000000" fo:border-bottom="none" fo:border-right="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top="none" fo:border-left="0.0069in solid #000000" fo:border-bottom="none" fo:border-right="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none" fo:border-left="0.0069in solid #000000" fo:border-bottom="none" fo:border-right="none"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top="none" fo:border-left="0.0069in solid #000000" fo:border-bottom="none" fo:border-right="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top="none" fo:border-left="0.0069in solid #000000" fo:border-bottom="none" fo:border-right="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top="none" fo:border-left="0.0069in solid #000000" fo:border-bottom="none" fo:border-right="none"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top="none" fo:border-left="0.0069in solid #000000" fo:border-bottom="none" fo:border-right="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top="none" fo:border-left="none" fo:border-bottom="none" fo:border-right="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top="none" fo:border-left="0.0069in solid #000000" fo:border-bottom="none" fo:border-right="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top="none" fo:border-left="0.0069in solid #000000" fo:border-bottom="none" fo:border-right="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top="none" fo:border-left="0.0069in solid #000000" fo:border-bottom="none" fo:border-right="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style>
    <style:style style:name="TableCell659" style:family="table-cell">
      <style:table-cell-properties fo:border-top="none" fo:border-left="none" fo:border-bottom="none" fo:border-right="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top="none" fo:border-left="none" fo:border-bottom="none" fo:border-right="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none" fo:border-left="0.0069in solid #000000" fo:border-bottom="none" fo:border-right="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none" fo:border-left="0.0069in solid #000000" fo:border-bottom="0.0069in solid #000000" fo:border-right="none" fo:padding-top="0in" fo:padding-left="0.075in" fo:padding-bottom="0in" fo:padding-right="0.075in"/>
    </style:style>
    <style:style style:name="P678" style:parent-style-name="Normal" style:family="paragraph">
      <style:text-properties fo:color="#000000"/>
    </style:style>
    <style:style style:name="P67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30% 1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text-position="-150% 1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style:font-name="TimesLT" style:text-position="-150% 100%" fo:language="en" fo:country="US"/>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P115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1154"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1156" style:family="table-column">
      <style:table-column-properties style:column-width="2.5194in"/>
    </style:style>
    <style:style style:name="TableColumn1157" style:family="table-column">
      <style:table-column-properties style:column-width="4.1743in"/>
    </style:style>
    <style:style style:name="Table1155" style:family="table">
      <style:table-properties style:width="6.6937in" fo:margin-left="0in" table:align="left"/>
    </style:style>
    <style:style style:name="TableRow1158" style:family="table-row">
      <style:table-row-properties/>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T1160" style:parent-style-name="DefaultParagraphFont" style:family="text">
      <style:text-properties fo:font-weight="bold" style:font-weight-asian="bold" fo:color="#000000"/>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top="0.0069in solid #000000" fo:border-left="none" fo:border-bottom="none" fo:border-right="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top="0.0069in solid #000000" fo:border-left="0.0069in solid #000000" fo:border-bottom="none" fo:border-right="none"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style>
    <style:style style:name="TableCell1170" style:family="table-cell">
      <style:table-cell-properties fo:border-top="none" fo:border-left="none" fo:border-bottom="none" fo:border-right="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none" fo:border-left="0.0069in solid #000000" fo:border-bottom="none" fo:border-right="none"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top="none" fo:border-left="none" fo:border-bottom="none" fo:border-right="0.0069in solid #000000" fo:padding-top="0in" fo:padding-left="0.075in" fo:padding-bottom="0in" fo:padding-right="0.075in"/>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TableCell1179" style:family="table-cell">
      <style:table-cell-properties fo:border-top="none" fo:border-left="0.0069in solid #000000" fo:border-bottom="none" fo:border-right="none"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top="none" fo:border-left="none" fo:border-bottom="none" fo:border-right="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0.0069in solid #000000" fo:border-bottom="none" fo:border-right="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0.0069in solid #000000" fo:border-bottom="0.0069in solid #000000" fo:border-right="none" fo:padding-top="0in" fo:padding-left="0.075in" fo:padding-bottom="0in" fo:padding-right="0.075in"/>
    </style:style>
    <style:style style:name="P1195" style:parent-style-name="Normal" style:family="paragraph">
      <style:text-properties fo:color="#000000"/>
    </style:style>
    <style:style style:name="P1196" style:parent-style-name="Normal" style:family="paragraph">
      <style:paragraph-properties fo:text-indent="0.4923in">
        <style:tab-stops>
          <style:tab-stop style:type="left" style:position="2.3625in"/>
          <style:tab-stop style:type="left" style:position="4.5277in"/>
        </style:tab-stops>
      </style:paragraph-properties>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center"/>
    </style:style>
    <style:style style:name="T121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APSAUGOS MINISTRO 2002 M. RUGPJŪČIO 14 D. ĮSAKYMO NR. 422 „DĖL LIGŲ DIAGNOSTIKOS BEI AMBULATORINIO GYDYMO, KOMPENSUOJAMO IŠ PRIVALOMOJO SVEIKATOS DRAUDIMO FONDO BIUDŽETO, METODIKŲ PATVIRTINIMO“ PAKEITIMO</text:p>
      <text:p text:style-name="P15"/>
      <text:p text:style-name="P16">2003 m. birželio 11 d. Nr. V-348</text:p>
      <text:p text:style-name="P17">Vilnius</text:p>
      <text:p text:style-name="P18"/>
      <text:p text:style-name="P19"/>
      <text:p text:style-name="P20"><text:span text:style-name="T21">Pakeičiu</text:span><text:span text:style-name="T22"><text:s/>Lietuvos Respublikos sveikatos apsaugos ministro 2002 m. rugpjūčio 14 d. įsakymą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3">90-3880</text:span></text:a><text:span text:style-name="T24">) ir išdėstau nauja redakcija 1.5 punktu patvirtintos Hipertenzinės ligos ir hipertenzinės nefropatijos (TLK-10 kodai I 10–I 13, I 15) diagnostikos bei ambulatorinio gydymo, kompensuojamo iš Privalomojo sveikatos draudimo fondo lėšų, metodiką (pridedama).</text:span></text:p>
      <text:p text:style-name="P25"/>
      <text:p text:style-name="P26"/>
      <text:p text:style-name="P27"/>
      <text:p text:style-name="P28"><text:span text:style-name="T29">SVEIKATOS APSAUGOS MINISTRAS</text:span><text:span text:style-name="T30"><text:tab/>JUOZAS OLEKAS</text:span></text:p>
      <text:soft-page-break/>
      <text:p text:style-name="P31"><text:span text:style-name="T32">PATVIRTINTA</text:span></text:p>
      <text:p text:style-name="P33">Lietuvos Respublikos sveikatos<text:s/></text:p>
      <text:p text:style-name="P34">apsaugos ministro</text:p>
      <text:p text:style-name="P35">2003 m. birželio 11 d. įsakymu Nr.<text:s/></text:p>
      <text:p text:style-name="P36">V-348</text:p>
      <text:p text:style-name="P37"/>
      <text:p text:style-name="P38"><text:span text:style-name="T39">ARTERINĖS HIPERTENZIJOS, HIPERTENZINĖS ŠIRDIES IR INKSTŲ LIGOS (TLK-10 KODAI I 10–I 13, I 15) DIAGNOSTIKOS BEI AMBULATORINIO GYDYMO, KOMPENSUOJAMO IŠ PRIVALOMOJO SVEIKATOS DRAUDIMO FONDO BIUDŽETO LĖŠŲ, METODIKA</text:span></text:p>
      <text:p text:style-name="P40"/>
      <text:p text:style-name="P41"><text:span text:style-name="T42">I</text:span><text:span text:style-name="T43">.<text:s/></text:span><text:span text:style-name="T44">DIAGNOSTIKOS KRITERIJAI</text:span></text:p>
      <text:p text:style-name="P45"/>
      <text:p text:style-name="P46"><text:span text:style-name="T47">1</text:span><text:span text:style-name="T48">. Arterinės hipertenzijos diagnozė – tai ne vien arterinio kraujospūdžio padidėjimas, bet sindromas, susidedantis iš:</text:span></text:p>
      <text:p text:style-name="P49"><text:span text:style-name="T50">1.1</text:span><text:span text:style-name="T51">. padidėjusio arterinio kraujo spaudimo (toliau – AKS);</text:span></text:p>
      <text:p text:style-name="P52"><text:span text:style-name="T53">1.2</text:span><text:span text:style-name="T54">. hipertenzinės kardiopatijos (hipertenzinės širdies ligos);</text:span></text:p>
      <text:p text:style-name="P55"><text:span text:style-name="T56">1.3</text:span><text:span text:style-name="T57">. hipertenzinės nefropatijos (hipertenzinės inkstų ligos);</text:span></text:p>
      <text:p text:style-name="P58"><text:span text:style-name="T59">1.4</text:span><text:span text:style-name="T60">. hipertenzinės arteriopatijos (hipertenzinės arterijų ligos);</text:span></text:p>
      <text:p text:style-name="P61"><text:span text:style-name="T62">1.5</text:span><text:span text:style-name="T63">. hipertenzinės smegenų ligos (praeinančio smegenų išemijos priepuolio; insulto; ūminės hipertenzinės encefalopatijos ir/arba lėtinės smegenų išemijos);</text:span></text:p>
      <text:p text:style-name="P64"><text:span text:style-name="T65">1.6</text:span><text:span text:style-name="T66">. hipertenzinio-metabolinio sindromo ar atskirų kardiovaskulinių rizikos veiksnių.</text:span></text:p>
      <text:p text:style-name="P67"><text:span text:style-name="T68">Pastaba.</text:span><text:span text:style-name="T69"><text:s/>Formuluojant arterinės hipertenzijos diagnozę, joje privalo atsispindėti AKS padidėjimo laipsnis, visos nustatytos arterinės hipertenzijos sindromo sudedamos dalys ir rizikos grupė.</text:span></text:p>
      <text:p text:style-name="P70"/>
      <text:p text:style-name="P71"><text:span text:style-name="T72">II</text:span><text:span text:style-name="T73">.<text:s/></text:span><text:span text:style-name="T74">PADIDĖJĘS ARTERINIS KRAUJO SPAUDIMAS</text:span></text:p>
      <text:p text:style-name="P75"/>
      <text:p text:style-name="P76"><text:span text:style-name="T77">2</text:span><text:span text:style-name="T78">. AKS padidėjimas vertinamas laipsniais pagal kraujospūdžio dydį (1 lentelė).</text:span></text:p>
      <text:p text:style-name="P79"/>
      <text:p text:style-name="P80"><text:span text:style-name="T81">1 lentelė.</text:span><text:span text:style-name="T82"><text:s/>Arterinio kraujospūdžio lygių klasifikacija (Jungtinis nacionalinis komitetas JNC</text:span><text:span text:style-name="T83"><text:s/></text:span><text:span text:style-name="T84">7, 2003)</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Kategorija</text:p>
          </table:table-cell>
          <table:table-cell table:style-name="TableCell93">
            <text:p text:style-name="P94">Sistolinis AKS (mm Hg)</text:p>
          </table:table-cell>
          <table:table-cell table:style-name="TableCell95">
            <text:p text:style-name="P96">Diastolinis AKS (mm Hg)</text:p>
          </table:table-cell>
        </table:table-row>
        <table:table-row table:style-name="TableRow97">
          <table:table-cell table:style-name="TableCell98">
            <text:p text:style-name="P99">Normalus</text:p>
          </table:table-cell>
          <table:table-cell table:style-name="TableCell100">
            <text:p text:style-name="P101">&lt;120</text:p>
          </table:table-cell>
          <table:table-cell table:style-name="TableCell102">
            <text:p text:style-name="P103">&lt;80</text:p>
          </table:table-cell>
        </table:table-row>
        <table:table-row table:style-name="TableRow104">
          <table:table-cell table:style-name="TableCell105">
            <text:p text:style-name="P106">Aukštas normalus</text:p>
          </table:table-cell>
          <table:table-cell table:style-name="TableCell107">
            <text:p text:style-name="P108">120–139</text:p>
          </table:table-cell>
          <table:table-cell table:style-name="TableCell109">
            <text:p text:style-name="P110">80-89</text:p>
          </table:table-cell>
        </table:table-row>
        <table:table-row table:style-name="TableRow111">
          <table:table-cell table:style-name="TableCell112">
            <text:p text:style-name="P113">I laipsnio padidėjimas</text:p>
          </table:table-cell>
          <table:table-cell table:style-name="TableCell114">
            <text:p text:style-name="P115">140–159</text:p>
          </table:table-cell>
          <table:table-cell table:style-name="TableCell116">
            <text:p text:style-name="P117">90-99</text:p>
          </table:table-cell>
        </table:table-row>
        <table:table-row table:style-name="TableRow118">
          <table:table-cell table:style-name="TableCell119">
            <text:p text:style-name="P120">II laipsnio padidėjimas</text:p>
          </table:table-cell>
          <table:table-cell table:style-name="TableCell121">
            <text:p text:style-name="P122">≥160</text:p>
          </table:table-cell>
          <table:table-cell table:style-name="TableCell123">
            <text:p text:style-name="P124">≥100</text:p>
          </table:table-cell>
        </table:table-row>
        <table:table-row table:style-name="TableRow125">
          <table:table-cell table:style-name="TableCell126">
            <text:p text:style-name="P127">Izoliuota sistolinė hipertenzija*</text:p>
          </table:table-cell>
          <table:table-cell table:style-name="TableCell128">
            <text:p text:style-name="P129">≥140</text:p>
          </table:table-cell>
          <table:table-cell table:style-name="TableCell130">
            <text:p text:style-name="P131">&lt;90</text:p>
          </table:table-cell>
        </table:table-row>
      </table:table>
      <text:p text:style-name="P132"/>
      <text:p text:style-name="P133">* kai pulsinis spaudimas &gt;50 mm Hg</text:p>
      <text:p text:style-name="P134"/>
      <text:p text:style-name="P135"><text:span text:style-name="T136">Pastabos:</text:span></text:p>
      <text:p text:style-name="P137">• AKS klasifikuojamas prieš paskiriant gydymą.</text:p>
      <text:p text:style-name="P138">• Kai ligonio sistolinis ir diastolinis kraujospūdis patenka į skirtingas kategorijas, taikyti aukštesniąją.</text:p>
      <text:p text:style-name="P139">• AKS padidėjimo laipsnis dinamikoje diagnozėje gali būti keičiamas:</text:p>
      <text:p text:style-name="P140">• jei AKS padidėjimas progresuoja, ekskliudavus laikiną ligos paūmėjimą, laipsnis keičiamas iš mažesnio į didesnį;</text:p>
      <text:p text:style-name="P141">• jei skiriant vaistus AKS sumažėja, laipsnis nekeičiamas.</text:p>
      <text:p text:style-name="P142"/>
      <text:p text:style-name="P143"><text:span text:style-name="T144">III</text:span><text:span text:style-name="T145">.<text:s/></text:span><text:span text:style-name="T146">ARTERINĖS HIPERTENZIJOS KOMPLIKACIJŲ RIZIKOS VEIKSNIAI</text:span></text:p>
      <text:p text:style-name="P147"/>
      <text:p text:style-name="P148"><text:span text:style-name="T149">3</text:span><text:span text:style-name="T150">. Antro tipo cukrinis diabetas, gliukozės tolerancijos sutrikimas arba rezistencija insulinui.</text:span></text:p>
      <text:p text:style-name="P151"><text:span text:style-name="T152">4</text:span><text:span text:style-name="T153">. Dislipidemija: bendras cholesterolis &gt; 5 mmol/l, mažo tankio liporoteinų (toliau – MTL)-cholesterolis &gt;3 mmol/l, ir/arba trigliceridai &gt;1,7 mmol/l, ir/arba didelio tankio lipoproteinų (toliau – DTL)-cholesterolis &lt;1 mmol/l.</text:span></text:p>
      <text:p text:style-name="P154"><text:span text:style-name="T155">5</text:span><text:span text:style-name="T156">. Pilvinio (visceralinio) tipo nutukimas.</text:span></text:p>
      <text:p text:style-name="P157"><text:span text:style-name="T158">6</text:span><text:span text:style-name="T159">. Mikroalbuminurija.</text:span></text:p>
      <text:p text:style-name="P160"><text:span text:style-name="T161">7</text:span><text:span text:style-name="T162">. Rūkymas.</text:span></text:p>
      <text:p text:style-name="P163"><text:span text:style-name="T164">8</text:span><text:span text:style-name="T165">. Nepakankamas fizinis aktyvumas.</text:span></text:p>
      <text:p text:style-name="P166"><text:span text:style-name="T167">9</text:span><text:span text:style-name="T168">. Teigiama širdies ir kraujagyslių ligos ar ankstyvos mirties šeimos anamnezė.</text:span></text:p>
      <text:p text:style-name="P169"><text:span text:style-name="T170">Pastaba.<text:s/></text:span><text:span text:style-name="T171">Šiuo metu didžiulis dėmesys kreipiamas į hipertenzijos ir metabolinio sindromo derinį, jungiantį keletą (Nr. 3–6) rizikos veiksnių ir ženkliai padidinantį kardiovaskulinę riziką.</text:span></text:p>
      <text:p text:style-name="P172"/>
      <text:p text:style-name="P173"><text:span text:style-name="T174">IV</text:span><text:span text:style-name="T175">.<text:s/></text:span><text:span text:style-name="T176">ARTERINĖS HIPERTENZIJOS SĄLYGOJAMAS „ORGANŲ–TAIKINIŲ“ PAŽEIDIMAS</text:span></text:p>
      <text:p text:style-name="P177"/>
      <text:p text:style-name="P178"><text:span text:style-name="T179">10</text:span><text:span text:style-name="T180">.<text:s/></text:span><text:span text:style-name="T181">Širdyje</text:span><text:span text:style-name="T182">: kairiojo skilvelio hipertrofija; miokardo išemijos klinikinės išraiškos (žr. 22.1.3); progresuojanti koronarinė širdies liga; sistolinis, diastolinis ar mišrus širdies nepakankamumas; kairiojo prieširdžio didėjimas; širdies ritmo sutrikimai.</text:span></text:p>
      <text:p text:style-name="P183"><text:span text:style-name="T184">11</text:span><text:span text:style-name="T185">.</text:span><text:span text:style-name="T186"><text:s/>Inkstuose</text:span><text:span text:style-name="T187">: kamuolėlių ir/arba stromos sklerozė; inkstų arterijų liga; lėtinis inkstų nepakankamumas.</text:span></text:p>
      <text:p text:style-name="P188"><text:span text:style-name="T189">12</text:span><text:span text:style-name="T190">.<text:s/></text:span><text:span text:style-name="T191">Arterijose</text:span><text:span text:style-name="T192">: endotelio disfunkcija; arterijų sienelės standumo padidėjimas; miego ir/arba šlaunies arterijos intimos-medijos sustorėjimas, plokštelės arba stenozės; hipertenzinė angioretinopatija ir jos komplikacijos – tinklainės venų trombozė arba tinklainės arterijų embolija, okliuzija; aortos aneurizma arba sluoksniuojanti aortos aneurizma.</text:span></text:p>
      <text:p text:style-name="P193"><text:span text:style-name="T194">13</text:span><text:span text:style-name="T195">.</text:span><text:span text:style-name="T196"><text:s/>Smegenyse</text:span><text:span text:style-name="T197">: smegenų kraujosrūva; smegenų infarktas; praeinantis smegenų išemijos priepuolis; kraujagyslinė demencija; lėtinė smegenų išemija.</text:span></text:p>
      <text:p text:style-name="P198"/>
      <text:p text:style-name="P199"><text:span text:style-name="T200">V</text:span><text:span text:style-name="T201">.<text:s/></text:span><text:span text:style-name="T202">ARTERINĘ HIPERTENZIJĄ LYDINČIOS KLINIKINĖS BŪKLĖS, APSUNKINANČIOS JOS EIGĄ IR GYDYMĄ</text:span></text:p>
      <text:p text:style-name="P203"/>
      <text:p text:style-name="P204"><text:span text:style-name="T205">14</text:span><text:span text:style-name="T206">.<text:s/></text:span><text:span text:style-name="T207">Širdies ir kraujagyslių</text:span><text:span text:style-name="T208">: koronarinė širdies liga; sklerodegeneraciniai vožtuvų pakenkimai; smegenų arterijų aterosklerozė; periferinių arterijų liga.</text:span></text:p>
      <text:p text:style-name="P209"><text:span text:style-name="T210">15</text:span><text:span text:style-name="T211">.<text:s/></text:span><text:span text:style-name="T212">Cukrinis diabetas</text:span><text:span text:style-name="T213">.</text:span></text:p>
      <text:p text:style-name="P214"><text:span text:style-name="T215">16</text:span><text:span text:style-name="T216">.<text:s/></text:span><text:span text:style-name="T217">Kitos</text:span><text:span text:style-name="T218"><text:s/></text:span><text:span text:style-name="T219">(ne hipertenzinė nefropatija)</text:span><text:span text:style-name="T220"><text:s/></text:span><text:span text:style-name="T221">inkstų ligos</text:span><text:span text:style-name="T222">, pasireiškiančios proteinurija ir/arba lydimos inkstų funkcijos nepakankamumo.</text:span></text:p>
      <text:p text:style-name="P223"><text:span text:style-name="T224">17</text:span><text:span text:style-name="T225">.<text:s/></text:span><text:span text:style-name="T226">Plaučių ligos</text:span><text:span text:style-name="T227">, lydimos bronchų obstrukcijos.</text:span></text:p>
      <text:p text:style-name="P228"><text:span text:style-name="T229">18</text:span><text:span text:style-name="T230">.<text:s/></text:span><text:span text:style-name="T231">Sąnarių ligos</text:span><text:span text:style-name="T232">, kuomet taikomi nesteroidiniai priešuždegiminiai medikamentai.</text:span></text:p>
      <text:p text:style-name="P233"><text:span text:style-name="T234">Pastaba.<text:s/></text:span><text:span text:style-name="T235">Lydinčios plaučių ir sąnarių ligos apsunkina arterinės hipertenzijos (toliau – AH) gydymą.</text:span></text:p>
      <text:p text:style-name="P236"/>
      <text:p text:style-name="P237"><text:span text:style-name="T238">VI</text:span><text:span text:style-name="T239">.<text:s/></text:span><text:span text:style-name="T240">ARTERINE HIPERTENZIJA SERGANČIOJO RIZIKOS NUSTATYMAS PRIEŠ PASIRENKANT GYDYMĄ</text:span></text:p>
      <text:p text:style-name="P241"/>
      <text:p text:style-name="P242"><text:span text:style-name="T243">19</text:span><text:span text:style-name="T244">.<text:s/></text:span><text:span text:style-name="T245">Mažos ir vidutinės rizikos grupės</text:span><text:span text:style-name="T246">: aukštas-normalus arba pirmo laipsnio AKS padidėjimas kartu su 1–3 rizikos veiksniais (išskyrus rezistenciją insulinui ir/ar diabetą).</text:span></text:p>
      <text:p text:style-name="P247"><text:span text:style-name="T248">20</text:span><text:span text:style-name="T249">.</text:span><text:span text:style-name="T250"><text:s/>Didelės ir labai didelės rizikos grupės:</text:span></text:p>
      <text:p text:style-name="P251"><text:span text:style-name="T252">20.1</text:span><text:span text:style-name="T253">. vien antro laipsnio AKS padidėjimas arba</text:span></text:p>
      <text:p text:style-name="P254"><text:span text:style-name="T255">20.2</text:span><text:span text:style-name="T256">. pirmo arba antro laipsnio AKS padidėjimas ir<text:s/></text:span><text:span text:style-name="T257">≥ 3 rizikos veiksniai (užtenka vien rezistencijos insulinui, gliukozės netoleravimo arba diabeto) ir/arba arterinės hipertenzijos<text:s/></text:span><text:soft-page-break/><text:span text:style-name="T258">sąlygojami „organų–taikinių“ pažeidimai ir/arba lydinčios klinikinės būklės, sunkinančios AH eigą ar komplikuojančios AH gydymą.</text:span></text:p>
      <text:p text:style-name="P259"/>
      <text:p text:style-name="P260"><text:span text:style-name="T261">VII</text:span><text:span text:style-name="T262">.<text:s/></text:span><text:span text:style-name="T263">ARTERINĖS HIPERTENZIJOS TLK-10 KODAI</text:span></text:p>
      <text:p text:style-name="P264"/>
      <text:p text:style-name="P265"><text:span text:style-name="T266">21</text:span><text:span text:style-name="T267">.<text:s/></text:span><text:span text:style-name="T268">Pirminė hipertenzija</text:span><text:span text:style-name="T269"><text:s/></text:span><text:span text:style-name="T270">(I 10).</text:span><text:span text:style-name="T271"><text:s/>Koduojama nesant organų–taikinių pažeidimo.</text:span></text:p>
      <text:p text:style-name="P272"><text:span text:style-name="T273">22</text:span><text:span text:style-name="T274">.</text:span><text:span text:style-name="T275"><text:s/>Hipertenzinė (širdies liga)<text:s/></text:span><text:span text:style-name="T276">[</text:span><text:span text:style-name="T277">kardiopatija</text:span><text:span text:style-name="T278">]<text:s/></text:span><text:span text:style-name="T279">(I 11)</text:span><text:span text:style-name="T280"><text:s/>(toliau – hipertenzinė kardiopatija).</text:span></text:p>
      <text:p text:style-name="P281"><text:span text:style-name="T282">22.1</text:span><text:span text:style-name="T283">.</text:span><text:span text:style-name="T284"><text:s/>Hipertenzinė (širdies liga)<text:s/></text:span><text:span text:style-name="T285">[</text:span><text:span text:style-name="T286">kardiopatija</text:span><text:span text:style-name="T287">]</text:span><text:span text:style-name="T288"><text:s/>be (stazinio) širdies [kraujotakos] nepakankamumo (I 11.9)<text:s/></text:span><text:span text:style-name="T289">(toliau – hipertenzinė kardiopatija be širdies nepakankamumo). Diagnozė nustatoma radus padidėjusį AKS ir vieną šių požymių:</text:span></text:p>
      <text:p text:style-name="P290"><text:span text:style-name="T291">22.1.1</text:span><text:span text:style-name="T292">. kairiojo skilvelio hipertrofija: masės indeksas vyrams &gt; 116 g/m</text:span><text:span text:style-name="T293">2</text:span><text:span text:style-name="T294">, moterims &gt; 104 g/m</text:span><text:span text:style-name="T295">2</text:span><text:span text:style-name="T296">; echokardiografiniai ar elektrokardiografiniai kairiojo skilvelio hipertrofijos požymiai;</text:span></text:p>
      <text:p text:style-name="P297"><text:span text:style-name="T298">22.1.2</text:span><text:span text:style-name="T299">. besimptomė sistolinė (išstūmimo frakcija &lt; 40), diastolinė (E/A santykis &lt;1 – E – angl. early [ankstyvas] ir A – angl. atrial [prieširdinis] prisipildymai) ar mišri kairiojo skilvelio disfunkcija, kai yra koncentrinė kairiojo skilvelio hipertrofija;</text:span></text:p>
      <text:p text:style-name="P300"><text:span text:style-name="T301">22.1.3</text:span><text:span text:style-name="T302">. angiospastinė (I.20.1), mikrovaskulinė krūtinės angina (I.20.9) ar išeminis krūtinės skausmas (I.20.8);</text:span></text:p>
      <text:p text:style-name="P303"><text:span text:style-name="T304">22.1.4</text:span><text:span text:style-name="T305">. širdies ritmo ir laidumo sutrikimai (I 44–I 49).</text:span></text:p>
      <text:p text:style-name="P306"><text:span text:style-name="T307">22.2</text:span><text:span text:style-name="T308">.</text:span><text:span text:style-name="T309"><text:s/>Hipertenzinė (širdies liga) [kardiopatija] (I 11.0)<text:s/></text:span><text:span text:style-name="T310">(toliau – hipertenzinė kardiopatija su širdies nepakankamumu). Diagnozė nustatoma radus padidėjusį AKS ir vieną šių požymių:</text:span></text:p>
      <text:p text:style-name="P311"><text:span text:style-name="T312">22.2.1</text:span><text:span text:style-name="T313">. kairiojo skilvelio hipertrofija;</text:span></text:p>
      <text:p text:style-name="P314"><text:span text:style-name="T315">22.2.2</text:span><text:span text:style-name="T316">. kairiojo skilvelio dilatacija, kai yra ekcentrinė kairiojo skilvelio hipertrofija;</text:span></text:p>
      <text:p text:style-name="P317"><text:span text:style-name="T318">22.2.3</text:span><text:span text:style-name="T319">. mitralinio vožtuvo nesandarumas ir/ar kairiojo prieširdžio padidėjimas;</text:span></text:p>
      <text:p text:style-name="P320"><text:span text:style-name="T321">22.2.4</text:span><text:span text:style-name="T322">. sistolinis, diastolinis ar mišrus širdies nepakankamumas.</text:span></text:p>
      <text:p text:style-name="P323"><text:span text:style-name="T324">23</text:span><text:span text:style-name="T325">.<text:s/></text:span><text:span text:style-name="T326">Hipertenzinė (inkstų liga)<text:s/></text:span><text:span text:style-name="T327">[</text:span><text:span text:style-name="T328">nefropatija</text:span><text:span text:style-name="T329">]</text:span><text:span text:style-name="T330"><text:s/>(I 12)</text:span><text:span text:style-name="T331"><text:s/>(toliau – hipertenzinė nefropatija):</text:span></text:p>
      <text:p text:style-name="P332"><text:span text:style-name="T333">23.1</text:span><text:span text:style-name="T334">.</text:span><text:span text:style-name="T335"><text:s/>Hipertenzinė inkstų liga [nefropatija] be inkstų veiklos nepakankamumo (I.12.9)</text:span><text:span text:style-name="T336"><text:s/>(toliau – hipertenzinė nefropatija be inkstų nepakankamumo). Nustatoma radus padidėjusį AKS ir šiuos požymius (visi trys būtini):</text:span></text:p>
      <text:p text:style-name="P337"><text:span text:style-name="T338">23.1.1</text:span><text:span text:style-name="T339">. mikroalbuminurija, arba proteinurija;</text:span></text:p>
      <text:p text:style-name="P340"><text:span text:style-name="T341">23.1.2</text:span><text:span text:style-name="T342">. nėra kitų inkstų ligų;</text:span></text:p>
      <text:p text:style-name="P343"><text:span text:style-name="T344">23.1.3</text:span><text:span text:style-name="T345">. kreatininas vyrams &lt; 110 µmol/l, moterims &lt; 90 µmol/l ir/arba šlapalas &lt; 8,3 mmol/l, arba glomerulų filtracijos greitis ≥ 80 ml/min.</text:span></text:p>
      <text:p text:style-name="P346"><text:span text:style-name="T347">23.2</text:span><text:span text:style-name="T348">.<text:s/></text:span><text:span text:style-name="T349">Hipertenzinė (inkstų liga)<text:s/></text:span><text:span text:style-name="T350">[</text:span><text:span text:style-name="T351">nefropatija</text:span><text:span text:style-name="T352">]<text:s/></text:span><text:span text:style-name="T353">su inkstų (veiklos) nepakankamumu (I.12.0)</text:span><text:span text:style-name="T354"><text:s/>(toliau – hipertenzinė nefropatija su inkstų nepakankamumu). Nustatoma radus šiuos požymius (visi trys būtini):</text:span></text:p>
      <text:p text:style-name="P355"><text:span text:style-name="T356">23.2.1</text:span><text:span text:style-name="T357">. mikroalbuminurija, arba proteinurija;</text:span></text:p>
      <text:p text:style-name="P358"><text:span text:style-name="T359">23.2.2</text:span><text:span text:style-name="T360">. nėra kitų inkstų ligų;</text:span></text:p>
      <text:p text:style-name="P361"><text:span text:style-name="T362">23.2.3</text:span><text:span text:style-name="T363">. kreatininas vyrams ≥ 110 µmol/l, moterims ≥ 90 µmol/l ir/ar šlapalas ≥ 8,3 mmol/l, arba glomerulų filtracijos greitis &lt; 80 ml/min.</text:span></text:p>
      <text:p text:style-name="P364"><text:span text:style-name="T365">24</text:span><text:span text:style-name="T366">.<text:s/></text:span><text:span text:style-name="T367">Antrinė hipertenzija</text:span><text:span text:style-name="T368"><text:s/></text:span><text:span text:style-name="T369">(I 15):</text:span></text:p>
      <text:p text:style-name="P370"><text:span text:style-name="T371">24.1</text:span><text:span text:style-name="T372">. I 15.0, I 15.1, I 15.2, I 15.8 koduojama atitinkamų sričių specialistams nustačius pagrindinę diagnozę.</text:span></text:p>
      <text:p text:style-name="P373"><text:span text:style-name="T374">24.2</text:span><text:span text:style-name="T375">. Antrinės hipertenzijos, nepatikslintos (I 15.9).</text:span></text:p>
      <text:p text:style-name="P376"><text:span text:style-name="T377">25</text:span><text:span text:style-name="T378">.<text:s/></text:span><text:span text:style-name="T379">Arterinės hipertenzijos ligos, kurių tiesiogiai neatspindi kodai</text:span><text:span text:style-name="T380"><text:s/></text:span><text:span text:style-name="T381">(I 10, I 11, I 12, I 15)</text:span><text:span text:style-name="T382">:</text:span></text:p>
      <text:p text:style-name="P383"><text:span text:style-name="T384">25.1</text:span><text:span text:style-name="T385">. hipertenzinė arteriopatija (atitikmuo I 70, I 71, I 67);</text:span></text:p>
      <text:p text:style-name="P386"><text:span text:style-name="T387">25.2</text:span><text:span text:style-name="T388">. hipertenzinė encefalopatija (I 67.4);</text:span></text:p>
      <text:p text:style-name="P389"><text:span text:style-name="T390">25.3</text:span><text:span text:style-name="T391">. hipertenzija ir metabolinis sindromas pasirinkti iš kodų: E90‘, E12, E.66.9, E 78.</text:span></text:p>
      <text:p text:style-name="P392"><text:span text:style-name="T393">25.4</text:span><text:span text:style-name="T394">. smegenų išemija (lėtinė) (I 67.8).</text:span></text:p>
      <text:p text:style-name="P395"/>
      <text:p text:style-name="P396"><text:span text:style-name="T397">VIII</text:span><text:span text:style-name="T398">.<text:s/></text:span><text:span text:style-name="T399">ARTERINĖS HIPERTENZIJOS GYDYMAS</text:span></text:p>
      <text:p text:style-name="P400"/>
      <text:p text:style-name="P401"><text:span text:style-name="T402">26</text:span><text:span text:style-name="T403">. Įvertinus rizikos dydį, nusprendžiama, kada pradėti medikamentinį arterinės hipertenzijos gydymą, iki kiek mažinti kraujo spaudimą, kaip greitai turėtų būti pasiekiamas numatytas tikslinis kraujospūdis. Esant vidutinei rizikai, koreguojami rizikos veiksniai, prieš skiriant vaistus, pacientai 2–3 savaites stebimi, bet esant reikalui, vaistai skiriami iš karto, nustačius diagnozę. Didelės ir labai didelės rizikos pacientams taip pat koreguojami rizikos veiksniai ir vaistai skiriami iš karto, nustačius diagnozę.</text:span></text:p>
      <text:p text:style-name="P404"><text:span text:style-name="T405">27</text:span><text:span text:style-name="T406">.<text:s/></text:span><text:span text:style-name="T407">Tikslinis kraujospūdis, gydant arterinę hipertenziją:</text:span></text:p>
      <text:p text:style-name="P408"><text:span text:style-name="T409">27.1</text:span><text:span text:style-name="T410">. Esant mažai ir vidutinei rizikai, tikslinis kraujospūdis &lt;140/90 mm Hg.</text:span></text:p>
      <text:p text:style-name="P411"><text:span text:style-name="T412">27.2</text:span><text:span text:style-name="T413">. Esant didelei ir labai didelei rizikai, tikslinis kraujospūdis 130/85–125/75 mm Hg.</text:span></text:p>
      <text:p text:style-name="P414"/>
      <text:p text:style-name="P415"><text:span text:style-name="T416">IX</text:span><text:span text:style-name="T417">.<text:s/></text:span><text:span text:style-name="T418">BENDRIEJI ARTERINĖS HIPERTENZIJOS GYDYMO PRINCIPAI</text:span></text:p>
      <text:p text:style-name="P419"/>
      <text:p text:style-name="P420"><text:span text:style-name="T421">28</text:span><text:span text:style-name="T422">. Esant mažai ir vidutinei rizikai AH gali būti gydoma vienu vaistu (1 schema), pasirenkant kurią nors iš išvardytų priešhipertenzinių vaistų klasių.</text:span></text:p>
      <text:p text:style-name="P423"><text:span text:style-name="T424">29</text:span><text:span text:style-name="T425">. Esant didelei ir labai didelei rizikai, gydymas pradedamas iškart nuo dviejų priešhipertenzinių vaistų mažesnių dozių derinio (1 schema).</text:span></text:p>
      <text:p text:style-name="P426"><text:span text:style-name="T427">30</text:span><text:span text:style-name="T428">. Pradedant gydymą, bet kurį priešhipertenzinį vaistą skirti nedidelėmis dozėmis, stengiantis išvengti vaistų šalutinio poveikio.</text:span></text:p>
      <text:p text:style-name="P429"><text:span text:style-name="T430">31</text:span><text:span text:style-name="T431">. Nepasiekus tikslinio kraujospūdžio pradiniame gydymo etape, vaistų dozės didinamos iki vidutinių terapinių dozių (3 lentelė). Atsparios hipertenzijos gydymui skiriamos maksimalios vaistų dozės.</text:span></text:p>
      <text:p text:style-name="P432"><text:span text:style-name="T433">32</text:span><text:span text:style-name="T434">. Monoterapija, nesant reikiamo efekto, neturi trukti ilgai (iki 3 mėn.).</text:span></text:p>
      <text:p text:style-name="P435"><text:span text:style-name="T436">33</text:span><text:span text:style-name="T437">. Gydymas dviejų ar trijų priešhipertenzinių vaistų deriniais taikomas apie 70 proc. sergančiųjų arterine hipertenzija. Vaistų deriniai parenkami individualiai. Prireikus daugiau nei trijų vaistų nuo hipertenzijos, bendrosios praktikos ar vidaus ligų gydytojas siunčia gydytojo specialisto konsultacijai (kardiologo, nefrologo ar kt.), po kurios jis gali išrašyti tris ar daugiau vaistus nuo hipertenzijos ne ilgiau 1 metų. Toliau siunčiama pakartotinai gydytojo specialisto konsultacijai.</text:span></text:p>
      <text:p text:style-name="P438"><text:span text:style-name="T439"><draw:frame draw:style-name="a1" draw:name="Picture 2" text:anchor-type="as-char" svg:x="0in" svg:y="0in" svg:width="4.51042in" svg:height="4.875in" style:rel-width="scale" style:rel-height="scale"><draw:image xlink:href="media/image1.emf" xlink:type="simple" xlink:show="embed" xlink:actuate="onLoad"/><svg:title/><svg:desc/></draw:frame></text:span></text:p>
      <text:soft-page-break/>
      <text:p text:style-name="P440"><text:span text:style-name="T441">3 lentelė.<text:s/></text:span><text:span text:style-name="T442">Įprastinės priešhipertenzinių vaistų paros dozės</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s/></text:p>
          </table:table-cell>
          <table:table-cell table:style-name="TableCell451">
            <text:p text:style-name="P452">VAISTAS</text:p>
          </table:table-cell>
          <table:table-cell table:style-name="TableCell453">
            <text:p text:style-name="P454">PAROS DOZĖS (mg)</text:p>
          </table:table-cell>
        </table:table-row>
        <table:table-row table:style-name="TableRow455">
          <table:table-cell table:style-name="TableCell456">
            <text:p text:style-name="P457">1.<text:s/></text:p>
          </table:table-cell>
          <table:table-cell table:style-name="TableCell458">
            <text:p text:style-name="P459">Amlodipinas</text:p>
          </table:table-cell>
          <table:table-cell table:style-name="TableCell460">
            <text:p text:style-name="P461">2,5–10</text:p>
          </table:table-cell>
        </table:table-row>
        <table:table-row table:style-name="TableRow462">
          <table:table-cell table:style-name="TableCell463">
            <text:p text:style-name="P464">2.<text:s/></text:p>
          </table:table-cell>
          <table:table-cell table:style-name="TableCell465">
            <text:p text:style-name="P466">Atenololis</text:p>
          </table:table-cell>
          <table:table-cell table:style-name="TableCell467">
            <text:p text:style-name="P468">12,5–150</text:p>
          </table:table-cell>
        </table:table-row>
        <table:table-row table:style-name="TableRow469">
          <table:table-cell table:style-name="TableCell470">
            <text:p text:style-name="P471">3.</text:p>
          </table:table-cell>
          <table:table-cell table:style-name="TableCell472">
            <text:p text:style-name="P473">Betaksololis</text:p>
          </table:table-cell>
          <table:table-cell table:style-name="TableCell474">
            <text:p text:style-name="P475">5–20</text:p>
          </table:table-cell>
        </table:table-row>
        <table:table-row table:style-name="TableRow476">
          <table:table-cell table:style-name="TableCell477">
            <text:p text:style-name="P478">4.</text:p>
          </table:table-cell>
          <table:table-cell table:style-name="TableCell479">
            <text:p text:style-name="P480">Diltiazemas</text:p>
          </table:table-cell>
          <table:table-cell table:style-name="TableCell481">
            <text:p text:style-name="P482">90–360</text:p>
          </table:table-cell>
        </table:table-row>
        <table:table-row table:style-name="TableRow483">
          <table:table-cell table:style-name="TableCell484">
            <text:p text:style-name="P485">5.</text:p>
          </table:table-cell>
          <table:table-cell table:style-name="TableCell486">
            <text:p text:style-name="P487">Diltiazemas (modifikuoto poveikio)</text:p>
          </table:table-cell>
          <table:table-cell table:style-name="TableCell488">
            <text:p text:style-name="P489">90–240</text:p>
          </table:table-cell>
        </table:table-row>
        <table:table-row table:style-name="TableRow490">
          <table:table-cell table:style-name="TableCell491">
            <text:p text:style-name="P492">6.</text:p>
          </table:table-cell>
          <table:table-cell table:style-name="TableCell493">
            <text:p text:style-name="P494">Doksazosinas (modifikuoto poveikio)</text:p>
          </table:table-cell>
          <table:table-cell table:style-name="TableCell495">
            <text:p text:style-name="P496">1–8</text:p>
          </table:table-cell>
        </table:table-row>
        <table:table-row table:style-name="TableRow497">
          <table:table-cell table:style-name="TableCell498">
            <text:p text:style-name="P499">7.</text:p>
          </table:table-cell>
          <table:table-cell table:style-name="TableCell500">
            <text:p text:style-name="P501">Enalaprilis</text:p>
          </table:table-cell>
          <table:table-cell table:style-name="TableCell502">
            <text:p text:style-name="P503">2,5–40</text:p>
          </table:table-cell>
        </table:table-row>
        <table:table-row table:style-name="TableRow504">
          <table:table-cell table:style-name="TableCell505">
            <text:p text:style-name="P506">8.</text:p>
          </table:table-cell>
          <table:table-cell table:style-name="TableCell507">
            <text:p text:style-name="P508">Felodipinas</text:p>
          </table:table-cell>
          <table:table-cell table:style-name="TableCell509">
            <text:p text:style-name="P510">2,5–5</text:p>
          </table:table-cell>
        </table:table-row>
        <table:table-row table:style-name="TableRow511">
          <table:table-cell table:style-name="TableCell512">
            <text:p text:style-name="P513">9.</text:p>
          </table:table-cell>
          <table:table-cell table:style-name="TableCell514">
            <text:p text:style-name="P515">Fosinoprilis</text:p>
          </table:table-cell>
          <table:table-cell table:style-name="TableCell516">
            <text:p text:style-name="P517">10–40</text:p>
          </table:table-cell>
        </table:table-row>
        <table:table-row table:style-name="TableRow518">
          <table:table-cell table:style-name="TableCell519">
            <text:p text:style-name="P520">10.</text:p>
          </table:table-cell>
          <table:table-cell table:style-name="TableCell521">
            <text:p text:style-name="P522">Hidrochlorotiazidas</text:p>
          </table:table-cell>
          <table:table-cell table:style-name="TableCell523">
            <text:p text:style-name="P524">12,5–25</text:p>
          </table:table-cell>
        </table:table-row>
        <table:table-row table:style-name="TableRow525">
          <table:table-cell table:style-name="TableCell526">
            <text:p text:style-name="P527">11.</text:p>
          </table:table-cell>
          <table:table-cell table:style-name="TableCell528">
            <text:p text:style-name="P529">Indapamidas</text:p>
          </table:table-cell>
          <table:table-cell table:style-name="TableCell530">
            <text:p text:style-name="P531">1,25–2,5</text:p>
          </table:table-cell>
        </table:table-row>
        <table:table-row table:style-name="TableRow532">
          <table:table-cell table:style-name="TableCell533">
            <text:p text:style-name="P534">12.</text:p>
          </table:table-cell>
          <table:table-cell table:style-name="TableCell535">
            <text:p text:style-name="P536">Kaptoprilis</text:p>
          </table:table-cell>
          <table:table-cell table:style-name="TableCell537">
            <text:p text:style-name="P538">12,5–150</text:p>
          </table:table-cell>
        </table:table-row>
        <table:table-row table:style-name="TableRow539">
          <table:table-cell table:style-name="TableCell540">
            <text:p text:style-name="P541">13.</text:p>
          </table:table-cell>
          <table:table-cell table:style-name="TableCell542">
            <text:p text:style-name="P543">Klonidinas</text:p>
          </table:table-cell>
          <table:table-cell table:style-name="TableCell544">
            <text:p text:style-name="P545">0,3–0,6</text:p>
          </table:table-cell>
        </table:table-row>
        <table:table-row table:style-name="TableRow546">
          <table:table-cell table:style-name="TableCell547">
            <text:p text:style-name="P548">14.</text:p>
          </table:table-cell>
          <table:table-cell table:style-name="TableCell549">
            <text:p text:style-name="P550">Kvinaprilis</text:p>
          </table:table-cell>
          <table:table-cell table:style-name="TableCell551">
            <text:p text:style-name="P552">2,5–40</text:p>
          </table:table-cell>
        </table:table-row>
        <table:table-row table:style-name="TableRow553">
          <table:table-cell table:style-name="TableCell554">
            <text:p text:style-name="P555">15.</text:p>
          </table:table-cell>
          <table:table-cell table:style-name="TableCell556">
            <text:p text:style-name="P557">Labetololis</text:p>
          </table:table-cell>
          <table:table-cell table:style-name="TableCell558">
            <text:p text:style-name="P559">200–1200</text:p>
          </table:table-cell>
        </table:table-row>
        <table:table-row table:style-name="TableRow560">
          <table:table-cell table:style-name="TableCell561">
            <text:p text:style-name="P562">16.</text:p>
          </table:table-cell>
          <table:table-cell table:style-name="TableCell563">
            <text:p text:style-name="P564">Lacidipinas</text:p>
          </table:table-cell>
          <table:table-cell table:style-name="TableCell565">
            <text:p text:style-name="P566">2–6</text:p>
          </table:table-cell>
        </table:table-row>
        <table:table-row table:style-name="TableRow567">
          <table:table-cell table:style-name="TableCell568">
            <text:p text:style-name="P569">17.</text:p>
          </table:table-cell>
          <table:table-cell table:style-name="TableCell570">
            <text:p text:style-name="P571">Lerkanidipinas</text:p>
          </table:table-cell>
          <table:table-cell table:style-name="TableCell572">
            <text:p text:style-name="P573">10–20</text:p>
          </table:table-cell>
        </table:table-row>
        <table:table-row table:style-name="TableRow574">
          <table:table-cell table:style-name="TableCell575">
            <text:p text:style-name="P576">18.</text:p>
          </table:table-cell>
          <table:table-cell table:style-name="TableCell577">
            <text:p text:style-name="P578">Lisinoprilis</text:p>
          </table:table-cell>
          <table:table-cell table:style-name="TableCell579">
            <text:p text:style-name="P580">2,5–40</text:p>
          </table:table-cell>
        </table:table-row>
        <table:table-row table:style-name="TableRow581">
          <table:table-cell table:style-name="TableCell582">
            <text:p text:style-name="P583">19.</text:p>
          </table:table-cell>
          <table:table-cell table:style-name="TableCell584">
            <text:p text:style-name="P585">Metoprololis</text:p>
          </table:table-cell>
          <table:table-cell table:style-name="TableCell586">
            <text:p text:style-name="P587">50–200</text:p>
          </table:table-cell>
        </table:table-row>
        <table:table-row table:style-name="TableRow588">
          <table:table-cell table:style-name="TableCell589">
            <text:p text:style-name="P590">20.</text:p>
          </table:table-cell>
          <table:table-cell table:style-name="TableCell591">
            <text:p text:style-name="P592">Metoprololis (modifikuoto poveikio)</text:p>
          </table:table-cell>
          <table:table-cell table:style-name="TableCell593">
            <text:p text:style-name="P594">25–200</text:p>
          </table:table-cell>
        </table:table-row>
        <table:table-row table:style-name="TableRow595">
          <table:table-cell table:style-name="TableCell596">
            <text:p text:style-name="P597">21.</text:p>
          </table:table-cell>
          <table:table-cell table:style-name="TableCell598">
            <text:p text:style-name="P599">Metildopa</text:p>
          </table:table-cell>
          <table:table-cell table:style-name="TableCell600">
            <text:p text:style-name="P601">500–2000</text:p>
          </table:table-cell>
        </table:table-row>
        <table:table-row table:style-name="TableRow602">
          <table:table-cell table:style-name="TableCell603">
            <text:p text:style-name="P604">22.</text:p>
          </table:table-cell>
          <table:table-cell table:style-name="TableCell605">
            <text:p text:style-name="P606">Moksonidinas</text:p>
          </table:table-cell>
          <table:table-cell table:style-name="TableCell607">
            <text:p text:style-name="P608">0,2–0,4</text:p>
          </table:table-cell>
        </table:table-row>
        <table:table-row table:style-name="TableRow609">
          <table:table-cell table:style-name="TableCell610">
            <text:p text:style-name="P611">23.</text:p>
          </table:table-cell>
          <table:table-cell table:style-name="TableCell612">
            <text:p text:style-name="P613">Nebivololis</text:p>
          </table:table-cell>
          <table:table-cell table:style-name="TableCell614">
            <text:p text:style-name="P615">2,5–10</text:p>
          </table:table-cell>
        </table:table-row>
        <table:table-row table:style-name="TableRow616">
          <table:table-cell table:style-name="TableCell617">
            <text:p text:style-name="P618">24.</text:p>
          </table:table-cell>
          <table:table-cell table:style-name="TableCell619">
            <text:p text:style-name="P620">Nifedipinas (modifikuoto poveikio)</text:p>
          </table:table-cell>
          <table:table-cell table:style-name="TableCell621">
            <text:p text:style-name="P622">40–60</text:p>
          </table:table-cell>
        </table:table-row>
        <table:table-row table:style-name="TableRow623">
          <table:table-cell table:style-name="TableCell624">
            <text:p text:style-name="P625">25.</text:p>
          </table:table-cell>
          <table:table-cell table:style-name="TableCell626">
            <text:p text:style-name="P627">Nitrendipinas</text:p>
          </table:table-cell>
          <table:table-cell table:style-name="TableCell628">
            <text:p text:style-name="P629">10–40</text:p>
          </table:table-cell>
        </table:table-row>
        <table:table-row table:style-name="TableRow630">
          <table:table-cell table:style-name="TableCell631">
            <text:p text:style-name="P632">26.</text:p>
          </table:table-cell>
          <table:table-cell table:style-name="TableCell633">
            <text:p text:style-name="P634">Prazosinas</text:p>
          </table:table-cell>
          <table:table-cell table:style-name="TableCell635">
            <text:p text:style-name="P636">1,0–8</text:p>
          </table:table-cell>
        </table:table-row>
        <table:table-row table:style-name="TableRow637">
          <table:table-cell table:style-name="TableCell638">
            <text:p text:style-name="P639">27.</text:p>
          </table:table-cell>
          <table:table-cell table:style-name="TableCell640">
            <text:p text:style-name="P641">Perindoprilis</text:p>
          </table:table-cell>
          <table:table-cell table:style-name="TableCell642">
            <text:p text:style-name="P643">4–8</text:p>
          </table:table-cell>
        </table:table-row>
        <table:table-row table:style-name="TableRow644">
          <table:table-cell table:style-name="TableCell645">
            <text:p text:style-name="P646">28.</text:p>
          </table:table-cell>
          <table:table-cell table:style-name="TableCell647">
            <text:p text:style-name="P648">Spironolaktonas</text:p>
          </table:table-cell>
          <table:table-cell table:style-name="TableCell649">
            <text:p text:style-name="P650">12,5–50</text:p>
          </table:table-cell>
        </table:table-row>
        <table:table-row table:style-name="TableRow651">
          <table:table-cell table:style-name="TableCell652">
            <text:p text:style-name="P653">29.</text:p>
          </table:table-cell>
          <table:table-cell table:style-name="TableCell654">
            <text:p text:style-name="P655">Ramiprilis</text:p>
          </table:table-cell>
          <table:table-cell table:style-name="TableCell656">
            <text:p text:style-name="P657">1,25–10</text:p>
          </table:table-cell>
        </table:table-row>
        <table:table-row table:style-name="TableRow658">
          <table:table-cell table:style-name="TableCell659">
            <text:p text:style-name="P660">30.</text:p>
          </table:table-cell>
          <table:table-cell table:style-name="TableCell661">
            <text:p text:style-name="P662">Spiraprilis</text:p>
          </table:table-cell>
          <table:table-cell table:style-name="TableCell663">
            <text:p text:style-name="P664">3–6</text:p>
          </table:table-cell>
        </table:table-row>
        <table:table-row table:style-name="TableRow665">
          <table:table-cell table:style-name="TableCell666">
            <text:p text:style-name="P667">31.</text:p>
          </table:table-cell>
          <table:table-cell table:style-name="TableCell668">
            <text:p text:style-name="P669">Trandolaprilis</text:p>
          </table:table-cell>
          <table:table-cell table:style-name="TableCell670">
            <text:p text:style-name="P671">0,5–2</text:p>
          </table:table-cell>
        </table:table-row>
        <table:table-row table:style-name="TableRow672">
          <table:table-cell table:style-name="TableCell673">
            <text:p text:style-name="P674">32.</text:p>
          </table:table-cell>
          <table:table-cell table:style-name="TableCell675">
            <text:p text:style-name="P676">Verapamilis (modifikuoto poveikio)</text:p>
          </table:table-cell>
          <table:table-cell table:style-name="TableCell677">
            <text:p text:style-name="P678">120–240</text:p>
          </table:table-cell>
        </table:table-row>
      </table:table>
      <text:p text:style-name="P679"/>
      <text:p text:style-name="P680"><text:span text:style-name="T681">Pastaba.<text:s/></text:span><text:span text:style-name="T682">Atsparios gydymui hipertenzijos atvejais gali būti skiriamos maksimalios dozės.</text:span></text:p>
      <text:p text:style-name="P683"/>
      <text:p text:style-name="P684"><text:span text:style-name="T685">X</text:span><text:span text:style-name="T686">.<text:s/></text:span><text:span text:style-name="T687">PRIEŠHIPERTENZINIAI VAISTAI, KOMPENSUOJAMI IŠ PRIVALOMOJO SVEIKATOS DRAUDIMO FONDO</text:span></text:p>
      <text:p text:style-name="P688"/>
      <text:p text:style-name="P689"><text:span text:style-name="T690">34</text:span><text:span text:style-name="T691">. Remiantis šiuo metu kompensuojamų iš Privalomojo sveikatos draudimo fondo medikamentų sąrašu, priešhipertenziniai vaistai suskirstyti į pirmąjį ir antrąjį sąrašus.</text:span></text:p>
      <text:p text:style-name="P692"><text:span text:style-name="T693">35</text:span><text:span text:style-name="T694">.<text:s/></text:span><text:span text:style-name="T695">Pirmasis vaistų sąrašas</text:span><text:span text:style-name="T696"><text:s/>– tai kompensuojami vaistai pradinei arterinio kraujo spaudimo korekcijai, iki bus atlikti tyrimai ir nustatytos klinikinės būklės, būtinos antrojo sąrašo preparatams skirti.</text:span></text:p>
      <text:p text:style-name="P697"><text:span text:style-name="T698">35.1</text:span><text:span text:style-name="T699">.<text:s/></text:span><text:span text:style-name="T700">Kalcio kanalų blokatorių (toliau – KKB) grupėje</text:span><text:span text:style-name="T701">:</text:span></text:p>
      <text:p text:style-name="P702"><text:span text:style-name="T703">35.1.1</text:span><text:span text:style-name="T704">. Diltiazemas</text:span></text:p>
      <text:p text:style-name="P705"><text:span text:style-name="T706">35.1.2</text:span><text:span text:style-name="T707">. Nifedipinas (modifikuoto poveikio)</text:span></text:p>
      <text:p text:style-name="P708"><text:span text:style-name="T709">35.2</text:span><text:span text:style-name="T710">.</text:span><text:span text:style-name="T711"><text:s/>AKF inhibitorių (toliau – AKFI) grupėje:</text:span></text:p>
      <text:p text:style-name="P712"><text:span text:style-name="T713">35.2.1</text:span><text:span text:style-name="T714">. Enalaprilis</text:span></text:p>
      <text:p text:style-name="P715"><text:span text:style-name="T716">35.2.2</text:span><text:span text:style-name="T717">. Kaptoprilis</text:span></text:p>
      <text:p text:style-name="P718"><text:span text:style-name="T719">Pastaba.<text:s/></text:span><text:span text:style-name="T720">AKF inhibitoriai neskiriami esant abipusei inkstų arterijos stenozei.</text:span></text:p>
      <text:p text:style-name="P721"><text:span text:style-name="T722">35.3</text:span><text:span text:style-name="T723">.<text:s/></text:span><text:span text:style-name="T724">Betaadrenoblokatorių (toliau – BAB) grupėje</text:span><text:span text:style-name="T725">:</text:span></text:p>
      <text:p text:style-name="P726"><text:span text:style-name="T727">35.3.1</text:span><text:span text:style-name="T728">. Atenololis</text:span></text:p>
      <text:p text:style-name="P729"><text:span text:style-name="T730">35.3.2</text:span><text:span text:style-name="T731">. Metoprololis</text:span></text:p>
      <text:p text:style-name="P732"><text:span text:style-name="T733">35.4</text:span><text:span text:style-name="T734">.<text:s/></text:span><text:span text:style-name="T735">Kiti</text:span><text:span text:style-name="T736">:</text:span></text:p>
      <text:p text:style-name="P737"><text:span text:style-name="T738">35.4.1</text:span><text:span text:style-name="T739">. Hidrochlortiazidas</text:span></text:p>
      <text:p text:style-name="P740"><text:span text:style-name="T741">35.4.2</text:span><text:span text:style-name="T742">. Klonidinas</text:span></text:p>
      <text:p text:style-name="P743"><text:span text:style-name="T744">35.4.3</text:span><text:span text:style-name="T745">. Prazosinas</text:span></text:p>
      <text:p text:style-name="P746"><text:span text:style-name="T747">35.5</text:span><text:span text:style-name="T748">.</text:span><text:span text:style-name="T749"><text:s/>Fiksuoti deriniai</text:span><text:span text:style-name="T750">:</text:span></text:p>
      <text:p text:style-name="P751"><text:span text:style-name="T752">35.5.1</text:span><text:span text:style-name="T753">. Enalaprilis ir hidrochlortiazidas</text:span></text:p>
      <text:p text:style-name="P754"><text:span text:style-name="T755">36</text:span><text:span text:style-name="T756">.<text:s/></text:span><text:span text:style-name="T757">Antrasis vaistų sąrašas</text:span><text:span text:style-name="T758"><text:s/>– tai vaistai, skiriami ilgalaikiam arterinės hipertenzijos gydymui būtinais tyrimais patvirtinus bent vieną klinikinę būklę šio sąrašo vaistui skirti. Sąrašas sudarytas remiantis klinikinių studijų patvirtintomis klinikinėmis būklėmis ir kai yra arterinės hipertenzijos komplikacijos („organų-taikinių“ pažeidimas) ir/arba lydinčios klinikinės būklės ir/arba rizikos veiksniai.</text:span></text:p>
      <text:p text:style-name="P759"><text:span text:style-name="T760">36.1</text:span><text:span text:style-name="T761">.<text:s/></text:span><text:span text:style-name="T762">KKB grupėje</text:span><text:span text:style-name="T763">:</text:span></text:p>
      <text:p text:style-name="P764"><text:span text:style-name="T765">36.1.1</text:span><text:span text:style-name="T766">.</text:span><text:span text:style-name="T767"><text:s/>Amlodipinas</text:span><text:span text:style-name="T768"><text:s/>– hipertenzinė kardiopatija be širdies nepakankamumo (išimtis – lengvas širdies nepakankamumas NYHA I–II f. kl.); lydinti koronarinė širdies liga (krūtinės angina ir/arba miokardo išemija); hipertenzinė arteriopatija; lydintis cukrinis diabetas (ir/arba metabolinis sindromas); vyresnio amžiaus žmonių hipertenzija (≥ 65 metų).</text:span></text:p>
      <text:p text:style-name="P769"><text:span text:style-name="T770">36.1.2</text:span><text:span text:style-name="T771">.<text:s/></text:span><text:span text:style-name="T772">Diltiazemas (modifikuoto poveikio)</text:span><text:span text:style-name="T773"><text:s/>– hipertenzinė kardiopatija (tachisistoliniai ritmo sutrikimai); lydinti koronarinė širdies liga (krūtinės angina ir/arba miokardo išemija); hipertenzinė nefropatija.</text:span></text:p>
      <text:p text:style-name="P774"><text:span text:style-name="T775">36.1.3</text:span><text:span text:style-name="T776">.</text:span><text:span text:style-name="T777"><text:s/>Felodipinas</text:span><text:span text:style-name="T778"><text:s/>– hipertenzinė kardiopatija be širdies nepakankamumo (išimtis – lengvas širdies nepakankamumas NYHA I–II f. kl.); lydinti koronarinė širdies liga (krūtinės angina ir/arba miokardo išemija); hipertenzinė nefropatija; lydintis cukrinis diabetas; vyresnio amžiaus žmonių hipertenzija (≥ 65 metų).</text:span></text:p>
      <text:p text:style-name="P779"><text:span text:style-name="T780">36.1.4</text:span><text:span text:style-name="T781">.<text:s/></text:span><text:span text:style-name="T782">Lacidipinas</text:span><text:span text:style-name="T783"><text:s/>– hipertenzinė kardiopatija be širdies nepakankamumo; lydinti koronarinė širdies liga (krūtinės angina ir/arba miokardo išemija); hipertenzinė arteriopatija; hipertenzinė nefropatija; lydintis cukrinis diabetas (ir/arba metabolinis sindromas); kai yra lėtinė smegenų išemija; vyresnio amžiaus žmonių hipertenzija (≥ 65 metų).</text:span></text:p>
      <text:p text:style-name="P784"><text:span text:style-name="T785">36.1.5</text:span><text:span text:style-name="T786">.<text:s/></text:span><text:span text:style-name="T787">Lerkanidipinas</text:span><text:span text:style-name="T788"><text:s/>– hipertenzinė kardiopatija be širdies nepakankamumo; hipertenzinė arteriopatija; lydintis cukrinis diabetas (ir/arba metabolinis sindromas); vyresnio amžiaus žmonių hipertenzija (</text:span><text:span text:style-name="T789"> 65 metų).</text:span></text:p>
      <text:p text:style-name="P790"><text:span text:style-name="T791">36.1.6</text:span><text:span text:style-name="T792">.<text:s/></text:span><text:span text:style-name="T793">Nitrendipinas</text:span><text:span text:style-name="T794"><text:s/>– hipertenzinė kardiopatija be širdies nepakankamumo; vyresnio amžiaus žmonių hipertenzija (≥ 65 metų).</text:span></text:p>
      <text:p text:style-name="P795"><text:span text:style-name="T796">36.1.7</text:span><text:span text:style-name="T797">.</text:span><text:span text:style-name="T798"><text:s/>Verapamilis (modifikuoto poveikio)</text:span><text:span text:style-name="T799"><text:s/>– hipertenzinė kardiopatija (tachisistoliniai ritmo sutrikimai); lydinti koronarinė širdies liga (krūtinės angina ir/arba miokardo išemija); hipertenzinė nefropatija.</text:span></text:p>
      <text:p text:style-name="P800"><text:span text:style-name="T801">36.2</text:span><text:span text:style-name="T802">.<text:s/></text:span><text:span text:style-name="T803">AKFI grupėje</text:span><text:span text:style-name="T804">:</text:span></text:p>
      <text:p text:style-name="P805"><text:span text:style-name="T806">36.2.1</text:span><text:span text:style-name="T807">.</text:span><text:span text:style-name="T808"><text:s/>Fosinoprilis</text:span><text:span text:style-name="T809"><text:s/>– hipertenzinė kardiopatija be arba su širdies nepakankamumu; hipertenzinė nefropatija; lydintis cukrinis diabetas (ir/arba metabolinis sindromas); vyresnio amžiaus žmonių hipertenzija (≥ 65 metų).</text:span></text:p>
      <text:p text:style-name="P810"><text:span text:style-name="T811">36.2.2</text:span><text:span text:style-name="T812">.</text:span><text:span text:style-name="T813"><text:s/>Kvinaprilis</text:span><text:span text:style-name="T814"><text:s/>– hipertenzinė kardiopatija be arba su širdies nepakankamumu; lydinti koronarinė širdies liga (krūtinės angina ir/arba miokardo išemija ir/arba persirgtas miokardo infarktas ir/arba po kateterinio/chirurginio gydymo); hipertenzinė arteriopatija; hipertenzinė nefropatija; lydintis cukrinis diabetas (ir/arba metabolinis sindromas); vyresnio amžiaus žmonių hipertenzija (≥ 65 metų).</text:span></text:p>
      <text:p text:style-name="P815"><text:span text:style-name="T816">36.2.3</text:span><text:span text:style-name="T817">.<text:s/></text:span><text:span text:style-name="T818">Lisinoprilis</text:span><text:span text:style-name="T819"><text:s/>– hipertenzinė kardiopatija be širdies nepakankamumo; hipertenzinė nefropatija; lydintis cukrinis diabetas.</text:span></text:p>
      <text:p text:style-name="P820"><text:span text:style-name="T821">36.2.4</text:span><text:span text:style-name="T822">.<text:s/></text:span><text:span text:style-name="T823">Perindoprilis</text:span><text:span text:style-name="T824"><text:s/>– hipertenzinė kardiopatija be arba su širdies nepakankamumu; lydinti koronarinė širdies liga (krūtinės angina ir/arba miokardo išemija ir/arba persirgtas miokardo infarktas ir/arba po kateterinio/chirurginio gydymo); po persirgto insulto ir/arba praeinančio smegenų išemijos priepuolio (PSIP); hipertenzinė arteriopatija; hipertenzinė nefropatija; lydintis cukrinis diabetas (ir/arba metabolinis sindromas); vyresnio amžiaus žmonių hipertenzija (≥ 65 metų).</text:span></text:p>
      <text:p text:style-name="P825"><text:span text:style-name="T826">36.2.5</text:span><text:span text:style-name="T827">.</text:span><text:span text:style-name="T828"><text:s/>Ramiprilis</text:span><text:span text:style-name="T829"><text:s/>– hipertenzinė kardiopatija be arba su širdies nepakankamumu; lydinti koronarinė širdies liga (krūtinės angina ir/arba miokardo išemija ir/arba persirgtas miokardo infarktas ir/arba po kateterinio/chirurginio gydymo); hipertenzinė arteriopatija; hipertenzinė nefropatija; lydintis cukrinis diabetas (ir/arba metabolinis sindromas); vyresnio amžiaus žmonių hipertenzija (≥ 65 metų).</text:span></text:p>
      <text:p text:style-name="P830"><text:span text:style-name="T831">36.2.6</text:span><text:span text:style-name="T832">.</text:span><text:span text:style-name="T833"><text:s/>Spiraprilis</text:span><text:span text:style-name="T834"><text:s/>– hipertenzinė kardiopatija be širdies nepakankamumo; hipertenzinė nefropatija; lydintis cukrinis diabetas.</text:span></text:p>
      <text:p text:style-name="P835"><text:span text:style-name="T836">36.2.7</text:span><text:span text:style-name="T837">.</text:span><text:span text:style-name="T838"><text:s/>Trandolaprilis</text:span><text:span text:style-name="T839"><text:s/>– hipertenzinė kardiopatija be širdies nepakankamumo; lydinti koronarinė širdies liga (persirgtas miokardo infarktas); hipertenzinė nefropatija; lydintis cukrinis diabetas (ir/arba metabolinis sindromas).</text:span></text:p>
      <text:p text:style-name="P840"><text:span text:style-name="T841">Pastaba.<text:s/></text:span><text:span text:style-name="T842">AKF inhibitoriai neskiriami esant abipusei inkstų arterijos stenozei.</text:span></text:p>
      <text:p text:style-name="P843"><text:span text:style-name="T844">36.3</text:span><text:span text:style-name="T845">.<text:s/></text:span><text:span text:style-name="T846">BAB grupėje</text:span><text:span text:style-name="T847">:</text:span></text:p>
      <text:p text:style-name="P848"><text:span text:style-name="T849">36.3.1</text:span><text:span text:style-name="T850">.</text:span><text:span text:style-name="T851"><text:s/>Betaksololis</text:span><text:span text:style-name="T852"><text:s/>– hipertenzinė kardiopatija be širdies nepakankamumo; lydinti koronarinė širdies liga (krūtinės angina ir/arba nebyli miokardo išemija).</text:span></text:p>
      <text:p text:style-name="P853"><text:span text:style-name="T854">36.3.2</text:span><text:span text:style-name="T855">.<text:s/></text:span><text:span text:style-name="T856">Metoprololis (modifikuoto poveikio)</text:span><text:span text:style-name="T857"><text:s/>– hipertenzinė kardiopatija be arba su širdies nepakankamumu; lydinti koronarinė širdies liga (krūtinės angina ir/arba miokardo išemija ir/arba persirgtas miokardo infarktas ir/arba po kateterinio/chirurginio gydymo); lydinčios tachiaritmijos; lydintis cukrinis diabetas; hipertenzinė arteriopatija.</text:span></text:p>
      <text:p text:style-name="P858"><text:span text:style-name="T859">36.3.3</text:span><text:span text:style-name="T860">.</text:span><text:span text:style-name="T861"><text:s/>Nebivololis</text:span><text:span text:style-name="T862"><text:s/>– hipertenzinė kardiopatija be širdies nepakankamumo; lydinti koronarinė širdies liga (krūtinės angina ir/arba miokardo išemija); kai reikia skirti BAB ir yra lydintis cukrinis diabetas (ir/arba metabolinis sindromas).</text:span></text:p>
      <text:p text:style-name="P863"><text:span text:style-name="T864">Pastaba.<text:s/></text:span><text:span text:style-name="T865">Vaistą saugu vartoti, esant lydinčiai periferinių arterijų ligai.</text:span></text:p>
      <text:p text:style-name="P866"><text:span text:style-name="T867">36.4</text:span><text:span text:style-name="T868">.<text:s/></text:span><text:span text:style-name="T869">Kiti</text:span><text:span text:style-name="T870">:</text:span></text:p>
      <text:p text:style-name="P871"><text:span text:style-name="T872">36.4.1</text:span><text:span text:style-name="T873">.</text:span><text:span text:style-name="T874"><text:s/>Doksazosinas</text:span><text:span text:style-name="T875"><text:s/></text:span><text:span text:style-name="T876">(modifikuoto poveikio)</text:span><text:span text:style-name="T877"><text:s/>– AH, lydima gėrybinės prostatos hiperplazijos; lydintis cukrinis diabetas (ir/arba metabolinis sindromas).</text:span></text:p>
      <text:p text:style-name="P878"><text:span text:style-name="T879">Pastaba.</text:span><text:span text:style-name="T880"><text:s/>Neskirti, esant III–IV NYHA funkcinės klasės širdies nepakankamumui.</text:span></text:p>
      <text:p text:style-name="P881"><text:span text:style-name="T882">36.4.2</text:span><text:span text:style-name="T883">.</text:span><text:span text:style-name="T884"><text:s/>Indapamidas</text:span><text:span text:style-name="T885"><text:s/>– hipertenzinė kardiopatija be širdies nepakankamumo; hipertenzinė nefropatija.</text:span></text:p>
      <text:p text:style-name="P886"><text:span text:style-name="T887">36.4.3</text:span><text:span text:style-name="T888">.<text:s/></text:span><text:span text:style-name="T889">Indapamidas (modifikuoto poveikio)</text:span><text:span text:style-name="T890"><text:s/>– hipertenzinė kardiopatija be širdies nepakankamumo; hipertenzinė nefropatija; lydintis cukrinis diabetas (ir/arba metabolinis sindromas); vyresnio amžiaus žmonių hipertenzija (</text:span><text:span text:style-name="T891"> 65 metų).</text:span></text:p>
      <text:p text:style-name="P892"><text:span text:style-name="T893">36.4.4</text:span><text:span text:style-name="T894">.<text:s/></text:span><text:span text:style-name="T895">Klonidinas<text:s/></text:span><text:span text:style-name="T896">– AH gydymui trečiame nėštumo trimestre.</text:span></text:p>
      <text:p text:style-name="P897"><text:span text:style-name="T898">36.4.5</text:span><text:span text:style-name="T899">.</text:span><text:span text:style-name="T900"><text:s/>Labetalolis, metildopa<text:s/></text:span><text:span text:style-name="T901">–</text:span><text:span text:style-name="T902"><text:s/></text:span><text:span text:style-name="T903">arterinė hipertenzija ir nėštumas (skiriant labetololį pirmuosius tris nėštumo mėnesius įvertinti naudos ir rizikos santykį).</text:span></text:p>
      <text:p text:style-name="P904"><text:span text:style-name="T905">36.4.6</text:span><text:span text:style-name="T906">.</text:span><text:span text:style-name="T907"><text:s/>Moksonidinas</text:span><text:span text:style-name="T908"><text:s/>– hipertenzinė kardiopatija be širdies nepakankamumo; lydintis cukrinis diabetas (ir/arba metabolinis sindromas); vyresnio amžiaus žmonių hipertenzija (≥ 65 metų).</text:span></text:p>
      <text:p text:style-name="P909"><text:span text:style-name="T910">36.4.7</text:span><text:span text:style-name="T911">.</text:span><text:span text:style-name="T912"><text:s/>Spironolaktonas<text:s/></text:span><text:span text:style-name="T913">– AH su širdies nepakankamumu gydymui.</text:span></text:p>
      <text:p text:style-name="P914"/>
      <text:p text:style-name="P915"><text:span text:style-name="T916">XI</text:span><text:span text:style-name="T917">.<text:s/></text:span><text:span text:style-name="T918">ANTROJO SĄRAŠO VAISTŲ SKYRIMAS PAGAL KLINIKINES BŪKLES</text:span></text:p>
      <text:p text:style-name="P919"/>
      <text:p text:style-name="P920"><text:span text:style-name="T921">37</text:span><text:span text:style-name="T922">.<text:s/></text:span><text:span text:style-name="T923">Hipertenzinė kardiopatija be širdies nepakankamumo</text:span><text:span text:style-name="T924">:</text:span></text:p>
      <text:p text:style-name="P925">• AKF inhibitorių grupėje: fosinoprilis; kvinaprilis; lisinoprilis; perindoprilis; ramiprilis; spiraprilis; trandolaprilis;</text:p>
      <text:p text:style-name="P926">• KKB grupėje: amlodipinas; felodipinas; lacidipinas; lerkanidipinas; nitrendipinas;</text:p>
      <text:p text:style-name="P927">• BAB grupėje: betaksololis; metoprololis (modifikuoto poveikio); nebivololis;</text:p>
      <text:soft-page-break/>
      <text:p text:style-name="P928"><text:span text:style-name="T929">• kitų vaistų grupėje: indapamidas; indapamidas (modifikuoto poveikio); moksonidinas.</text:span></text:p>
      <text:p text:style-name="P930"><text:span text:style-name="T931">38</text:span><text:span text:style-name="T932">.<text:s/></text:span><text:span text:style-name="T933">Hipertenzinė kardiopatija su širdies nepakankamumu:</text:span></text:p>
      <text:p text:style-name="P934">• AKF inhibitorių grupėje: fosinoprilis; kvinaprilis; perindoprilis; ramiprilis;</text:p>
      <text:p text:style-name="P935">• BAB grupėje: metoprololis (modifikuoto poveikio);</text:p>
      <text:p text:style-name="P936"><text:span text:style-name="T937">• KKB grupėje: amlodipinas ir felodipinas skiriami tik esant lengvam širdies nepakankamumui I–II NYHA f. kl.</text:span></text:p>
      <text:p text:style-name="P938"><text:span text:style-name="T939">39</text:span><text:span text:style-name="T940">.<text:s/></text:span><text:span text:style-name="T941">Hipertenzinė kardiopatija (tachisistoliniai ritmo sutrikimai):</text:span></text:p>
      <text:p text:style-name="P942">• KKB grupėje: diltiazemas (modifikuoto poveikio); verapamilis (modifikuoto poveikio);</text:p>
      <text:p text:style-name="P943"><text:span text:style-name="T944">• BAB grupėje: metoprololis (modifikuoto poveikio).</text:span></text:p>
      <text:p text:style-name="P945"><text:span text:style-name="T946">40</text:span><text:span text:style-name="T947">.<text:s/></text:span><text:span text:style-name="T948">Lydinti koronarinė širdies liga (krūtinės angina ir/arba miokardo išemija):</text:span></text:p>
      <text:p text:style-name="P949">• KKB grupėje: amlodipinas; diltiazemas (modifikuoto poveikio); felodipinas; lacidipinas; verapamilis (modifikuoto poveikio);</text:p>
      <text:p text:style-name="P950"><text:span text:style-name="T951">• BAB grupėje: betaksololis; nebivololis.</text:span></text:p>
      <text:p text:style-name="P952"><text:span text:style-name="T953">41</text:span><text:span text:style-name="T954">.<text:s/></text:span><text:span text:style-name="T955">Lydinti koronarinė širdies liga (krūtinės angina ir/arba miokardo išemija ir/arba persirgtas miokardo infarktas ir/arba po kateterinio/chirurginio gydymo):</text:span></text:p>
      <text:p text:style-name="P956">• AKF inhibitorių grupėje: kvinaprilis; perindoprilis; ramiprilis;</text:p>
      <text:p text:style-name="P957"><text:span text:style-name="T958">• BAB grupėje: metoprololis (modifikuoto poveikio).</text:span></text:p>
      <text:p text:style-name="P959"><text:span text:style-name="T960">42</text:span><text:span text:style-name="T961">.<text:s/></text:span><text:span text:style-name="T962">Lydinti koronarinė širdies liga (persirgtas miokardo infarktas):</text:span></text:p>
      <text:p text:style-name="P963"><text:span text:style-name="T964">• AKF inhibitorių grupėje: trandolaprilis.</text:span></text:p>
      <text:p text:style-name="P965"><text:span text:style-name="T966">43</text:span><text:span text:style-name="T967">.<text:s/></text:span><text:span text:style-name="T968">Po persirgto insulto arba praeinančio smegenų išemijos priepuolio:</text:span></text:p>
      <text:p text:style-name="P969"><text:span text:style-name="T970">• AKF inhibitorių grupėje: perindoprilis.</text:span></text:p>
      <text:p text:style-name="P971"><text:span text:style-name="T972">44</text:span><text:span text:style-name="T973">.<text:s/></text:span><text:span text:style-name="T974">Lėtinė smegenų išemija:</text:span></text:p>
      <text:p text:style-name="P975"><text:span text:style-name="T976">• KKB grupėje: lacidipinas.</text:span></text:p>
      <text:p text:style-name="P977"><text:span text:style-name="T978">45</text:span><text:span text:style-name="T979">.<text:s/></text:span><text:span text:style-name="T980">Hipertenzinė arteriopatija:</text:span></text:p>
      <text:p text:style-name="P981">• KKB grupėje: amlodipinas; lacidipinas; lerkanidipinas;</text:p>
      <text:p text:style-name="P982">• AKF inhibitorių grupėje: kvinaprilis; perindoprilis; ramiprilis;</text:p>
      <text:p text:style-name="P983"><text:span text:style-name="T984">• BAB grupėje: nebivololis; metoprololis (modifikuoto poveikio).</text:span></text:p>
      <text:p text:style-name="P985"><text:span text:style-name="T986">46</text:span><text:span text:style-name="T987">.<text:s/></text:span><text:span text:style-name="T988">Hipertenzinė nefropatija:</text:span></text:p>
      <text:p text:style-name="P989">• KKB grupėje: diltiazemas (modifikuoto poveikio); felodipinas; lacidipinas; verapamilis (modifikuoto poveikio);</text:p>
      <text:p text:style-name="P990">• AKF inhibitorių grupėje: fosinoprilis; kvinaprilis; lisinoprilis; perindoprilis; ramiprilis; spiraprilis; trandolaprilis;</text:p>
      <text:p text:style-name="P991"><text:span text:style-name="T992">• kitų vaistų grupėje: indapamidas; indapamidas (modifikuoto poveikio).</text:span></text:p>
      <text:p text:style-name="P993"><text:span text:style-name="T994">47</text:span><text:span text:style-name="T995">.<text:s/></text:span><text:span text:style-name="T996">Lydintis cukrinis diabetas (ir/arba metabolinis sindromas):</text:span></text:p>
      <text:p text:style-name="P997">• KKB grupėje: amlodipinas; felodipinas; lacidipinas; lerkanidipinas;</text:p>
      <text:p text:style-name="P998">• AKF inhibitorių grupėje: fosinoprilis; kvinaprilis; lisinoprilis; perindoprilis; ramiprilis; spiraprilis; trandolaprilis;</text:p>
      <text:p text:style-name="P999">• BAB grupėje: nebivololis; metoprololis (modifikuoto poveikio);</text:p>
      <text:p text:style-name="P1000"><text:span text:style-name="T1001">• kitų vaistų grupėje: doksazosinas (modifikuoto poveikio); moksonidinas; indapamidas (modifikuoto poveikio).</text:span></text:p>
      <text:p text:style-name="P1002"><text:span text:style-name="T1003">48</text:span><text:span text:style-name="T1004">.<text:s/></text:span><text:span text:style-name="T1005">Lydintis cukrinis diabetas:</text:span></text:p>
      <text:p text:style-name="P1006"><text:span text:style-name="T1007">• KKB: felodipinas.</text:span></text:p>
      <text:p text:style-name="P1008"><text:span text:style-name="T1009">49</text:span><text:span text:style-name="T1010">.<text:s/></text:span><text:span text:style-name="T1011">Vyresnio amžiaus žmonių hipertenzija (≥ 65 metų):</text:span></text:p>
      <text:p text:style-name="P1012">• KKB grupėje: amlodipinas; felodipinas; lacidipinas; lerkanidipinas; nitrendipinas;</text:p>
      <text:p text:style-name="P1013">• AKF inhibitorių grupėje: fosinoprilis; kvinaprilis; perindoprilis; ramiprilis;</text:p>
      <text:p text:style-name="P1014"><text:span text:style-name="T1015">• kitų vaistų grupėje: indapamidas (modifikuoto poveikio); moksonidinas.</text:span></text:p>
      <text:p text:style-name="P1016"><text:span text:style-name="T1017">50</text:span><text:span text:style-name="T1018">.<text:s/></text:span><text:span text:style-name="T1019">Arterinė hipertenzija ir nėštumas:</text:span></text:p>
      <text:p text:style-name="P1020"><text:span text:style-name="T1021">• kitų vaistų grupėje: klonidinas tik trečiame nėštumo trimestre; labetalolis (skiriant pirmuosius tris nėštumo mėnesius įvertinti naudos ir rizikos santykį), metildopa.</text:span></text:p>
      <text:p text:style-name="P1022"><text:span text:style-name="T1023">51</text:span><text:span text:style-name="T1024">.<text:s/></text:span><text:span text:style-name="T1025">Arterinė hipertenzija, lydima gėrybinės prostatos hiperplazijos:</text:span></text:p>
      <text:p text:style-name="P1026"><text:span text:style-name="T1027">• kitų vaistų grupėje: doksazosinas (modifikuoto poveikio).</text:span></text:p>
      <text:p text:style-name="P1028"><text:span text:style-name="T1029">52</text:span><text:span text:style-name="T1030">. Skiriant vaistą iš antrojo vaistų sąrašo, būtina tyrimais patvirtinti bent vieną klinikinę būklę (tyrimų apimtis įvairių lygių gydymo įstaigose gali skirtis):</text:span></text:p>
      <text:p text:style-name="P1031"><text:span text:style-name="T1032">52.1</text:span><text:span text:style-name="T1033">. Hipertenzinė kardiopatija</text:span><text:span text:style-name="T1034">:</text:span></text:p>
      <text:p text:style-name="P1035">• kairiojo skilvelio hipertrofija, nustatyta EKG ir/arba echokardiografiškai;</text:p>
      <text:p text:style-name="P1036">• kairiojo skilvelio disfunkcija arba širdies nepakankamumas, patvirtinamas NYHA funkcine klase ir/arba echokardiografiškai;</text:p>
      <text:p text:style-name="P1037">• miokardo išemija, patvirtinta EKG ir/arba ambulatorinio EKG monitoravimo metu;</text:p>
      <text:p text:style-name="P1038">• koronarinė širdies liga, patvirtinta EKG ir/arba krūvio EKG ir/arba echokardiografiškai ir/arba koronarografijos metu;</text:p>
      <text:p text:style-name="P1039">• kairiojo prieširdžio padidėjimas, nustatytas EKG ir/arba echokardiografiškai;</text:p>
      <text:p text:style-name="P1040"><text:span text:style-name="T1041">• aritmijos, nustatytos EKG ir/arba krūvio EKG ir/arba ambulatorinio EKG monitoravimo ir/arba stemplinio arba intrakardinio elektrofiziologinio tyrimo metu.</text:span></text:p>
      <text:p text:style-name="P1042"><text:span text:style-name="T1043">52.2</text:span><text:span text:style-name="T1044">. Hipertenzinė arteriopatija</text:span><text:span text:style-name="T1045">:</text:span></text:p>
      <text:p text:style-name="P1046">• endotelio disfunkcija, nustatyta ultargrasiniu žasto arterijos tyrimu;</text:p>
      <text:p text:style-name="P1047">• arterijų sienelės standumo padidėjimas, nustatytas pulsinės bangos greičio padidėjimu ar kitais arterijų standumo indeksais;</text:p>
      <text:p text:style-name="P1048">• miego ar šlaunies arterijos intimos-medijos sustorėjimas, arterijų plokštelės ar stenozės, nustatytos ultragarsiniu tyrimu;</text:p>
      <text:p text:style-name="P1049">• hipertenzinė angioretinopatija ir/arba jos komplikacijos – tinklainės venų trombozė ar tinklainės arterijų embolija, okliuzija, nustatytos oftalmoskopijos metu;</text:p>
      <text:p text:style-name="P1050">• periferinių arterijų liga, nustatyta kliniškai ir/arba matuojant žasto-kulkšnelių spaudimų indeksą ir/arba ultragarsinio ar angiografinio tyrimo metu;</text:p>
      <text:p text:style-name="P1051"><text:span text:style-name="T1052">• aortos aneurizma ar sluoksniuojanti aortos aneurizma, nustatyta rentgenologinio, ultargarsinio, kompiuterinės tomografijos ar magnetinio rezonanso tyrimais.</text:span></text:p>
      <text:p text:style-name="P1053"><text:span text:style-name="T1054">52.3</text:span><text:span text:style-name="T1055">. Hipertenzinė nefropatija</text:span><text:span text:style-name="T1056">:</text:span></text:p>
      <text:p text:style-name="P1057">• kreatinino ir/arba glomerulų filtracijos greičio, nustatyto pagal Cockroft-Gault formulę, pakitimai;</text:p>
      <text:p text:style-name="P1058"><text:span text:style-name="T1059">• mikroalbuminurijos ir/arba baltymo šlapime ir/arba glomerulų filtracijos greičio pakitimai, tiriant šlapimą.</text:span></text:p>
      <text:p text:style-name="P1060"><text:span text:style-name="T1061">Pastabos:</text:span></text:p>
      <text:p text:style-name="P1062"><text:span text:style-name="T1063">1</text:span><text:span text:style-name="T1064">. Mikroalbuminurija gali būti nustatoma vienu iš šių trijų metodų (visi trys metodai lygiaverčiai):</text:span></text:p>
      <text:p text:style-name="P1065">• nefelometriniu būdu ar kitais imunocheminiais metodais: paros šlapime (mikroalbuminurija konstatuojama, kai su šlapimu išsiskiria 30–300 mg albumino per 24 val.), arba</text:p>
      <text:p text:style-name="P1066">• nefelometriniu būdu ar kitais imunocheminiais metodais vienkartiniame rytiniame šlapime nustatant albumino ir kreatinino kiekį ir jų santykį (albumino/kreatinino santykis vyrams 2,5–25 mg/mmol, moterims 3,5–35 mg/mmol rodo, kad yra mikroalbuminurija), arba</text:p>
      <text:p text:style-name="P1067"><text:span text:style-name="T1068">• pusiau kiekybiniais metodais (mėginio juostelėmis). Mikroalbuminurija konstatuojama pagal mėginio juostelių spalvos pokyčius.</text:span></text:p>
      <text:p text:style-name="P1069"><text:span text:style-name="T1070">2</text:span><text:span text:style-name="T1071">. Glomerulų filtracijos greitis (GFG) skaičiuojamas pagal Cockroft-Gault formulę (kur, S</text:span><text:span text:style-name="T1072">K</text:span><text:span text:style-name="T1073"><text:s/>– kreatinino koncentracija serume):</text:span></text:p>
      <text:p text:style-name="P1074"/>
      <text:p text:style-name="P1075"><text:span text:style-name="T1076">Cockroft-Gault formulė:</text:span></text:p>
      <text:p text:style-name="P1077"/>
      <text:p text:style-name="P1078"><text:span text:style-name="T1079"><draw:frame draw:z-index="0" draw:id="id0" draw:style-name="a2" draw:name="Object 1" text:anchor-type="as-char" svg:x="0in" svg:y="0in" svg:width="4in" svg:height="0.46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080"/>
      <text:p text:style-name="P1081"><text:span text:style-name="T1082"><draw:frame draw:z-index="0" draw:id="id1" draw:style-name="a3" draw:name="Object 2" text:anchor-type="as-char" svg:x="0in" svg:y="0in" svg:width="3.4875in" svg:height="0.46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083"><text:span text:style-name="T1084">3</text:span><text:span text:style-name="T1085">. Inkstų veiklos nepakankamumas konstatuojamas, kai kreatininas vyrams ≥ 110 µmol/l, moterims ≥ 90 µmol/l ir/arba šlapalas ≥ 8,3 mmol/L, arba pagal Cockroft-Gault formulę apskaičiuotas glomerulų filtracijos greitis &lt; 80 ml/min.</text:span></text:p>
      <text:p text:style-name="P1086"><text:span text:style-name="T1087">4</text:span><text:span text:style-name="T1088">. Nesant podagros, inkstų pažeidimui būdinga hiperurikemija: vyrams &gt; 520 µmol/l, moterims &gt; 410 µmol/l.</text:span></text:p>
      <text:p text:style-name="P1089"><text:span text:style-name="T1090">52.4</text:span><text:span text:style-name="T1091">.<text:s/></text:span><text:span text:style-name="T1092">Hipertenzija ir metabolinis sindromas (būtina sąlyga: rezistencijos insulinui ir/arba gliukozės netoleravimas ir/arba antro tipo cukrinio diabetas plius trys iš keturių išvardytų komponentų):</text:span></text:p>
      <text:p text:style-name="P1093"><text:span text:style-name="T1094">52.4.1</text:span><text:span text:style-name="T1095">. pilvinis nutukimas:</text:span></text:p>
      <text:p text:style-name="P1096">• juosmens apimtis vyrams &gt; 102 cm ir moterims &gt; 88 cm, kai kūno masės indeksas (KMI) &gt; 25 ir &lt; 30 arba</text:p>
      <text:p text:style-name="P1097"><text:span text:style-name="T1098">• KMI ≥ 30;</text:span></text:p>
      <text:p text:style-name="P1099"><text:span text:style-name="T1100">52.4.2</text:span><text:span text:style-name="T1101">. hipercholesterolemija:</text:span></text:p>
      <text:p text:style-name="P1102">• bendras cholesterolis &gt; 5 mmol/L ir/ar</text:p>
      <text:p text:style-name="P1103"><text:span text:style-name="T1104">• MTL – cholesterolis &gt; 3 mmol/L;</text:span></text:p>
      <text:p text:style-name="P1105"><text:span text:style-name="T1106">52.4.3</text:span><text:span text:style-name="T1107">. hipertrigliceridemija: trigliceridai &gt; 1,7 mmol/L;</text:span></text:p>
      <text:p text:style-name="P1108"><text:span text:style-name="T1109">52.4.4</text:span><text:span text:style-name="T1110">. DTL-cholesterolio sumažėjimas &lt; 1 mmol/L.</text:span></text:p>
      <text:p text:style-name="P1111"/>
      <text:p text:style-name="P1112"><text:span text:style-name="T1113">XII</text:span><text:span text:style-name="T1114">.<text:s/></text:span><text:span text:style-name="T1115">PIRMINĖS ARTERINĖS HIPERTENZIJOS DIAGNOSTIKA IR GYDYMAS IKI NĖŠTUMO, NĖŠTUMO METU IR LAKTACIJOS PERIODE</text:span></text:p>
      <text:p text:style-name="P1116"/>
      <text:p text:style-name="P1117"><text:span text:style-name="T1118">53</text:span><text:span text:style-name="T1119">.<text:s/></text:span><text:span text:style-name="T1120">Diagnostiniai kriterijai</text:span><text:span text:style-name="T1121">. (Pasaulio sveikatos organizacija, 2000 m.) Nėštumo metu AH diagnozuojama:</text:span></text:p>
      <text:p text:style-name="P1122"><text:span text:style-name="T1123">53.1</text:span><text:span text:style-name="T1124">. pagal absoliutų AKS dydį (140/90 mm Hg ar daugiau) arba</text:span></text:p>
      <text:p text:style-name="P1125"><text:span text:style-name="T1126">53.2</text:span><text:span text:style-name="T1127">. pagal reliatyvų jo padidėjimą, lyginant su ikinėštuminiu laikotarpiu (t. y. sistolinio AKS padidėjimas<text:s/></text:span><text:span text:style-name="T1128"> 25% ir/ar diastolinio AKS padidėjimas ≥ 15%).</text:span></text:p>
      <text:p text:style-name="P1129"><text:span text:style-name="T1130">54</text:span><text:span text:style-name="T1131">.<text:s/></text:span><text:span text:style-name="T1132">Rizikos laipsniai nėštumo metu<text:s/></text:span><text:span text:style-name="T1133">(Europos kardiologų draugija, 2003):</text:span></text:p>
      <text:p text:style-name="P1134"><text:span text:style-name="T1135">54.1</text:span><text:span text:style-name="T1136">. Maža rizika: AKS 140–160/90–110, normalūs medicininio tyrimo duomenys, normalūs EKG ir EchoKG duomenys, nėra proteinurijos.</text:span></text:p>
      <text:p text:style-name="P1137"><text:span text:style-name="T1138">54.2</text:span><text:span text:style-name="T1139">. Didelė rizika: II AKS padidėjimas, vidaus organų (širdies ar/ir inkstų) pažeidimo požymiai, apsunkinta akušerinė anamnezė, lydinčios jungiamojo audinio ar inkstų ligos, cukraligė.</text:span></text:p>
      <text:p text:style-name="P1140"><text:span text:style-name="T1141">Pastaba.</text:span><text:span text:style-name="T1142"><text:s/>Paprastai AKS matuojamas moteriai sėdint. Antroje nėštumo pusėje AKS matuojamas nėščiajai gulint ant šono, pakėlus galvūgalį 15–30°.</text:span></text:p>
      <text:p text:style-name="P1143"><text:span text:style-name="T1144">55</text:span><text:span text:style-name="T1145">.<text:s/></text:span><text:span text:style-name="T1146">Stebėjimas ir gydymas iki nėštumo</text:span><text:span text:style-name="T1147">. Reikia atminti, kad nėštumo metu, kai yra I laipsnio AKS padidėjimas, AH gali progresuoti iki didelės ir sukelti sunkias komplikacijas, tarp jų ir eklampsiją. Planuojant nėštumą, rekomenduojama įvertinti rizikos veiksnius, akcentuoti nemedikamentinio gydymo svarbą ir peržiūrėti AKS mažinančių vaistų skyrimą: neskirti AKF inhibitorių, AT1 receptorių blokatorių, diuretikų ir kalcio kanalų blokatorių.<text:s/></text:span></text:p>
      <text:p text:style-name="P1148"><text:span text:style-name="T1149">56</text:span><text:span text:style-name="T1150">.<text:s/></text:span><text:span text:style-name="T1151">Stebėjimas ir gydymas nėštumo metu</text:span><text:span text:style-name="T1152">. Dažnai matuoti AKS (pirmus du nėštumo trimestrus – bent kartą per mėnesį, trečią trimestrą – vieną ar du kartus per savaitę) ir koreguoti hipertenziją. Nėštumo metu, sunormalizavus AKS, sergančiųjų nei trumpalaikė nei ilgalaikė prognozė nepablogėja.</text:span></text:p>
      <text:p text:style-name="P1153"/>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Normal"><text:span text:style-name="T1160">Nemedikamentinio gydymo ypatumai:</text:span></text:p>
          </table:table-cell>
          <table:table-cell table:style-name="TableCell1161">
            <text:p text:style-name="P1162">Medikamentinis gydymas:</text:p>
            <text:p text:style-name="P1163"/>
          </table:table-cell>
        </table:table-row>
        <table:table-row table:style-name="TableRow1164">
          <table:table-cell table:style-name="TableCell1165">
            <text:p text:style-name="P1166">• Tausojantis režimas</text:p>
          </table:table-cell>
          <table:table-cell table:style-name="TableCell1167">
            <text:p text:style-name="P1168">• Jei nėštumo pradžioje AKS savaime tampa normalus, pirmąsias 12 savaičių galima visai neskirti vaistų</text:p>
          </table:table-cell>
        </table:table-row>
        <table:table-row table:style-name="TableRow1169">
          <table:table-cell table:style-name="TableCell1170">
            <text:p text:style-name="P1171">• Natris fiziologinės normos ribose</text:p>
          </table:table-cell>
          <table:table-cell table:style-name="TableCell1172">
            <text:p text:style-name="P1173">• metildopa (pradinė dozė 125–250 mg × 2–4, didžiausia 4,0 g/d.)</text:p>
          </table:table-cell>
        </table:table-row>
        <table:table-row table:style-name="TableRow1174">
          <table:table-cell table:style-name="TableCell1175">
            <text:p text:style-name="Normal"><text:span text:style-name="T1176">•<text:s/></text:span><text:span text:style-name="T1177">Nereikia<text:s/></text:span><text:span text:style-name="T1178">mažinti kūno svorio</text:span></text:p>
          </table:table-cell>
          <table:table-cell table:style-name="TableCell1179">
            <text:p text:style-name="P1180">Jei efektas nepakankamas, skirti:</text:p>
          </table:table-cell>
        </table:table-row>
        <table:table-row table:style-name="TableRow1181">
          <table:table-cell table:style-name="TableCell1182">
            <text:p text:style-name="P1183">• Nevartoti alkoholio</text:p>
          </table:table-cell>
          <table:table-cell table:style-name="TableCell1184">
            <text:p text:style-name="P1185">• labetalolio (pradinė dozė 100 mg × 2, daugiausia 1200<text:s/><text:soft-page-break/>mg/d.) arba</text:p>
          </table:table-cell>
        </table:table-row>
        <table:table-row table:style-name="TableRow1186">
          <table:table-cell table:style-name="TableCell1187">
            <text:p text:style-name="P1188"/>
          </table:table-cell>
          <table:table-cell table:style-name="TableCell1189">
            <text:p text:style-name="P1190">• antroje nėštumo pusėje – atenololio 25–100 mg/d., metoprololio 25–100 mg/d. Juos skirti galimai trumpiau (&lt;4–6 sav.), stebėti vaisiaus augimą ir jo širdies veiklą.</text:p>
          </table:table-cell>
        </table:table-row>
        <table:table-row table:style-name="TableRow1191">
          <table:table-cell table:style-name="TableCell1192">
            <text:p text:style-name="P1193"/>
          </table:table-cell>
          <table:table-cell table:style-name="TableCell1194">
            <text:p text:style-name="P1195">• trečiame nėštumo trimestre galima skirti klonidiną 0,1–0,3 mg/d., daugiausia 1,2 mg/d.</text:p>
          </table:table-cell>
        </table:table-row>
      </table:table>
      <text:p text:style-name="P1196"/>
      <text:p text:style-name="P1197"><text:span text:style-name="T1198">Pastabos:</text:span></text:p>
      <text:p text:style-name="P1199">• Visų vaistų dozes didinti palaipsniui, stengiantis nesumažinti vaisiaus kraujotakos.</text:p>
      <text:p text:style-name="P1200">• Kontraindikuotini: AKF inhibitoriai, AT1 receptorių blokatoriai.</text:p>
      <text:p text:style-name="P1201">•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1202">• Jei didelės AH gydymas minėtais optimaliais vaistais neefektyvus, išimtiniais atvejais gali būti skiriamas įprastinis hipertenzijos gydymas (išskyrus AKF inhibitorius, AT1 receptorių blokatorius).</text:p>
      <text:p text:style-name="P1203">• Pirmame nėštumo trimestre neskirti kalcio kanalų blokatorių (dėl teratogeniškumo). Esant reikalui skirti magnio sulfatą.</text:p>
      <text:p text:style-name="P1204">• Visų naujausių vaistų nuo hipertenzijos saugumas nėštumo metu neištirtas.</text:p>
      <text:p text:style-name="P1205"><text:span text:style-name="T1206">57</text:span><text:span text:style-name="T1207">.<text:s/></text:span><text:span text:style-name="T1208">Gydymas laktacijos periodu:</text:span></text:p>
      <text:p text:style-name="P1209">• Laktacijos periodu neskirti<text:s/>-metildopos (motinai gali išsivystyti silpnumas, depresija).</text:p>
      <text:p text:style-name="P1210">• Laktacijos pradžioje vengti diuretikų (jie mažina pieno kiekį).</text:p>
      <text:p text:style-name="P1211">•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1212">• AKF inhibitoriai gali būti skiriami.</text:p>
      <text:p text:style-name="P1213">Pastaba. Dauguma antihipertenzinių vaistų išskiriami su motinos pienu, todėl dažnai tenka spręsti, ar 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1214"><text:span text:style-name="T12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09T11:09:00Z</meta:creation-date>
    <dc:date>2017-01-09T11:09:00Z</dc:date>
    <meta:template xlink:href="Normal.dotm" xlink:type="simple"/>
    <meta:editing-cycles>2</meta:editing-cycles>
    <meta:editing-duration>PT0S</meta:editing-duration>
    <meta:document-statistic meta:page-count="12" meta:paragraph-count="171" meta:word-count="3909" meta:character-count="31102" meta:row-count="667" meta:non-whitespace-character-count="27364"/>
  </office:meta>
</office:document-meta>
</file>