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0.2944in" fo:text-indent="0.4916in"/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PRIEŽIŪROS IR PLĖTROS PROGRAMOS FINANSAVIMO ĮSTATYMO 11 STRAIPSNIO PAKEITIMO</text:p>
      <text:p text:style-name="P16">Į S T A T Y M A S</text:p>
      <text:p text:style-name="P17"/>
      <text:p text:style-name="P18">2003 m. gegužės 29 d. Nr. IX-1592</text:p>
      <text:p text:style-name="P19">Vilnius</text:p>
      <text:p text:style-name="P20"/>
      <text:p text:style-name="P21"><text:span text:style-name="T22">(Žin., 2000, Nr.<text:s/></text:span><text:a xlink:href="https://www.e-tar.lt/portal/lt/legalAct/TAR.A7D82E8EDC6B" office:target-frame-name="_blank" xlink:show="new"><text:span text:style-name="T23">92-2873</text:span></text:a><text:span text:style-name="T24">; 2001, Nr.<text:s/></text:span><text:a xlink:href="https://www.e-tar.lt/portal/lt/legalAct/TAR.EFF9ECF45C6E" office:target-frame-name="_blank" xlink:show="new"><text:span text:style-name="T25">112-408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1 straipsnio 5 dalies pakeitimas</text:span></text:p>
      <text:p text:style-name="P32"><text:span text:style-name="T33">Pakeisti 11 straipsnio 5 dalį ir ją išdėstyti taip:</text:span></text:p>
      <text:p text:style-name="P34"><text:span text:style-name="T35">„</text:span><text:span text:style-name="T36">5</text:span><text:span text:style-name="T37">. Lietuvos Respublikos Vyriausybės nustatyta tvarka programos finansavimo lėšos taip pat naudojamos tarnybos reikalais vykstantiems medicinos greitosios pagalbos ir reanimacijos automobiliams, priešgaisrinių gelbėjimo tarnybų, policijos, civilinės saugos</text:span><text:span text:style-name="T38">, kelių priežiūros, uosto saugos tarnyboms, prokuratūros, muitinės, inspekcijų, taip pat kitų valstybės pareigūnų, nurodytų Vyriausybės nustatytoje tvarkoje, ir jų transporto priemonėms, tolimojo, vietinio (miesto) reguliaraus susisiekimo autobusams, Nerin</text:span><text:span text:style-name="T39">gos mieste ir Klaipėdos miesto dalyje Smiltynėje gyvenamąją vietą deklaravusiems asmenims ir jų lengvosioms transporto priemonėms neatlygintinai perkelti keltais per Klaipėdos valstybinio jūrų uosto akvatoriją į (iš) Kuršių neriją (-os) bei Šilutės rajono<text:s/></text:span><text:span text:style-name="T40">gyventojų ir jų lengvųjų transporto priemonių neatlygintino perkėlimo užlieta krašto</text:span><text:span text:style-name="T41"><text:s/></text:span><text:span text:style-name="T42">kelio Šilutė–Rusnė atkarpa sąnaudoms kompensuoti.“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003 m. liepos 1 d.</text:span></text:p>
      <text:p text:style-name="P49"/>
      <text:p text:style-name="Normal"/>
      <text:p text:style-name="P50"><text:span text:style-name="T51">Skelbiu šį Liet</text:span><text:span text:style-name="T52">uvos Respublikos Seimo priimtą įstatymą.<text:s/></text:span></text:p>
      <text:p text:style-name="Normal"/>
      <text:p text:style-name="P53">RESPUBLIKOS PREZIDENTAS<text:tab/>ROLANDAS PAKSA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3T22:16:00Z</meta:creation-date>
    <dc:date>2015-09-13T22:16:00Z</dc:date>
    <meta:template xlink:href="Normal.dotm" xlink:type="simple"/>
    <meta:editing-cycles>2</meta:editing-cycles>
    <meta:editing-duration>PT0S</meta:editing-duration>
    <meta:document-statistic meta:page-count="1" meta:paragraph-count="34" meta:word-count="235" meta:character-count="1573" meta:row-count="114" meta:non-whitespace-character-count="1372"/>
  </office:meta>
</office:document-meta>
</file>