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NAUJOS PIENO SUPIRKIMO TAISYKLIŲ REDAKCIJOS PATVIRTINIMO“ PAKEITIMO</text:p>
      <text:p text:style-name="P9"/>
      <text:p text:style-name="P10">2003 m. gegužės 28 d. Nr. 3D-216</text:p>
      <text:p text:style-name="P11">Vilnius</text:p>
      <text:p text:style-name="P12"/>
      <text:p text:style-name="P13"/>
      <text:p text:style-name="P14"><text:span text:style-name="T15">Atsižvelgdamas į žaliavinio pieno užterštumo inhibitorinėmis medžiagomis problemos aktualumą:</text:span></text:p>
      <text:p text:style-name="P16"><text:span text:style-name="T17">pakeičiu</text:span><text:span text:style-name="T18"><text:s/>Pieno supirkimo taisykles, patvirtintas Lietuvos Respublikos žemės ūkio ministro 2001 m. gegužės 9 d. įsakymu Nr. 146 „Dėl naujos Pieno supirkimo taisyklių redakcijos patvirtinimo“ (Žin., 2001, Nr.<text:s/></text:span><text:a xlink:href="https://www.e-tar.lt/portal/lt/legalAct/TAR.9ADAA6261D84" office:target-frame-name="_blank" xlink:show="new"><text:span text:style-name="T19">40-1406</text:span></text:a><text:span text:style-name="T20">; 2002, Nr.<text:s/></text:span><text:a xlink:href="https://www.e-tar.lt/portal/lt/legalAct/TAR.BC43F530239F" office:target-frame-name="_blank" xlink:show="new"><text:span text:style-name="T21">49-1920</text:span></text:a><text:span text:style-name="T22">, Nr.<text:s/></text:span><text:a xlink:href="https://www.e-tar.lt/portal/lt/legalAct/TAR.060815E50B6F" office:target-frame-name="_blank" xlink:show="new"><text:span text:style-name="T23">63-2553</text:span></text:a><text:span text:style-name="T24">; 2003, Nr.<text:s/></text:span><text:a xlink:href="https://www.e-tar.lt/portal/lt/legalAct/TAR.F8EF293433F7" office:target-frame-name="_blank" xlink:show="new"><text:span text:style-name="T25">22-933</text:span></text:a><text:span text:style-name="T26">):</text:span></text:p>
      <text:p text:style-name="P27"><text:span text:style-name="T28">1</text:span><text:span text:style-name="T29">. Išdėstau 9.4 punktą taip:</text:span></text:p>
      <text:p text:style-name="P30"><text:span text:style-name="T31">„</text:span><text:span text:style-name="T32">9.4</text:span><text:span text:style-name="T33">. Pieno supirkimo metu nustačius, kad piene yra inhibitorinių medžiagų, pieno siunta nesuperkama. Tai turi būti įforminama aktu ir iš tos pačios pieno siuntos paimamas tyrimas inhibitorinėms medžiagoms nustatyti laboratorijoje. Laboratorijoje nustačius inhibitorines medžiagas, pienas vertinamas kaip nurodyta 21 punkte ir už papildomą tyrimą laboratorijoje moka gamintojas. Jei inhibitorinių medžiagų nerasta, už papildomą tyrimą moka supirkėjas.“</text:span></text:p>
      <text:p text:style-name="P34"><text:span text:style-name="T35">2</text:span><text:span text:style-name="T36">. Išdėstau 21 punktą taip:</text:span></text:p>
      <text:p text:style-name="P37"><text:span text:style-name="T38">„</text:span><text:span text:style-name="T39">21</text:span><text:span text:style-name="T40">. Gavus informaciją iš laboratorijos, kad piene rasta inhibitorinių medžiagų, pieno supirkimas nutraukiamas, pienas vertinamas kaip nerūšinis nuo mėginio paėmimo iki pieno supirkimo nutraukimo datos (iki mėginio paėmimo pienas vertinamas kaip neužterštas inhibitorinėmis medžiagomis) ir apie inhibitorinių medžiagų radimą piene įrašoma į VMVT pieno gamintojui išduotą Gyvūno sveikatos pažymėjimą. Pieno gamintojui kreipiantis į supirkėją bei informavus VMVT, imamas papildomas mėginys inhibitorinėms medžiagoms nustatyti. Jei, ištyrus papildomą mėginį, nerandama inhibitorinių medžiagų, gavus VMVT išvadas (leidimą), pieno supirkimas atnaujinamas. Jei papildomame mėginyje randama inhibitorinių medžiagų arba, kai gamintojas po informavimo apie inhibitorinių medžiagų radimą jo</text:span><text:span text:style-name="T41"><text:s/></text:span><text:span text:style-name="T42">parduodamame piene per dvi dienas nesikreipia dėl papildomo mėginio paėmimo, iš šio gamintojo pieno supirkimas nutraukiamas ne trumpiau kaip 15 dienų.</text:span></text:p>
      <text:p text:style-name="P43"><text:span text:style-name="T44">Jei pagal tyrimų rezultatus įtariama, kad piene yra inhibitorinių medžiagų, bandymų protokoluose tai pažymima, o gamintojas įspėjamas.</text:span></text:p>
      <text:p text:style-name="P45"><text:span text:style-name="T46">Inhibitorinės medžiagos aukščiausiosios rūšies piene tiriamos dviem skirtingais metodais (Valio T-101 ir LPT), kitų rūšių piene – vienu (Valio T-101), tačiau, supirkėjui pageidaujant (kreipiantis raštu į laboratoriją), gali būti atliktas dviem (papildomai LPT testu).“</text:span></text:p>
      <text:p text:style-name="P47"><text:span text:style-name="T48">3</text:span><text:span text:style-name="T49">. Išdėstau 22 punktą taip:</text:span></text:p>
      <text:p text:style-name="P50"><text:span text:style-name="T51">„</text:span><text:span text:style-name="T52">22</text:span><text:span text:style-name="T53">. Nutraukus pieno supirkimą pagal 17, 20 ir 21 punktus, supirkimas atnaujinamas, kai gamintojas pateikia VMVT išvadas (leidimą) toliau parduoti pieną ir protokolą iš laboratorijos apie tyrimo rezultatus.“</text:span></text:p>
      <text:p text:style-name="P54"><text:span text:style-name="T55">4</text:span><text:span text:style-name="T56">. Išdėstau 28 punktą taip:</text:span></text:p>
      <text:p text:style-name="P57"><text:span text:style-name="T58">„</text:span><text:span text:style-name="T59">28</text:span><text:span text:style-name="T60">. Atliekant papildomus tyrimus pieno užšalimo temperatūrai nustatyti, už pieną atsiskaitoma pagal šių tyrimų rezultatą nuo papildomų mėginių paėmimo datos.“</text:span></text:p>
      <text:p text:style-name="P61"><text:span text:style-name="T62">5</text:span><text:span text:style-name="T63">. Papildau 48 punktą nauja pastraipa:</text:span></text:p>
      <text:p text:style-name="P64"><text:span text:style-name="T65">„Laboratorija, nustačiusi piene inhibitorines medžiagas, per 2 val. nuo mėginio tyrimo rezultato užfiksavimo duomenų bazėje informuoja supirkėją, kuris nedelsdamas praneša gamintojui.“</text:span></text:p>
      <text:p text:style-name="P66"/>
      <text:p text:style-name="P67"/>
      <text:p text:style-name="P68"/>
      <text:p text:style-name="P69">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28T14:02:00Z</meta:creation-date>
    <dc:date>2016-06-28T14:02:00Z</dc:date>
    <meta:template xlink:href="Normal.dotm" xlink:type="simple"/>
    <meta:editing-cycles>2</meta:editing-cycles>
    <meta:editing-duration>PT0S</meta:editing-duration>
    <meta:document-statistic meta:page-count="2" meta:paragraph-count="39" meta:word-count="435" meta:character-count="3494" meta:row-count="123" meta:non-whitespace-character-count="3098"/>
  </office:meta>
</office:document-meta>
</file>